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Verdana" svg:font-family="Verdana"/>
    <style:font-face style:name="Courier New" svg:font-family="'Courier New'" style:font-family-generic="modern"/>
    <style:font-face style:name="+mj-ea" svg:font-family="+mj-ea, 'Times New Roman'" style:font-family-generic="roman"/>
    <style:font-face style:name="+mn-ea" svg:font-family="+mn-ea, 'Times New Roman'" style:font-family-generic="roma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size="14pt" style:font-name-asian="+mj-ea" style:font-size-asian="14pt" style:font-size-complex="14pt"/>
    </style:style>
    <style:style style:name="P2" style:family="paragraph" style:parent-style-name="Standard">
      <style:paragraph-properties fo:margin-left="0cm" fo:margin-right="0cm" fo:margin-top="0cm" fo:margin-bottom="0.212cm" style:line-height-at-least="0.423cm" fo:text-align="center" style:justify-single-word="false" fo:text-indent="0cm" style:auto-text-indent="false" fo:background-color="#ffffff">
        <style:background-image/>
      </style:paragraph-properties>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margin-left="1.251cm" fo:margin-right="0cm" fo:line-height="150%" fo:text-align="center" style:justify-single-word="false" fo:text-indent="0cm" style:auto-text-indent="false"/>
      <style:text-properties style:font-name="Arial1" fo:font-size="14pt" style:font-size-asian="14pt" style:font-name-complex="Arial1" style:font-size-complex="14pt"/>
    </style:style>
    <style:style style:name="P4" style:family="paragraph" style:parent-style-name="Standard">
      <style:paragraph-properties fo:margin-left="1.251cm" fo:margin-right="0cm" fo:line-height="150%" fo:text-align="center" style:justify-single-word="false" fo:text-indent="0cm" style:auto-text-indent="false"/>
      <style:text-properties style:font-name="Arial1" fo:font-size="14pt" fo:font-weight="bold" style:font-size-asian="14pt" style:font-weight-asian="bold" style:font-name-complex="Arial1" style:font-size-complex="14pt"/>
    </style:style>
    <style:style style:name="P5" style:family="paragraph" style:parent-style-name="Standard">
      <style:paragraph-properties fo:margin-left="1.251cm" fo:margin-right="0cm" fo:line-height="150%" fo:text-align="end" style:justify-single-word="false" fo:text-indent="0cm" style:auto-text-indent="false"/>
      <style:text-properties style:font-name="Arial1" fo:font-size="14pt" fo:font-weight="bold" style:font-size-asian="14pt" style:font-weight-asian="bold" style:font-name-complex="Arial1" style:font-size-complex="14pt"/>
    </style:style>
    <style:style style:name="P6" style:family="paragraph" style:parent-style-name="Standard">
      <style:paragraph-properties fo:margin-left="1.251cm" fo:margin-right="0cm" fo:line-height="150%" fo:text-align="end" style:justify-single-word="false" fo:text-indent="0cm" style:auto-text-indent="false"/>
      <style:text-properties style:font-name="Arial1" fo:font-size="14pt" fo:language="ru" fo:country="RU" fo:font-weight="bold" style:font-size-asian="14pt" style:font-weight-asian="bold" style:font-name-complex="Arial1" style:font-size-complex="14pt"/>
    </style:style>
    <style:style style:name="P7"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font-weight-complex="bold"/>
    </style:style>
    <style:style style:name="P9" style:family="paragraph" style:parent-style-name="Standard">
      <style:paragraph-properties fo:margin-left="1.251cm" fo:margin-right="0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1.251cm" fo:margin-right="0cm" fo:line-height="150%"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1.251cm" fo:margin-right="0cm" fo:line-height="150%"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margin-left="1.251cm" fo:margin-right="0cm" fo:text-align="start" style:justify-single-word="false" fo:text-indent="0cm" style:auto-text-indent="false"/>
      <style:text-properties fo:font-size="14pt" style:font-size-asian="14pt" style:font-size-complex="14pt"/>
    </style:style>
    <style:style style:name="P13" style:family="paragraph" style:parent-style-name="Standard">
      <style:paragraph-properties fo:margin-left="1.251cm" fo:margin-right="0cm" fo:text-align="center" style:justify-single-word="false" fo:text-indent="0cm" style:auto-text-indent="false"/>
      <style:text-properties fo:font-size="14pt" style:font-size-asian="14pt" style:font-size-complex="14pt"/>
    </style:style>
    <style:style style:name="P14" style:family="paragraph" style:parent-style-name="Standard">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style>
    <style:style style:name="P15" style:family="paragraph" style:parent-style-name="Standard">
      <style:paragraph-properties fo:margin-left="1.251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1.251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1.251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18" style:family="paragraph" style:parent-style-name="Standard">
      <style:paragraph-properties fo:margin-left="1.251cm" fo:margin-right="0cm" fo:line-height="150%" fo:text-align="start" style:justify-single-word="false" fo:text-indent="0cm" style:auto-text-indent="false"/>
      <style:text-properties fo:font-size="14pt" fo:language="ru" fo:country="RU" fo:font-style="italic" style:font-size-asian="14pt" style:font-style-asian="italic" style:font-size-complex="14pt" style:font-style-complex="italic"/>
    </style:style>
    <style:style style:name="P19" style:family="paragraph" style:parent-style-name="Standard">
      <style:paragraph-properties fo:margin-left="1.251cm" fo:margin-right="0cm" fo:text-align="start" style:justify-single-word="false" fo:text-indent="0cm" style:auto-text-indent="false"/>
      <style:text-properties style:font-name="Times New Roman" fo:font-size="15pt" style:font-size-asian="15pt" style:font-size-complex="15pt"/>
    </style:style>
    <style:style style:name="P20" style:family="paragraph" style:parent-style-name="Standard">
      <style:paragraph-properties fo:margin-left="1.251cm" fo:margin-right="0cm" fo:text-align="justify" style:justify-single-word="false" fo:text-indent="0cm" style:auto-text-indent="false"/>
      <style:text-properties style:font-name="Times New Roman" fo:font-size="15pt" style:font-size-asian="15pt" style:font-size-complex="15pt"/>
    </style:style>
    <style:style style:name="P21" style:family="paragraph" style:parent-style-name="Standard">
      <style:paragraph-properties fo:margin-left="1.251cm" fo:margin-right="0cm" fo:text-align="center" style:justify-single-word="false" fo:text-indent="0cm" style:auto-text-indent="false"/>
      <style:text-properties style:font-name="Times New Roman" fo:font-size="15pt" style:font-size-asian="15pt" style:font-size-complex="15pt" style:font-weight-complex="bold"/>
    </style:style>
    <style:style style:name="P22" style:family="paragraph" style:parent-style-name="Standard">
      <style:paragraph-properties fo:margin-left="1.251cm" fo:margin-right="0cm" fo:text-align="justify" style:justify-single-word="false" fo:text-indent="0cm" style:auto-text-indent="false"/>
      <style:text-properties style:font-name="Times New Roman" fo:font-size="15pt" fo:language="ru" fo:country="RU" style:font-size-asian="15pt" style:font-size-complex="15pt"/>
    </style:style>
    <style:style style:name="P23" style:family="paragraph" style:parent-style-name="Standard">
      <style:paragraph-properties fo:margin-left="1.251cm" fo:margin-right="0cm" fo:text-align="center" style:justify-single-word="false" fo:text-indent="0cm" style:auto-text-indent="false"/>
      <style:text-properties style:font-name="Times New Roman" fo:font-size="15pt" fo:font-weight="bold" style:font-size-asian="15pt" style:font-weight-asian="bold" style:font-size-complex="15pt" style:font-weight-complex="bold"/>
    </style:style>
    <style:style style:name="P24" style:family="paragraph" style:parent-style-name="Standard">
      <style:paragraph-properties fo:margin-left="1.251cm" fo:margin-right="0cm" fo:margin-top="0cm" fo:margin-bottom="0.212cm" style:line-height-at-least="0.423cm" fo:text-align="justify" style:justify-single-word="false" fo:text-indent="0cm" style:auto-text-indent="false" fo:background-color="#ffffff">
        <style:background-image/>
      </style:paragraph-properties>
      <style:text-properties style:font-name="Times New Roman" fo:font-size="15pt" style:font-size-asian="15pt" style:font-size-complex="15pt"/>
    </style:style>
    <style:style style:name="P25" style:family="paragraph" style:parent-style-name="Standard">
      <style:paragraph-properties fo:margin-left="1.251cm" fo:margin-right="0cm" fo:margin-top="0cm" fo:margin-bottom="0.212cm" style:line-height-at-least="0.423cm" fo:text-align="justify" style:justify-single-word="false" fo:text-indent="0cm" style:auto-text-indent="false" fo:background-color="#ffffff">
        <style:background-image/>
      </style:paragraph-properties>
      <style:text-properties style:font-name="Times New Roman" fo:font-size="15pt" fo:font-weight="bold" style:font-size-asian="15pt" style:font-weight-asian="bold" style:font-size-complex="15pt" style:font-weight-complex="bold"/>
    </style:style>
    <style:style style:name="P26" style:family="paragraph" style:parent-style-name="Standard">
      <style:paragraph-properties fo:margin-left="1.251cm" fo:margin-right="0cm" fo:margin-top="0cm" fo:margin-bottom="0.212cm" style:line-height-at-least="0.423cm" fo:text-align="start"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7" style:family="paragraph" style:parent-style-name="Standard">
      <style:paragraph-properties fo:margin-left="1.251cm" fo:margin-right="0cm" fo:margin-top="0cm" fo:margin-bottom="0.212cm" style:line-height-at-least="0.423cm" fo:text-align="justify" style:justify-single-word="false" fo:text-indent="0cm" style:auto-text-indent="false" fo:background-color="#ffffff">
        <style:background-image/>
      </style:paragraph-properties>
      <style:text-properties style:font-name="Times New Roman" fo:font-size="14pt" fo:font-weight="bold" style:font-size-asian="14pt" style:font-weight-asian="bold" style:font-size-complex="14pt"/>
    </style:style>
    <style:style style:name="P28" style:family="paragraph" style:parent-style-name="Standard">
      <style:paragraph-properties fo:margin-left="1.251cm" fo:margin-right="0cm" fo:margin-top="0cm" fo:margin-bottom="0.353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master-page-name="Standard">
      <style:paragraph-properties fo:margin-left="1.251cm" fo:margin-right="0cm" fo:line-height="150%" fo:text-align="center" style:justify-single-word="false" fo:text-indent="0cm" style:auto-text-indent="false" style:page-number="auto"/>
      <style:text-properties style:font-name="Arial1" fo:font-size="14pt" style:font-size-asian="14pt" style:font-name-complex="Arial1" style:font-size-complex="14pt"/>
    </style:style>
    <style:style style:name="P30" style:family="paragraph" style:parent-style-name="Standard" style:list-style-name="L2">
      <style:paragraph-properties fo:margin-left="1.251cm" fo:margin-right="0cm" fo:margin-top="0cm" fo:margin-bottom="0.353cm" fo:text-align="start"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Standard" style:list-style-name="L2">
      <style:paragraph-properties fo:margin-left="1.251cm" fo:margin-right="0cm" fo:margin-top="0cm" fo:margin-bottom="0.353cm" fo:text-align="center" style:justify-single-word="false" fo:text-indent="0cm" style:auto-text-indent="false"/>
    </style:style>
    <style:style style:name="P32" style:family="paragraph" style:parent-style-name="Standard">
      <style:paragraph-properties fo:margin-left="1.251cm" fo:margin-right="0cm" fo:text-align="start" style:justify-single-word="false" fo:text-indent="0cm" style:auto-text-indent="false"/>
      <style:text-properties fo:font-size="14pt" style:font-size-asian="14pt" style:font-size-complex="14pt"/>
    </style:style>
    <style:style style:name="P33"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1.251cm" fo:margin-right="0cm" fo:text-align="center" style:justify-single-word="false" fo:text-indent="0cm" style:auto-text-indent="false"/>
      <style:text-properties fo:font-size="14pt" style:font-size-asian="14pt" style:font-size-complex="14pt"/>
    </style:style>
    <style:style style:name="P35" style:family="paragraph" style:parent-style-name="Standard">
      <style:paragraph-properties fo:margin-left="1.251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font-size="15pt" fo:language="ru" fo:country="RU" style:font-size-asian="15pt" style:font-size-complex="15pt"/>
    </style:style>
    <style:style style:name="P37" style:family="paragraph" style:parent-style-name="Standard">
      <style:paragraph-properties fo:margin-left="1.251cm" fo:margin-right="0cm" fo:text-align="justify" style:justify-single-word="false" fo:text-indent="0cm" style:auto-text-indent="false"/>
      <style:text-properties style:font-name="Times New Roman" fo:font-size="15pt" style:font-size-asian="15pt" style:font-size-complex="15pt"/>
    </style:style>
    <style:style style:name="P38" style:family="paragraph" style:parent-style-name="Standard">
      <style:paragraph-properties fo:margin-left="1.251cm" fo:margin-right="0cm" fo:margin-top="0cm" fo:margin-bottom="0.212cm" style:line-height-at-least="0.423cm" fo:text-align="justify" style:justify-single-word="false" fo:text-indent="0cm" style:auto-text-indent="false" fo:background-color="#ffffff">
        <style:background-image/>
      </style:paragraph-properties>
      <style:text-properties style:font-name="Times New Roman" fo:font-size="15pt" style:font-size-asian="15pt" style:font-size-complex="15pt"/>
    </style:style>
    <style:style style:name="P39" style:family="paragraph" style:parent-style-name="Standard">
      <style:paragraph-properties fo:margin-left="1.251cm" fo:margin-right="0cm" fo:margin-top="0cm" fo:margin-bottom="0.212cm" style:line-height-at-least="0.423cm" fo:text-align="center" style:justify-single-word="false" fo:text-indent="0cm" style:auto-text-indent="false" fo:background-color="#ffffff">
        <style:background-image/>
      </style:paragraph-properties>
    </style:style>
    <style:style style:name="P40" style:family="paragraph" style:parent-style-name="Standard" style:list-style-name="WW8Num7">
      <style:paragraph-properties fo:margin-left="2.501cm" fo:margin-right="0cm" fo:text-align="justify" style:justify-single-word="false" fo:text-indent="-0.635cm" style:auto-text-indent="false"/>
      <style:text-properties fo:font-size="14pt" style:font-size-asian="14pt" style:font-size-complex="14pt" style:font-weight-complex="bold"/>
    </style:style>
    <style:style style:name="P41" style:family="paragraph" style:parent-style-name="Standard" style:list-style-name="WW8Num6">
      <style:paragraph-properties fo:margin-left="2.501cm" fo:margin-right="0cm" fo:text-align="justify" style:justify-single-word="false" fo:text-indent="-0.635cm" style:auto-text-indent="false"/>
      <style:text-properties fo:font-size="14pt" style:font-size-asian="14pt" style:font-size-complex="14pt" style:font-weight-complex="bold"/>
    </style:style>
    <style:style style:name="P42" style:family="paragraph" style:parent-style-name="Standard" style:list-style-name="WW8Num6">
      <style:paragraph-properties fo:margin-left="2.501cm" fo:margin-right="0cm" fo:text-align="justify" style:justify-single-word="false" fo:text-indent="-0.635cm" style:auto-text-indent="false"/>
      <style:text-properties fo:font-size="14pt" style:font-size-asian="14pt" style:font-size-complex="14pt"/>
    </style:style>
    <style:style style:name="P43" style:family="paragraph" style:parent-style-name="Standard" style:list-style-name="WW8Num13">
      <style:paragraph-properties fo:margin-left="2.501cm" fo:margin-right="0cm" fo:line-height="150%" fo:text-align="justify" style:justify-single-word="false" fo:text-indent="-0.635cm" style:auto-text-indent="false"/>
      <style:text-properties fo:font-size="14pt" style:font-size-asian="14pt" style:font-size-complex="14pt"/>
    </style:style>
    <style:style style:name="P44" style:family="paragraph" style:parent-style-name="Standard" style:list-style-name="WW8Num11">
      <style:paragraph-properties fo:margin-left="2.501cm" fo:margin-right="0cm" fo:line-height="150%" fo:text-align="justify" style:justify-single-word="false" fo:text-indent="-0.635cm" style:auto-text-indent="false"/>
      <style:text-properties fo:font-size="14pt" style:font-size-asian="14pt" style:font-size-complex="14pt"/>
    </style:style>
    <style:style style:name="P45" style:family="paragraph" style:parent-style-name="Standard" style:list-style-name="WW8Num3">
      <style:paragraph-properties fo:margin-left="2.501cm" fo:margin-right="0cm" fo:text-align="start" style:justify-single-word="false" fo:text-indent="-0.635cm" style:auto-text-indent="false"/>
      <style:text-properties fo:font-size="14pt" fo:font-weight="bold" style:font-size-asian="14pt" style:font-weight-asian="bold" style:font-size-complex="14pt" style:font-weight-complex="bold"/>
    </style:style>
    <style:style style:name="P46" style:family="paragraph" style:parent-style-name="Text_20_body">
      <style:paragraph-properties fo:margin-top="0cm" fo:margin-bottom="0cm" fo:text-align="start" style:justify-single-word="false"/>
      <style:text-properties style:font-name="Times New Roman" fo:font-size="15pt" style:font-size-asian="15pt" style:font-size-complex="15pt"/>
    </style:style>
    <style:style style:name="P47" style:family="paragraph" style:parent-style-name="Text_20_body" style:list-style-name="L1">
      <style:paragraph-properties fo:margin-top="0cm" fo:margin-bottom="0cm" fo:text-align="start" style:justify-single-word="false"/>
      <style:text-properties style:font-name="Times New Roman" fo:font-size="15pt" style:font-size-asian="15pt" style:font-size-complex="15pt"/>
    </style:style>
    <style:style style:name="P48" style:family="paragraph" style:parent-style-name="Text_20_body" style:list-style-name="L1">
      <style:paragraph-properties fo:margin-top="0cm" fo:margin-bottom="0cm" fo:text-align="justify" style:justify-single-word="false"/>
      <style:text-properties style:font-name="Times New Roman" fo:font-size="15pt" style:font-size-asian="15pt" style:font-size-complex="15pt"/>
    </style:style>
    <style:style style:name="P49" style:family="paragraph" style:parent-style-name="Text_20_body" style:list-style-name="L1">
      <style:paragraph-properties fo:margin-top="0cm" fo:margin-bottom="0cm" fo:text-align="start" style:justify-single-word="false"/>
      <style:text-properties style:font-name="Times New Roman" fo:font-size="15pt" fo:language="ru" fo:country="RU" style:font-size-asian="15pt" style:font-size-complex="15pt"/>
    </style:style>
    <style:style style:name="P50" style:family="paragraph" style:parent-style-name="Text_20_body" style:list-style-name="L1">
      <style:paragraph-properties fo:margin-top="0cm" fo:margin-bottom="0cm" fo:text-align="justify" style:justify-single-word="false"/>
      <style:text-properties style:font-name="Times New Roman" fo:font-size="15pt" fo:language="ru" fo:country="RU" style:font-size-asian="15pt" style:font-size-complex="15pt"/>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language="ru" fo:country="RU" style:font-weight-complex="bold"/>
    </style:style>
    <style:style style:name="T6" style:family="text">
      <style:text-properties fo:language="ru" fo:country="RU" style:font-name-asian="+mj-e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language="en" fo:country="US"/>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style>
    <style:style style:name="T13" style:family="text">
      <style:text-properties style:font-name-asian="+mj-ea"/>
    </style:style>
    <style:style style:name="T14" style:family="text">
      <style:text-properties fo:font-size="14pt" fo:language="ru" fo:country="RU" fo:font-style="italic"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color="#ffffff" fo:text-shadow="1pt 1pt" fo:font-weight="bold" style:font-name-asian="+mn-ea" style:font-weight-asian="bold" style:font-weight-complex="bold"/>
    </style:style>
    <style:style style:name="T17" style:family="text">
      <style:text-properties fo:font-size="15pt" style:font-size-asian="15pt" style:font-size-complex="15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anguage="ru" fo:country="RU" style:font-size-asian="14pt" style:font-size-complex="14pt"/>
    </style:style>
    <style:style style:name="T20" style:family="text">
      <style:text-properties style:font-name="Verdana" fo:font-size="12pt"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Классный час посвящается 70-летию </text:p>
      <text:p text:style-name="P3">Победы в Великой Отечественной Войне</text:p>
      <text:p text:style-name="P4">« Мы <text:s/><text:span text:style-name="T1">будем помнить </text:span>» </text:p>
      <text:p text:style-name="P6">Учитель истории </text:p>
      <text:p text:style-name="P5"><text:span text:style-name="T1">Мусаева Ирина Владимировна</text:span>.</text:p>
      <text:p text:style-name="P7"><text:span text:style-name="T7">Цель</text:span><text:span text:style-name="T9">: <text:s/>формирование и расширение представлений учащихся о Великой Отечественной войне; воспитание патриотизма, гордости за наших солдат, уважения и благодарного отношения к погибшим героям военных действий и живым ветеранам Великой Отечественной войны;патриотическое воспитание молодого поколения на высоких примерах Великой Отечественной <text:s/>в соответствии с Государственной программой «Патриотическое воспитание граждан Российской Федерации на2011-2015 годы».</text:span></text:p>
      <text:p text:style-name="P8"/>
      <text:p text:style-name="P14">Задачи: </text:p>
      <text:list xml:id="list32428849" text:style-name="WW8Num7">
        <text:list-item>
          <text:p text:style-name="P40">формировать ценностное отношение <text:s/>к Отечественной истории;</text:p>
        </text:list-item>
      </text:list>
      <text:list xml:id="list32427066" text:style-name="WW8Num6">
        <text:list-item>
          <text:p text:style-name="P41">формировать эмоционально-отзывчивую личность ребенка;</text:p>
        </text:list-item>
        <text:list-item>
          <text:p text:style-name="P41">воспитывать уважение к старшему поколению;</text:p>
        </text:list-item>
        <text:list-item>
          <text:p text:style-name="P42">способствовать формированию у детей таких важных понятий, как «Родина», «патриот», «подвиг»;</text:p>
        </text:list-item>
        <text:list-item>
          <text:p text:style-name="P42"><text:s/>развивать <text:s/>и углублять знания об истории родного края;</text:p>
          <text:p text:style-name="P42"/>
        </text:list-item>
      </text:list>
      <text:p text:style-name="P8"/>
      <text:p text:style-name="P9"><text:span text:style-name="T7">Оборудование:</text:span> выставка книг<text:span text:style-name="T1"> </text:span>посвященных Великой Отечественной Войне, компьютер, плакаты и фотографии героев и солдат ВО<text:span text:style-name="T1">В</text:span>, <text:span text:style-name="T1">рисунки детей.</text:span></text:p>
      <text:p text:style-name="P15">Участники:</text:p>
      <text:list xml:id="list32451483" text:style-name="WW8Num13">
        <text:list-item>
          <text:p text:style-name="P43">учащиеся 8клас<text:span text:style-name="T1">са (</text:span><text:span text:style-name="T10">VIII</text:span><text:span text:style-name="T1">вида)</text:span>,</text:p>
        </text:list-item>
        <text:list-item>
          <text:p text:style-name="P43">учителя;</text:p>
        </text:list-item>
      </text:list>
      <text:p text:style-name="P15">Ожидаемый результат:</text:p>
      <text:list xml:id="list32446648" text:style-name="WW8Num11">
        <text:list-item>
          <text:p text:style-name="P44">формирование чувства самоуважения и уважения к людям;</text:p>
        </text:list-item>
        <text:list-item>
          <text:p text:style-name="P44">формирование первоначальных представлений о герое -<text:span text:style-name="T1">земляке</text:span> <text:span text:style-name="T1">Чучвага</text:span> И.И.</text:p>
        </text:list-item>
      </text:list>
      <text:p text:style-name="P10"/>
      <text:p text:style-name="P10"/>
      <text:p text:style-name="P10"><text:soft-page-break/></text:p>
      <text:p text:style-name="P16"><text:s text:c="24"/>Ход образовательной деятельности.</text:p>
      <text:p text:style-name="P16"/>
      <text:list xml:id="list32452501" text:style-name="WW8Num3">
        <text:list-header>
          <text:p text:style-name="P45"><text:s text:c="21"/>Организационный момент.</text:p>
        </text:list-header>
      </text:list>
      <text:p text:style-name="P12"><text:span text:style-name="T1"/></text:p>
      <text:p text:style-name="P12"/>
      <text:p text:style-name="P12"><text:span text:style-name="T8">Учитель </text:span>: <text:span text:style-name="T1">Здравствуйте, ребята! Всегда по пятницам шестым уроком мы проводим классные часы, сегодня у нас необычный классный час.</text:span></text:p>
      <text:p text:style-name="P12"><text:span text:style-name="T1"><text:s/>Предлагаю вашему вниманию видеоролик. <text:s/></text:span>Что <text:s/>за событие вы видите?</text:p>
      <text:p text:style-name="P17">(«Парад в День Победы 9 мая 1945 года на Красной площади в Москве»)</text:p>
      <text:p text:style-name="P12"/>
      <text:p text:style-name="P12"><text:span text:style-name="T7">Учитель </text:span><text:s/>Чему посвящен праздник 9 Мая? <text:span text:style-name="T2">(слайд1)</text:span></text:p>
      <text:p text:style-name="P12"><text:span text:style-name="T11">(Победе в ВОВ, которая длилась с 1941 по 1945 гг)</text:span>.</text:p>
      <text:p text:style-name="P12"/>
      <text:p text:style-name="P12"><text:span text:style-name="T7">Учитель </text:span><text:s/>Что вы знаете об этой войне? (ответы учащихся) <text:span text:style-name="T2">(слайд2)</text:span></text:p>
      <text:p text:style-name="P12"/>
      <text:p text:style-name="P11"><text:span text:style-name="T7">Учитель </text:span><text:s/><text:span text:style-name="T1">Война...Мы знаем о ней понаслышке: по фильмам и книгам, наградам своих бабушек и дедушек. </text:span>Мы родились и выросли в мирное время. Мы никогда не слышали воя сирен, извещающих о военной тревоге, не видели разрушенных фашистскими бомбами домов <text:s text:c="2"/>и скудный военный паек. Нам трудно поверить, что человеческую жизнь оборвать так же просто, как утренний сон. Об окопах и траншеях мы можем судить только по кинофильмам да рассказам фронтовиков. Для нас война – история:</text:p>
      <text:p text:style-name="P18">Звучит стих <text:s/>А. Баев «Поклонимся, Великим, тем Годам» на фоне <text:s/>идет презентация с фотографиями военных лет (слайд 3-5)</text:p>
      <text:p text:style-name="P11"><text:span text:style-name="T7">Учитель </text:span>В год 70<text:span text:style-name="T7">-летия Великой Победы</text:span> мы склоняем головы перед <text:s text:c="10"/>павшими в этой борьбе, с чувством глубочайшей благодарности.<text:span text:style-name="T2">(слайд 6)</text:span></text:p>
      <text:p text:style-name="P11">Отдаем дань защитникам нашей Родины, отстоявшим свободу и независимость нашего народа. Все дальше и дальше от нас <text:soft-page-break/>трагические события <text:s/>Великой Отечественной войны, все меньше ветеранов этой войны встречают с нами День победы, но не утихает боль, <text:s/>нанесенная войной, и не меркнет подвиг нашего народа, отстоявшего мир от фашизма.</text:p>
      <text:p text:style-name="P18">Звучит вальс на который накладываются звуки гудящего самолета, бомбардировки. Звучит голос Левитана: Внимание! Внимание! Говорит Москва! Сегодня. В четыре часа утра, без объявления войны германские войска напали на нашу страну.</text:p>
      <text:p text:style-name="P11"><text:span text:style-name="T7">Учитель </text:span>22 июня 1941 года ... <text:span text:style-name="T1">Страшная дата. День, когда для миллионов вся жизнь перевернулась: рухнули все планы на будущее — каникулы, экзамены, свадьбы... Все поникло, ушло куда-то очень далеко, в прошлое, перед зловещим словом <text:s/>«ВОЙНА»</text:span> <text:span text:style-name="T2">(слайд 7)</text:span><text:span text:style-name="T7"> <text:s text:c="31"/></text:span></text:p>
      <text:p text:style-name="P11"><text:span text:style-name="T7">Учитель : </text:span>Война охватила огромные территории. В каждой семье сохранилась память о прадедах, дедах, которые <text:s/>защищали нашу страну, но, к сожалению, многие из них не вернулись с этой войны. Память о них живет в наших сердцах. И сегодня, ребята, мы вспомним имя одного из таких героев, <text:s/>нашего земляка - <text:span text:style-name="T1">Чучвага</text:span> Ивана Ивановича.<text:span text:style-name="T2">(слайд 8)</text:span></text:p>
      <text:p text:style-name="P11"><text:s text:c="38"/><text:span text:style-name="T8"><text:s text:c="3"/>Изучение материала.</text:span></text:p>
      <text:p text:style-name="P12"><text:span text:style-name="T7">Ведущий 1:</text:span><text:span text:style-name="T12"> </text:span></text:p>
      <text:p text:style-name="P17">(чтение сопровождается показом фотографий военных лет на фоне музыки)</text:p>
      <text:p text:style-name="P12">Пусть гадают потомки, какими мы были,</text:p>
      <text:p text:style-name="P12">С богатырскою статью, со взглядом орла?</text:p>
      <text:p text:style-name="P12">Нет, мы были простыми!</text:p>
      <text:p text:style-name="P12">Мы шутку любили,</text:p>
      <text:p text:style-name="P12">Нас хорошая песня за сердце брала.</text:p>
      <text:p text:style-name="P12">Мы любили Россию…</text:p>
      <text:p text:style-name="P12">Мы мечтали живыми вернуться с войны!</text:p>
      <text:p text:style-name="P14"/>
      <text:p text:style-name="P7"><text:span text:style-name="T7">Ведущий 2</text:span>: <text:s/>Каждый день Великой Отечественной войны на фронте и в тылу был подвигом, проявлением беспредельного мужества и стойкости советских людей, верности Родине.</text:p>
      <text:p text:style-name="P7"/>
      <text:p text:style-name="P7"><text:soft-page-break/><text:span text:style-name="T4">Учитель</text:span><text:span text:style-name="T8"> </text:span>Каждый старался своим трудом приблизить желанную победу. Во многом победа в войне зависела от тех, кто воевал на фронте.</text:p>
      <text:p text:style-name="P1"/>
      <text:p text:style-name="P13"><text:span text:style-name="T13">Одним из таких был </text:span>командир <text:span text:style-name="T1">эскадрильи 886-го истребительского полка </text:span><text:s/><text:span text:style-name="T7"><text:s/></text:span><text:span text:style-name="T3">Чучвага </text:span><text:span text:style-name="T7">Иван Иванович,</text:span><text:span text:style-name="T13"> наш земляк.</text:span></text:p>
      <text:p text:style-name="P13"><text:span text:style-name="T13"/></text:p>
      <text:p text:style-name="P35"><text:span text:style-name="T13">(</text:span><text:span text:style-name="T6">Рассказать о человеке. Герое ВОВ моем земляке я приглашаю на сцену ребят)</text:span></text:p>
      <text:p text:style-name="P13"/>
      <text:p text:style-name="P19"><text:span text:style-name="T7">Ведущий 1</text:span>:Иван Чучвага <text:span text:style-name="T1">родился 22 мая 1920 года в селе Новосевастопольском. Р</text:span>ос и воспитывался в крестьянской семье. Успешно занимаясь в школе, он охотно помогал в доме по хозяйству, умел пахать и сеять, косить, и убирать хлеб, ухаживать за домашней птицей и живностью. Окончив в 1936 году семилетку, Чучвага решил стать педагогом и поступил в Краснодарское педучилище. Учась на последнем курсе, он поступил в Краснодарский аэроклуб.<text:span text:style-name="T14">(слайд 9)</text:span> <text:line-break/><text:span text:style-name="T4">Ведущий 2</text:span><text:span text:style-name="T1"> </text:span>В 1939 году, окончив педучилище и аэроклуб, Иван Чучвага вернулся в родные края и в течение года учительствовал сначала в селе Белом, а затем в Новосевастопольском. <text:line-break/>В ноябре 1940 года Иван Чучвага был призван в армию и направлен учиться в <text:s/>военную авиашколу.</text:p>
      <text:p text:style-name="P19">В августе 1941 года, выпустившись из училища в звании сержанта, Чучвага стал пилотом.<text:span text:style-name="T14">(слайд 10)</text:span><text:line-break/><text:span text:style-name="T4">Ведущий 1</text:span><text:span text:style-name="T1"> </text:span>Боевое крещение <text:s/>состоялось 12 июля 1942 года. В этот день 7 наших истребителей, среди которых был и сержант Чучвага, <text:s/>встретили 25 <text:span text:style-name="T1">фашистских</text:span> бомбардировщиков . Советские лётчики решительно атаковали врага, сбив в завязавшемся бою 2 из них. <text:line-break/><text:line-break/><text:span text:style-name="T4">Ведущий 2</text:span><text:span text:style-name="T1"> </text:span>13 июля <text:s/>в воздушном бою , он открыл личный боевой счёт, сбив самолёт. Будучи ведомым в паре с командиром <text:s/>он зашёл в хвост к одному из «юнкерсов» и двумя очередями подбил его, и тот, объятый пламенем, камнем пошел к земле, оставляя чёрный шлейф дыма. <text:line-break/><text:span text:style-name="T4">Ведущий 1</text:span><text:span text:style-name="T1"> <text:s/></text:span>Бои на подступах к Сталинграду, как на земле, так и в воздухе приобретали все более ожесточённый характер. Вылетать приходилось три, четыре, а то и пять раз за день. За первый месяц боевых действий Иван Чучвага совершил 95 боевых вылетов и провёл 40 воздушных боёв, в которых сбил лично 3 и в группе 16 вражеских самолётов. <text:line-break/><text:span text:style-name="T4">Ведущий 2 <text:s/></text:span>Особенно отличился Чучвага 13 августа 1942 года. Об этом подвиге подробно рассказывала 19 августа 1942 года газета <text:soft-page-break/>Сталинградского фронта «Красная Армия». <text:span text:style-name="T14">(слайд 11)</text:span><text:line-break/>В ходе боевых действий четыре стрелковые дивизии 62-й армии <text:s text:c="2"/>оказались в окружении, и связь с ними прервалась. Нужно было доставить окружённым пакет с общим планом прорыва из кольца. Район был плотно блокирован и с земли, и с воздуха. При попытке выполнения этого задания погиб командир эскадрильи старший лейтенант С. Ф. Подлепенский. Он был сбит огнём зенитной артиллерии. <text:line-break/><text:line-break/><text:span text:style-name="T4">Ведущий 1 </text:span>Вторым полетел Иван Чучвага. Когда начался зенитный обстрел, Чучвага начал маневрировать, менять высоту, сымитировал падение, а затем летел почти над землёй. Близко разорвавшимся снарядом он был ранен, но продолжил полёт и вскоре сел в расположение 229-й стрелковой дивизии. Передав пакет, Чучвага тут же вылетел обратно, так как самолёт начала обстреливать артиллерия врага. От потери крови он почти терял сознание, был на волосок от гибели. Не долетев до аэродрома, но уже на своей территории, он тяжело посадил самолёт и потерял сознание. За образцовое выполнение особо важного задания Иван Иванович Чучвага был награждён орденом Ленина. <text:line-break/><text:span text:style-name="T4">Ведущий 2 <text:s/></text:span>После двухмесячного пребывания в госпитале, получив звание старшего лейтенанта, Чучвага был назначен в 288-ю истребительную авиадивизию командиром 3-й эскадрильи 866-го истребительного полка, и в ноябре 1942 года вновь прибыл под Сталинград на Юго-Западный фронт. <text:line-break/><text:span text:style-name="T4">Ведущий 1 </text:span>29 ноября 1942 года пятёрка «яков» под командованием Чучваги вылетела на сопровождение штурмовиков. При подходе к цели появились 12 <text:span text:style-name="T1">вражеских самолетов</text:span>. Несмотря на неравенство сил, <text:span text:style-name="T1">Чучвага</text:span> подал команду «Атакуем!» и, <text:s/>устремился навстречу вражеским самолётам. С первой же атаки он метко поразил «мессершмитт». Быстро перестраиваясь, пятёрка советских истребителей на высоких скоростях расстреливала фашистские самолёты, и вскоре на земле уже догорали 5 вражеских машин, 2 из которых были на счету Чучваги. <text:line-break/><text:span text:style-name="T4">Ведущий 2 <text:s/></text:span>Громкую славу Ивану Чучваге принёс воздушный бой, прошедший 3 февраля 1943 года . Сопровождая штурмовики, шестёрка «Як-76» во главе с Чучвагой встретила над линией фронта 3 группы бомбардировщиков в количестве 37 «Ю-88» под прикрытием 9 «Ме-109». </text:p>
      <text:p text:style-name="P19"><text:span text:style-name="T4">Ведущий 1 </text:span>С первой же атаки, осуществив эффективный манёвр, <text:span text:style-name="T1">Чучвага </text:span>зашёл в хвост к одному из «юнкерсов» и с дистанции 20-30 метров одной очередью сразил его. Завязалась огненная карусель. Не <text:soft-page-break/>выдерживая настойчивых, смелых атак советских лётчиков, фашистские асы стали выходить из боя и удрали за линию фронта, потеряв 5 своих машин. Семёрка Чучваги, обеспечив штурмовикам выполнение своих задач, без потерь вернулась на свой аэродром. <text:line-break/><text:line-break/><text:span text:style-name="T4">Ведущий 2 <text:s/></text:span>Не меньшую отвагу, решимость и мастерство проявил Чучвага 10 марта 1943 года. Возвращаясь во главе семёрки «яков» с задания после успешного сопровождения штурмовиков, он встретил 3 группы бомбардировщиков в количестве 60 «юнкерсов», прикрываемых 20 истребителями. 7 против 80 !! И тем не менее Чучвага с товарищами врезались в группу бомбардировщиков, и с первой же атаки 2 «юнкерса» рухнули на землю, один из которых был сбит командиром. Несмотря на колоссальное преимущество, гитлеровцев охватила паника, они сбросили бомбы куда попало и стали удирать на запад. А на земле догорали обломки 7 сбитых «юнкерсов». <text:line-break/><text:line-break/><text:span text:style-name="T4">Ведущий 1 </text:span>8 февраля 1943 года Иван Иванович Чучвага был представлен командиром полка майором П. М. Ивановым к званию Героя Советского Союза. К этому времени он совершил 196 боевых вылетов, провёл 74 воздушных боя, в которых сбил лично 16 и в группе 16 вражеских самолётов. Но дожить до того дня, когда Родина удостоила его своей высшей награды, ему было не суждено… <text:line-break/><text:line-break/><text:span text:style-name="T4">Ведущий 2 </text:span>12 марта 1943 года, выполняя <text:s/>задание по прикрытию железнодорожной станции Купянск с воздуха, Чучвага встретился с группой «юнкерсов» под прикрытием 6 «мессершмиттов». Завязался неравный бой. Паре удалось сбить 2 фашистских самолёта, но и самолёт Чучваги оказался под перекрёстным огнём сзади.<text:span text:style-name="T1">Его як загорелся, но советский «ас» не вышел из боя .</text:span> Последним усилием <text:s/><text:span text:style-name="T1">он </text:span><text:s/>направил свою горящую машину на бомбардировщик врага. Раздался взрыв… <text:s/><text:span text:style-name="T1">Это была двадцатая и последняя победа воздушного бойца.</text:span></text:p>
      <text:list xml:id="list32444569" text:style-name="L1">
        <text:list-header>
          <text:p text:style-name="P47"><text:span text:style-name="T4">Ведущий 1 </text:span><text:span text:style-name="T1">Армейский поэт посвятил памяти летчика стихотворение, которое было опубликовано в газете "Защитник Отечества":</text:span></text:p>
        </text:list-header>
      </text:list>
      <text:p text:style-name="P46"><text:span text:style-name="T1"/></text:p>
      <text:p text:style-name="P46"><text:span text:style-name="T1"/></text:p>
      <text:p text:style-name="P46"><text:span text:style-name="T1"/></text:p>
      <text:p text:style-name="P46"><text:span text:style-name="T1"/></text:p>
      <text:p text:style-name="P46"><text:span text:style-name="T1"/></text:p>
      <text:p text:style-name="P46"><text:span text:style-name="T1"/></text:p>
      <text:list xml:id="list34526127" text:continue-numbering="true" text:style-name="L1">
        <text:list-header>
          <text:p text:style-name="P47"><text:soft-page-break/><text:span text:style-name="T4">Чтец</text:span><text:span text:style-name="T1"><text:line-break/>      Я знаю, что вражью машину<text:line-break/>      Ты в воздухе сбил не одну,<text:line-break/>      Когда за мою Украину<text:line-break/>      Сражался на тихом Дону.<text:line-break/>      Ты умер со славой, героем,<text:line-break/>      В жестокой неравной борьбе.<text:line-break/>      Мы новый счет мести откроем,<text:line-break/>      Его посвящая тебе. </text:span></text:p>
          <text:p text:style-name="P49"><text:s/></text:p>
          <text:p text:style-name="P48"><text:span text:style-name="T4">Учитель </text:span><text:span text:style-name="T1">За подвиги , мужество, отличное выполнение приказов командывания Указом призидиума Верховного Совета СССР от 24 августа 1943 года летчику Ивану Ивановичу Чучваге посмертно присвоено звание Героя Советского Союза.</text:span><text:span text:style-name="T14">(слайд 12)</text:span></text:p>
          <text:p text:style-name="P50"/>
          <text:p text:style-name="P48"><text:span text:style-name="T4">Учитель</text:span> <text:s text:c="2"/><text:span text:style-name="T1">Могила Героя находится в селе Курилы Купянского района Харьковской области.</text:span><text:span text:style-name="T14">(слайд 13)</text:span></text:p>
          <text:p text:style-name="P50"><text:s text:c="2"/>Память о капитане И.И. Чучваге вечна в сердцах людей. Его имя в </text:p>
        </text:list-header>
      </text:list>
      <text:p text:style-name="P22">селе Новосевастопольском носят <text:s/>школа, названа улица.<text:span text:style-name="T15">(слайд 14)</text:span> </text:p>
      <text:p text:style-name="P22">А в городе Купянске каждый житель покажет вам улицу имени Ивана Чучваги.<text:span text:style-name="T15">(слайд 15)</text:span></text:p>
      <text:p text:style-name="P22"><text:span text:style-name="T15"/></text:p>
      <text:p text:style-name="P20"><text:span text:style-name="T4">Учитель</text:span><text:span text:style-name="T9"> Жил герой, незаурядный и талантливый человек,</text:span><text:span text:style-name="T16"> </text:span><text:span text:style-name="T9">но вам, своим потомкам, <text:s/>Иван Иванович </text:span><text:span text:style-name="T5">Чучвага</text:span><text:span text:style-name="T9"> оставил пример горячей любви к Родине, благородного <text:s/>презрения к смертельной опасности во имя свободы и счастья родного народа. </text:span></text:p>
      <text:p text:style-name="P23"/>
      <text:p text:style-name="P2">Подведение итогов</text:p>
      <text:p text:style-name="P24"><text:span text:style-name="T4">Учитель</text:span>Война не окончена, пока не похоронен последний солдат. До сих пор работают поисковые отряды в местах сражений, ищут и находят и предают с почестями земле, останки солдат, погибших в этой войне. Ищут солдатские медальоны, чтобы не осталось неизвестных бойцов.</text:p>
      <text:p text:style-name="P24"><text:span text:style-name="T8"><text:s/></text:span><text:span text:style-name="T4">Учитель</text:span>Посмотрите, сколько лет прошло со Дня Победы. Год 1945... Год 2015. Между ними 70 лет мира и памяти. Сколько всего доброго и хорошего успели сделать люди за эти мирные <text:span text:style-name="T1">70 </text:span>лет! Вернувшиеся с войны заново отстроили города и села, засеяли поля, запустили человека в космос, изобрели компьютеры и новые игрушки…</text:p>
      <text:p text:style-name="P24"/>
      <text:p text:style-name="P24"><text:soft-page-break/><text:span text:style-name="T4">Учитель </text:span>Во время учебы в школе вы будете изучать эту войну с разных сторон, на разных уроках. К сожалению, историю часто «переделывают» в угоду тем или иным людям. Вы вырастете, и у вас сложится свое мнение об этой войне. Но неизменным для вас должно остаться одно – подвиг, мужество, героизм людей подарившим нам жизнь. </text:p>
      <text:p text:style-name="P25"><text:s text:c="44"/>Рефлексия</text:p>
      <text:p text:style-name="P21"/>
      <text:p text:style-name="P20"><text:span text:style-name="T5">Песня «Журавли»</text:span></text:p>
      <text:p text:style-name="P23"/>
      <text:p text:style-name="P39"><text:span text:style-name="T1"/></text:p>
      <text:list xml:id="list32439351" text:style-name="L2">
        <text:list-item>
          <text:list>
            <text:list-item>
              <text:list>
                <text:list-item>
                  <text:list>
                    <text:list-header>
                      <text:p text:style-name="P30"/>
                      <text:p text:style-name="P31"><text:span text:style-name="Internet_20_link"><text:span text:style-name="T18"/></text:span></text:p>
                    </text:list-header>
                  </text:list>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Verdana" svg:font-family="Verdana"/>
    <style:font-face style:name="Courier New" svg:font-family="'Courier New'" style:font-family-generic="modern"/>
    <style:font-face style:name="+mj-ea" svg:font-family="+mj-ea, 'Times New Roman'" style:font-family-generic="roman"/>
    <style:font-face style:name="+mn-ea" svg:font-family="+mn-ea, 'Times New Roman'" style:font-family-generic="roma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WW8Num7z0" style:family="text">
      <style:text-properties style:font-name="Wingdings"/>
    </style:style>
    <style:style style:name="WW8Num7z1" style:family="text">
      <style:text-properties style:font-name="Symbol" style:font-name-complex="OpenSymbol"/>
    </style:style>
    <style:style style:name="WW8Num6z0" style:family="text">
      <style:text-properties style:font-name="Wingdings"/>
    </style:style>
    <style:style style:name="WW8Num6z1" style:family="text">
      <style:text-properties style:font-name="Symbol" style:font-name-complex="Open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07M39S</meta:editing-duration>
    <meta:editing-cycles>3</meta:editing-cycles>
    <meta:generator>OpenOffice.org/3.1$Win32 OpenOffice.org_project/310m11$Build-9399</meta:generator>
    <dc:date>2015-03-12T14:34:53.24</dc:date>
    <meta:print-date>2015-03-12T12:42:01.86</meta:print-date>
    <meta:document-statistic meta:table-count="0" meta:image-count="0" meta:object-count="0" meta:page-count="8" meta:paragraph-count="66" meta:word-count="1804" meta:character-count="12459"/>
    <meta:user-defined meta:name="Info 1"/>
    <meta:user-defined meta:name="Info 2"/>
    <meta:user-defined meta:name="Info 3"/>
    <meta:user-defined meta:name="Info 4"/>
  </office:meta>
</office:document-meta>
</file>