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text-align="end" style:justify-single-word="false"/>
      <style:text-properties fo:font-size="15pt" style:font-size-asian="15pt" style:font-size-complex="15pt"/>
    </style:style>
    <style:style style:name="P5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Конспект открытого занятия «Машенька и Петушок»</text:p>
      <text:p text:style-name="P2"/>
      <text:p text:style-name="P1"/>
      <text:p text:style-name="P1"/>
      <text:p text:style-name="P1"/>
      <text:p text:style-name="P4">Разработан воспитателем Сараевой Л. С. </text:p>
      <text:p text:style-name="P3"/>
      <text:p text:style-name="P5"><text:s/>Цель занятия:</text:p>
      <text:p text:style-name="P5"/>
      <text:p text:style-name="P5"><text:s/>1. Систематизировать знания детей о домашних животных, воспитывать любовь и доброе отношение к ним. </text:p>
      <text:p text:style-name="P5"/>
      <text:p text:style-name="P5"><text:s/>2. Закреплять представления о домашних животных (внешний вид, чем питаются, какие звуки произносят, какую пользу приносят, расширять кругозор. </text:p>
      <text:p text:style-name="P5"/>
      <text:p text:style-name="P5"><text:s/>3. Продолжать обучать составлению предложений из 3-4х слов (и более) ; употреблять в речи предлоги: на, под, за, в. </text:p>
      <text:p text:style-name="P5"/>
      <text:p text:style-name="P5"><text:s/>4. Употреблять в речи существительные в И. п и Р. п в ед-мн. ч., согласовывать прилагательные с существительным. </text:p>
      <text:p text:style-name="P5"/>
      <text:p text:style-name="P5"><text:s/>5. Закреплять умения вести диалог. Совершенствовать выразительность речи, умение интонировать, изменять тембр голоса. </text:p>
      <text:p text:style-name="P5"/>
      <text:p text:style-name="P5"><text:s/>6. Продолжать развивать творческие способности при исполнении песен, танцев. Согласовывать слово с движением. </text:p>
      <text:p text:style-name="P5"/>
      <text:p text:style-name="P5"><text:s/>Подготовка к занятию:</text:p>
      <text:p text:style-name="P5"/>
      <text:p text:style-name="P5"><text:s/>1. Картинки котят разного цвета. </text:p>
      <text:p text:style-name="P5"/>
      <text:p text:style-name="P5"><text:s/>2. Гуашь красного цвета и ватные палочки. </text:p>
      <text:p text:style-name="P5"/>
      <text:p text:style-name="P5"><text:s/>3. Игрушки - кота, собаки, лошади и коровы. </text:p>
      <text:p text:style-name="P5"/>
      <text:p text:style-name="P5"><text:s/>4. Шапочка петушка. </text:p>
      <text:p text:style-name="P5"/>
      <text:p text:style-name="P5"><text:s/>5. Физкультурные дорожки желтого, красного и синего цветов. </text:p>
      <text:p text:style-name="P5"/>
      <text:p text:style-name="P5"><text:s/>6. Плоскостной геометрический конструктор. </text:p>
      <text:p text:style-name="P5"/>
      <text:p text:style-name="P5"><text:s/>Предварительная работа:</text:p>
      <text:p text:style-name="P5"/>
      <text:p text:style-name="P5"><text:s/>1. Чтение сказки "Петушок и бобовое зернышко".</text:p>
      <text:p text:style-name="P5"><text:soft-page-break/></text:p>
      <text:p text:style-name="P5"><text:s/>2. Беседа с детьми на тему "Почему болеют и чем надо лечиться".</text:p>
      <text:p text:style-name="P5"/>
      <text:p text:style-name="P5"><text:s/>3. Разучивание хороводов "Кони - кони. ", "Петушок и Машенька".</text:p>
      <text:p text:style-name="P5"/>
      <text:p text:style-name="P5"><text:s/>4. Разучивание песни "Петушок заболел", танцев "Звери делают зарядку" и "Вот идут зверята".</text:p>
      <text:p text:style-name="P5"/>
      <text:p text:style-name="P5"><text:s/>Конспект занятия "Машенька и Петушок"</text:p>
      <text:p text:style-name="P5"/>
      <text:p text:style-name="P5"><text:s/>Дети заходят в зал. </text:p>
      <text:p text:style-name="P5"/>
      <text:p text:style-name="P5"><text:s/>Воспитатель: Ребята, давайте мы с вами отправимся путешествовать в сказку. </text:p>
      <text:p text:style-name="P5"/>
      <text:p text:style-name="P5"><text:s/>Тише детки не шумите</text:p>
      <text:p text:style-name="P5"/>
      <text:p text:style-name="P5"><text:s/>Нашу сказку не спугните</text:p>
      <text:p text:style-name="P5"/>
      <text:p text:style-name="P5"><text:s/>Здесь бывают чудеса</text:p>
      <text:p text:style-name="P5"/>
      <text:p text:style-name="P5"><text:s/>Сказка спряталась пока! </text:p>
      <text:p text:style-name="P5"/>
      <text:p text:style-name="P5"><text:s/>Не грустите, улыбнитесь</text:p>
      <text:p text:style-name="P5"/>
      <text:p text:style-name="P5"><text:s/>Сказка дарит нам сюрприз. </text:p>
      <text:p text:style-name="P5"/>
      <text:p text:style-name="P5"><text:s/>У бабушке в деревне жила-была девочка Маша. Проснулась Машенька утром, а Петушок сидит на заборе и песен не поет. </text:p>
      <text:p text:style-name="P5"/>
      <text:p text:style-name="P5"><text:s/>Маша: Петушок, Петушок, почему ты не поешь? </text:p>
      <text:p text:style-name="P5"/>
      <text:p text:style-name="P5"><text:s/>(Петушок не отвечает) </text:p>
      <text:p text:style-name="P5"/>
      <text:p text:style-name="P5"><text:s/>Воспитатель: Ребята, как вы думаете, что могло случиться, почему Петушок молчит. </text:p>
      <text:p text:style-name="P5"/>
      <text:p text:style-name="P5"><text:s/>(Варианты ответа: заболел, простудился, подавился зернышком, рассердился и т. п.) </text:p>
      <text:p text:style-name="P5"/>
      <text:p text:style-name="P5"><text:s/>Воспитатель: Петушок простудился, у него горлышко заболело. Как можно вылечить Петушка. </text:p>
      <text:p text:style-name="P5"/>
      <text:p text:style-name="P5"><text:s/>Дети отвечают: (варианты) - Вызвать врача, дать таблетки, прополоскать горло, попить молока и т. п. </text:p>
      <text:p text:style-name="P5"/>
      <text:p text:style-name="P5"><text:soft-page-break/><text:s/>Воспитатель: Ребята а какое животное дает нам молоко? </text:p>
      <text:p text:style-name="P5"/>
      <text:p text:style-name="P5"><text:s/>Дети: Корова, коза. </text:p>
      <text:p text:style-name="P5"/>
      <text:p text:style-name="P5"><text:s/>Воспитатель: Молодцы. А вот что же надо делать, мы узнаем, когда песню "Про Петушка" споем. </text:p>
      <text:p text:style-name="P5"/>
      <text:p text:style-name="P5"><text:s/>Песня "Петушок заболел"</text:p>
      <text:p text:style-name="P5"/>
      <text:p text:style-name="P5"><text:s/>Маша: Помогите ребята найти корову и вылечить Петушка. </text:p>
      <text:p text:style-name="P5"/>
      <text:p text:style-name="P5"><text:s/>Воспитатель: Поможем Машеньке, ребята? </text:p>
      <text:p text:style-name="P5"/>
      <text:p text:style-name="P5"><text:s/>Дети: Да! </text:p>
      <text:p text:style-name="P5"/>
      <text:p text:style-name="P5"><text:s/>Воспитатель: Только мы не знаем, где же корову искать. </text:p>
      <text:p text:style-name="P5"/>
      <text:p text:style-name="P5"><text:s/>Ой, смотрите здесь кто-то спрятался. </text:p>
      <text:p text:style-name="P5"/>
      <text:p text:style-name="P5"><text:s/>Отгадайте загадку и узнаете кто это:</text:p>
      <text:p text:style-name="P5"/>
      <text:p text:style-name="P5"><text:s/>Острые ушки, </text:p>
      <text:p text:style-name="P5"/>
      <text:p text:style-name="P5"><text:s/>На лапках подушки, </text:p>
      <text:p text:style-name="P5"/>
      <text:p text:style-name="P5"><text:s/>Усы - как щетинка, </text:p>
      <text:p text:style-name="P5"/>
      <text:p text:style-name="P5"><text:s/>Дугою спинка, </text:p>
      <text:p text:style-name="P5"/>
      <text:p text:style-name="P5"><text:s/>Днем спит, на солнышке лежит, </text:p>
      <text:p text:style-name="P5"/>
      <text:p text:style-name="P5"><text:s/>Ночью бродит, за мышками ходит. </text:p>
      <text:p text:style-name="P5"/>
      <text:p text:style-name="P5"><text:s/>Дети: Кошка. </text:p>
      <text:p text:style-name="P5"/>
      <text:p text:style-name="P5"><text:s/>Воспитатель: Правильно, это кошка. Смотрите какой она красивая, пушистая. </text:p>
      <text:p text:style-name="P5"/>
      <text:p text:style-name="P5"><text:s/>Дети: Кошечка, помоги нам корову найти. </text:p>
      <text:p text:style-name="P5"/>
      <text:p text:style-name="P5"><text:s/>Кошка: Помогите мне найти котят, и я вам подскажу куда пошла корова. </text:p>
      <text:p text:style-name="P5"/>
      <text:p text:style-name="P5"><text:s/>Воспитатель: Ребята, давайте поможем кошке, смотрите вот у меня подсказки есть, мы их рассмотрим внимательно и узнаем где спрятались озорные котята. </text:p>
      <text:p text:style-name="P5"/>
      <text:p text:style-name="P5"><text:s/>(Детям раздаются карточки со схемой расположения предметов) .</text:p>
      <text:p text:style-name="P5"><text:soft-page-break/></text:p>
      <text:p text:style-name="P5"><text:s/>Дети проговаривают:</text:p>
      <text:p text:style-name="P5"/>
      <text:p text:style-name="P5"><text:s/>- Один котенок спрятался за скамейку. </text:p>
      <text:p text:style-name="P5"/>
      <text:p text:style-name="P5"><text:s/>- Один котенок спрятался на дерево. </text:p>
      <text:p text:style-name="P5"/>
      <text:p text:style-name="P5"><text:s/>- Один котенок спрятался под ведро. </text:p>
      <text:p text:style-name="P5"/>
      <text:p text:style-name="P5"><text:s/>- Один котенок спрятался в дом. </text:p>
      <text:p text:style-name="P5"/>
      <text:p text:style-name="P5"><text:s/>- Один котенок спрятался на забор. </text:p>
      <text:p text:style-name="P5"/>
      <text:p text:style-name="P5"><text:s/>(найденных котят расставляем на ковролин) </text:p>
      <text:p text:style-name="P5"/>
      <text:p text:style-name="P5"><text:s/>Воспитатель: Сколько черных котят мы нашли, сколько белых котят мы нашли, сколько всего мы котят нашли. </text:p>
      <text:p text:style-name="P5"/>
      <text:p text:style-name="P5"><text:s/>Дети: Пять. </text:p>
      <text:p text:style-name="P5"/>
      <text:p text:style-name="P5"><text:s/>Кошка: Молодцы! Спасибо. А теперь ступайте по самой узкой дорожке, туда пошла корова. </text:p>
      <text:p text:style-name="P5"/>
      <text:p text:style-name="P5"><text:s/>Дети благодарят кошку, идут по узкой дороге. В конце дорожки сидит Собачка (игрушка) .</text:p>
      <text:p text:style-name="P5"/>
      <text:p text:style-name="P5"><text:s/>Воспитатель: Ой, ребятки, смотрите Собачка. </text:p>
      <text:p text:style-name="P5"/>
      <text:p text:style-name="P5"><text:s/>Собачка а почему ты такая грустная. </text:p>
      <text:p text:style-name="P5"/>
      <text:p text:style-name="P5"><text:s/>Собака: Скучно мне здесь сидеть и домика у меня нет. </text:p>
      <text:p text:style-name="P5"/>
      <text:p text:style-name="P5"><text:s/>Воспитатель: Дети, давайте Собачке домик построим, она станет веселой и нам поможет. </text:p>
      <text:p text:style-name="P5"/>
      <text:p text:style-name="P5"><text:s/>Дети строят из плоскостных геометрических фигур домик по образцу. (Выбирают форму, цвет фигуры по заданному образцу) </text:p>
      <text:p text:style-name="P5"/>
      <text:p text:style-name="P5"><text:s/>Танец "Звери делают зарядку"</text:p>
      <text:p text:style-name="P5"/>
      <text:p text:style-name="P5"><text:s/>Собака: Вот спасибо вам друзья, теперь у меня есть свой домик, вы мне помогли и я вам помогу, ступайте не по синей и не по желтой дорожке - туда пошла корова. </text:p>
      <text:p text:style-name="P5"/>
      <text:p text:style-name="P5"><text:s/>Дети идут по красной дорожке. Появляется Лошадь. </text:p>
      <text:p text:style-name="P5"><text:soft-page-break/></text:p>
      <text:p text:style-name="P5"><text:s/>Дети: Здравствуй Лошадка! Помоги нам найти корову. </text:p>
      <text:p text:style-name="P5"/>
      <text:p text:style-name="P5"><text:s/>Лошадь: Я вам подскажу, вот только сначала узнаю кто чем питается, а то я совсем запуталась. </text:p>
      <text:p text:style-name="P5"/>
      <text:p text:style-name="P5"><text:s/>Воспитатель: Ребята, давайте поможем Лошадке. </text:p>
      <text:p text:style-name="P5"/>
      <text:p text:style-name="P5"><text:s/>Дети выполняют задания: рисуют линии от животного к еде. </text:p>
      <text:p text:style-name="P5"/>
      <text:p text:style-name="P5"><text:s/>Лошадь: Какие вы молодцы! Конечно я вам помогу, ведь корова тоже на лугу пасется, надо только поле проскакать. Садитесь на коней. </text:p>
      <text:p text:style-name="P5"/>
      <text:p text:style-name="P5"><text:s/>Воспитатель: А у нас нет коней. </text:p>
      <text:p text:style-name="P5"/>
      <text:p text:style-name="P5"><text:s/>Лошадь: Возьмите моих лошадок и нарисуйте красивый узор. </text:p>
      <text:p text:style-name="P5"/>
      <text:p text:style-name="P5"><text:s/>Дети садятся за столы и дорисовывают узоры на лошадках. (тычковый метод) .</text:p>
      <text:p text:style-name="P5"/>
      <text:p text:style-name="P5"><text:s/>Воспитатель: Вот какие лошадки у нас получились замечательные. Поехали. </text:p>
      <text:p text:style-name="P5"/>
      <text:p text:style-name="P5"><text:s/>Дети эмитируют движение лошади. </text:p>
      <text:p text:style-name="P5"/>
      <text:p text:style-name="P5"><text:s/>- Ходит конь по бережку</text:p>
      <text:p text:style-name="P5"/>
      <text:p text:style-name="P5"><text:s/>(высокий шаг) </text:p>
      <text:p text:style-name="P5"/>
      <text:p text:style-name="P5"><text:s/>- Ходит по высокому</text:p>
      <text:p text:style-name="P5"/>
      <text:p text:style-name="P5"><text:s/>- Он головушкой помахивает</text:p>
      <text:p text:style-name="P5"/>
      <text:p text:style-name="P5"><text:s/>(кивать направо, налево) </text:p>
      <text:p text:style-name="P5"/>
      <text:p text:style-name="P5"><text:s/>- Черной гривушкой потряхивает</text:p>
      <text:p text:style-name="P5"/>
      <text:p text:style-name="P5"><text:s/>(качать головой) </text:p>
      <text:p text:style-name="P5"/>
      <text:p text:style-name="P5"><text:s/>- Золотой уздой побрякивает</text:p>
      <text:p text:style-name="P5"/>
      <text:p text:style-name="P5"><text:s/>(опускать руки от ушей, шевеля пальчиками, соединить у груди и снова поднять к ушам) .</text:p>
      <text:p text:style-name="P5"/>
      <text:p text:style-name="P5"><text:s/>- Вот колечки бряк, бряк, бряк. </text:p>
      <text:p text:style-name="P5"/>
      <text:p text:style-name="P5"><text:s/>(хлопать в ладоши) </text:p>
      <text:p text:style-name="P5"><text:soft-page-break/></text:p>
      <text:p text:style-name="P5"><text:s/>- Золотые они звяк, звяк, звяк. </text:p>
      <text:p text:style-name="P5"/>
      <text:p text:style-name="P5"><text:s/>(встряхивать кистями рук) </text:p>
      <text:p text:style-name="P5"/>
      <text:p text:style-name="P5"><text:s/>- Едем, едем на лошадке цок, цок, цок. </text:p>
      <text:p text:style-name="P5"/>
      <text:p text:style-name="P5"><text:s/>(высокий шаг на месте) </text:p>
      <text:p text:style-name="P5"/>
      <text:p text:style-name="P5"><text:s/>Воспитатель: Вот мы и приехали, осталось только ручеек перейти. Смотрите внимательно надо наступать на ту дощечку на которой стоит картинка домашнего животного, а где нарисована картинка дикого животного наступать нельзя. </text:p>
      <text:p text:style-name="P5"/>
      <text:p text:style-name="P5"><text:s/>Дети проходят по мостику. </text:p>
      <text:p text:style-name="P5"/>
      <text:p text:style-name="P5"><text:s/>Воспитатель: А вот ребятки и корова на лугу пасется. </text:p>
      <text:p text:style-name="P5"/>
      <text:p text:style-name="P5"><text:s/>Корова: Здравствуйте детки! Что случилось? </text:p>
      <text:p text:style-name="P5"/>
      <text:p text:style-name="P5"><text:s/>Машенька: Корова, дай пожалуйста молочка, Петушок попьет молочка и поправится. </text:p>
      <text:p text:style-name="P5"/>
      <text:p text:style-name="P5"><text:s/>Корова: Конечно я дам молочка! </text:p>
      <text:p text:style-name="P5"/>
      <text:p text:style-name="P5"><text:s/>(Петушок пьет молоко и кричит громко КУ-КА-РЕ-КУ) .</text:p>
      <text:p text:style-name="P5"/>
      <text:p text:style-name="P5"><text:s/>Корова: Очень вы хорошие ребятки, Машеньке и Петушку помогли. Молодцы! Давайте с вами вместе станцуем веселый танец. </text:p>
      <text:p text:style-name="P5"/>
      <text:p text:style-name="P5"><text:s/>Танец "Вот идут зверята"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0T23:29:22.79</meta:creation-date>
    <dc:date>2013-11-14T20:32:43.48</dc:date>
    <meta:editing-duration>PT15M5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6" meta:paragraph-count="112" meta:word-count="883" meta:character-count="6035"/>
  </office:meta>
</office:document-meta>
</file>