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line-height="150%" fo:margin-left="0.25in">
        <style:tab-stops>
          <style:tab-stop style:type="left" style:position="0.29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line-height="150%" fo:margin-left="-0.3937in" fo:text-indent="0.3937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098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line-height="150%">
        <style:tab-stops>
          <style:tab-stop style:type="left" style:position="0.54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10"/>Комплекс физкультминутки 1.</text:p>
      <text:p text:style-name="P2">Упражнения для отработки рефлекса «Избегания».</text:p>
      <text:p text:style-name="P3">Задачи: Развивать тактильные, слуховые и вестибулярные анализаторы.</text:p>
      <text:p text:style-name="P4">Развивать координацию движений. Отработать рефлекс «избегания».</text:p>
      <text:p text:style-name="P5"><text:s text:c="5"/>Упр.1 «Цепочка»</text:p>
      <text:p text:style-name="P6">Дети выстраиваются в «цепочку». Первый ведущий обходит «цепочку» за спинами детей, касаясь рукой любых мест на спине, плечах и т.д., и становится в конец «цепочки», второй игрок продолжает и т.д.</text:p>
      <text:p text:style-name="P7">Упр.2 «Угадай»</text:p>
      <text:p text:style-name="P8">Дети ощупывают небольшую мягкую игрушку. Затем экспериментатор прячет ее в непрозрачный мешочек, куда заранее сложены другие предметы: мячики, кубики, скомканная жесткая бумага, другая игрушка из материала, отличающегося от первого, и т.д.</text:p>
      <text:p text:style-name="P9"><text:s/>Детям предлагаю найти игрушку.</text:p>
      <text:p text:style-name="P10">Упр.3 «Аист»</text:p>
      <text:p text:style-name="P11"><text:s text:c="3"/>Аист, аист, длинноногий,</text:p>
      <text:p text:style-name="P12"><text:s text:c="3"/>Покажи домой дорогу.</text:p>
      <text:p text:style-name="P13"><text:s text:c="3"/>Топай правою ногой,</text:p>
      <text:p text:style-name="P14"><text:s text:c="3"/>Топай левою ногой.</text:p>
      <text:p text:style-name="P15"><text:s text:c="3"/>Снова — правою ногой,</text:p>
      <text:p text:style-name="P16"><text:s text:c="3"/>Снова — левою ногой,</text:p>
      <text:p text:style-name="P17"><text:s text:c="3"/>После — правою ногой,</text:p>
      <text:p text:style-name="P18"><text:s text:c="3"/>После — левою ногой.</text:p>
      <text:p text:style-name="P19"><text:s text:c="3"/>Вот тогда придешь домой.</text:p>
      <text:p text:style-name="P20"><text:s/>Комплекс физкультминутки 2.</text:p>
      <text:p text:style-name="P21">Упражнения для отработки рефлекса Моро (играет важную роль в формировании реакции испуга и становлении вестибулярного аппарата).</text:p>
      <text:p text:style-name="P22">Задачи: Развитие координации движений и вестибулярного аппарата.</text:p>
      <text:p text:style-name="P23">Координация работы зрительного анализатора и вестибулярного аппарата.</text:p>
      <text:p text:style-name="P24">Формирование адекватной реакции на звуковые и тактильные воздействия.</text:p>
      <text:soft-page-break/>
      <text:p text:style-name="P25">Упр.4 «Ходьба по канату».</text:p>
      <text:p text:style-name="P26">При ходьбе руки в стороны, ладони раскрыты вверх, голова прямо, спина ровная, лопатки соединить. Упражнения выполняются под любые звуковые сигнал (бубен, барабан, хлопки), звучащие без определенного ритма, неожиданно.</text:p>
      <text:p text:style-name="P27">Упр.5 «Я иду»</text:p>
      <text:p text:style-name="P28">Я иду, и ты идешь— раз, два, три. (шаг на месте)</text:p>
      <text:p text:style-name="P29">Я пою, и ты поешь — раз, два, три. (стоя, дирижируем 2-мя руками)</text:p>
      <text:p text:style-name="P30">Мы идем и мы поем — раз, два, три.(шаг на месте)</text:p>
      <text:p text:style-name="P31">Очень дружно мы живем — раз, два, три. ( хлопаем руками).</text:p>
      <text:p text:style-name="P32">Упр.6 «Кузнечики».</text:p>
      <text:p text:style-name="P33">Поднимите плечики.</text:p>
      <text:p text:style-name="P34">Прыгайте, кузнечики!</text:p>
      <text:p text:style-name="P35">Прыг-скок, прыг-скок</text:p>
      <text:p text:style-name="P36">Сели, травушку покушаем,</text:p>
      <text:p text:style-name="P37">Тишину послушаем.</text:p>
      <text:p text:style-name="P38">Тише, тише, высоко,</text:p>
      <text:p text:style-name="P39">Прыгай на носках легко.</text:p>
      <text:p text:style-name="P40">Комплекс физкультминутки 3 [23]</text:p>
      <text:p text:style-name="P41">Упражнения для отработки ладонного, подошвенного <text:s/>рефлексов.</text:p>
      <text:p text:style-name="P42">Задачи: Провести стимуляцию рецепторов для развития чувствительности ладоней, формирования ручной умелостью.</text:p>
      <text:p text:style-name="P43">Отработать ладонный рефлекс.</text:p>
      <text:p text:style-name="P44">Отработать подошвенный рефлекс.</text:p>
      <text:p text:style-name="P45">Упр.7 «Капуста».</text:p>
      <text:p text:style-name="P46">Мы капусту рубим-рубим.</text:p>
      <text:p text:style-name="P47">Мы капусту солим-солим.<text:s/></text:p>
      <text:p text:style-name="P48">Мы капусту трём-трём.</text:p>
      <text:p text:style-name="P49">Мы капусту жмём-жмём.</text:p>
      <text:p text:style-name="P50">1.<text:tab/>прямыми ладонями, пальцы зафиксированы, имитируем движения топора, вверх, вниз - движения повторяющиеся, ритмичные;</text:p>
      <text:soft-page-break/>
      <text:p text:style-name="P51">2.<text:tab/>поочередное поглаживание подушечек пальцев, пальцы собраны в щепоть - имитация соления;</text:p>
      <text:p text:style-name="P52">3.<text:tab/>потирание кулачка о кулачок - движения вертикальные, вверх - вниз;</text:p>
      <text:p text:style-name="P53">4.<text:tab/>энергично сжимаем пальцы в кулак, сжимаем и разжимаем - движения ритмичные, одновременные.</text:p>
      <text:p text:style-name="P54">Упр. 8 «Лягушата»</text:p>
      <text:p text:style-name="P55">Жили – были лягушата</text:p>
      <text:p text:style-name="P56">Озорные, как ребята.</text:p>
      <text:p text:style-name="P57">Ох, любили они плавать.</text:p>
      <text:p text:style-name="P58">Силу лапок показать.</text:p>
      <text:p text:style-name="P59">И комариков ловили :</text:p>
      <text:p text:style-name="P60">«Раз, два, три, четыре, пять»</text:p>
      <text:p text:style-name="P61">А потом себя хвалили :</text:p>
      <text:p text:style-name="P62">«Ква-ква, ква-ква, квак!»</text:p>
      <text:p text:style-name="P63"><text:s/>1. <text:s/>Дети делают махи руками, имитируя плавание.</text:p>
      <text:p text:style-name="P64"><text:s/>2. <text:s text:c="2"/>Сжимают и разжимают пальцы рук и ног одновременно.</text:p>
      <text:p text:style-name="P65"><text:s/>3. <text:s text:c="2"/>Подняться на носочки и одновременно поднять большой палец вверх;</text:p>
      <text:p text:style-name="P66">опуститься на полную стопу и сжать кулачок.</text:p>
      <text:p text:style-name="P67"><text:s/>4. <text:s text:c="2"/>Поочередное смыкание большого пальца рук с другими пальцами.</text:p>
      <text:p text:style-name="P68">5. <text:s text:c="2"/>Легко пальчиками постукивать вокруг рта, «рисовать» большой лягушачий рот на лице.</text:p>
      <text:p text:style-name="P69">Комплекс физкультминутки 4.</text:p>
      <text:p text:style-name="P70">Упражнения для отработки асимметричного шейно- тонического</text:p>
      <text:p text:style-name="P71">Рефлекса (развивать глазо- ручную координацию).</text:p>
      <text:p text:style-name="P72">Задачи: Развивать глазодвигательную координацию.</text:p>
      <text:p text:style-name="P73">Совершенствовать координацию в системе рука – глаз. <text:s text:c="129"/>Упр.9 «Вверх – вниз»</text:p>
      <text:p text:style-name="P74">Вверх рука и вниз рука</text:p>
      <text:p text:style-name="P75">Вверх рука и вниз рука.</text:p>
      <text:p text:style-name="P76">Потянули их слегка.</text:p>
      <text:soft-page-break/>
      <text:p text:style-name="P77">Быстро поменяли руки!</text:p>
      <text:p text:style-name="P78">Нам сегодня не до скуки.</text:p>
      <text:p text:style-name="P79">(Одна прямая рука вверх, другая вниз, рывком менять руки.)</text:p>
      <text:p text:style-name="P80">Приседание с хлопками:</text:p>
      <text:p text:style-name="P81">Вниз - хлопок и вверх - хлопок.</text:p>
      <text:p text:style-name="P82">Ноги, руки разминаем,</text:p>
      <text:p text:style-name="P83">Точно знаем - будет прок.</text:p>
      <text:p text:style-name="P84">(локтем правой руки коснуться колена левой ноги и наоборот)</text:p>
      <text:p text:style-name="P85">Крутим-вертим головой,</text:p>
      <text:p text:style-name="P86">Разминаем шею. Стой!</text:p>
      <text:p text:style-name="P87">(Вращение головой вправо и влево.)</text:p>
      <text:p text:style-name="P88">Упр10 «Художники»</text:p>
      <text:p text:style-name="P89">И.П. – сидя на стуле за столом.</text:p>
      <text:p text:style-name="P90">Правая рука поддерживает голову под подбородком. Левую руку вытянуть перед собой, кисть собрана в кулачок, большой палец вверх. Рука описывает круг в вертикальной плоскости.</text:p>
      <text:p text:style-name="P91">Комплекс физкультминутки 5.</text:p>
      <text:p text:style-name="P92">Упражнения для отработки спинального рефлекса Галанта (обеспечение согласованного движения тела при сгибании).</text:p>
      <text:p text:style-name="P93">Задачи: Способствовать развитию координации тела.Способствовать развитию слухового анализатора.</text:p>
      <text:p text:style-name="P94">Упр.11 «Бабочка»</text:p>
      <text:p text:style-name="P95">Спал цветок и вдруг проснулся, (Туловище вправо, влево.)</text:p>
      <text:p text:style-name="P96">Больше спать не захотел, (Туловище вперед, назад.)</text:p>
      <text:p text:style-name="P97">Шевельнулся, потянулся, (Руки вверх, потянуться.)</text:p>
      <text:p text:style-name="P98">Взвился вверх и полетел. (Руки вверх, вправо, влево.)</text:p>
      <text:p text:style-name="P99">Солнце утром лишь проснется,</text:p>
      <text:p text:style-name="P100">Бабочка кружит и вьется. (Покружиться.)</text:p>
      <text:p text:style-name="P101">Упр.12 «Если нравиться тебе»</text:p>
      <text:soft-page-break/>
      <text:p text:style-name="P102"><text:s text:c="10"/>Воспитатель поет песню и показывает движения. Дети подпевают и повторяют движения.</text:p>
      <text:p text:style-name="P103">Если нравится тебе, то делай так (2 щелчка пальцами над головой).</text:p>
      <text:p text:style-name="P104">Если нравится тебе, то делай так (2 хлопка в ладоши).</text:p>
      <text:p text:style-name="P105">Если нравится тебе, то делай так (2 хлопка за коленками).</text:p>
      <text:p text:style-name="P106">Если нравится тебе, то делай так (2 притопа ногами).</text:p>
      <text:p text:style-name="P107">Если нравится тебе, то ты скажи: «Хорошо!».</text:p>
      <text:p text:style-name="P108">Если нравится тебе, то и другим ты покажи.</text:p>
      <text:p text:style-name="P109">Комплекс физкультминутки 6.</text:p>
      <text:p text:style-name="P110">Упражнения для отработки шейно-тонического лабиринтного рефлекса в сгибании и разгибании (является базой для установки равновесия, балансировки мышечного тонуса).</text:p>
      <text:p text:style-name="P111">Задачи: Совершенствовать координации движений и вестибулярного аппарата.</text:p>
      <text:p text:style-name="P112">Отработка рефлекса в сгибании и разгибании.</text:p>
      <text:p text:style-name="P113"><text:span text:style-name="T114">Упр.13</text:span><text:span text:style-name="T115"><text:s/>«</text:span><text:span text:style-name="T116">Вновь у нас физкультминутка».</text:span></text:p>
      <text:p text:style-name="P117">Вновь у нас физкультминутка,</text:p>
      <text:p text:style-name="P118">Наклонились, ну-ка, ну-ка!</text:p>
      <text:p text:style-name="P119">Распрямились, потянулись,</text:p>
      <text:p text:style-name="P120">А теперь назад прогнулись.</text:p>
      <text:p text:style-name="P121">Разминаем руки, плечи,</text:p>
      <text:p text:style-name="P122">Чтоб сидеть нам было легче,</text:p>
      <text:p text:style-name="P123">Чтоб писать, читать, считать</text:p>
      <text:p text:style-name="P124">И совсем не уставать.</text:p>
      <text:p text:style-name="P125">Голова устала тоже.</text:p>
      <text:p text:style-name="P126">Так давайте ей поможем!</text:p>
      <text:p text:style-name="P127">Вправо-влево, раз и два.</text:p>
      <text:p text:style-name="P128">Думай, думай, голова.</text:p>
      <text:p text:style-name="P129">Хоть зарядка коротка,</text:p>
      <text:p text:style-name="P130">Отдохнули мы слегка.</text:p>
      <text:p text:style-name="P131">Комплекс физкультминутки 7.</text:p>
      <text:soft-page-break/>
      <text:p text:style-name="P132">Упражнения для отработки симметрического шейно-тонического рефлекса (способность фиксировать взгляд на дальних предметах).</text:p>
      <text:p text:style-name="P133">Задачи:</text:p>
      <text:p text:style-name="P134">Совершенствовать координации движений и вестибулярной системы</text:p>
      <text:p text:style-name="P135">Координация работы сенсорно-моторных систем: зрительной, слуховой, двигательной.</text:p>
      <text:p text:style-name="P136"><text:span text:style-name="T137">Упр.14</text:span><text:span text:style-name="T138"><text:s/>«</text:span><text:span text:style-name="T139">Далеко-близко».</text:span></text:p>
      <text:p text:style-name="P140"><text:s text:c="3"/>Вытянуть правую руку вперед и смотреть 5 сек. на большой палец руки, затем переводим взгляд вдаль и смотрим 5 сек. на любой предмет (повторить 3 раза).</text:p>
      <text:p text:style-name="P141">Упр.15 «Дошкольникам на память»</text:p>
      <text:p text:style-name="P142">Если хочешь строить мост, (идут по кругу)</text:p>
      <text:p text:style-name="P143">Наблюдать движенье звёзд, (останавливаются и поднимают руки вверх)</text:p>
      <text:p text:style-name="P144">Управлять машиной в поле (берут в руки воображаемый руль, бегут по группе)</text:p>
      <text:p text:style-name="P145">Иль вести машину ввысь, - (расставив руки в стороны «летают» по группе)</text:p>
      <text:p text:style-name="P146">Хорошо работай в школе, (руки складывают, как школьники, сидящие за партой)</text:p>
      <text:p text:style-name="P147">Добросовестно учись!</text:p>
      <text:p text:style-name="P148"><text:s text:c="2"/>Комплекс физкультминутки 8.</text:p>
      <text:p text:style-name="P149">Упражнения для формирования окулярной и лабиринтной установки головы(совершенствование зрительно – моторной функции, сохранение равновесия).</text:p>
      <text:p text:style-name="P150">Задачи: Формирование вестибулярного аппарата.Стимуляция зрительных и вестибулярных рецепторов для синхронной деятельности.</text:p>
      <text:p text:style-name="P151">Упр.16 «Чтоб глаза твои зорче были»</text:p>
      <text:p text:style-name="P152">Чтоб глаза твои зорче были,</text:p>
      <text:p text:style-name="P153">Чтоб в очках тебе не ходить,</text:p>
      <text:p text:style-name="P154">Эти лёгкие движенья</text:p>
      <text:p text:style-name="P155">Предлагаю повторить.</text:p>
      <text:p text:style-name="P156">Вдаль посмотрим и под ноги,</text:p>
      <text:p text:style-name="P157">Вправо, влево по быстрей.</text:p>
      <text:soft-page-break/>
      <text:p text:style-name="P158">Удивимся что такое?</text:p>
      <text:p text:style-name="P159">И закроем их скорей.</text:p>
      <text:p text:style-name="P160">А теперь по кругу быстро,</text:p>
      <text:p text:style-name="P161">Словно стрелочка часов,</text:p>
      <text:p text:style-name="P162">Проведём глазами дружно</text:p>
      <text:p text:style-name="P163">Ну а дальше — БУДЬ ЗДОРОВ!</text:p>
      <text:p text:style-name="P164">Комплекс физкультминутки 9.</text:p>
      <text:p text:style-name="P165">Упражнения, направленные на формирование рефлексов для поддержания позы и плавной координированной работы мышц во время движения.</text:p>
      <text:p text:style-name="P166">Задачи: Совершенствование координаций мышц тела. Содействовать формированию механизма для поддержания вертикальной позы.</text:p>
      <text:p text:style-name="P167">Упр.17 «Маятник».</text:p>
      <text:p text:style-name="P168">(Стоя прямо, поставить руки на пояс. Раскачивать туловищем<text:s/><text:tab/>вправо-влево, имитируя качание маятника).</text:p>
      <text:p text:style-name="P169">Маятник качается</text:p>
      <text:p text:style-name="P170">То вперед, то назад,</text:p>
      <text:p text:style-name="P171">То налево, то направо.</text:p>
      <text:p text:style-name="P172">Очень он старается,</text:p>
      <text:p text:style-name="P173">Чтобы быть исправным.</text:p>
      <text:p text:style-name="P174">Упр.18 «Мы устали чуточку»</text:p>
      <text:p text:style-name="P175">Мы устали чуточку,</text:p>
      <text:p text:style-name="P176">Отдохнем минуточку</text:p>
      <text:p text:style-name="P177">Поворот, наклон, прыжок,</text:p>
      <text:p text:style-name="P178">Улыбнись, давай, дружок,</text:p>
      <text:p text:style-name="P179">Прямо спину ты держи</text:p>
      <text:p text:style-name="P180">На соседа посмотри,</text:p>
      <text:p text:style-name="P181">Руки вверх и сразу вниз</text:p>
      <text:p text:style-name="P182">И за парту вновь садись.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6-01-24T09:4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221" meta:character-count="8166" meta:row-count="58" meta:non-whitespace-character-count="6961"/>
  </office:meta>
</office:document-meta>
</file>