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Тест по русскому языку «Парные согласные. Разделительный мягкий знак» 2 класс.</text:p>
      <text:p text:style-name="P3"/>
      <text:p text:style-name="P3"/>
      <text:list xml:id="list95115114" text:style-name="L2">
        <text:list-item>
          <text:p text:style-name="P2">Указать слова, в которых все согласные звуки звонкие.</text:p>
          <text:p text:style-name="P2">а) дорога</text:p>
          <text:p text:style-name="P2">б) морж</text:p>
          <text:p text:style-name="P2">в) моржи</text:p>
          <text:p text:style-name="P2">г) дорожка</text:p>
          <text:p text:style-name="P2">д) дожди</text:p>
          <text:p text:style-name="P2"/>
        </text:list-item>
        <text:list-item>
          <text:p text:style-name="P2">Указать слова, в которых все согласные звуки глухие.</text:p>
          <text:p text:style-name="P2">а) поезд</text:p>
          <text:p text:style-name="P2">б) сказка</text:p>
          <text:p text:style-name="P2">в) сапожок</text:p>
          <text:p text:style-name="P2">г) когти</text:p>
          <text:p text:style-name="P2">д) сапог</text:p>
          <text:p text:style-name="P2">е) коготок</text:p>
          <text:p text:style-name="P2">ж) гриб</text:p>
          <text:p text:style-name="P2"/>
        </text:list-item>
        <text:list-item>
          <text:p text:style-name="P2">Указать проверочные слова к слову с выделенной орфограммой ГЛА<text:span text:style-name="T2">Д</text:span>КАЯ.</text:p>
          <text:p text:style-name="P2">а) гладкий</text:p>
          <text:p text:style-name="P2">б) гладенький</text:p>
          <text:p text:style-name="P2">в) гладок</text:p>
          <text:p text:style-name="P2">г) гладкие</text:p>
          <text:p text:style-name="P2"/>
        </text:list-item>
        <text:list-item>
          <text:p text:style-name="P2">Указать проверочные слова к слову с выделенной орфограммой СКОЛЬ<text:span text:style-name="T2">З</text:span>КИЙ.</text:p>
          <text:p text:style-name="P2">а) скользкая</text:p>
          <text:p text:style-name="P2">б) скользить</text:p>
          <text:p text:style-name="P2">в) поскользнулся</text:p>
          <text:p text:style-name="P2"/>
        </text:list-item>
        <text:list-item>
          <text:p text:style-name="P2">Указать проверочные слова к слову с выделенной орфограммой ЛОША<text:span text:style-name="T2">Д</text:span>Ь.</text:p>
          <text:p text:style-name="P2">а) лошадиный</text:p>
          <text:p text:style-name="P2">б) безлошадный</text:p>
          <text:p text:style-name="P2">в) лошадка</text:p>
          <text:p text:style-name="P2"/>
        </text:list-item>
        <text:list-item>
          <text:p text:style-name="P2">Указать проверочные слова к слову с выделенной орфограммой САПО<text:span text:style-name="T2">Ж</text:span>КИ.</text:p>
          <text:p text:style-name="P2">а) сапог</text:p>
          <text:p text:style-name="P2">б) сапожный</text:p>
          <text:p text:style-name="P2">в) сапожок</text:p>
          <text:p text:style-name="P2"/>
        </text:list-item>
        <text:list-item>
          <text:p text:style-name="P2">Указать слова с разделительным Ь.</text:p>
          <text:p text:style-name="P2">а) ручьи</text:p>
          <text:p text:style-name="P2">б) вьюга</text:p>
          <text:p text:style-name="P2">в) муравьи</text:p>
          <text:p text:style-name="P2">г) пальто</text:p>
          <text:p text:style-name="P2">д) соловьи</text:p>
          <text:p text:style-name="P2">е) льдина</text:p>
          <text:p text:style-name="P2">ж) огоньки</text:p>
          <text:p text:style-name="P2">з) пеньки</text:p>
          <text:p text:style-name="P2"/>
          <text:p text:style-name="P2"/>
        </text:list-item>
        <text:list-item>
          <text:p text:style-name="P2"><text:soft-page-break/>Указать слова, которые правильно разделены для переноса.</text:p>
          <text:p text:style-name="P2">а) крыль-я</text:p>
          <text:p text:style-name="P2">б) ру-чьи</text:p>
          <text:p text:style-name="P2">в) ли-сья</text:p>
          <text:p text:style-name="P2">г) о-се-нью</text:p>
          <text:p text:style-name="P2">д) пла-тье</text:p>
          <text:p text:style-name="P2">е) су-чья</text:p>
          <text:p text:style-name="P2">ж) И-лья</text:p>
          <text:p text:style-name="P2">з) оле-ньи</text:p>
          <text:p text:style-name="P2"/>
        </text:list-item>
        <text:list-item>
          <text:p text:style-name="P2">Указать слова, в которых одинаковое количество букв и звуков.</text:p>
          <text:p text:style-name="P2">а) волчья</text:p>
          <text:p text:style-name="P2">б) деньки</text:p>
          <text:p text:style-name="P2">в) лисья</text:p>
          <text:p text:style-name="P2">г) радость</text:p>
          <text:p text:style-name="P2">д) вьюга</text:p>
          <text:p text:style-name="P2">е) заячья</text:p>
          <text:p text:style-name="P2">ж) счастье</text:p>
          <text:p text:style-name="P2">з) щучья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1:32:25</meta:creation-date>
    <dc:date>2013-10-10T12:16:07</dc:date>
    <meta:editing-duration>PT28M31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2" meta:paragraph-count="59" meta:word-count="191" meta:character-count="1089"/>
  </office:meta>
</office:document-meta>
</file>