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16cm" table:align="left"/>
    </style:style>
    <style:style style:name="Таблица1.A" style:family="table-column">
      <style:table-column-properties style:column-width="17.316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316cm" table:align="center"/>
    </style:style>
    <style:style style:name="Таблица2.A" style:family="table-column">
      <style:table-column-properties style:column-width="17.316cm"/>
    </style:style>
    <style:style style:name="Таблица3" style:family="table">
      <style:table-properties style:width="17.316cm" table:align="left"/>
    </style:style>
    <style:style style:name="Таблица3.A" style:family="table-column">
      <style:table-column-properties style:column-width="17.316cm"/>
    </style:style>
    <style:style style:name="Таблица3.A1" style:family="table-cell">
      <style:table-cell-properties style:vertical-align="middle" fo:background-color="#f8f8f8" fo:padding="0.397cm" fo:border="none">
        <style:background-image/>
      </style:table-cell-properties>
    </style:style>
    <style:style style:name="Таблица4" style:family="table">
      <style:table-properties style:width="16.522cm" table:align="left"/>
    </style:style>
    <style:style style:name="Таблица4.A" style:family="table-column">
      <style:table-column-properties style:column-width="16.522cm"/>
    </style:style>
    <style:style style:name="Таблица4.A1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size="11pt"/>
    </style:style>
    <style:style style:name="P6" style:family="paragraph" style:parent-style-name="Table_20_Contents">
      <style:paragraph-properties fo:margin-top="0cm" fo:margin-bottom="0.499cm"/>
      <style:text-properties fo:font-style="italic"/>
    </style:style>
    <style:style style:name="P7" style:family="paragraph" style:parent-style-name="Table_20_Contents">
      <style:paragraph-properties fo:margin-top="0cm" fo:margin-bottom="0.499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>
                            <table:table-cell table:style-name="Таблица4.A1" office:value-type="string">
                              <text:p text:style-name="P1">Олимпиада по русскому языку. 5 класс.</text:p>
                              <text:p text:style-name="Table_20_Contents"/>
                              <text:p text:style-name="P2">Ф. И. учащегося _________________________ </text:p>
                              <text:p text:style-name="P4"><text:line-break/><text:span text:style-name="T1">1. Распредели слова по столбикам: </text:span></text:p>
                              <text:p text:style-name="P4"><text:span text:style-name="T1">ГОРОЖАНИН, РАССПРОСИТЬ, КРЫЛАТЫЙ, БЕРЕЖНО, СВЕТЛЫЙ, ПУСТЯК, ГОРОШЕК, <text:line-break/>ГОРОХОВЫЙ, ЕМУ, ПОТРОГАТЬ, ЗАВАРИЛ, ПУСТО, НАЛЕВО, КРОШКА, ЗАСТАВА, ВЕТРЕНЫЙ, <text:line-break/>ВВЕРХ, ВЕРХНИЙ, ВЕРХОВОДИТЬ, ТРУДНО, БРОДИТЬ. </text:span><text:line-break/>Какое слово здесь лишнее? </text:p>
                              <text:p text:style-name="P4"><text:span text:style-name="T1">---СУЩЕСТВИТЕЛЬНОЕ-------------ПРИЛАГАТЕЛЬНОЕ-------------- ГЛАГОЛ------------ НАРЕЧИЕ</text:span> <text:line-break/>1._________________________________________________________________________________ <text:line-break/>2._________________________________________________________________________________ <text:line-break/>3._________________________________________________________________________________ <text:line-break/>4._________________________________________________________________________________ <text:line-break/>5._________________________________________________________________________________ </text:p>
                              <text:p text:style-name="P4"><text:span text:style-name="T1">2. В каком словосочетании неправильно определено главное слово?</text:span> </text:p>
                              <text:p text:style-name="P4"><text:span text:style-name="T2">-----х------------------------------------------х-------------------------х----------------------х <text:line-break/>1.ГУЛЯТЬ ПО ГОРОДУ; 2. ДОМАШНЕЕ ЗАДАНИЕ; 3. УЕХАТЬ В АСТАНУ; 4. В МОЕЙ СУМКЕ; <text:line-break/>-------Х <text:line-break/>5. СДЕЛАЛ УРОКИ</text:span> </text:p>
                              <text:p text:style-name="P4"><text:span text:style-name="T1">3. Раскрой скобки, правильно напиши слова: </text:span><text:line-break/><text:span text:style-name="T3">(за)брать, (у)летать, (за)грибами, <text:line-break/>(до)ехать, (до)дороги, (с)правиться, (с)другом, (в)окно, (на)правлять.</text:span> <text:line-break/>__________________________________________________________________________________ <text:line-break/>__________________________________________________________________________________ <text:line-break/>___________________________________________________________________________________ </text:p>
                              <text:p text:style-name="P4"><text:span text:style-name="T1">4. В каком предложении неправильно определена грамматическая основа?</text:span> </text:p>
                              <text:p text:style-name="P4">БЕЛЕЕТ ПАРУС ОДИНОКИЙ В ТУМАНЕ МОРЯ ГОЛУБОМ. <text:line-break/>===== _____ <text:line-break/>ДЕТИ С УВЛЕЧЕНИЕМ СЛУШАЛИ РАССКАЗ СТАРОГО ОХОТНИКА. <text:line-break/>................................======= ________ <text:line-break/>ХМУРО ТЯНЕТСЯ НЕПОГОЖИЙ ДЕНЬ. <text:line-break/>..........======== ................_____ </text:p>
                              <text:p text:style-name="P4"><text:span text:style-name="T1">5. Выбери существительные в дательном падеже.</text:span> </text:p>
                              <text:p text:style-name="P4"><text:span text:style-name="T3">Ехать по степи. Тьма ночи. Аромат сирени. Заряд бодрости. Письмо к дочери. <text:line-break/>Достать из печи. Петь в тиши. Петь песни. Писать о честности.</text:span> <text:line-break/>___________________________________________________________________________________ <text:line-break/>___________________________________________________________________________________ <text:line-break/>___________________________________________________________________________________ </text:p>
                              <text:p text:style-name="P4"><text:span text:style-name="T1">6. Подумай и найди в каждой строке лишнее слово и подчеркни его.</text:span> </text:p>
                              <text:p text:style-name="P4"><text:span text:style-name="T3">a) БАГАЖ, РОЖЬ, ВЕТОШЬ, МЕЛОЧЬ <text:line-break/>b) ПОЛЕ, КИНЖАЛ, ГОРЕЧЬ, ЗЕРКАЛО <text:line-break/>c) ЯБЛОНЯ, ТЕТРАДКА, ПЕСНЯ, ТЕТРАДЬ</text:span> </text:p>
                              <text:p text:style-name="P4"><text:soft-page-break/><text:span text:style-name="T1">7. Вставь, если нужно, пропущенные буквы:</text:span> </text:p>
                              <text:p text:style-name="P5">Здра…ствуй, праз…ник, мес…ный, радос…ный, ус…ный, чес…ный, </text:p>
                              <text:p text:style-name="P5">грус…ный, поз…ний, прелес…ный, счас…ливый, радос..но, сер…це, </text:p>
                              <text:p text:style-name="P4"><text:span text:style-name="T4">капус…ный, ненас…ный, трос…ник, хрус…нула.</text:span> </text:p>
                              <text:p text:style-name="P4"><text:span text:style-name="T1">8. Разберите по составу слова:</text:span> </text:p>
                              <text:p text:style-name="P4"><text:span text:style-name="T3">ПОЛЕЖАТЬ, ПРЕМИЛЕНЬКИЙ, БЕЛОРУЧКА, ПРИБЕЖАЛИ, ПЕРЕДВИГАТЬ.</text:span> </text:p>
                              <text:p text:style-name="P4"><text:span text:style-name="T1">9. Сделайте синтаксический разбор предложений:</text:span> </text:p>
                              <text:p text:style-name="P6">ЕХАЛА ДЕРЕВНЯ МИМО МУЖИКА, А ЗА НЕЙ ПО ПОЛЮ МЧИТСЯ КОЧЕРГА. </text:p>
                              <text:p text:style-name="P6">ЯГНЕНОК В ЯСНЫЙ ДЕНЬ ПРИШЕЛ К РУЧЬЮ ВОДЫ НАПИТЬСЯ. </text:p>
                              <text:p text:style-name="P4"><text:span text:style-name="T2">БУРЯ МГЛОЮ НЕБО КРОЕТ.</text:span> </text:p>
                              <text:p text:style-name="P4"><text:span text:style-name="T3">10. Найдите антонимы к словам</text:span> </text:p>
                              <text:p text:style-name="P4">ЗЛОЙ ___________ , УБЕЖАТЬ - _____________, ДАТЬ - _____________, ВОЙНА - _____________ . </text:p>
                              <text:p text:style-name="P7">ДОПОЛНИТЛЬНЫЕ ЗАДАНИЯ: </text:p>
                              <text:p text:style-name="P4">1. Четыре девочки встретили во дворе мальчика. «Как тебя зовут?» - <text:line-break/>спросили они. «А вас?» - спросил вместо ответа мальчик. Девочки <text:line-break/>назвали свои имена: Лена, Валя, Паша, Рита. Немного подумав <text:line-break/>мальчик сказал: «Мое имя, так же как и ваши имена, состоит из четырех <text:line-break/>букв. Начинается оно с той же буквы, как одно из ваших имен, вторая <text:line-break/>буква совпадает со второй буквой другого вашего имени, третья буква – <text:line-break/>с третьей буквой еще одного вашего имени, а последняя буква <text:line-break/>совпадает с последней буквой четвертого вашего имени. Теперь вы <text:line-break/>знаете, как меня зовут». <text:line-break/>КАК ЖЕ ЗОВУТ МАЛЬЧИКА? _____________________ </text:p>
                              <text:p text:style-name="P4">2. Какое это слово? <text:line-break/><text:span text:style-name="T3">Корень найдешь ты в названии нашей планеты. <text:line-break/>А окончание – в слове «ущелье» найдешь. <text:line-break/>Если ж приставку ты выделишь в слове «подвеска». <text:line-break/>Значит, ты выполнил верно заданье свое. </text:span></text:p>
                              <text:p text:style-name="P4"><text:span text:style-name="T1">2. Какой лошадь бывает, когда ее покупают?</text:span> </text:p>
                              <text:p text:style-name="P4">Ответ______________________________________________ </text:p>
                              <text:p text:style-name="P4">4. Отгадай слово: </text:p>
                              <text:p text:style-name="P4"><text:span text:style-name="T1">С «Ч» летаю над водой. ________________________________ <text:line-break/>С «Л» не дам волкам покой. _____________________________ <text:line-break/>С «М» рубашка-безрукавка. _____________________________ <text:line-break/>С «З» скачу в лесу по травке. ___________________________ <text:line-break/>С «Г» крепи меня к детали из железа и из стали. ___________</text:span> </text:p>
                            </table:table-cell>
                          </table:table-row>
                        </table:table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6T16:02:49.67</meta:creation-date>
    <meta:document-statistic meta:table-count="4" meta:image-count="0" meta:object-count="0" meta:page-count="3" meta:paragraph-count="33" meta:word-count="447" meta:character-count="4253"/>
    <dc:date>2012-04-16T16:03:10.36</dc:date>
    <meta:editing-duration>PT21S</meta:editing-duration>
    <meta:editing-cycles>1</meta:editing-cycles>
    <meta:generator>OpenOffice.org/3.3$Win32 OpenOffice.org_project/330m20$Build-9567</meta:generator>
  </office:meta>
</office:document-meta>
</file>