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margin-left="0.885cm" fo:margin-right="0cm" fo:margin-top="0cm" fo:margin-bottom="0cm" fo:line-height="100%" fo:text-indent="0cm" style:auto-text-indent="false"/>
    </style:style>
    <style:style style:name="P5" style:family="paragraph" style:parent-style-name="List_20_Paragraph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margin-top="0cm" fo:margin-bottom="0cm" fo:line-height="100%"/>
    </style:style>
    <style:style style:name="P7" style:family="paragraph" style:parent-style-name="No_20_Spacing">
      <style:paragraph-properties fo:margin-top="0cm" fo:margin-bottom="0cm" fo:line-height="100%"/>
    </style:style>
    <style:style style:name="P8" style:family="paragraph" style:parent-style-name="No_20_Spacing" style:list-style-name="WWNum1">
      <style:paragraph-properties fo:margin-top="0cm" fo:margin-bottom="0cm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background-color="#ffff0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222222"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Тема :</text:span> <text:s text:c="2"/>Сложение и вычитание <text:s/>натуральных чисел</text:p>
      <text:p text:style-name="Standard"><text:s text:c="14"/>Внимание, координация движений <text:s/>через игру. <text:s text:c="2"/></text:p>
      <text:p text:style-name="Standard"><text:span text:style-name="T1">Тип урока</text:span>: «Интегрированный бинарный <text:s/>урок- эстафета»</text:p>
      <text:p text:style-name="Standard"><text:span text:style-name="T1">Цели:</text:span></text:p>
      <text:p text:style-name="Standard">- <text:s text:c="2"/>закрепить умение учащихся решать примеры и задачи по теме «Сложение <text:s/>и вычитание <text:s/>чисел» с учётом программы, развитие двигательных качеств учащихся, формирование значения занятий физической культурой, адекватной самооценки личности, коллективизма.</text:p>
      <text:p text:style-name="Standard"><text:s/>-развитие речи, памяти, внимания, воли к победе, способности <text:s/>к <text:s/>активной самостоятельной умственной деятельности, навыка самоконтроля; развитие умений преодолевать трудности при решении математических заданий на время. Развитие координационных двигательных действий.</text:p>
      <text:p text:style-name="Standard">-воспитывать интерес <text:s/>к предметам, волю и настойчивость для достижения конечных результатов. Способствовать нормальному физическому развитию, укреплению здоровья, поддержанию на высоком уровне общей работоспособности <text:s/>для учения.</text:p>
      <text:p text:style-name="Standard"><text:span text:style-name="T1">Место проведения</text:span> : спортзал</text:p>
      <text:p text:style-name="Standard"><text:span text:style-name="T1">Оборудование</text:span>: веры цифр, карточки –мячи , магнитная доска ( флипчарт), карточки с числами и буквами, два <text:s/>мяча баскетбольных, палки – спортивные, обручи</text:p>
      <text:p text:style-name="Standard"/>
      <text:p text:style-name="Standard"><text:span text:style-name="T1">Структура урока.</text:span></text:p>
      <text:p text:style-name="Standard"><text:span text:style-name="T2">I</text:span>.Организация внимания учащихся</text:p>
      <text:p text:style-name="Standard"><text:span text:style-name="T2">II</text:span>.Актуализация раннее <text:s/>изученного( устный счёт, деление на команды, разминка)</text:p>
      <text:p text:style-name="Standard"><text:span text:style-name="T2">III</text:span>.Открытие знаний. Игра. </text:p>
      <text:p text:style-name="Standard"><text:span text:style-name="T2">IV</text:span>.Итог урока (игра)</text:p>
      <text:p text:style-name="Standard"><text:span text:style-name="T1">Ход урока. </text:span></text:p>
      <text:p text:style-name="Standard"><text:s text:c="3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><text:span text:style-name="T2">I</text:span>.Здравствуйте ,ребята , сегодня у нас необычный урок. <text:s/>Необычен он тем ,что <text:s/></text:p>
            <text:p text:style-name="P1">- в спортивном зале математика и физ-ра</text:p>
            <text:p text:style-name="P1">-пришло столько гостей, родителей.Поприветствуйте,всех, помашите им, и подарите свою добрую улыбку. </text:p>
            <text:p text:style-name="P1">Почему у вас такие забавные футболки?</text:p>
            <text:p text:style-name="P1"><text:span text:style-name="T3">Наша речёвка, !</text:span></text:p>
            <text:p text:style-name="P1">Приглашаем вас на <text:s/>необычный урок на математическую эстафету «Умножение и деление чисел»</text:p>
            <text:p text:style-name="P1">Угостим друг друга хорошим настроением и отличной работой.</text:p>
            <text:p text:style-name="P1">Готовы?</text:p>
            <text:p text:style-name="P1">На этом уроке мы будем и играть, и решать, и спорить, <text:s/>и рассуждать.</text:p>
            <text:p text:style-name="P1">Каждое задание слушайте внимательно.</text:p>
            <text:p text:style-name="P1">В добрый путь, мои <text:s/>« КАПЕЛЬКИ СОЛНЦА»</text:p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(дети приветствуют гостей)</text:p>
            <text:p text:style-name="P1">-Мы «Капельки солнца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Д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I</text:span>. По традиции урок физ-ры начинаем с разминки (класс по кругу шагом марш, медленным бегом, приставным шагом… <text:s/>С чего начинаем урок математики? (взять ВЕЕРЫ)</text:p>
            <text:p text:style-name="P1"><text:soft-page-break/><text:s/>класс <text:s/>ровняйся , смирно, <text:s/>по порядку <text:s/>рассчитайся, четные шаг <text:span text:style-name="T4">вперёд</text:span></text:p>
            <text:p text:style-name="P1">Итак, игра «Молчанка»</text:p>
            <text:p text:style-name="P1"><text:s/>К табло выходит один ребёнок и из пачки с числами выбирает нужное число ( правильный ответ), а остальные показывают на веере <text:s/>свои ответы.</text:p>
            <text:list xml:id="list714024368" text:style-name="WWNum1">
              <text:list-item>
                <text:p text:style-name="P6">Дарит бабушка-лисица</text:p>
              </text:list-item>
            </text:list>
            <text:p text:style-name="P1">Трём внучатам рукавицы:</text:p>
            <text:p text:style-name="P1">Это вам на зиму, внуки,</text:p>
            <text:p text:style-name="P1">Рукавичек по две штуки.</text:p>
            <text:p text:style-name="P1">Берегите, не теряйте!</text:p>
            <text:p text:style-name="P1">Сколько всех, пересчитайте!</text:p>
            <text:p text:style-name="P1"/>
            <text:list xml:id="list569878230" text:continue-numbering="true" text:style-name="WWNum1">
              <text:list-item>
                <text:p text:style-name="P6">Как-то раз в лесу густом</text:p>
              </text:list-item>
            </text:list>
            <text:p text:style-name="P1">Ёж построил себе дом.</text:p>
            <text:p text:style-name="P1">Пригласил лесных зверей,</text:p>
            <text:p text:style-name="P1">Сосчитайте их скорей:</text:p>
            <text:p text:style-name="P1">2 зайчонка , 2 лисёнка,</text:p>
            <text:p text:style-name="P1">2 бельчонка и <text:s/>бобёр.</text:p>
            <text:p text:style-name="P1">У кого ответ готов?</text:p>
            <text:p text:style-name="P1"/>
            <text:list xml:id="list673663148" text:continue-numbering="true" text:style-name="WWNum1">
              <text:list-item>
                <text:p text:style-name="P6">Именины у синицы, гости собрались.</text:p>
              </text:list-item>
            </text:list>
            <text:p text:style-name="P1">Сосчитай-ка их быстрей, </text:p>
            <text:p text:style-name="P1">да не ошибись.</text:p>
            <text:p text:style-name="P1">Птичек дружная семья:</text:p>
            <text:p text:style-name="P1">2 весёлых воробья,</text:p>
            <text:p text:style-name="P1">2 вороны, 2 сороки – </text:p>
            <text:p text:style-name="P1">Чёрно-белых белобоки.</text:p>
            <text:p text:style-name="P1">2 стрижа и дятла 2.</text:p>
            <text:p text:style-name="P1">Сколько птичек, покажи?</text:p>
            <text:p text:style-name="P1"/>
            <text:p text:style-name="P1"/>
            <text:list xml:id="list1230058610" text:continue-numbering="true" text:style-name="WWNum1">
              <text:list-item>
                <text:p text:style-name="P6">Дв а оранжевых мяча и один зелёный</text:p>
              </text:list-item>
            </text:list>
            <text:p text:style-name="P4">Подарили мы тебе с моим другом Вовой.</text:p>
            <text:p text:style-name="P4">Два мяча, ещё один сколько их сообрази?</text:p>
            <text:p text:style-name="P4"/>
            <text:list xml:id="list277305759" text:continue-numbering="true" text:style-name="WWNum1">
              <text:list-item>
                <text:p text:style-name="P6">Подарил утятам ёжик</text:p>
              </text:list-item>
            </text:list>
            <text:p text:style-name="P1">Восемь кожаных сапожек.</text:p>
            <text:p text:style-name="P1">Кто ответит из ребят,</text:p>
            <text:p text:style-name="P1">Сколько было всех утят?</text:p>
            <text:p text:style-name="P1"/>
            <text:list xml:id="list1145694681" text:continue-numbering="true" text:style-name="WWNum1">
              <text:list-item>
                <text:p text:style-name="P6">У волчицы пять волчат,</text:p>
              </text:list-item>
            </text:list>
            <text:p text:style-name="P1">У лисицы пять лисят.</text:p>
            <text:p text:style-name="P1">Малыши играют дружно.</text:p>
            <text:p text:style-name="P1">Обижаться им не нужно.</text:p>
            <text:p text:style-name="P1">Кто ответит всех быстрей:</text:p>
            <text:p text:style-name="P1">Сколько будет малышей?</text:p>
            <text:p text:style-name="P1"/>
            <text:list xml:id="list1859441723" text:continue-numbering="true" text:style-name="WWNum1">
              <text:list-item>
                <text:p text:style-name="P6">Две вишенки с малинкой </text:p>
              </text:list-item>
            </text:list>
            <text:p text:style-name="P4"><text:soft-page-break/>На блюдце у Маринки.</text:p>
            <text:p text:style-name="P4">Сколько яблочек? </text:p>
            <text:p text:style-name="P4">Сложи, и скорее покажи!</text:p>
            <text:p text:style-name="P1"/>
            <text:list xml:id="list1962324475" text:continue-numbering="true" text:style-name="WWNum1">
              <text:list-item>
                <text:p text:style-name="P6">По траве бежал котёнок,</text:p>
              </text:list-item>
            </text:list>
            <text:p text:style-name="P1">А за ним бежал щенок.</text:p>
            <text:p text:style-name="P1">Кто, ребята, сосчитает,</text:p>
            <text:p text:style-name="P1">Сколько там бежало ног? </text:p>
            <text:list xml:id="list240917857" text:continue-numbering="true" text:style-name="WWNum1">
              <text:list-item>
                <text:p text:style-name="P6">Шесть конфеток у Данилы,</text:p>
              </text:list-item>
            </text:list>
            <text:p text:style-name="P1"><text:s text:c="10"/>Две отдал он т. Нине</text:p>
            <text:p text:style-name="P1"><text:s text:c="3"/>Сколько <text:s/>у Данилы есть конфет для Зины?</text:p>
            <text:list xml:id="list1607065162" text:continue-numbering="true" text:style-name="WWNum1">
              <text:list-item>
                <text:p text:style-name="P6">Сколько сантиметров в 1 дм?</text:p>
              </text:list-item>
              <text:list-item>
                <text:p text:style-name="P8"><text:span text:style-name="T5">Цапля по воде шагала,</text:span></text:p>
              </text:list-item>
            </text:list>
            <text:p text:style-name="P7"><text:span text:style-name="T5">     </text:span><text:span text:style-name="apple-converted-space"><text:span text:style-name="T7"> </text:span></text:span><text:span text:style-name="T5">Лягушат себе искала</text:span></text:p>
            <text:p text:style-name="P7"><text:span text:style-name="T5">     Двое спрятались в траве,</text:span></text:p>
            <text:p text:style-name="P7"><text:span text:style-name="T5">     Шесть – под кочкой.</text:span></text:p>
            <text:p text:style-name="P7"><text:span text:style-name="T5">     Сколько лягушат спаслось?</text:span></text:p>
            <text:p text:style-name="P7"><text:span text:style-name="T5">     Только точно !</text:span></text:p>
            <text:list xml:id="list1549666573" text:continue-numbering="true" text:style-name="WWNum1">
              <text:list-item>
                <text:p text:style-name="P8"><text:span text:style-name="T5">Шесть веселых медвежат</text:span></text:p>
              </text:list-item>
            </text:list>
            <text:p text:style-name="P7"><text:span text:style-name="T5">     За малиной в лес спешат</text:span></text:p>
            <text:p text:style-name="P7"><text:span text:style-name="T5">     Но один малыш устал,</text:span></text:p>
            <text:p text:style-name="P7"><text:span text:style-name="T5">     От товарищей  отстал,</text:span></text:p>
            <text:p text:style-name="P7"><text:span text:style-name="T5">     А теперь ответ найди:</text:span></text:p>
            <text:p text:style-name="P7"><text:span text:style-name="T5">     Сколько мишек впереди?</text:span></text:p>
            <text:p text:style-name="P7"><text:span text:style-name="T6">13</text:span><text:span text:style-name="T5">.Было в детском магазине десять кукол на витрине.</text:span></text:p>
            <text:p text:style-name="P7"><text:span text:style-name="T5">       Куколку одну купили папа с мамою для Лили.</text:span></text:p>
            <text:p text:style-name="P7"><text:span text:style-name="T5">       Сколько кукол на витрине осталось в детском магазине?</text:span></text:p>
            <text:p text:style-name="P1"/>
            <text:p text:style-name="P2"/>
            <text:p text:style-name="P1"/>
            <text:p text:style-name="P1"/>
            <text:p text:style-name="P1">На табло появляются карточки с <text:s/>числами </text:p>
            <text:p text:style-name="P1"/>
            <text:p text:style-name="P1">-сейчас мы развернём карточки <text:s/>и прочтём . что <text:s/>же там записано?</text:p>
            <text:p text:style-name="P1">Вороны и сороки</text:p>
            <text:p text:style-name="P1">Дети читают (находят ошибки)</text:p>
            <text:p text:style-name="P1"/>
            <text:p text:style-name="P1">Сколько здесь слов?</text:p>
            <text:p text:style-name="P1"/>
            <text:p text:style-name="P1"/>
            <text:p text:style-name="P1">Хотите поиграть?</text:p>
            <text:p text:style-name="P1">Как вы думаете, в какую игру мы будем играть?</text:p>
            <text:p text:style-name="P1"/>
            <text:p text:style-name="P1">Класс равняйся. (на две команды)</text:p>
          </table:table-cell>
          <table:table-cell table:style-name="Таблица1.A1" office:value-type="string">
            <text:p text:style-name="P1"/>
            <text:p text:style-name="P1">1,2,3,4,,,,,,19.</text:p>
            <text:p text:style-name="P1"/>
            <text:p text:style-name="P1">устного счёта</text:p>
            <text:p text:style-name="P1">(дети берут свои веры на скамейке)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6 рукавиче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7 зв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 птичек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 мяча</text:p>
            <text:p text:style-name="P1"/>
            <text:p text:style-name="P1"/>
            <text:p text:style-name="P1">4 утёнк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10 малышей</text:p>
            <text:p text:style-name="P1"/>
            <text:p text:style-name="P1"/>
            <text:p text:style-name="P1"/>
            <text:p text:style-name="P1"/>
            <text:p text:style-name="P1">3 ягодки</text:p>
            <text:p text:style-name="P1"/>
            <text:p text:style-name="P1"><text:soft-page-break/></text:p>
            <text:p text:style-name="P1"/>
            <text:p text:style-name="P1"/>
            <text:p text:style-name="P1">8 ног</text:p>
            <text:p text:style-name="P1"/>
            <text:p text:style-name="P1"/>
            <text:p text:style-name="P1">4 конфеты</text:p>
            <text:p text:style-name="P1"/>
            <text:p text:style-name="P1">10 см.</text:p>
            <text:p text:style-name="P1"/>
            <text:p text:style-name="P1"/>
            <text:p text:style-name="P1"/>
            <text:p text:style-name="P1">8 л.</text:p>
            <text:p text:style-name="P1"/>
            <text:p text:style-name="P1"/>
            <text:p text:style-name="P1"/>
            <text:p text:style-name="P1"/>
            <text:p text:style-name="P1">5 медведей</text:p>
            <text:p text:style-name="P1"/>
            <text:p text:style-name="P1"/>
            <text:p text:style-name="P1"/>
            <text:p text:style-name="P1"/>
            <text:p text:style-name="P1"/>
            <text:p text:style-name="P1">9 куко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Вороны и сороки. В слове мыши допущена ошибка. Орфограмма <text:s/>буквосочетание оро</text:p>
            <text:p text:style-name="P1">3 слова</text:p>
            <text:p text:style-name="P1"/>
            <text:p text:style-name="P1"/>
            <text:p text:style-name="P1">2</text:p>
            <text:p text:style-name="P1"/>
            <text:p text:style-name="P1"/>
            <text:p text:style-name="P1">Да!</text:p>
            <text:p text:style-name="P1"/>
            <text:p text:style-name="P1">Вороны и сороки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II</text:span>. Ребята мы <text:s/>с вами полетали, а теперь отправимся на спортивную площадку. <text:s/>Хотите?</text:p>
            <text:p text:style-name="P1"><text:soft-page-break/>Класс <text:s/>направо . шагом марш, в колону по-два.</text:p>
            <text:p text:style-name="P1">У нас две группы ФУТБОЛИСТЫ и БАСКЕТБОЛИСТЫ. <text:s/>Ваша задача добежать до пункта с мячам взять себе мяч, вернуться , передать эстафету и <text:s/>выполнить задание на карточке. </text:p>
            <text:p text:style-name="P1">Ребята, чтобы вам удобно было решать примеры, и задачи вы можете занять место за партой- конторкой или <text:s/>лавочке, Помните мяч должен играть ,следовательно надо действовать быстро.</text:p>
            <text:p text:style-name="P1"/>
            <text:p text:style-name="P1">На карточках задания в двух вариантах.</text:p>
            <text:p text:style-name="P1"><text:s text:c="5"/></text:p>
            <text:p text:style-name="P5">Дети решают задания на карточках. И кладут в корзину выполненное задание</text:p>
            <text:p text:style-name="P5"/>
          </table:table-cell>
          <table:table-cell table:style-name="Таблица1.A1" office:value-type="string">
            <text:p text:style-name="P1"/>
            <text:p text:style-name="P1">да</text:p>
            <text:p text:style-name="P1">1,2,1,2,,,,,,,,,,,,,,,</text:p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IV</text:span>.Итог. Ребята вы молодцы. Понравилась ли вам забивать мячи?</text:p>
            <text:p text:style-name="P1">Вы отлично поработали.</text:p>
            <text:p text:style-name="P1"><text:s/>Устали?</text:p>
            <text:p text:style-name="P1">Сейчас мы проверим, кто из вас устал, а кто ещё полон сил, внимателен, ловок, наблюдателен.</text:p>
            <text:p text:style-name="P1"><text:span text:style-name="T1">Игра космонавты. </text:span><text:s/></text:p>
            <text:p text:style-name="P1">Вы ещё раз доказали, что достойные ученики нашей гимназии. <text:s/>Нам было на протяжении всего урока с вами тепло, и уютно. Ведь <text:s/>МЫ</text:p>
            <text:p text:style-name="P1">Закончим <text:s/>урок девизом</text:p>
            <text:p text:style-name="P1"/>
            <text:p text:style-name="P1"/>
            <text:p text:style-name="P1"/>
            <text:p text:style-name="P1"/>
            <text:p text:style-name="P1"/>
            <text:p text:style-name="P1">За урок физкультуры все получаете оценку пять, а за урок математики оценка у вас на карточках.</text:p>
            <text:p text:style-name="P1"/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« Капельки солнца»</text:p>
            <text:p text:style-name="P1"><text:s/>Больше солнца,</text:p>
            <text:p text:style-name="P1"><text:s/>больше смеха,</text:p>
            <text:p text:style-name="P1"><text:s/>в развлечениях успеха,</text:p>
            <text:p text:style-name="P1"><text:s/>если вместе будем мы ,</text:p>
            <text:p text:style-name="P1"><text:s/>грусть и скука не страшны.!</text:p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гарита</meta:initial-creator>
    <dc:creator>маргарита</dc:creator>
    <meta:editing-cycles>9</meta:editing-cycles>
    <meta:print-date>2013-04-04T11:03:00</meta:print-date>
    <meta:creation-date>2013-04-04T06:55:00</meta:creation-date>
    <dc:date>2013-04-14T12:35:00</dc:date>
    <meta:editing-duration>PT4M11S</meta:editing-duration>
    <meta:generator>OpenOffice.org/3.3$Unix OpenOffice.org_project/330m20$Build-9567</meta:generator>
    <meta:document-statistic meta:table-count="1" meta:image-count="0" meta:object-count="0" meta:page-count="4" meta:paragraph-count="148" meta:word-count="849" meta:character-count="557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