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20pt" style:font-size-asian="20pt" style:font-size-complex="14pt"/>
    </style:style>
    <style:style style:name="P13" style:parent-style-name="Standard" style:family="paragraph">
      <style:paragraph-properties fo:text-align="center"/>
      <style:text-properties fo:font-size="20pt" style:font-size-asian="20pt" style:font-size-complex="14pt"/>
    </style:style>
    <style:style style:name="P14" style:parent-style-name="Standard" style:family="paragraph">
      <style:paragraph-properties fo:text-align="center"/>
      <style:text-properties fo:font-size="20pt" style:font-size-asian="20pt" style:font-size-complex="14pt"/>
    </style:style>
    <style:style style:name="P15" style:parent-style-name="Standard" style:family="paragraph">
      <style:paragraph-properties fo:text-align="center"/>
      <style:text-properties fo:font-size="20pt" style:font-size-asian="20pt" style:font-size-complex="14pt"/>
    </style:style>
    <style:style style:name="P16" style:parent-style-name="Standard" style:family="paragraph">
      <style:paragraph-properties fo:text-align="center"/>
      <style:text-properties fo:font-size="20pt" style:font-size-asian="20pt" style:font-size-complex="14pt"/>
    </style:style>
    <style:style style:name="P17" style:parent-style-name="Standard" style:family="paragraph">
      <style:paragraph-properties fo:text-align="center"/>
      <style:text-properties fo:font-size="20pt" style:font-size-asian="20pt" style:font-size-complex="14pt"/>
    </style:style>
    <style:style style:name="P18" style:parent-style-name="Standard" style:family="paragraph">
      <style:paragraph-properties fo:text-align="center"/>
      <style:text-properties fo:font-size="20pt" style:font-size-asian="20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6pt" style:font-size-asian="16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master-page-name="MP1" style:family="paragraph">
      <style:paragraph-properties fo:break-before="page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size="14pt" style:font-size-asian="14pt" style:font-size-complex="14pt"/>
    </style:style>
    <style:style style:name="TableColumn58" style:family="table-column">
      <style:table-column-properties style:column-width="2.7541in" style:use-optimal-column-width="false"/>
    </style:style>
    <style:style style:name="TableColumn59" style:family="table-column">
      <style:table-column-properties style:column-width="2.4375in" style:use-optimal-column-width="false"/>
    </style:style>
    <style:style style:name="TableColumn60" style:family="table-column">
      <style:table-column-properties style:column-width="5.3416in" style:use-optimal-column-width="false"/>
    </style:style>
    <style:style style:name="Table57" style:family="table">
      <style:table-properties style:width="10.5333in" fo:margin-left="-0.075in" table:align="left"/>
    </style:style>
    <style:style style:name="TableRow61" style:family="table-row">
      <style:table-row-properties style:min-row-height="0.259in"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Row64" style:family="table-row">
      <style:table-row-properties style:min-row-height="0.259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fo:font-size="14pt" style:font-size-asian="14pt" style:font-size-complex="14pt"/>
    </style:style>
    <style:style style:name="TableRow69" style:family="table-row">
      <style:table-row-properties style:min-row-height="0.4368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text-properties fo:font-size="14pt" style:font-size-asian="14pt" style:font-size-complex="14pt"/>
    </style:style>
    <style:style style:name="P74" style:parent-style-name="Textbody" style:family="paragraph">
      <style:text-properties fo:font-size="14pt" style:font-size-asian="14pt" style:font-size-complex="14pt"/>
    </style:style>
    <style:style style:name="P75" style:parent-style-name="Textbody" style:family="paragraph">
      <style:text-properties fo:font-size="14pt" style:font-size-asian="14pt" style:font-size-complex="14pt"/>
    </style:style>
    <style:style style:name="TableRow76" style:family="table-row">
      <style:table-row-properties style:min-row-height="0.2868in"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TableRow85" style:family="table-row">
      <style:table-row-properties style:min-row-height="0.2923in" style:use-optimal-row-height="false"/>
    </style:style>
    <style:style style:name="P86" style:parent-style-name="Обычный" style:family="paragraph">
      <style:text-properties fo:font-size="14pt" style:font-size-asian="14pt" style:font-size-complex="14pt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TableRow91" style:family="table-row">
      <style:table-row-properties style:min-row-height="0.3965in" style:use-optimal-row-height="false"/>
    </style:style>
    <style:style style:name="P92" style:parent-style-name="Обычный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TableRow100" style:family="table-row">
      <style:table-row-properties style:min-row-height="0.2708in" style:use-optimal-row-height="false"/>
    </style:style>
    <style:style style:name="P101" style:parent-style-name="Обычный" style:family="paragraph">
      <style:text-properties fo:font-size="14pt" style:font-size-asian="14pt" style:font-size-complex="14pt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0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TableRow109" style:family="table-row">
      <style:table-row-properties style:min-row-height="0.2951in" style:use-optimal-row-height="false"/>
    </style:style>
    <style:style style:name="P110" style:parent-style-name="Обычный" style:family="paragraph">
      <style:text-properties fo:font-size="14pt" style:font-size-asian="14pt" style:font-size-complex="14pt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1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TableRow116" style:family="table-row">
      <style:table-row-properties style:min-row-height="0.2104in"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19" style:family="table-row">
      <style:table-row-properties style:min-row-height="0.4368in"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fo:font-size="14pt" style:font-size-asian="14pt" style:font-size-complex="14pt"/>
    </style:style>
    <style:style style:name="TableRow125" style:family="table-row">
      <style:table-row-properties style:min-row-height="0.4368in" style:use-optimal-row-height="false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fo:font-size="14pt" style:font-size-asian="14pt" style:font-size-complex="14pt"/>
    </style:style>
    <style:style style:name="TableRow130" style:family="table-row">
      <style:table-row-properties style:min-row-height="0.4631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6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48" style:family="table-column">
      <style:table-column-properties style:column-width="3.1236in" style:use-optimal-column-width="false"/>
    </style:style>
    <style:style style:name="TableColumn149" style:family="table-column">
      <style:table-column-properties style:column-width="7.3826in" style:use-optimal-column-width="false"/>
    </style:style>
    <style:style style:name="Table147" style:family="table">
      <style:table-properties style:width="10.5062in" fo:margin-left="-0.075in" table:align="left"/>
    </style:style>
    <style:style style:name="TableRow150" style:family="table-row">
      <style:table-row-properties style:min-row-height="0.3625in" style:use-optimal-row-height="false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fo:font-size="14pt" style:font-size-asian="14pt" style:font-size-complex="14pt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line-height-at-least="0.1666in"/>
    </style:style>
    <style:style style:name="T155" style:parent-style-name="Основнойшрифтабзаца" style:family="text">
      <style:text-properties fo:font-size="14pt" style:font-size-asian="14pt"/>
    </style:style>
    <style:style style:name="TableRow156" style:family="table-row">
      <style:table-row-properties style:min-row-height="0.3618in" style:use-optimal-row-height="false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line-height-at-least="0.1666in"/>
      <style:text-properties fo:font-size="14pt" style:font-size-asian="14pt" style:font-size-complex="14pt"/>
    </style:style>
    <style:style style:name="P162" style:parent-style-name="Standard" style:family="paragraph">
      <style:paragraph-properties style:line-height-at-least="0.1666in"/>
      <style:text-properties fo:font-size="14pt" style:font-size-asian="14pt" style:font-size-complex="14pt"/>
    </style:style>
    <style:style style:name="P163" style:parent-style-name="Standard" style:family="paragraph">
      <style:paragraph-properties style:line-height-at-least="0.1666in"/>
    </style:style>
    <style:style style:name="T1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Standard" style:family="paragraph">
      <style:paragraph-properties style:line-height-at-least="0.1666in"/>
      <style:text-properties fo:font-size="14pt" style:font-size-asian="14pt" style:font-size-complex="14pt"/>
    </style:style>
    <style:style style:name="P168" style:parent-style-name="Standard" style:family="paragraph">
      <style:paragraph-properties style:line-height-at-least="0.1666in"/>
      <style:text-properties fo:font-size="14pt" style:font-size-asian="14pt" style:font-size-complex="14pt"/>
    </style:style>
    <style:style style:name="P169" style:parent-style-name="Standard" style:family="paragraph">
      <style:paragraph-properties style:line-height-at-least="0.1666in"/>
      <style:text-properties fo:font-size="14pt" style:font-size-asian="14pt" style:font-size-complex="14pt"/>
    </style:style>
    <style:style style:name="P170" style:parent-style-name="Standard" style:family="paragraph">
      <style:paragraph-properties style:line-height-at-least="0.1666in"/>
      <style:text-properties fo:font-size="14pt" style:font-size-asian="14pt" style:font-size-complex="14pt"/>
    </style:style>
    <style:style style:name="P171" style:parent-style-name="Standard" style:family="paragraph">
      <style:paragraph-properties style:line-height-at-least="0.1666in"/>
      <style:text-properties fo:font-size="14pt" style:font-size-asian="14pt" style:font-size-complex="14pt"/>
    </style:style>
    <style:style style:name="P172" style:parent-style-name="Standard" style:family="paragraph">
      <style:paragraph-properties style:line-height-at-least="0.1666in"/>
      <style:text-properties fo:font-size="14pt" style:font-size-asian="14pt" style:font-size-complex="14pt"/>
    </style:style>
    <style:style style:name="P173" style:parent-style-name="Standard" style:family="paragraph">
      <style:paragraph-properties style:line-height-at-least="0.1666in"/>
      <style:text-properties fo:font-size="14pt" style:font-size-asian="14pt" style:font-size-complex="14pt"/>
    </style:style>
    <style:style style:name="P174" style:parent-style-name="Standard" style:family="paragraph">
      <style:paragraph-properties style:line-height-at-least="0.1666in"/>
      <style:text-properties fo:font-size="14pt" style:font-size-asian="14pt" style:font-size-complex="14pt"/>
    </style:style>
    <style:style style:name="P175" style:parent-style-name="Standard" style:family="paragraph">
      <style:paragraph-properties style:line-height-at-least="0.1666in"/>
      <style:text-properties fo:font-size="14pt" style:font-size-asian="14pt" style:font-size-complex="14pt"/>
    </style:style>
    <style:style style:name="TableRow176" style:family="table-row">
      <style:table-row-properties style:min-row-height="0.3618in" style:use-optimal-row-height="false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fo:font-size="14pt" style:font-size-asian="14pt" style:font-size-complex="14pt"/>
    </style:style>
    <style:style style:name="TableCell1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fo:font-weight="bold" style:font-weight-asian="bold"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TableRow198" style:family="table-row">
      <style:table-row-properties style:min-row-height="0.3618in" style:use-optimal-row-height="false"/>
    </style:style>
    <style:style style:name="TableCell1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margin-bottom="0.052in" style:line-height-at-least="0.1562in"/>
      <style:text-properties fo:font-size="14pt" style:font-size-asian="14pt"/>
    </style:style>
    <style:style style:name="P204" style:parent-style-name="Textbody" style:family="paragraph">
      <style:paragraph-properties fo:margin-bottom="0.052in" style:line-height-at-least="0.1562in"/>
      <style:text-properties fo:font-size="14pt" style:font-size-asian="14pt"/>
    </style:style>
    <style:style style:name="P205" style:parent-style-name="Textbody" style:family="paragraph">
      <style:paragraph-properties fo:margin-bottom="0.052in" style:line-height-at-least="0.1562in"/>
      <style:text-properties fo:font-size="14pt" style:font-size-asian="14pt"/>
    </style:style>
    <style:style style:name="P206" style:parent-style-name="Textbody" style:family="paragraph">
      <style:paragraph-properties fo:margin-bottom="0.052in" style:line-height-at-least="0.1562in"/>
      <style:text-properties fo:font-size="14pt" style:font-size-asian="14pt"/>
    </style:style>
    <style:style style:name="P207" style:parent-style-name="Textbody" style:family="paragraph">
      <style:paragraph-properties fo:margin-bottom="0.052in" style:line-height-at-least="0.1562in"/>
      <style:text-properties fo:font-size="14pt" style:font-size-asian="14pt"/>
    </style:style>
    <style:style style:name="P208" style:parent-style-name="Textbody" style:family="paragraph">
      <style:paragraph-properties fo:margin-bottom="0.052in" style:line-height-at-least="0.1562in"/>
      <style:text-properties fo:font-size="14pt" style:font-size-asian="14pt"/>
    </style:style>
    <style:style style:name="P209" style:parent-style-name="Textbody" style:family="paragraph">
      <style:paragraph-properties fo:margin-bottom="0.052in" style:line-height-at-least="0.1562in"/>
      <style:text-properties fo:font-size="14pt" style:font-size-asian="14pt"/>
    </style:style>
    <style:style style:name="P210" style:parent-style-name="Textbody" style:family="paragraph">
      <style:paragraph-properties fo:margin-bottom="0.052in" style:line-height-at-least="0.1562in"/>
      <style:text-properties fo:font-size="14pt" style:font-size-asian="14pt"/>
    </style:style>
    <style:style style:name="P211" style:parent-style-name="Textbody" style:family="paragraph">
      <style:paragraph-properties fo:margin-bottom="0.052in" style:line-height-at-least="0.1562in"/>
      <style:text-properties fo:font-size="14pt" style:font-size-asian="14pt"/>
    </style:style>
    <style:style style:name="P212" style:parent-style-name="Textbody" style:family="paragraph">
      <style:paragraph-properties fo:margin-bottom="0.052in" style:line-height-at-least="0.1562in"/>
      <style:text-properties fo:font-size="14pt" style:font-size-asian="14pt"/>
    </style:style>
    <style:style style:name="P213" style:parent-style-name="Textbody" style:family="paragraph">
      <style:paragraph-properties fo:margin-bottom="0.052in" style:line-height-at-least="0.1562in"/>
      <style:text-properties fo:font-size="14pt" style:font-size-asian="14pt"/>
    </style:style>
    <style:style style:name="P214" style:parent-style-name="Textbody" style:family="paragraph">
      <style:paragraph-properties fo:margin-bottom="0.052in" style:line-height-at-least="0.1562in"/>
      <style:text-properties fo:font-size="14pt" style:font-size-asian="14pt"/>
    </style:style>
    <style:style style:name="P215" style:parent-style-name="Textbody" style:family="paragraph">
      <style:paragraph-properties fo:margin-bottom="0.052in" style:line-height-at-least="0.1562in"/>
      <style:text-properties fo:font-size="14pt" style:font-size-asian="14pt"/>
    </style:style>
    <style:style style:name="P216" style:parent-style-name="Textbody" style:family="paragraph">
      <style:paragraph-properties fo:margin-bottom="0.052in" style:line-height-at-least="0.1562in"/>
      <style:text-properties fo:font-size="14pt" style:font-size-asian="14pt"/>
    </style:style>
    <style:style style:name="P217" style:parent-style-name="Textbody" style:family="paragraph">
      <style:paragraph-properties fo:widows="0" fo:orphans="0" fo:margin-bottom="0.052in" style:line-height-at-least="0.1562in"/>
    </style:style>
    <style:style style:name="T218" style:parent-style-name="Основнойшрифтабзаца" style:family="text">
      <style:text-properties fo:font-size="14pt" style:font-size-asian="14pt"/>
    </style:style>
    <style:style style:name="TableRow219" style:family="table-row">
      <style:table-row-properties style:min-row-height="0.3618in" style:use-optimal-row-height="false"/>
    </style:style>
    <style:style style:name="TableCell2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text-properties fo:font-size="14pt" style:font-size-asian="14pt" style:font-size-complex="14pt"/>
    </style:style>
    <style:style style:name="TableCell2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text-properties style:font-style-complex="italic" fo:font-size="14pt" style:font-size-asian="14pt"/>
    </style:style>
    <style:style style:name="P224" style:parent-style-name="Standard" style:family="paragraph">
      <style:text-properties style:font-style-complex="italic" fo:font-size="14pt" style:font-size-asian="14pt"/>
    </style:style>
    <style:style style:name="T225" style:parent-style-name="Основнойшрифтабзаца" style:family="text">
      <style:text-properties style:font-style-complex="italic" fo:font-size="14pt" style:font-size-asian="14pt"/>
    </style:style>
    <style:style style:name="T226" style:parent-style-name="Основнойшрифтабзаца" style:family="text">
      <style:text-properties fo:font-weight="bold" style:font-weight-asian="bold" style:font-style-complex="italic" fo:font-size="14pt" style:font-size-asian="14pt"/>
    </style:style>
    <style:style style:name="P227" style:parent-style-name="Standard" style:family="paragraph">
      <style:text-properties style:font-style-complex="italic" fo:font-size="14pt" style:font-size-asian="14pt"/>
    </style:style>
    <style:style style:name="P228" style:parent-style-name="Standard" style:family="paragraph">
      <style:text-properties style:font-style-complex="italic" fo:font-size="14pt" style:font-size-asian="14pt"/>
    </style:style>
    <style:style style:name="P229" style:parent-style-name="Standard" style:family="paragraph">
      <style:text-properties style:font-style-complex="italic" fo:font-size="14pt" style:font-size-asian="14pt"/>
    </style:style>
    <style:style style:name="P230" style:parent-style-name="Standard" style:family="paragraph">
      <style:text-properties style:font-style-complex="italic" fo:font-size="14pt" style:font-size-asian="14pt"/>
    </style:style>
    <style:style style:name="P231" style:parent-style-name="Standard" style:family="paragraph">
      <style:text-properties style:font-style-complex="italic" fo:font-size="14pt" style:font-size-asian="14pt"/>
    </style:style>
    <style:style style:name="P232" style:parent-style-name="Standard" style:family="paragraph">
      <style:text-properties style:font-style-complex="italic" fo:font-size="14pt" style:font-size-asian="14pt"/>
    </style:style>
    <style:style style:name="P233" style:parent-style-name="Standard" style:family="paragraph">
      <style:text-properties fo:font-weight="bold" style:font-weight-asian="bold" style:font-style-complex="italic" fo:font-size="14pt" style:font-size-asian="14pt"/>
    </style:style>
    <style:style style:name="P234" style:parent-style-name="Standard" style:family="paragraph">
      <style:text-properties style:font-style-complex="italic" fo:font-size="14pt" style:font-size-asian="14pt"/>
    </style:style>
    <style:style style:name="P235" style:parent-style-name="Standard" style:family="paragraph">
      <style:text-properties style:font-style-complex="italic" fo:font-size="14pt" style:font-size-asian="14pt"/>
    </style:style>
    <style:style style:name="P236" style:parent-style-name="Standard" style:family="paragraph">
      <style:text-properties style:font-style-complex="italic" fo:font-size="14pt" style:font-size-asian="14pt"/>
    </style:style>
    <style:style style:name="P237" style:parent-style-name="Standard" style:family="paragraph">
      <style:text-properties fo:font-weight="bold" style:font-weight-asian="bold" style:font-style-complex="italic" fo:font-size="14pt" style:font-size-asian="14pt"/>
    </style:style>
    <style:style style:name="P238" style:parent-style-name="Standard" style:family="paragraph">
      <style:text-properties style:font-style-complex="italic" fo:font-size="14pt" style:font-size-asian="14pt"/>
    </style:style>
    <style:style style:name="P239" style:parent-style-name="Standard" style:family="paragraph">
      <style:text-properties style:font-style-complex="italic" fo:font-size="14pt" style:font-size-asian="14pt"/>
    </style:style>
    <style:style style:name="P240" style:parent-style-name="Standard" style:family="paragraph">
      <style:text-properties style:font-style-complex="italic" fo:font-size="14pt" style:font-size-asian="14pt"/>
    </style:style>
    <style:style style:name="P241" style:parent-style-name="Standard" style:family="paragraph">
      <style:text-properties fo:font-weight="bold" style:font-weight-asian="bold" style:font-style-complex="italic" fo:font-size="14pt" style:font-size-asian="14pt"/>
    </style:style>
    <style:style style:name="P242" style:parent-style-name="Standard" style:family="paragraph">
      <style:text-properties style:font-style-complex="italic" fo:font-size="14pt" style:font-size-asian="14pt"/>
    </style:style>
    <style:style style:name="P243" style:parent-style-name="Standard" style:family="paragraph">
      <style:text-properties fo:font-weight="bold" style:font-weight-asian="bold" style:font-style-complex="italic" fo:font-size="14pt" style:font-size-asian="14pt"/>
    </style:style>
    <style:style style:name="P244" style:parent-style-name="Standard" style:family="paragraph">
      <style:text-properties fo:font-weight="bold" style:font-weight-asian="bold" style:font-style-complex="italic" fo:font-size="14pt" style:font-size-asian="14pt"/>
    </style:style>
    <style:style style:name="P245" style:parent-style-name="Standard" style:family="paragraph">
      <style:text-properties fo:font-weight="bold" style:font-weight-asian="bold" style:font-style-complex="italic" fo:font-size="14pt" style:font-size-asian="14pt"/>
    </style:style>
    <style:style style:name="P246" style:parent-style-name="Standard" style:family="paragraph">
      <style:text-properties style:font-style-complex="italic" fo:font-size="14pt" style:font-size-asian="14pt"/>
    </style:style>
    <style:style style:name="P247" style:parent-style-name="Standard" style:family="paragraph">
      <style:text-properties style:font-style-complex="italic" fo:font-size="14pt" style:font-size-asian="14pt"/>
    </style:style>
    <style:style style:name="P248" style:parent-style-name="Standard" style:family="paragraph">
      <style:text-properties style:font-style-complex="italic" fo:font-size="14pt" style:font-size-asian="14pt"/>
    </style:style>
    <style:style style:name="P249" style:parent-style-name="Standard" style:family="paragraph">
      <style:text-properties style:font-style-complex="italic" fo:font-size="14pt" style:font-size-asian="14pt"/>
    </style:style>
    <style:style style:name="P250" style:parent-style-name="Standard" style:family="paragraph">
      <style:text-properties fo:font-weight="bold" style:font-weight-asian="bold" style:font-style-complex="italic" fo:font-size="14pt" style:font-size-asian="14pt"/>
    </style:style>
    <style:style style:name="P251" style:parent-style-name="Standard" style:family="paragraph">
      <style:text-properties fo:font-weight="bold" style:font-weight-asian="bold" style:font-style-complex="italic" fo:font-size="14pt" style:font-size-asian="14pt"/>
    </style:style>
    <style:style style:name="P252" style:parent-style-name="Standard" style:family="paragraph">
      <style:text-properties style:font-style-complex="italic" fo:font-size="14pt" style:font-size-asian="14pt"/>
    </style:style>
    <style:style style:name="P253" style:parent-style-name="Standard" style:family="paragraph">
      <style:text-properties style:font-style-complex="italic" fo:font-size="14pt" style:font-size-asian="14pt"/>
    </style:style>
    <style:style style:name="P254" style:parent-style-name="Standard" style:family="paragraph">
      <style:text-properties style:font-style-complex="italic" fo:font-size="14pt" style:font-size-asian="14pt"/>
    </style:style>
    <style:style style:name="P255" style:parent-style-name="Standard" style:family="paragraph">
      <style:text-properties style:font-style-complex="italic" fo:font-size="14pt" style:font-size-asian="14pt"/>
    </style:style>
    <style:style style:name="P256" style:parent-style-name="Standard" style:family="paragraph">
      <style:text-properties style:font-style-complex="italic" fo:font-size="14pt" style:font-size-asian="14pt"/>
    </style:style>
    <style:style style:name="P257" style:parent-style-name="Standard" style:family="paragraph">
      <style:text-properties style:font-style-complex="italic" fo:font-size="14pt" style:font-size-asian="14pt"/>
    </style:style>
    <style:style style:name="P258" style:parent-style-name="Standard" style:family="paragraph">
      <style:text-properties fo:font-weight="bold" style:font-weight-asian="bold" style:font-style-complex="italic" fo:font-size="14pt" style:font-size-asian="14pt"/>
    </style:style>
    <style:style style:name="P259" style:parent-style-name="Standard" style:family="paragraph">
      <style:text-properties fo:font-weight="bold" style:font-weight-asian="bold" style:font-style-complex="italic" fo:font-size="14pt" style:font-size-asian="14pt"/>
    </style:style>
    <style:style style:name="P260" style:parent-style-name="Standard" style:family="paragraph">
      <style:text-properties fo:font-weight="bold" style:font-weight-asian="bold" style:font-style-complex="italic" fo:font-size="14pt" style:font-size-asian="14pt"/>
    </style:style>
    <style:style style:name="P261" style:parent-style-name="Standard" style:family="paragraph">
      <style:text-properties style:font-style-complex="italic" fo:font-size="14pt" style:font-size-asian="14pt"/>
    </style:style>
    <style:style style:name="P262" style:parent-style-name="Standard" style:family="paragraph">
      <style:text-properties style:font-style-complex="italic" fo:font-size="14pt" style:font-size-asian="14pt"/>
    </style:style>
    <style:style style:name="P263" style:parent-style-name="Standard" style:family="paragraph">
      <style:text-properties style:font-style-complex="italic" fo:font-size="14pt" style:font-size-asian="14pt"/>
    </style:style>
    <style:style style:name="P264" style:parent-style-name="Standard" style:family="paragraph">
      <style:text-properties style:font-style-complex="italic" fo:font-size="14pt" style:font-size-asian="14pt"/>
    </style:style>
    <style:style style:name="P265" style:parent-style-name="Standard" style:family="paragraph">
      <style:text-properties style:font-style-complex="italic" fo:font-size="14pt" style:font-size-asian="14pt"/>
    </style:style>
    <style:style style:name="T266" style:parent-style-name="Основнойшрифтабзаца" style:family="text">
      <style:text-properties style:font-style-complex="italic" fo:font-size="14pt" style:font-size-asian="14pt"/>
    </style:style>
    <style:style style:name="TableRow267" style:family="table-row">
      <style:table-row-properties style:min-row-height="0.3618in" style:use-optimal-row-height="false"/>
    </style:style>
    <style:style style:name="TableCell2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fo:font-size="14pt" style:font-size-asian="14pt" style:font-size-complex="14pt"/>
    </style:style>
    <style:style style:name="TableCell2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1" style:parent-style-name="Обычныйвеб" style:family="paragraph">
      <style:paragraph-properties fo:margin-bottom="0.0833in" style:line-height-at-least="0.1666in" fo:background-color="#FFFFFF"/>
      <style:text-properties fo:font-size="14pt" style:font-size-asian="14pt"/>
    </style:style>
    <style:style style:name="P272" style:parent-style-name="Обычныйвеб" style:family="paragraph">
      <style:paragraph-properties fo:margin-bottom="0.0833in" style:line-height-at-least="0.1666in" fo:background-color="#FFFFFF"/>
      <style:text-properties fo:font-size="14pt" style:font-size-asian="14pt"/>
    </style:style>
    <style:style style:name="P273" style:parent-style-name="Обычныйвеб" style:family="paragraph">
      <style:paragraph-properties fo:margin-bottom="0.0833in" style:line-height-at-least="0.1666in" fo:background-color="#FFFFFF"/>
      <style:text-properties fo:font-size="14pt" style:font-size-asian="14pt"/>
    </style:style>
    <style:style style:name="P274" style:parent-style-name="Обычныйвеб" style:family="paragraph">
      <style:paragraph-properties fo:margin-bottom="0.0833in" style:line-height-at-least="0.1666in" fo:background-color="#FFFFFF"/>
      <style:text-properties fo:font-size="14pt" style:font-size-asian="14pt"/>
    </style:style>
    <style:style style:name="P275" style:parent-style-name="Обычныйвеб" style:family="paragraph">
      <style:paragraph-properties fo:margin-bottom="0.0833in" style:line-height-at-least="0.1666in" fo:background-color="#FFFFFF"/>
      <style:text-properties fo:font-size="14pt" style:font-size-asian="14pt"/>
    </style:style>
    <style:style style:name="P276" style:parent-style-name="Standard" style:family="paragraph">
      <style:paragraph-properties fo:text-align="center"/>
      <style:text-properties fo:font-size="80pt" style:font-size-asian="80pt"/>
    </style:style>
    <style:style style:name="P277" style:parent-style-name="Standard" style:family="paragraph">
      <style:paragraph-properties fo:text-align="center"/>
      <style:text-properties fo:font-size="80pt" style:font-size-asian="80pt"/>
    </style:style>
    <style:style style:name="P278" style:parent-style-name="Standard" style:family="paragraph">
      <style:paragraph-properties fo:text-align="center"/>
      <style:text-properties fo:font-size="80pt" style:font-size-asian="80pt"/>
    </style:style>
    <style:style style:name="P279" style:parent-style-name="Standard" style:family="paragraph">
      <style:paragraph-properties fo:text-align="center"/>
      <style:text-properties fo:font-size="80pt" style:font-size-asian="80pt"/>
    </style:style>
    <style:style style:name="P280" style:parent-style-name="Standard" style:family="paragraph">
      <style:paragraph-properties fo:text-align="center"/>
      <style:text-properties fo:font-size="80pt" style:font-size-asian="80pt"/>
    </style:style>
    <style:style style:name="P281" style:parent-style-name="Standard" style:family="paragraph">
      <style:paragraph-properties fo:text-align="center"/>
      <style:text-properties fo:font-size="80pt" style:font-size-asian="80pt"/>
    </style:style>
    <style:style style:name="P282" style:parent-style-name="Standard" style:family="paragraph">
      <style:paragraph-properties fo:text-align="center"/>
      <style:text-properties fo:font-size="80pt" style:font-size-asian="80pt"/>
    </style:style>
    <style:style style:name="P283" style:parent-style-name="Standard" style:family="paragraph">
      <style:paragraph-properties fo:text-align="center"/>
      <style:text-properties fo:font-size="80pt" style:font-size-asian="80pt"/>
    </style:style>
    <style:style style:name="P284" style:parent-style-name="Standard" style:family="paragraph">
      <style:paragraph-properties fo:text-align="center"/>
      <style:text-properties fo:font-size="80pt" style:font-size-asian="80pt"/>
    </style:style>
    <style:style style:name="P285" style:parent-style-name="Standard" style:family="paragraph">
      <style:paragraph-properties fo:text-align="center"/>
      <style:text-properties fo:font-size="80pt" style:font-size-asian="80pt"/>
    </style:style>
    <style:style style:name="P286" style:parent-style-name="Standard" style:family="paragraph">
      <style:paragraph-properties fo:text-align="center"/>
      <style:text-properties fo:font-size="80pt" style:font-size-asian="80pt"/>
    </style:style>
    <style:style style:name="P287" style:parent-style-name="Standard" style:family="paragraph">
      <style:paragraph-properties fo:text-align="center"/>
      <style:text-properties fo:font-size="80pt" style:font-size-asian="80pt"/>
    </style:style>
    <style:style style:name="P288" style:parent-style-name="Standard" style:family="paragraph">
      <style:paragraph-properties fo:text-align="center"/>
      <style:text-properties fo:font-size="72pt" style:font-size-asian="72pt"/>
    </style:style>
    <style:style style:name="P289" style:parent-style-name="Standard" style:family="paragraph">
      <style:paragraph-properties fo:text-align="center"/>
      <style:text-properties fo:font-size="80pt" style:font-size-asian="80pt"/>
    </style:style>
    <style:style style:name="P290" style:parent-style-name="Standard" style:family="paragraph">
      <style:paragraph-properties fo:text-align="center"/>
    </style:style>
    <style:style style:name="T291" style:parent-style-name="Основнойшрифтабзаца" style:family="text">
      <style:text-properties fo:font-size="80pt" style:font-size-asian="80pt"/>
    </style:style>
  </office:automatic-styles>
  <office:body>
    <office:text text:use-soft-page-breaks="true">
      <text:p text:style-name="P1">государственное бюджетное профессиональное образовательное учреждение Ростовской области</text:p>
      <text:p text:style-name="P2">«Шахтинский педагогический колледж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Технологическая карта (план-конспект)</text:p>
      <text:p text:style-name="P13">урока<text:s/>литературного чтения,</text:p>
      <text:p text:style-name="P14">проведенного в 3 «А» классе</text:p>
      <text:p text:style-name="P15">гимназии им. А. С. Пушкина</text:p>
      <text:p text:style-name="P16">студентом группы 3 «А»</text:p>
      <text:p text:style-name="P17">ГБПОУ РО «ШПК»</text:p>
      <text:p text:style-name="P18">Дреевым Дмитрием Александровичем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Дата проведения: 09.02.2016 г.</text:p>
      <text:p text:style-name="P38">Учитель: Астраханцева Т. В.</text:p>
      <text:p text:style-name="P39">Преподаватель-руководитель<text:s/>практики: Асидулина М. И.</text:p>
      <text:p text:style-name="P40">Оценка:</text:p>
      <text:soft-page-break/>
      <text:p text:style-name="P41"><text:span text:style-name="T42">Дата<text:s/></text:span><text:span text:style-name="T43">09.02.2016</text:span><text:span text:style-name="T44"><text:s text:c="8"/>ФИО учителя<text:s/></text:span><text:span text:style-name="T45">Астраханцева Татьяна Викторовна</text:span></text:p>
      <text:p text:style-name="Standard"><text:span text:style-name="T46">Класс<text:s/></text:span><text:span text:style-name="T47">3 «А»</text:span><text:span text:style-name="T48"><text:s text:c="14"/>ФИО практиканта<text:s/></text:span><text:span text:style-name="T49">Дреев Дмитрий Александрович</text:span></text:p>
      <text:p text:style-name="P50"/>
      <text:p text:style-name="P51"><text:span text:style-name="T52">Технологическая карта урока №</text:span><text:span text:style-name="T53">4</text:span></text:p>
      <text:p text:style-name="Standard"><text:span text:style-name="T54">Предмет:<text:s/></text:span><text:span text:style-name="T55">Литературное чтение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Целевой блок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Тема<text:s/>урока:</text:p>
          </table:table-cell>
          <table:table-cell table:style-name="TableCell67" table:number-columns-spanned="2">
            <text:p text:style-name="P68"> В. Железников «Три ветки мимозы»</text:p>
          </table:table-cell>
          <table:covered-table-cell/>
        </table:table-row>
        <table:table-row table:style-name="TableRow69">
          <table:table-cell table:style-name="TableCell70">
            <text:p text:style-name="P71">Цель урока:</text:p>
          </table:table-cell>
          <table:table-cell table:style-name="TableCell72" table:number-columns-spanned="2">
            <text:p text:style-name="P73">-Познакомить с рассказом В. Железникова «Три ветки мимозы»;</text:p>
            <text:p text:style-name="P74">-Развивать творческие качества: воображение, память, эмоциональную сферу, речь;</text:p>
            <text:p text:style-name="P75">-Воспитывать нравственные качества человека в отношениях между<text:s/>людьми;</text:p>
          </table:table-cell>
          <table:covered-table-cell/>
        </table:table-row>
        <table:table-row table:style-name="TableRow76">
          <table:table-cell table:style-name="TableCell77" table:number-rows-spanned="5">
            <text:p text:style-name="P78">Планируемые результаты:</text:p>
          </table:table-cell>
          <table:table-cell table:style-name="TableCell79" table:number-columns-spanned="2">
            <text:p text:style-name="Standard"><text:span text:style-name="T80">Предметные УУД:</text:span></text:p>
            <text:p text:style-name="P81">-Умение давать характеристику героям, правильно оценивать их поведение;</text:p>
            <text:p text:style-name="P82">-Умение учить составлять картинный план и пересказывать по плану;</text:p>
            <text:p text:style-name="P83">-Умение читать выразительно выборочно, по ролям;</text:p>
            <text:p text:style-name="P84">-Умение рассуждать<text:s/>и делать выводы.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Standard"><text:span text:style-name="T88">Личностные УУД:</text:span></text:p>
            <text:p text:style-name="P89">-Умение оценивать свое и чужое высказывание по поводу произведения;</text:p>
            <text:p text:style-name="P90">-Умение оценивать позитивное отношение к чтению.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Метапредметные УУД:</text:p>
            <text:p text:style-name="Standard"><text:span text:style-name="T95">*Регулятивные:</text:span><text:span text:style-name="T96"><text:s/>1.Умение планировать и регулировать свою деятельность;</text:span></text:p>
            <text:p text:style-name="P97">2.Умение<text:s/>самостоятельно планировать пути достижения целей, осознанно выбирать наиболее эффективные способы решения учебных и познавательных задач;</text:p>
            <text:p text:style-name="P98">3.Умение соотносить свои действия с планируемыми результатами;</text:p>
            <text:p text:style-name="P99">4.Умение оценивать характер героя, его поступки и их мотивы, сравнивать свои ответы с ответами одноклассников.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Standard"><text:span text:style-name="T103">*Коммуникативные:</text:span><text:span text:style-name="T104"><text:s/>1.Умение получать необходимую информацию, отстаивать свою точку зрения в диалоге и в выступлении, выдвигать гипотезу и доказательства;</text:span></text:p>
            <text:p text:style-name="P105">2.Умение организовывать учебное сотрудничество и совместную деятельность с партнёрами;</text:p>
            <text:soft-page-break/>
            <text:p text:style-name="P106">3.Умение вступать в диалог и участвовать в коллективном обсуждении проблемы, аргументировать свою позицию;</text:p>
            <text:p text:style-name="P107">4.Умение взаимодействовать в парах, в группах, слушать мнение других, высказывать свое мнение;</text:p>
            <text:p text:style-name="P108">5.Умение донести свою позицию до других; <text:line-break/>6.Умение выразительно читать и пересказывать текст.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Standard"><text:span text:style-name="T112">*Познавательные:</text:span><text:span text:style-name="T113"><text:s/>1.Умение понимать авторскую позицию, отношение автора к героям произведения;</text:span></text:p>
            <text:p text:style-name="P114">2.Умение давать определения понятиям;</text:p>
            <text:p text:style-name="P115">3.Умение ориентироваться в своей системе<text:s/>знаний: отличать новое от уже известного с помощью учителя;<text:line-break/>4.Умение добывать новые знания: находить ответы на вопросы, используя учебник, свой жизненный опыт и информацию, полученную на уроке;<text:line-break/>5.Умение перерабатывать полученную информацию: делать выводы в результате совместной работы всего класса.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Инструментальный блок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Тип урока:</text:p>
            <text:p text:style-name="P122"/>
          </table:table-cell>
          <table:covered-table-cell/>
          <table:table-cell table:style-name="TableCell123">
            <text:p text:style-name="P124">Урок введения нового знания и формирования УУД</text:p>
          </table:table-cell>
        </table:table-row>
        <table:table-row table:style-name="TableRow125">
          <table:table-cell table:style-name="TableCell126" table:number-columns-spanned="2">
            <text:p text:style-name="P127">Формы, приёмы и методы</text:p>
          </table:table-cell>
          <table:covered-table-cell/>
          <table:table-cell table:style-name="TableCell128">
            <text:p text:style-name="P129">Словесный, наглядный, практический, частично – поисковый, логические</text:p>
          </table:table-cell>
        </table:table-row>
        <table:table-row table:style-name="TableRow130">
          <table:table-cell table:style-name="TableCell131" table:number-columns-spanned="2">
            <text:p text:style-name="P132">Образовательные ресурсы:</text:p>
          </table:table-cell>
          <table:covered-table-cell/>
          <table:table-cell table:style-name="TableCell133">
            <text:p text:style-name="P134">Учебник,</text:p>
            <text:p text:style-name="P135">Раздаточный материал,</text:p>
            <text:p text:style-name="P136">ТСО, доска, мел</text:p>
          </table:table-cell>
        </table:table-row>
      </table:table>
      <text:p text:style-name="P137">План урока.</text:p>
      <text:p text:style-name="P138">1. Организация начала урока.1-3 мин.</text:p>
      <text:p text:style-name="P139">2. Актуализация знаний.10 мин.</text:p>
      <text:p text:style-name="P140">3. Постановка проблемы.10-15 мин.</text:p>
      <text:p text:style-name="P141">4. Физминутка 3-5 мин.</text:p>
      <text:p text:style-name="P142">5. «Открытие» детьми новых знаний.7-10мин.</text:p>
      <text:p text:style-name="P143">6. Итог урока. Рефлексия.3-5 мин.</text:p>
      <text:p text:style-name="P144"/>
      <text:soft-page-break/>
      <text:p text:style-name="P145">Ход урока: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1. Организация начала урока</text:p>
          </table:table-cell>
          <table:table-cell table:style-name="TableCell153">
            <text:p text:style-name="P154"><text:span text:style-name="T155">Здравствуйте, ребята. Меня зовут Дмитрий Александрович и урок литературного чтения сегодня проведу у вас я. Садитесь. Проверили готовность к уроку (на парте всё необходимое).</text:span></text:p>
          </table:table-cell>
        </table:table-row>
        <table:table-row table:style-name="TableRow156">
          <table:table-cell table:style-name="TableCell157">
            <text:p text:style-name="P158">2.Актуализация знаний.</text:p>
            <text:p text:style-name="P159"/>
          </table:table-cell>
          <table:table-cell table:style-name="TableCell160">
            <text:p text:style-name="P161">Сегодня на уроке<text:s/>литературного чтения мы познакомимся с<text:s/>творчеством замечательного писателя и просто удивительного человека<text:s/>Владимиром Карповичем Железниковым.</text:p>
            <text:p text:style-name="P162"/>
            <text:p text:style-name="P163"><text:span text:style-name="T164">Владимир Карпович Железников</text:span><text:span text:style-name="T165"><text:s/>– известный детский писатель и кинодраматург. Родился в 1925 году.<text:s/></text:span><text:span text:style-name="T166">Первую часть своей жизни, детство, много путешествовал. Его отец был кадровым военным, и поэтому семья часто меняла место жительства. Мелькали города России, Белоруссии, Прибалтики…</text:span></text:p>
            <text:p text:style-name="P167"/>
            <text:p text:style-name="P168">Писать он начал очень рано. В девять лет уже вел дневники. «Перед самой войной, когда мне было пятнадцать, я написал маленькую повесть. В годы войны он учился в спецшколе Военно-воздушных сил и в артиллерийском училище. После войны приехал в Москву, окончил здесь юридический институт. Первая его книга вышла в 1960 году, это была «Разноцветная история». Тогда же писатель впервые попробовал себя в роли кинодраматурга, написав сценарий фильма «Серебряные трубы». творческой биографии писателя более сорока книг, переведенных на многие языки мира, и двадцать сценариев для фильмов. Эти<text:s/>истории повествуют об отношениях между людьми, о проблемах детства и взросления.</text:p>
            <text:p text:style-name="P169"/>
            <text:p text:style-name="P170">-Ребята, скажите какой праздник наступает в первые весенние дни? (Международный женский день - 8 марта)</text:p>
            <text:p text:style-name="P171">-Что принято дарить на<text:s/>праздник?<text:s/>(подарки, цветы)</text:p>
            <text:p text:style-name="P172">-Какое настроение<text:s/>у людей весной?<text:s/>(радостное, доброе, весеннее)</text:p>
            <text:p text:style-name="P173">-С каким цветом ассоциируется весна? (жёлтый - тепло, доброта, ласка, счастье)</text:p>
            <text:p text:style-name="P174"/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3. Постановка проблемы.</text:p>
          </table:table-cell>
          <table:table-cell table:style-name="TableCell179">
            <text:p text:style-name="P180">Чтение рассказа учителем.</text:p>
            <text:p text:style-name="P181">-Вам понравился рассказ?<text:s/>(Понравился)</text:p>
            <text:p text:style-name="P182">-Какое у вас настроение после прочтения? (весёлое, грустное)</text:p>
            <text:p text:style-name="P183">-Почему?</text:p>
            <text:p text:style-name="P184">-Сложная ситуация, в которой<text:s/>оказался мальчик?</text:p>
            <text:p text:style-name="P185">-Как важно найти правильный путь выхода из этого. Вот об этом мы сегодня будем говорить.</text:p>
            <text:p text:style-name="P186">-От чьего имени ведётся рассказ (автора или персонажа)?</text:p>
            <text:p text:style-name="P187"/>
            <text:p text:style-name="P188">Анализ произведения:</text:p>
            <text:p text:style-name="P189">Главный герой рассказа – Витя.</text:p>
            <text:p text:style-name="P190">-Какой он по характеру? Словесное описание героя.<text:s/></text:p>
            <text:p text:style-name="P191">-Какие из перечисленных качеств подходят к главному герою?</text:p>
            <text:p text:style-name="P192">МУЖЕСТВЕННЫЙ,<text:s/></text:p>
            <text:p text:style-name="P193">ДОБРЫЙ,<text:s/></text:p>
            <text:p text:style-name="P194">ПОСЛУШНЫЙ, ВСПЫЛЬЧИВЫЙ,<text:s/></text:p>
            <text:p text:style-name="P195">НЕСДЕРЖАННЫЙ, СМЕЛЫЙ,</text:p>
            <text:p text:style-name="P196">НЕВНИМАТЕЛЬНЫЙ, ОБИДЧИВЫЙ.</text:p>
            <text:p text:style-name="P197">-Каждую черту характера Вити, подтвердите словами из текста.</text:p>
          </table:table-cell>
        </table:table-row>
        <table:table-row table:style-name="TableRow198">
          <table:table-cell table:style-name="TableCell199">
            <text:p text:style-name="P200">4. Физминутка.</text:p>
            <text:p text:style-name="P201"/>
          </table:table-cell>
          <table:table-cell table:style-name="TableCell202">
            <text:p text:style-name="P203">Вновь у<text:s/>нас физкультминутка</text:p>
            <text:p text:style-name="P204">Вновь у нас физкультминутка,</text:p>
            <text:p text:style-name="P205">Наклонились, ну-ка, ну-ка!</text:p>
            <text:p text:style-name="P206">Распрямились, потянулись,</text:p>
            <text:p text:style-name="P207">А теперь назад прогнулись. (Наклоны вперёд и назад.)</text:p>
            <text:p text:style-name="P208">Разминаем руки, плечи,</text:p>
            <text:p text:style-name="P209">Чтоб сидеть нам было легче,</text:p>
            <text:p text:style-name="P210">Чтоб писать, читать, считать</text:p>
            <text:p text:style-name="P211">И совсем не уставать.<text:s/>(Рывки руками перед грудью.)</text:p>
            <text:p text:style-name="P212">Голова устала тоже.</text:p>
            <text:soft-page-break/>
            <text:p text:style-name="P213">Так давайте ей поможем!</text:p>
            <text:p text:style-name="P214">Вправо-влево, раз и два.</text:p>
            <text:p text:style-name="P215">Думай, думай, голова. (Вращение головой.)</text:p>
            <text:p text:style-name="P216">Хоть зарядка коротка,</text:p>
            <text:p text:style-name="P217"><text:span text:style-name="T218">Отдохнули мы слегка. (Дети садятся за парты.)</text:span></text:p>
          </table:table-cell>
        </table:table-row>
        <text:soft-page-break/>
        <table:table-row table:style-name="TableRow219">
          <table:table-cell table:style-name="TableCell220">
            <text:p text:style-name="P221">5. «Открытие» детьми новых знаний.</text:p>
          </table:table-cell>
          <table:table-cell table:style-name="TableCell222">
            <text:p text:style-name="P223">Анализируем<text:s/>содержание первой и второй сюжетных линий рассказа:</text:p>
            <text:p text:style-name="P224">Прочитаем начало 1 часть.</text:p>
            <text:p text:style-name="Standard"><text:span text:style-name="T225">1</text:span><text:span text:style-name="T226">. «Подарок маме в День 8 Марта».</text:span></text:p>
            <text:p text:style-name="P227">- Какое было утро? (Светлое, радостное.)</text:p>
            <text:p text:style-name="P228">- Что об этом свидетельствует? (Огромный букет мимозы на столе.)</text:p>
            <text:p text:style-name="P229">- Какими предстают перед нами первые<text:s/>весенние цветы? (Они были такие хрупкие, такие жёлтые и свежие, как первый тёплый день. Использование прилагательных усиливает ощущение нежности, тепла, радости. Талантливый писатель подобрал замечательные слова)</text:p>
            <text:p text:style-name="P230">- Чему была рада мама? (Праздничному дню, подарку от папы.)</text:p>
            <text:p text:style-name="P231">- О чём забыл Витя? (У него тоже был приготовлен подарок, но вчера вечером помнил и даже ночью помнил, а сейчас вдруг забыл.)</text:p>
            <text:p text:style-name="P232">- Что подарил Витя своей маме? (Открытку, сделанную своими руками с надписью: "Дорогая мамочка, поздравляю тебя с<text:s/>8 Марта! Обещаю всегда тебя слушаться".)</text:p>
            <text:p text:style-name="P233">Как можно озаглавить 1 часть?</text:p>
            <text:p text:style-name="P234">Дарить подарки приятно, также как и их получать. А вы с этим согласны?</text:p>
            <text:p text:style-name="P235">(читаем дальше, 2 часть)</text:p>
            <text:p text:style-name="P236"/>
            <text:p text:style-name="P237">2. «Совет мамы подарить цветы Лене».</text:p>
            <text:p text:style-name="P238">- Что посоветовала мама Вите перед выходом в<text:s/>школу? (Взять несколько веточек мимозы и подарить Лене Поповой.)</text:p>
            <text:p text:style-name="P239">- Был ли рад этому Витя? (Нет. Он хмуро спросил: "Зачем?" Ему не хотелось тащить эти мимозы, но мама просила, и отказать ей тоже не хотелось. Он взял три веточки мимозы и пошёл в школу.)</text:p>
            <text:soft-page-break/>
            <text:p text:style-name="P240">- Почему же так? В весенний женский день приятно дарить девочкам- одноклассницам, мамам, бабушкам подарки? Да и папа Вити тоже подарил маме букет цветов?</text:p>
            <text:p text:style-name="P241">Как можно озаглавить 2 часть?</text:p>
            <text:p text:style-name="P242">(читаем дальше, 3 часть)</text:p>
            <text:p text:style-name="P243"/>
            <text:p text:style-name="P244">Переходим к следующему этапу урока - обратим внимание на третью и четвёртую сюжетные линии:</text:p>
            <text:p text:style-name="P245">3. «В школе».</text:p>
            <text:p text:style-name="P246">- В какой обстановке Витей были подарены цветы Лене Поповой? (Наспех, у самой школы, на улице, как- будто мимоходом. Витя протянул цветы и сказал: "Это тебе". Он даже не поздравил девочку и не дослушал благодарность. Он повернулся и убежал).</text:p>
            <text:p text:style-name="P247">- <text:s/>Кому было обидно за Лену?</text:p>
            <text:p text:style-name="P248">- Как в классе отнеслись к Витиному поступку? (Оказалось, что в этом классе вообще никто из мальчиков ничего не подарил девочкам. Ни один. И, конечно, подарок вызвал удивление. Со стороны учительницы одобрение, а со стороны класса - чувствовалось уже что- то недоброе).</text:p>
            <text:p text:style-name="P249"/>
            <text:p text:style-name="P250">Как можно озаглавить 3 часть? (читаем дальше, 4 часть)</text:p>
            <text:p text:style-name="P251">4. «Отношение ребят к Витиному поступку».</text:p>
            <text:p text:style-name="P252">- Когда Витя это почувствовал? (Ещё на уроке все сразу зашушукались и посмотрели на Витю, а Витя низко опустил голову. А когда на перемене Витя подошёл к ребятам, они вдруг закричали: "Тили - тили - тесто, жених и невеста!" Потом смеялись и показывали на него пальцами.)</text:p>
            <text:p text:style-name="P253">Сработал «Эффект толпы» – дети сильно подвержены этому.</text:p>
            <text:p text:style-name="P254">-<text:s/>Можно ли Витю назвать несчастным человеком? (Нет, он, наверное, слаб душой, не очень смелый, нерешительный, трусливый.)</text:p>
            <text:p text:style-name="P255">- Какими предстают перед нами одноклассники Вити? (Чёрствые, равнодушные люди к ситуациям, которые несут положительные эмоции, дружбу, уважение, добро.)</text:p>
            <text:soft-page-break/>
            <text:p text:style-name="P256">- А смог ли Витя противостоять оговору? (Нет. В школе он не смог дать отпор одноклассникам. "Он еле досидел до конца уроков, и как только прозвенел урок, со всех ног полетел домой, чтобы там, дома, сорвать свою досаду и обиду.)</text:p>
            <text:p text:style-name="P257"/>
            <text:p text:style-name="P258">Как можно<text:s/>озаглавить 4 часть?</text:p>
            <text:p text:style-name="P259">(читаем дальше, 5 часть)</text:p>
            <text:p text:style-name="P260">5.<text:s/>В пятой сюжетной линии «Это ты виновата».</text:p>
            <text:p text:style-name="P261">(Кого же обидел Витя?) чувства героя обострены до предела, мы чутко улавливаем это. За счёт чего это достигается? (Строгий отбор содержания, речевые характеристики<text:s/>героев: он забарабанил изо всех сил по двери; закричал, он почти плакал; вбежал в комнату, топтал цветы ногами и другие.)</text:p>
            <text:p text:style-name="P262">- На кого же сорвал обиду Витя?(На самого близкого, мудрого человека, на маму.)</text:p>
            <text:p text:style-name="P263">- Как вы оцениваете его поступок? (Витя поступил не правильно в том, что он обвинил во всём происходящем маму. Мама хотела своему сыну только хорошего и дала ему правильный совет. Просто Витя не смог найти выход из сложившейся ситуации.)</text:p>
            <text:p text:style-name="P264">- Как бы вы поступили, если бы попали в похожую ситуацию? Какой правильный совет дать Вите?</text:p>
            <text:p text:style-name="P265">Каких качеств Вите не хватает?</text:p>
            <text:p text:style-name="Standard"><text:span text:style-name="T266">(Надо учиться быть стойкими, мужественными, смелыми. Учиться жить с достоинством.)</text:span></text:p>
          </table:table-cell>
        </table:table-row>
        <text:soft-page-break/>
        <table:table-row table:style-name="TableRow267">
          <table:table-cell table:style-name="TableCell268">
            <text:p text:style-name="P269">6. Итог урока. Рефлексия.</text:p>
          </table:table-cell>
          <table:table-cell table:style-name="TableCell270">
            <text:p text:style-name="P271">- Какой нравственный урок преподнёс автор произведения?</text:p>
            <text:p text:style-name="P272">(Надо уметь прощать людям слабости,<text:s/>понимать их, дарить радость, счастье, добро)</text:p>
            <text:p text:style-name="P273">- С каким настроением вы заканчиваете урок?</text:p>
            <text:p text:style-name="P274">-Я благодарен вам за отличную работу.<text:s/></text:p>
            <text:p text:style-name="P275">-Встаньте. Урок окончен.<text:s/>Спасибо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76"/>
      <text:p text:style-name="P277">МУЖЕСТВЕННЫЙ</text:p>
      <text:p text:style-name="P278"/>
      <text:p text:style-name="P279">ДОБРЫЙ</text:p>
      <text:p text:style-name="P280"/>
      <text:soft-page-break/>
      <text:p text:style-name="P281">ПОСЛУШНЫЙ</text:p>
      <text:p text:style-name="P282"/>
      <text:p text:style-name="P283">ВСПЫЛЬЧИВЫЙ</text:p>
      <text:p text:style-name="P284"/>
      <text:p text:style-name="P285">НЕСДЕРЖАННЫЙ</text:p>
      <text:soft-page-break/>
      <text:p text:style-name="P286">СМЕЛЫЙ</text:p>
      <text:p text:style-name="P287"/>
      <text:p text:style-name="P288">НЕВНИМАТЕЛЬНЫЙ</text:p>
      <text:p text:style-name="P289"/>
      <text:p text:style-name="P290"><text:span text:style-name="T291">ОБИДЧИВЫ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ата____________</dc:title>
    <meta:initial-creator>q</meta:initial-creator>
    <dc:creator>Дима</dc:creator>
    <meta:creation-date>2016-02-04T18:24:00Z</meta:creation-date>
    <dc:date>2016-02-06T18:47:00Z</dc:date>
    <meta:print-date>2015-11-23T03:51:00Z</meta:print-date>
    <meta:template xlink:href="Normal" xlink:type="simple"/>
    <meta:editing-cycles>3</meta:editing-cycles>
    <meta:editing-duration>PT9360S</meta:editing-duration>
    <meta:user-defined meta:name="AppVersion">12.0000</meta:user-defined>
    <meta:user-defined meta:name="Company">pedc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20" meta:word-count="1558" meta:character-count="10421" meta:row-count="74" meta:non-whitespace-character-count="8883"/>
  </office:meta>
</office:document-meta>
</file>