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officeooo:paragraph-rsid="00082868" style:font-size-asian="15pt" style:font-size-complex="15pt"/>
    </style:style>
    <style:style style:name="P2" style:family="paragraph" style:parent-style-name="Standard">
      <style:text-properties fo:font-size="15pt" fo:font-weight="bold" officeooo:rsid="00082868" officeooo:paragraph-rsid="00082868" style:font-size-asian="15pt" style:font-weight-asian="bold" style:font-size-complex="15pt" style:font-weight-complex="bold"/>
    </style:style>
    <style:style style:name="P3" style:family="paragraph" style:parent-style-name="Standard">
      <style:text-properties fo:font-size="11pt" officeooo:paragraph-rsid="00082868" style:font-size-asian="11pt" style:font-size-complex="11pt"/>
    </style:style>
    <style:style style:name="P4" style:family="paragraph" style:parent-style-name="Standard">
      <style:text-properties fo:font-size="11pt" fo:font-style="italic" officeooo:paragraph-rsid="00082868" style:font-size-asian="11pt" style:font-style-asian="italic" style:font-size-complex="11pt" style:font-style-complex="italic"/>
    </style:style>
    <style:style style:name="P5" style:family="paragraph" style:parent-style-name="Standard">
      <style:text-properties fo:font-size="11pt" fo:font-style="italic" fo:font-weight="bold" officeooo:paragraph-rsid="00082868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Standard">
      <style:text-properties fo:font-size="11pt" fo:font-style="italic" fo:font-weight="bold" officeooo:paragraph-rsid="00086eea" style:font-size-asian="11.5500001907349pt" style:font-style-asian="italic" style:font-weight-asian="bold" style:font-size-complex="13.1999998092651pt" style:font-style-complex="italic" style:font-weight-complex="bold"/>
    </style:style>
    <style:style style:name="P7" style:family="paragraph" style:parent-style-name="Standard">
      <style:text-properties fo:font-size="11pt" fo:font-style="italic" fo:font-weight="bold" officeooo:paragraph-rsid="0009ac5d" style:font-size-asian="11.5500001907349pt" style:font-style-asian="italic" style:font-weight-asian="bold" style:font-size-complex="13.1999998092651pt" style:font-style-complex="italic" style:font-weight-complex="bold"/>
    </style:style>
    <style:style style:name="P8" style:family="paragraph" style:parent-style-name="Standard">
      <style:text-properties fo:font-size="11pt" fo:font-style="normal" fo:font-weight="bold" officeooo:paragraph-rsid="00082868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style:text-properties fo:font-size="11pt" fo:font-style="normal" fo:font-weight="bold" officeooo:paragraph-rsid="00082868" style:font-size-asian="11.5500001907349pt" style:font-style-asian="normal" style:font-weight-asian="bold" style:font-size-complex="13.1999998092651pt" style:font-style-complex="normal" style:font-weight-complex="bold"/>
    </style:style>
    <style:style style:name="P10" style:family="paragraph" style:parent-style-name="Standard">
      <style:text-properties fo:font-size="11pt" fo:font-style="normal" fo:font-weight="bold" officeooo:paragraph-rsid="00086eea" style:font-size-asian="11.5500001907349pt" style:font-style-asian="normal" style:font-weight-asian="bold" style:font-size-complex="13.1999998092651pt" style:font-style-complex="normal" style:font-weight-complex="bold"/>
    </style:style>
    <style:style style:name="P11" style:family="paragraph" style:parent-style-name="Standard">
      <style:text-properties fo:font-size="11pt" fo:font-style="normal" fo:font-weight="normal" officeooo:rsid="00082868" officeooo:paragraph-rsid="00082868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text-properties fo:font-size="11pt" fo:font-style="normal" fo:font-weight="normal" officeooo:rsid="00082868" officeooo:paragraph-rsid="00082868" style:font-size-asian="11.5500001907349pt" style:font-style-asian="normal" style:font-weight-asian="normal" style:font-size-complex="13.1999998092651pt" style:font-style-complex="normal" style:font-weight-complex="normal"/>
    </style:style>
    <style:style style:name="P13" style:family="paragraph" style:parent-style-name="Standard">
      <style:text-properties fo:font-size="11pt" fo:font-style="normal" fo:font-weight="normal" officeooo:rsid="00086eea" officeooo:paragraph-rsid="00086eea" style:font-size-asian="11.5500001907349pt" style:font-style-asian="normal" style:font-weight-asian="normal" style:font-size-complex="13.1999998092651pt" style:font-style-complex="normal" style:font-weight-complex="normal"/>
    </style:style>
    <style:style style:name="P14" style:family="paragraph" style:parent-style-name="Standard">
      <style:text-properties fo:font-size="11pt" fo:font-style="normal" fo:font-weight="normal" officeooo:rsid="0009ac5d" officeooo:paragraph-rsid="00086eea" style:font-size-asian="11.5500001907349pt" style:font-style-asian="normal" style:font-weight-asian="normal" style:font-size-complex="13.1999998092651pt" style:font-style-complex="normal" style:font-weight-complex="normal"/>
    </style:style>
    <style:style style:name="P15" style:family="paragraph" style:parent-style-name="Standard">
      <style:text-properties fo:font-size="11pt" fo:font-style="normal" fo:font-weight="normal" officeooo:rsid="0009ac5d" officeooo:paragraph-rsid="0009ac5d" style:font-size-asian="11.5500001907349pt" style:font-style-asian="normal" style:font-weight-asian="normal" style:font-size-complex="13.1999998092651pt" style:font-style-complex="normal" style:font-weight-complex="normal"/>
    </style:style>
    <style:style style:name="P16" style:family="paragraph" style:parent-style-name="Standard">
      <style:text-properties fo:font-size="9pt" fo:font-style="normal" fo:font-weight="normal" officeooo:rsid="00082868" officeooo:paragraph-rsid="00082868" style:font-size-asian="9pt" style:font-style-asian="normal" style:font-weight-asian="normal" style:font-size-complex="9pt" style:font-style-complex="normal" style:font-weight-complex="normal"/>
    </style:style>
    <style:style style:name="P17" style:family="paragraph" style:parent-style-name="Standard">
      <style:text-properties fo:font-size="9pt" fo:font-style="normal" fo:font-weight="normal" officeooo:rsid="0009ac5d" officeooo:paragraph-rsid="0009ac5d" style:font-size-asian="9pt" style:font-style-asian="normal" style:font-weight-asian="normal" style:font-size-complex="9pt" style:font-style-complex="normal" style:font-weight-complex="normal"/>
    </style:style>
    <style:style style:name="P18" style:family="paragraph" style:parent-style-name="Standard">
      <style:text-properties fo:font-size="9pt" fo:font-style="normal" fo:font-weight="normal" officeooo:rsid="0009ac5d" officeooo:paragraph-rsid="0009ac5d" style:font-size-asian="9pt" style:font-style-asian="normal" style:font-weight-asian="normal" style:font-size-complex="9pt" style:font-style-complex="normal" style:font-weight-complex="normal"/>
    </style:style>
    <style:style style:name="P19" style:family="paragraph" style:parent-style-name="Standard">
      <style:text-properties fo:font-size="9pt" fo:font-style="italic" fo:font-weight="bold" officeooo:rsid="0009ac5d" officeooo:paragraph-rsid="0009ac5d" style:font-size-asian="9pt" style:font-style-asian="italic" style:font-weight-asian="bold" style:font-size-complex="9pt" style:font-style-complex="italic" style:font-weight-complex="bold"/>
    </style:style>
    <style:style style:name="P20" style:family="paragraph" style:parent-style-name="Standard">
      <style:text-properties fo:font-size="9pt" fo:font-style="italic" fo:font-weight="bold" officeooo:rsid="0009ac5d" officeooo:paragraph-rsid="000d8a43" style:font-size-asian="9pt" style:font-style-asian="italic" style:font-weight-asian="bold" style:font-size-complex="9pt" style:font-style-complex="italic" style:font-weight-complex="bold"/>
    </style:style>
    <style:style style:name="P21" style:family="paragraph" style:parent-style-name="Standard">
      <style:text-properties fo:font-size="9pt" fo:font-style="italic" fo:font-weight="bold" officeooo:rsid="0009ac5d" officeooo:paragraph-rsid="000e2ba3" style:font-size-asian="9pt" style:font-style-asian="italic" style:font-weight-asian="bold" style:font-size-complex="9pt" style:font-style-complex="italic" style:font-weight-complex="bold"/>
    </style:style>
    <style:style style:name="P22" style:family="paragraph" style:parent-style-name="Standard">
      <style:text-properties fo:font-size="9pt" fo:font-style="italic" fo:font-weight="bold" officeooo:rsid="0009ac5d" officeooo:paragraph-rsid="000e9ccf" style:font-size-asian="9pt" style:font-style-asian="italic" style:font-weight-asian="bold" style:font-size-complex="9pt" style:font-style-complex="italic" style:font-weight-complex="bold"/>
    </style:style>
    <style:style style:name="T1" style:family="text">
      <style:text-properties officeooo:rsid="0008286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82868" style:font-weight-asian="bold" style:font-weight-complex="bold"/>
    </style:style>
    <style:style style:name="T4" style:family="text">
      <style:text-properties fo:font-weight="normal" officeooo:rsid="00082868" style:font-weight-asian="normal" style:font-weight-complex="normal"/>
    </style:style>
    <style:style style:name="T5" style:family="text">
      <style:text-properties fo:font-weight="normal" officeooo:rsid="00086eea" style:font-weight-asian="normal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082868" style:font-style-asian="italic" style:font-style-complex="italic"/>
    </style:style>
    <style:style style:name="T8" style:family="text">
      <style:text-properties fo:font-style="italic" officeooo:rsid="00086eea" style:font-style-asian="italic" style:font-style-complex="italic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tyle="italic" fo:font-weight="bold" officeooo:rsid="00082868" style:font-style-asian="italic" style:font-weight-asian="bold" style:font-style-complex="italic" style:font-weight-complex="bold"/>
    </style:style>
    <style:style style:name="T11" style:family="text">
      <style:text-properties fo:font-style="normal" fo:font-weight="normal" officeooo:rsid="00082868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0086eea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009ac5d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officeooo:rsid="000b93d3" style:font-style-asian="normal" style:font-weight-asian="normal" style:font-style-complex="normal" style:font-weight-complex="normal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fo:font-size="20pt" officeooo:rsid="00082868" style:font-size-asian="20pt" style:font-size-complex="20pt"/>
    </style:style>
    <style:style style:name="T18" style:family="text">
      <style:text-properties fo:font-size="18pt" officeooo:rsid="00082868" style:font-size-asian="18pt" style:font-size-complex="18pt"/>
    </style:style>
    <style:style style:name="T19" style:family="text">
      <style:text-properties officeooo:rsid="00086eea"/>
    </style:style>
    <style:style style:name="T20" style:family="text">
      <style:text-properties officeooo:rsid="0009ac5d"/>
    </style:style>
    <style:style style:name="T21" style:family="text">
      <style:text-properties officeooo:rsid="000d8a43"/>
    </style:style>
    <style:style style:name="T22" style:family="text">
      <style:text-properties fo:font-size="9pt" fo:font-style="normal" fo:font-weight="normal" officeooo:rsid="0009ac5d" style:font-size-asian="9pt" style:font-style-asian="normal" style:font-weight-asian="normal" style:font-size-complex="9pt" style:font-style-complex="normal" style:font-weight-complex="normal"/>
    </style:style>
    <style:style style:name="T23" style:family="text">
      <style:text-properties fo:font-size="10.5pt" style:font-size-asian="11pt" style:font-size-complex="12.6000003814697pt"/>
    </style:style>
    <style:style style:name="T24" style:family="text">
      <style:text-properties fo:font-size="11pt" officeooo:rsid="000d8a43" style:font-size-asian="11.5500001907349pt" style:font-size-complex="13.1999998092651pt"/>
    </style:style>
    <style:style style:name="T25" style:family="text">
      <style:text-properties fo:font-size="11pt" fo:font-style="normal" fo:font-weight="normal" officeooo:rsid="000d8a43" style:font-size-asian="11.5500001907349pt" style:font-style-asian="normal" style:font-weight-asian="normal" style:font-size-complex="13.1999998092651pt" style:font-style-complex="normal" style:font-weight-complex="normal"/>
    </style:style>
    <style:style style:name="T26" style:family="text">
      <style:text-properties fo:font-size="11pt" fo:font-style="normal" officeooo:rsid="000d8a43" style:font-size-asian="11.5500001907349pt" style:font-style-asian="normal" style:font-size-complex="13.1999998092651pt" style:font-style-complex="normal"/>
    </style:style>
    <style:style style:name="T27" style:family="text">
      <style:text-properties fo:font-size="11pt" fo:language="en" fo:country="US" officeooo:rsid="000d8a43" style:font-size-asian="11.5500001907349pt" style:font-size-complex="13.1999998092651pt"/>
    </style:style>
    <style:style style:name="T28" style:family="text">
      <style:text-properties fo:font-size="11pt" fo:language="en" fo:country="US" fo:font-style="normal" officeooo:rsid="000d8a43" style:font-size-asian="11.5500001907349pt" style:font-style-asian="normal" style:font-size-complex="13.1999998092651pt" style:font-style-complex="normal"/>
    </style:style>
    <style:style style:name="T29" style:family="text">
      <style:text-properties fo:font-size="11pt" fo:language="en" fo:country="US" fo:font-style="normal" fo:font-weight="normal" officeooo:rsid="000d8a43" style:font-size-asian="11.5500001907349pt" style:font-style-asian="normal" style:font-weight-asian="normal" style:font-size-complex="13.1999998092651pt" style:font-style-complex="normal" style:font-weight-complex="normal"/>
    </style:style>
    <style:style style:name="T30" style:family="text">
      <style:text-properties fo:font-size="11pt" fo:language="ru" fo:country="RU" fo:font-style="normal" fo:font-weight="normal" officeooo:rsid="000d8a43" style:font-size-asian="11.5500001907349pt" style:font-style-asian="normal" style:font-weight-asian="normal" style:font-size-complex="13.1999998092651pt" style:font-style-complex="normal" style:font-weight-complex="normal"/>
    </style:style>
    <style:style style:name="T31" style:family="text">
      <style:text-properties fo:font-size="11pt" fo:language="ru" fo:country="RU" fo:font-style="normal" fo:font-weight="normal" officeooo:rsid="000e2ba3" style:font-size-asian="11.5500001907349pt" style:font-style-asian="normal" style:font-weight-asian="normal" style:font-size-complex="13.1999998092651pt" style:font-style-complex="normal" style:font-weight-complex="normal"/>
    </style:style>
    <style:style style:name="T32" style:family="text">
      <style:text-properties fo:font-size="11pt" fo:language="ru" fo:country="RU" fo:font-style="normal" fo:font-weight="normal" officeooo:rsid="000e9ccf" style:font-size-asian="11.5500001907349pt" style:font-style-asian="normal" style:font-weight-asian="normal" style:font-size-complex="13.1999998092651pt" style:font-style-complex="normal" style:font-weight-complex="normal"/>
    </style:style>
    <style:style style:name="T33" style:family="text">
      <style:text-properties fo:font-size="11pt" fo:language="ru" fo:country="RU" fo:font-style="normal" fo:font-weight="bold" officeooo:rsid="000e9ccf" style:font-size-asian="11.5500001907349pt" style:font-style-asian="normal" style:font-weight-asian="bold" style:font-size-complex="13.1999998092651pt" style:font-style-complex="normal" style:font-weight-complex="bold"/>
    </style:style>
    <style:style style:name="T34" style:family="text">
      <style:text-properties fo:font-size="11pt" fo:language="ru" fo:country="RU" fo:font-style="normal" officeooo:rsid="000e9ccf" style:font-size-asian="11.5500001907349pt" style:font-style-asian="normal" style:font-size-complex="13.1999998092651pt" style:font-style-complex="normal"/>
    </style:style>
    <style:style style:name="T35" style:family="text">
      <style:text-properties fo:font-size="11pt" fo:language="ru" fo:country="RU" fo:font-weight="normal" officeooo:rsid="000e2ba3" style:font-size-asian="11.5500001907349pt" style:font-weight-asian="normal" style:font-size-complex="13.1999998092651pt" style:font-weight-complex="normal"/>
    </style:style>
    <style:style style:name="T36" style:family="text">
      <style:text-properties fo:font-size="11pt" fo:language="ru" fo:country="RU" fo:font-weight="normal" officeooo:rsid="000e9ccf" style:font-size-asian="11.5500001907349pt" style:font-weight-asian="normal" style:font-size-complex="13.1999998092651pt" style:font-weight-complex="normal"/>
    </style:style>
    <style:style style:name="T37" style:family="text">
      <style:text-properties fo:font-size="11pt" fo:language="ru" fo:country="RU" officeooo:rsid="000e2ba3" style:font-size-asian="11.5500001907349pt" style:font-size-complex="13.1999998092651pt"/>
    </style:style>
    <style:style style:name="T38" style:family="text">
      <style:text-properties fo:font-size="11pt" fo:language="ru" fo:country="RU" officeooo:rsid="000e9ccf" style:font-size-asian="11.5500001907349pt" style:font-size-complex="13.1999998092651pt"/>
    </style:style>
    <style:style style:name="T39" style:family="text">
      <style:text-properties fo:font-size="11pt" fo:language="ru" fo:country="RU" fo:font-style="italic" fo:font-weight="bold" officeooo:rsid="000e9ccf" style:font-size-asian="11.5500001907349pt" style:font-style-asian="italic" style:font-weight-asian="bold" style:font-size-complex="13.1999998092651pt" style:font-style-complex="italic" style:font-weight-complex="bold"/>
    </style:style>
    <style:style style:name="T40" style:family="text">
      <style:text-properties fo:font-size="11pt" fo:language="ru" fo:country="RU" fo:font-style="italic" fo:font-weight="normal" officeooo:rsid="000e9ccf" style:font-size-asian="11.5500001907349pt" style:font-style-asian="italic" style:font-weight-asian="normal" style:font-size-complex="13.1999998092651pt" style:font-style-complex="italic" style:font-weight-complex="normal"/>
    </style:style>
    <style:style style:name="T41" style:family="text">
      <style:text-properties fo:font-size="11pt" fo:language="ru" fo:country="RU" fo:font-style="italic" officeooo:rsid="000e9ccf" style:font-size-asian="11.5500001907349pt" style:font-style-asian="italic" style:font-size-complex="13.1999998092651pt" style:font-style-complex="italic"/>
    </style:style>
    <style:style style:name="T42" style:family="text">
      <style:text-properties fo:language="ru" fo:country="RU" fo:font-style="normal" fo:font-weight="normal" officeooo:rsid="000e9ccf" style:font-style-asian="normal" style:font-weight-asian="normal" style:font-style-complex="normal" style:font-weight-complex="normal"/>
    </style:style>
    <style:style style:name="T43" style:family="text">
      <style:text-properties fo:language="ru" fo:country="RU" fo:font-style="normal" fo:font-weight="normal" officeooo:rsid="000e2ba3" style:font-style-asian="normal" style:font-weight-asian="norma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«</text:span><text:span text:style-name="T3"> И ПУСТЬ ПОКОЛЕНИЯ ЗНАЮТ, И ПУСТЬ ПОКОЛЕНИЯ СКОРБЯТ...»</text:span></text:p>
      <text:p text:style-name="P2">ПОЭТИЧЕСКИЙ ВЕЧЕР , ПОСВЯЩЕННЫЙ ПОДВИГУ ЛЕНИНГРАДА В ДНИ БЛОКАДЫ</text:p>
      <text:p text:style-name="P2"><text:s text:c="40"/>В 8 классе </text:p>
      <text:p text:style-name="P2"><text:s text:c="38"/>Учитель:Авакова Нина Николаевна</text:p>
      <text:p text:style-name="P3"><text:span text:style-name="T10">Цели:</text:span><text:span text:style-name="T4">рассказать о трудностях , пережитых жителями Ленинграда в дни блокады;воспитание чувства сострадания, нравственности и доброты.</text:span></text:p>
      <text:p text:style-name="P4"><text:span text:style-name="T3">Оборудование:</text:span><text:span text:style-name="T11">аудиозаписи Седьмой симфонии Д.Шостаковича, песни «Дороги»(муз. А.Новикова , сл. О. Ошанина), музык</text:span><text:span text:style-name="T14">а ,</text:span><text:span text:style-name="T11"> под которую будут читаться стихи ,*любая, передающая настроение).</text:span></text:p>
      <text:p text:style-name="P5"><text:span text:style-name="T1">Эпиграф:</text:span><text:span text:style-name="T11"> <text:s text:c="29"/>Мне кажется:</text:span></text:p>
      <text:p text:style-name="P11"><text:s text:c="48"/>Когда гремит салют,</text:p>
      <text:p text:style-name="P11"><text:s text:c="48"/>Погибшие блокадники встают.</text:p>
      <text:p text:style-name="P11"><text:s text:c="48"/>Они к Неве</text:p>
      <text:p text:style-name="P11"><text:s text:c="48"/>По улицам идут,</text:p>
      <text:p text:style-name="P11"><text:s text:c="48"/>Все как живые.</text:p>
      <text:p text:style-name="P11"><text:s text:c="48"/>Только не поют.</text:p>
      <text:p text:style-name="P11"><text:s text:c="48"/>Не потому,</text:p>
      <text:p text:style-name="P11"><text:s text:c="48"/>Что с нами не хотят,</text:p>
      <text:p text:style-name="P11"><text:s text:c="48"/>А потому, что мертвые </text:p>
      <text:p text:style-name="P11"><text:s text:c="48"/>Молчат.</text:p>
      <text:p text:style-name="P5"><text:span text:style-name="T11"><text:s text:c="67"/></text:span><text:span text:style-name="T1"><text:s text:c="5"/>Ю.Воронов. <text:s/></text:span></text:p>
      <text:p text:style-name="P8"><text:span text:style-name="T1"><text:s text:c="27"/></text:span><text:span text:style-name="T17"><text:s text:c="4"/></text:span><text:span text:style-name="T18"><text:s/>Х о д <text:s text:c="2"/>м е р о п р и я т и я</text:span></text:p>
      <text:p text:style-name="P16">Звучит фрагмент Седьмой симфонии Д.Шостаковича.</text:p>
      <text:p text:style-name="P9"><text:span text:style-name="T1">Ведущий: </text:span><text:span text:style-name="T4">Литература и искусство выступают хранителями памяти поколений. Нельзя не сказать о героической <text:s/>борьбе Ленинграда в годы войны. Трудности , перенесенные жителями города и фронта, стали со временем известны во всех подробностях , и весь мир ужаснулся небывалой трагедии и не скрывал удивления и восхищения героями, отстоявшими город в сложнейших условиях. Казалось, что на Ленинград , лишенный света, воды, тепла, хлеба, спускается какая-то доисторическая мгла. Казалось, что человек не в силах <text:s/>выдержать ЭТО. Но ничто не смогло убить волю ленинградцев.</text:span></text:p>
      <text:p text:style-name="P12"><text:s text:c="7"/></text:p>
      <text:p text:style-name="P9"><text:span text:style-name="T1">Чтец 1.</text:span><text:span text:style-name="T4"> <text:s text:c="32"/>...Над Ленинградом-</text:span></text:p>
      <text:p text:style-name="P12"><text:s text:c="45"/>Смертельная угроза...</text:p>
      <text:p text:style-name="P12"><text:s text:c="45"/>Бессонны ночи, тяжек день любой.</text:p>
      <text:p text:style-name="P12"><text:s text:c="45"/>Но мы забыли, что такое слезы,</text:p>
      <text:p text:style-name="P12"><text:s text:c="45"/>Что называлось страхом и мольбой.</text:p>
      <text:p text:style-name="P12"><text:s text:c="45"/>Я говорю:нас , граждан Ленинграда,</text:p>
      <text:p text:style-name="P12"><text:s text:c="45"/>Не поколеблет грохот канонад.</text:p>
      <text:p text:style-name="P12"><text:s text:c="45"/>И если завтра будут баррикады ,-</text:p>
      <text:p text:style-name="P12"><text:s text:c="45"/>Мы не покинем наших баррикад.</text:p>
      <text:p text:style-name="P9"><text:span text:style-name="T4"><text:s text:c="99"/></text:span><text:span text:style-name="T7"><text:s/>О.Берггольц.. </text:span></text:p>
      <text:p text:style-name="P10"><text:span text:style-name="T8">Ведущий. </text:span><text:span text:style-name="T5">Столько строк посвящено военному Ленинграду и подвигу его жителей. Кажется,что больше ничего уже не скажешь. Все уже сказали сами блокадники.</text:span></text:p>
      <text:p text:style-name="P6"><text:span text:style-name="T19">Чтец 2.</text:span><text:span text:style-name="T12"> <text:s text:c="30"/>Да , Ленинград остыл и обезлюдел,</text:span></text:p>
      <text:p text:style-name="P13"><text:s text:c="45"/>И высятся пустые этажи;</text:p>
      <text:p text:style-name="P13"><text:s text:c="45"/>Но мы умеем жить, хотим и будем,</text:p>
      <text:p text:style-name="P13"><text:s text:c="45"/>Мы отстояли это право — жить .</text:p>
      <text:p text:style-name="P13"><text:s text:c="45"/>Здесь трусов нет,</text:p>
      <text:p text:style-name="P13"><text:s text:c="45"/>Здесь не должно быть робких.</text:p>
      <text:p text:style-name="P13"><text:s text:c="46"/>И <text:s/>этот город тем непобедим,</text:p>
      <text:p text:style-name="P13"><text:s text:c="46"/>Что мы за чечевичную похлебку</text:p>
      <text:p text:style-name="P6"><text:span text:style-name="T12"><text:s text:c="46"/>Достоинство свое не продадим... <text:s text:c="11"/></text:span><text:span text:style-name="T19">З. Шишова</text:span></text:p>
      <text:p text:style-name="P6"><text:soft-page-break/><text:span text:style-name="T12"><text:s text:c="88"/></text:span><text:span text:style-name="T19"><text:s/></text:span><text:span text:style-name="T12"><text:s text:c="2"/></text:span></text:p>
      <text:p text:style-name="P6"><text:span text:style-name="T19">Ведущий. </text:span><text:span text:style-name="T12"><text:s/>Страшное слово «блокада». Нечеловеческие усилия требовались, чтобы просто выжить. А они не склонили головы, они боролись за жизнь всей страны, за победу.</text:span></text:p>
      <text:p text:style-name="P13"><text:s text:c="12"/></text:p>
      <text:p text:style-name="P6"><text:span text:style-name="T19">Чтец 3.</text:span><text:span text:style-name="T12"> <text:s text:c="39"/>Какая длинная зима,</text:span></text:p>
      <text:p text:style-name="P13"><text:s text:c="54"/>Как время медленно крадётся!...</text:p>
      <text:p text:style-name="P6"><text:span text:style-name="T12"><text:s text:c="54"/></text:span><text:span text:style-name="T13">В ночи ни люди, ни дома </text:span></text:p>
      <text:p text:style-name="P14"><text:s text:c="54"/>Не знают, кто из них проснется.</text:p>
      <text:p text:style-name="P14"><text:s text:c="54"/>И потру, когда ветер </text:p>
      <text:p text:style-name="P7"><text:span text:style-name="T12"><text:s text:c="54"/></text:span><text:span text:style-name="T13">Метелью застилают небо,</text:span></text:p>
      <text:p text:style-name="P15"><text:s text:c="54"/>Опять короче, чем вчера,</text:p>
      <text:p text:style-name="P7"><text:span text:style-name="T13"><text:s text:c="54"/>Людская очередь за хлебом.</text:span><text:span text:style-name="T12"> <text:s text:c="65"/></text:span></text:p>
      <text:p text:style-name="P7"><text:span text:style-name="T12"><text:s text:c="54"/></text:span><text:span text:style-name="T13">В нас голод убивает страх.</text:span></text:p>
      <text:p text:style-name="P15"><text:s text:c="54"/>Но он же убивает силы.</text:p>
      <text:p text:style-name="P15"><text:s text:c="54"/>На Пискаревских пустырях</text:p>
      <text:p text:style-name="P15"><text:s text:c="54"/>Все <text:s/>шире братские могилы.</text:p>
      <text:p text:style-name="P15"><text:s text:c="54"/>И зря порою говорят:</text:p>
      <text:p text:style-name="P15"><text:s text:c="55"/>- Не все сняряды убивают...</text:p>
      <text:p text:style-name="P15"><text:s text:c="54"/>Когда мишенью Ленинград,</text:p>
      <text:p text:style-name="P15"><text:s text:c="54"/>Я знаю — мимо не бывает.</text:p>
      <text:p text:style-name="P15"><text:s text:c="54"/>Ведь даже падая в Неву,</text:p>
      <text:p text:style-name="P15"><text:s text:c="54"/>Снаряды — в нас.</text:p>
      <text:p text:style-name="P15"><text:s text:c="54"/>Чтоб нас ломала.</text:p>
      <text:p text:style-name="P15"><text:s text:c="54"/>Вчера там каменному льву</text:p>
      <text:p text:style-name="P15"><text:s text:c="54"/>Осколком лапу оторвало.</text:p>
      <text:p text:style-name="P15"><text:s text:c="54"/>Но лев молчит,молчат дома , </text:p>
      <text:p text:style-name="P15"><text:s text:c="54"/>А нам по-прежнему бороться ,</text:p>
      <text:p text:style-name="P15"><text:s text:c="54"/>Чтоб жить и не сойти с ума...</text:p>
      <text:p text:style-name="P15"><text:s text:c="54"/>Как время медленно крадется.</text:p>
      <text:p text:style-name="P7"><text:span text:style-name="T20"><text:s text:c="100"/></text:span><text:span text:style-name="T20"><text:s/>Ю.Воронов</text:span></text:p>
      <text:p text:style-name="P7"><text:span text:style-name="T20">Ведущий .</text:span><text:span text:style-name="T13"> Осенью 1941г. ленинградцы <text:s/>начали умирать от голода. В ноябре 1941 г. от голода погибло 11 тыс. человек , в декабре 53 тыс. За январь и февраль 1942 г. от голодного истощения умерло 200 тыс. ленинградцев. Вспоминает О.Ф. Берггольц, поэтесса , жительница блокадного города...</text:span></text:p>
      <text:p text:style-name="P7"><text:span text:style-name="T20"><text:s/>Чтец 1. </text:span><text:span text:style-name="T13">« У нас на Кузнечном бадаевскую землю продают ...Когда бадаевские горели ,оказывается , масса сахару расплавленного в землю ушло. Первый метр -100 рублей стакан, второй -пятьдесят. Разводят водой . Процеживают и пьют. Вкусно!»</text:span></text:p>
      <text:p text:style-name="P7"><text:span text:style-name="T20">Чтец 2. </text:span><text:span text:style-name="T13"><text:s text:c="34"/>...И летели листовки с неба</text:span></text:p>
      <text:p text:style-name="P15"><text:s text:c="50"/>На пороги замерзших квартир:</text:p>
      <text:p text:style-name="P15"><text:s text:c="50"/>«Будет хлеб. Вы хотите хлеба?»</text:p>
      <text:p text:style-name="P15"><text:s text:c="50"/>«Будет мир. Вам не снится мир?»</text:p>
      <text:p text:style-name="P15"><text:s text:c="50"/>Дети,плача,хлеба просили.</text:p>
      <text:p text:style-name="P15"><text:s text:c="50"/>Нет страшнее пытки такой .</text:p>
      <text:p text:style-name="P15"><text:s text:c="50"/>Ленинградцы ворот не открыли</text:p>
      <text:p text:style-name="P15"><text:s text:c="50"/>И не вышли к стене городской.</text:p>
      <text:p text:style-name="P15"><text:s text:c="50"/>Без воды, без тепла, без света.</text:p>
      <text:p text:style-name="P15"><text:s text:c="50"/>День похож на черную ночь.</text:p>
      <text:p text:style-name="P15"><text:s text:c="50"/>Может, в мире и силы нету,</text:p>
      <text:p text:style-name="P15"><text:s text:c="50"/>Чтоб все это превозмочь?</text:p>
      <text:p text:style-name="P15"><text:s text:c="50"/>Умирали -и говорили:</text:p>
      <text:p text:style-name="P15"><text:s text:c="50"/>-Наши дети увидят свет!</text:p>
      <text:p text:style-name="P15"><text:s text:c="50"/>Но ворота они не открыли.</text:p>
      <text:p text:style-name="P15"><text:s text:c="50"/>На колени не встали. Нет!</text:p>
      <text:p text:style-name="P15"><text:s text:c="50"/>Мудрено ли, что в ратной работе</text:p>
      <text:p text:style-name="P15"><text:s text:c="50"/>Город наш по-солдатски хорош?...</text:p>
      <text:p text:style-name="P15"><text:s text:c="50"/>Петр построил его на болоте,</text:p>
      <text:p text:style-name="P7"><text:span text:style-name="T13"><text:s text:c="50"/>Но прочнее земли не найдешь. <text:s text:c="16"/></text:span><text:span text:style-name="T20">Е.Рытвина</text:span></text:p>
      <text:p text:style-name="P7"><text:soft-page-break/><text:span text:style-name="T20">Ведущий. </text:span><text:span text:style-name="T13"><text:s/>Связь с городом поддерживали только по воздуху и через Ладожское озеро, по которому зимой 1942-1943 гг. и была проложена легендарная Дорога жизни.</text:span></text:p>
      <text:p text:style-name="P17">Звучит песня «Дорога»(муз. А. Новикова , сл. О.Ошанина).</text:p>
      <text:p text:style-name="P7"><text:span text:style-name="T20">Ведущий. </text:span><text:span text:style-name="T13">Продовольствие поступало только по льду в малых количествах.</text:span></text:p>
      <text:p text:style-name="P7"><text:span text:style-name="T20">Чтец 3.</text:span><text:span text:style-name="T13"> <text:s text:c="29"/>...Дорогой жизни шел к нам хлеб, </text:span></text:p>
      <text:p text:style-name="P15"><text:s text:c="43"/>Дорогой дружбы многих к многим,</text:p>
      <text:p text:style-name="P15"><text:s text:c="43"/>Еще не знают на земле</text:p>
      <text:p text:style-name="P15"><text:s text:c="43"/>Страшней и радостней дороги.</text:p>
      <text:p text:style-name="P7"><text:span text:style-name="T13"><text:s text:c="111"/></text:span><text:span text:style-name="T20">О.Берггольц</text:span></text:p>
      <text:p text:style-name="P7"><text:span text:style-name="T20">Чтец 1.</text:span><text:span text:style-name="T13"> <text:s text:c="28"/></text:span><text:span text:style-name="T22">Страшный <text:s/>путь!</text:span></text:p>
      <text:p text:style-name="P17"><text:s text:c="43"/>На тринадцатой, последней версте</text:p>
      <text:p text:style-name="P17"><text:s text:c="43"/><text:span text:style-name="T21">Ничего не сули хорошего?!</text:span></text:p>
      <text:p text:style-name="P17"><text:span text:style-name="T21"><text:s text:c="43"/>Под моими ногами устало хрустеть</text:span></text:p>
      <text:p text:style-name="P17"><text:span text:style-name="T21"><text:s text:c="43"/>Ледяное ломкое крошево.</text:span></text:p>
      <text:p text:style-name="P17"><text:span text:style-name="T21"><text:s text:c="43"/>Страшный путь!</text:span></text:p>
      <text:p text:style-name="P17"><text:span text:style-name="T21"><text:s text:c="43"/>Ты в блокаду меня ведешь,</text:span></text:p>
      <text:p text:style-name="P17"><text:span text:style-name="T21"><text:s text:c="43"/>Только небо с тобой, над тобой высоко.</text:span></text:p>
      <text:p text:style-name="P17"><text:span text:style-name="T21"><text:s text:c="43"/>И нет на тебе никаких одежд:</text:span></text:p>
      <text:p text:style-name="P17"><text:span text:style-name="T21"><text:s text:c="43"/>Гол как сокол.</text:span></text:p>
      <text:p text:style-name="P17"><text:span text:style-name="T21"><text:s text:c="43"/>Страшный путь!</text:span></text:p>
      <text:p text:style-name="P17"><text:span text:style-name="T21"><text:s text:c="43"/>Ты на пятой своей версте</text:span></text:p>
      <text:p text:style-name="P17"><text:span text:style-name="T21"><text:s text:c="43"/>Потерял для меня конец,</text:span></text:p>
      <text:p text:style-name="P17"><text:span text:style-name="T21"><text:s text:c="43"/>И ветер устал</text:span></text:p>
      <text:p text:style-name="P17"><text:span text:style-name="T21"><text:s text:c="43"/>Над тобой свистеть.</text:span></text:p>
      <text:p text:style-name="P17"><text:span text:style-name="T21"><text:s text:c="43"/>И устал</text:span></text:p>
      <text:p text:style-name="P17"><text:span text:style-name="T21"><text:s text:c="43"/>Грохотать</text:span></text:p>
      <text:p text:style-name="P17"><text:span text:style-name="T21"><text:s text:c="43"/>Свинец...</text:span></text:p>
      <text:p text:style-name="P17"><text:span text:style-name="T21"><text:s text:c="43"/>...Почему не проходит </text:span></text:p>
      <text:p text:style-name="P17"><text:span text:style-name="T21"><text:s text:c="43"/>Над Ладогой мост?!</text:span></text:p>
      <text:p text:style-name="P17"><text:span text:style-name="T21"><text:s text:c="43"/>Нам подошвы</text:span></text:p>
      <text:p text:style-name="P17"><text:span text:style-name="T21"><text:s text:c="43"/>Невмочь ото льда оторвать.</text:span></text:p>
      <text:p text:style-name="P17"><text:span text:style-name="T21"><text:s text:c="43"/>Сумасшедшие мысли</text:span></text:p>
      <text:p text:style-name="P17"><text:span text:style-name="T21"><text:s text:c="43"/>Буравят</text:span></text:p>
      <text:p text:style-name="P17"><text:span text:style-name="T21"><text:s text:c="43"/>Мозг:</text:span></text:p>
      <text:p text:style-name="P17"><text:span text:style-name="T21"><text:s text:c="43"/>Почему на льду не растет трава?!</text:span></text:p>
      <text:p text:style-name="P17"><text:span text:style-name="T21"><text:s text:c="43"/>Самый страшный путь</text:span></text:p>
      <text:p text:style-name="P17"><text:span text:style-name="T21"><text:s text:c="43"/>Из моих путей!</text:span></text:p>
      <text:p text:style-name="P17"><text:span text:style-name="T21"><text:s text:c="43"/>На двадцатой версте</text:span></text:p>
      <text:p text:style-name="P17"><text:span text:style-name="T21"><text:s text:c="43"/>Как я мог идти!</text:span></text:p>
      <text:p text:style-name="P17"><text:span text:style-name="T21"><text:s text:c="43"/>Шли на встречу из города </text:span></text:p>
      <text:p text:style-name="P17"><text:span text:style-name="T21"><text:s text:c="43"/>Сотни</text:span></text:p>
      <text:p text:style-name="P17"><text:span text:style-name="T21"><text:s text:c="43"/>Детей...</text:span></text:p>
      <text:p text:style-name="P17"><text:span text:style-name="T21"><text:s text:c="43"/>Замерзали в пути...</text:span></text:p>
      <text:p text:style-name="P17"><text:span text:style-name="T21"><text:s text:c="43"/>Одинокие дети</text:span></text:p>
      <text:p text:style-name="P17"><text:span text:style-name="T21"><text:s text:c="43"/>На взорванном льду-</text:span></text:p>
      <text:p text:style-name="P17"><text:span text:style-name="T21"><text:s text:c="43"/>Эту теплую смерть</text:span></text:p>
      <text:p text:style-name="P17"><text:span text:style-name="T21"><text:s text:c="43"/>Распознать не могли они сами</text:span></text:p>
      <text:p text:style-name="P17"><text:span text:style-name="T21"><text:s text:c="43"/>И смотрели на падающую звезду</text:span></text:p>
      <text:p text:style-name="P17"><text:span text:style-name="T21"><text:s text:c="43"/>Непонимающими глазами.</text:span></text:p>
      <text:p text:style-name="P17"><text:span text:style-name="T21"><text:s text:c="43"/>Мне в атаках не надобно слово «вперед».</text:span></text:p>
      <text:p text:style-name="P17"><text:span text:style-name="T21"><text:s text:c="43"/>Под каким бы нам </text:span></text:p>
      <text:p text:style-name="P17"><text:span text:style-name="T21"><text:s text:c="43"/>Ни бывать огнем-</text:span></text:p>
      <text:p text:style-name="P17"><text:span text:style-name="T21"><text:s text:c="43"/>Черный </text:span></text:p>
      <text:p text:style-name="P17"><text:span text:style-name="T21"><text:s text:c="43"/>Ладожский</text:span></text:p>
      <text:p text:style-name="P17"><text:span text:style-name="T21"><text:s text:c="43"/>Лед,</text:span></text:p>
      <text:p text:style-name="P17"><text:span text:style-name="T21"><text:s text:c="43"/>Ленинградские дети</text:span></text:p>
      <text:p text:style-name="P17"><text:span text:style-name="T21"><text:s text:c="43"/>Лежат</text:span></text:p>
      <text:p text:style-name="P17"><text:span text:style-name="T21"/></text:p>
      <text:p text:style-name="P17"><text:span text:style-name="T21"><text:s text:c="44"/>На нем.</text:span></text:p>
      <text:p text:style-name="P19"><text:span text:style-name="T21"><text:s text:c="76"/></text:span><text:span text:style-name="T24"><text:s/>А. Межиров</text:span></text:p>
      <text:p text:style-name="P20"><text:span text:style-name="T24">Ведущий.</text:span><text:span text:style-name="T25"> Запасы продовольствия быстро заканчивались . Ели все,что можно было найти,-варили опилки,разрезали и ели кожаные ботинки...</text:span></text:p>
      <text:p text:style-name="P20"><text:span text:style-name="T24">Чтец 2.</text:span><text:span text:style-name="T25"> «</text:span><text:span text:style-name="T29">...</text:span><text:span text:style-name="T30">Едим столярный клей. Ничего.Он этот студень не противен, если положить в него корицу и лавровый лист. Советский человек даже в страшных условиях блокады находит силы бороться со всеми невзгодами. Его бесстрашие ,отвага,способность к сопротивлению-поразительные...» </text:span><text:span text:style-name="T31">(Из дневника А. Остроумовой-Лебедевой).</text:span></text:p>
      <text:p text:style-name="P21"><text:soft-page-break/><text:span text:style-name="T37">Ведущий. <text:s/></text:span><text:span text:style-name="T31">И всё же...</text:span></text:p>
      <text:p text:style-name="P21"><text:span text:style-name="T31"/></text:p>
      <text:p text:style-name="P21"><text:span text:style-name="T37">Чтец 3. </text:span><text:span text:style-name="T31"><text:s text:c="20"/>В грязи, во мраке, в голоде, в печали,</text:span></text:p>
      <text:p text:style-name="P21"><text:span text:style-name="T31"><text:s text:c="35"/>Где смерть, как тень, тащилась по пятам,</text:span></text:p>
      <text:p text:style-name="P21"><text:span text:style-name="T31"><text:s text:c="34"/>Такими мы счастливыми бывали,</text:span></text:p>
      <text:p text:style-name="P21"><text:span text:style-name="T31"><text:s text:c="34"/>Такой свободой бурною дышали,</text:span></text:p>
      <text:p text:style-name="P21"><text:span text:style-name="T31"><text:s text:c="34"/>Что <text:s/>внуки позавидовали б нам. </text:span></text:p>
      <text:p text:style-name="P21"><text:span text:style-name="T31"><text:s text:c="78"/></text:span><text:span text:style-name="T37"><text:s text:c="3"/>О.Берггольц <text:s text:c="2"/></text:span></text:p>
      <text:p text:style-name="P21"><text:span text:style-name="T37"/></text:p>
      <text:p text:style-name="P21"><text:span text:style-name="T37"><text:s/>Ведущий. </text:span><text:span text:style-name="T31">Город бомбили. Ленинград должен был быть стерт с лица земли. Город-музей. По планам Гитлера культура русских должна была быть уничтожена полностью.</text:span></text:p>
      <text:p text:style-name="P21"><text:span text:style-name="T31"/></text:p>
      <text:p text:style-name="P21"><text:span text:style-name="T37">Чтец 1. </text:span><text:span text:style-name="T31">Снаряд упал на берегу Невы, </text:span></text:p>
      <text:p text:style-name="P21"><text:span text:style-name="T31"><text:s text:c="15"/>Швырнув осколки и волну взрывную </text:span></text:p>
      <text:p text:style-name="P21"><text:span text:style-name="T31"><text:s text:c="15"/>В чугунную резьбу, </text:span></text:p>
      <text:p text:style-name="P21"><text:span text:style-name="T31"><text:s text:c="15"/>На мостовую.</text:span></text:p>
      <text:p text:style-name="P21"><text:span text:style-name="T31"><text:s text:c="14"/>С подъезда ошарашенные львы</text:span></text:p>
      <text:p text:style-name="P21"><text:span text:style-name="T31"><text:s text:c="14"/>По улице метнулись врассыпную.</text:span></text:p>
      <text:p text:style-name="P21"><text:span text:style-name="T31"><text:s text:c="14"/>Другой снаряд ударил в особняк - <text:s/></text:span></text:p>
      <text:p text:style-name="P21"><text:span text:style-name="T31"><text:s text:c="14"/>Атланты грохнулись у тротуара;</text:span></text:p>
      <text:p text:style-name="P21"><text:span text:style-name="T31"><text:s text:c="13"/>Над грудой пламя вздыбилось, как флаг,</text:span></text:p>
      <text:p text:style-name="P21"><text:span text:style-name="T31"><text:s text:c="13"/>Труба печная подняла кулак,</text:span></text:p>
      <text:p text:style-name="P21"><text:span text:style-name="T31"><text:s text:c="13"/>Грозя врага неотвратимой карой.</text:span></text:p>
      <text:p text:style-name="P21"><text:span text:style-name="T31"><text:s text:c="13"/>Еще один — в сугробы, на бульвар,</text:span></text:p>
      <text:p text:style-name="P21"><text:span text:style-name="T31"><text:s text:c="13"/>И снег, как магнит, вспыхнул за оградой.</text:span></text:p>
      <text:p text:style-name="P21"><text:span text:style-name="T31"><text:s text:c="13"/>Откуда — то свалился самовар.</text:span></text:p>
      <text:p text:style-name="P21"><text:span text:style-name="T31"><text:s text:c="13"/>Над тёмной башни занялся пожар.</text:span></text:p>
      <text:p text:style-name="P21"><text:span text:style-name="T31"><text:s text:c="13"/>Опять пожар!</text:span></text:p>
      <text:p text:style-name="P21"><text:span text:style-name="T31"><text:s text:c="13"/>И снова в вой снаряда.</text:span></text:p>
      <text:p text:style-name="P21"><text:span text:style-name="T31"><text:s text:c="13"/>Куда влетит очередной, крутясь?...</text:span></text:p>
      <text:p text:style-name="P21"><text:span text:style-name="T31"><text:s text:c="13"/>Враги из дальнобойных бьют орудий.</text:span></text:p>
      <text:p text:style-name="P21"><text:span text:style-name="T31"><text:s text:c="13"/>Смятенья в нашей городе не будет:</text:span></text:p>
      <text:p text:style-name="P21"><text:span text:style-name="T31"><text:s text:c="13"/>Шарахаются бронзовые <text:s/>люди, </text:span></text:p>
      <text:p text:style-name="P21"><text:span text:style-name="T31"><text:s text:c="12"/>Живой проходит, не оборотясь.</text:span></text:p>
      <text:p text:style-name="P21"><text:span text:style-name="T31"><text:s text:c="72"/></text:span><text:span text:style-name="T37">А.Яшин</text:span></text:p>
      <text:p text:style-name="P21"><text:span text:style-name="T31"><text:s/></text:span></text:p>
      <text:p text:style-name="P22"><text:span text:style-name="T38">Ведущий.</text:span><text:span text:style-name="T32"> По планам Гитлера не должно было быть Пушкина, Зимнего дворца, Невского проспекта, Эрмитажа ...Ничего.</text:span></text:p>
      <text:p text:style-name="P22"><text:span text:style-name="T38"/></text:p>
      <text:p text:style-name="P22"><text:span text:style-name="T38">Чтец 2. </text:span><text:span text:style-name="T32"><text:s text:c="18"/></text:span><text:span text:style-name="T42"><text:s/>Да, есть слова, наполненные</text:span><text:span text:style-name="T43"> <text:s/></text:span><text:span text:style-name="T42">светом, </text:span></text:p>
      <text:p text:style-name="P22"><text:span text:style-name="T42"><text:s text:c="34"/>И с ними всюду сердце бьется в лад.</text:span></text:p>
      <text:p text:style-name="P22"><text:span text:style-name="T42"><text:s text:c="34"/>Не называя всех всех, скажите «Ленинград»-</text:span></text:p>
      <text:p text:style-name="P22"><text:span text:style-name="T42"><text:s text:c="34"/>И это будет подленным ответом.</text:span></text:p>
      <text:p text:style-name="P22"><text:span text:style-name="T42"><text:s text:c="34"/>С утра не замолкает канонада,</text:span></text:p>
      <text:p text:style-name="P22"><text:span text:style-name="T42"><text:s text:c="34"/>Так день за днем, так много, много дней</text:span></text:p>
      <text:p text:style-name="P22"><text:span text:style-name="T42"><text:s text:c="34"/>Враги хотят на месте Ленинграда</text:span></text:p>
      <text:p text:style-name="P22"><text:span text:style-name="T42"><text:s text:c="34"/>Оставить груды пыли и камней.</text:span></text:p>
      <text:p text:style-name="P22"><text:span text:style-name="T42"><text:s text:c="34"/>Об этом говорили их листовки-</text:span></text:p>
      <text:p text:style-name="P22"><text:span text:style-name="T42"><text:s text:c="34"/>Свидетельства бессилия врага.</text:span></text:p>
      <text:p text:style-name="P22"><text:span text:style-name="T42"><text:s text:c="34"/>Горели Пушкин, Невская,Дубровка,</text:span></text:p>
      <text:p text:style-name="P22"><text:span text:style-name="T42"><text:s text:c="34"/>Приневские дымилися луга.</text:span></text:p>
      <text:p text:style-name="P22"><text:span text:style-name="T42"><text:s text:c="34"/>И Ленинград пожары эти видел,</text:span></text:p>
      <text:p text:style-name="P22"><text:span text:style-name="T42"><text:s text:c="34"/>А враг , поживой жадною гоним,</text:span></text:p>
      <text:p text:style-name="P22"><text:span text:style-name="T42"><text:s text:c="34"/>Все наседал,смертельно ненавидя</text:span></text:p>
      <text:p text:style-name="P22"><text:span text:style-name="T42"><text:s text:c="34"/>Все русское,все, связанное с ним...</text:span></text:p>
      <text:p text:style-name="P22"><text:span text:style-name="T31"><text:s/></text:span></text:p>
      <text:p text:style-name="P22"><text:span text:style-name="T31"/></text:p>
      <text:p text:style-name="P22"><text:span text:style-name="T38">Ведущий.</text:span><text:span text:style-name="T36">.</text:span><text:span text:style-name="T32">Героическая оборона Ленинграда стала символом мужества русских людей.</text:span></text:p>
      <text:p text:style-name="P22"><text:span text:style-name="T32"><text:s text:c="8"/>900 дней блокады. Много это или мало?Кто даст ответ?</text:span></text:p>
      <text:p text:style-name="P22"><text:span text:style-name="T38"/></text:p>
      <text:p text:style-name="P22"><text:soft-page-break/><text:span text:style-name="T38"/></text:p>
      <text:p text:style-name="P22"><text:span text:style-name="T38"/></text:p>
      <text:p text:style-name="P22"><text:span text:style-name="T38">Чтец 3. </text:span><text:span text:style-name="T32"><text:s text:c="29"/>Ленинград, Ленинград, Ленинград!</text:span></text:p>
      <text:p text:style-name="P22"><text:span text:style-name="T32"><text:s text:c="44"/>Да прославиться хлеб его черствый,</text:span></text:p>
      <text:p text:style-name="P22"><text:span text:style-name="T32"><text:s text:c="44"/>И безмолвье ослепших громад,</text:span></text:p>
      <text:p text:style-name="P22"><text:span text:style-name="T32"><text:s text:c="44"/>И дыханье крутых баррикад,</text:span></text:p>
      <text:p text:style-name="P22"><text:span text:style-name="T32"><text:s text:c="44"/>И людей непрощающий взгляд.</text:span></text:p>
      <text:p text:style-name="P22"><text:span text:style-name="T32"><text:s text:c="44"/>И сердце возмужавших упорство.</text:span></text:p>
      <text:p text:style-name="P22"><text:span text:style-name="T32"><text:s text:c="103"/></text:span><text:span text:style-name="T38">М.Агилер</text:span></text:p>
      <text:p text:style-name="P22"><text:span text:style-name="T32"><text:s text:c="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OpenSymbol" svg:font-family="OpenSymbo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31T12:03:39.04</meta:creation-date>
    <dc:date>2012-11-01T11:00:33.51</dc:date>
    <meta:editing-duration>PT01H02M16S</meta:editing-duration>
    <meta:editing-cycles>3</meta:editing-cycles>
    <meta:generator>OpenOffice.org/3.2$Win32 OpenOffice.org_project/320m19$Build-9505</meta:generator>
    <meta:document-statistic meta:table-count="0" meta:image-count="0" meta:object-count="0" meta:page-count="5" meta:paragraph-count="213" meta:word-count="1193" meta:character-count="15729"/>
  </office:meta>
</office:document-meta>
</file>