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1c6537" style:font-size-asian="11.5500001907349pt" style:font-size-complex="13.1999998092651pt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officeooo:paragraph-rsid="001d63d1" style:font-size-asian="11.5500001907349pt" style:font-weight-asian="normal" style:font-size-complex="13.1999998092651pt" style:font-weight-complex="normal"/>
    </style:style>
    <style:style style:name="P3" style:family="paragraph" style:parent-style-name="Standard">
      <style:text-properties fo:font-size="11pt" fo:font-weight="normal" officeooo:rsid="001c6537" officeooo:paragraph-rsid="001c6537" style:font-size-asian="11.5500001907349pt" style:font-weight-asian="normal" style:font-size-complex="13.199999809265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1c6537" officeooo:paragraph-rsid="001c6537" style:font-size-asian="11.5500001907349pt" style:font-weight-asian="normal" style:font-size-complex="13.199999809265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1d63d1" officeooo:paragraph-rsid="001d63d1" style:font-size-asian="11.5500001907349pt" style:font-weight-asian="normal" style:font-size-complex="13.199999809265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1eca65" officeooo:paragraph-rsid="001eca65" style:font-size-asian="11.5500001907349pt" style:font-weight-asian="normal" style:font-size-complex="13.199999809265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1eca65" officeooo:paragraph-rsid="0020320f" style:font-size-asian="11.5500001907349pt" style:font-weight-asian="normal" style:font-size-complex="13.199999809265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eca65" officeooo:paragraph-rsid="00219edd" style:font-size-asian="11.5500001907349pt" style:font-weight-asian="normal" style:font-size-complex="13.1999998092651pt" style:font-weight-complex="normal"/>
    </style:style>
    <style:style style:name="P9" style:family="paragraph" style:parent-style-name="Standard">
      <style:text-properties fo:font-size="11pt" fo:font-weight="bold" officeooo:rsid="001c6537" style:font-size-asian="11.5500001907349pt" style:font-weight-asian="bold" style:font-size-complex="13.1999998092651pt" style:font-weight-complex="bold"/>
    </style:style>
    <style:style style:name="P10" style:family="paragraph" style:parent-style-name="Standard">
      <style:text-properties fo:font-size="11pt" fo:font-weight="bold" officeooo:rsid="001c6537" officeooo:paragraph-rsid="001c6537" style:font-size-asian="11.5500001907349pt" style:font-weight-asian="bold" style:font-size-complex="13.199999809265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fo:font-weight="normal" officeooo:rsid="001d63d1" officeooo:paragraph-rsid="001d63d1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size="9pt" fo:font-weight="normal" officeooo:rsid="001c6537" officeooo:paragraph-rsid="001c6537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9pt" fo:font-weight="normal" officeooo:rsid="001d63d1" officeooo:paragraph-rsid="001d63d1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9pt" fo:font-weight="normal" officeooo:rsid="001eca65" officeooo:paragraph-rsid="001eca65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rsid="0020320f" officeooo:paragraph-rsid="0020320f" style:font-size-asian="11.5500001907349pt" style:font-weight-asian="normal" style:font-size-complex="13.199999809265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219edd" officeooo:paragraph-rsid="00219edd" style:font-size-asian="11.5500001907349pt" style:font-weight-asian="normal" style:font-size-complex="13.199999809265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9pt" fo:font-weight="normal" officeooo:rsid="0020320f" officeooo:paragraph-rsid="0020320f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9pt" fo:font-weight="normal" officeooo:rsid="00219edd" officeooo:paragraph-rsid="00219edd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6537" style:font-weight-asian="bold" style:font-weight-complex="bold"/>
    </style:style>
    <style:style style:name="T3" style:family="text">
      <style:text-properties fo:font-weight="bold" officeooo:rsid="001d63d1" style:font-weight-asian="bold" style:font-weight-complex="bold"/>
    </style:style>
    <style:style style:name="T4" style:family="text">
      <style:text-properties fo:font-weight="bold" officeooo:rsid="0020320f" style:font-weight-asian="bold" style:font-weight-complex="bold"/>
    </style:style>
    <style:style style:name="T5" style:family="text">
      <style:text-properties fo:font-weight="bold" officeooo:rsid="00219edd" style:font-weight-asian="bold" style:font-weight-complex="bold"/>
    </style:style>
    <style:style style:name="T6" style:family="text">
      <style:text-properties officeooo:rsid="001d63d1"/>
    </style:style>
    <style:style style:name="T7" style:family="text">
      <style:text-properties officeooo:rsid="001eca65"/>
    </style:style>
    <style:style style:name="T8" style:family="text">
      <style:text-properties officeooo:rsid="0020320f"/>
    </style:style>
    <style:style style:name="T9" style:family="text">
      <style:text-properties officeooo:rsid="00219edd"/>
    </style:style>
    <style:style style:name="T10" style:family="text">
      <style:text-properties officeooo:rsid="00228e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<text:s text:c="15"/><text:span text:style-name="T2">ВНЕКЛАССНОЕ МЕРОПРИЯТИЕ В 6 КЛАССЕ «РУССКИЕ ПОСИДЕЛКИ».</text:span></text:p>
      <text:p text:style-name="P9"><text:s text:c="73"/>Учитель Авакова Нина Николаевна</text:p>
      <text:p text:style-name="P9"/>
      <text:p text:style-name="P9"/>
      <text:p text:style-name="P9"/>
      <text:p text:style-name="P10">Цель: знакомство учащихся с устным народным творчеством; воспитание интереса к национальной культуре.</text:p>
      <text:p text:style-name="P10">Оборудование: дымковские игрушки, матрешки, рисунки учащихся.</text:p>
      <text:p text:style-name="P10"/>
      <text:p text:style-name="P10"><text:s text:c="44"/>ХОД МЕРОПРИЯТИЯ: </text:p>
      <text:p text:style-name="P3"/>
      <text:p text:style-name="P12">Появляются ведущие :хозяин с хозяйкой , оба в русских народных костюмах.</text:p>
      <text:p text:style-name="P4"><text:span text:style-name="T1">Хозяйка</text:span>. Пожалуйста , гости дорогие, пожалуйста!</text:p>
      <text:p text:style-name="P4"><text:span text:style-name="T1">Хозяин.</text:span> Веселья вам и радости!</text:p>
      <text:p text:style-name="P4"><text:span text:style-name="T1">Хозяйка</text:span>. Давно мы вас ждем -поджидаем , праздник без вас не <text:s/>начинаем!</text:p>
      <text:p text:style-name="P4"><text:span text:style-name="T1">Хозяин</text:span>. У нас для каждого найдется и местечко, и словечко!</text:p>
      <text:p text:style-name="P4"><text:span text:style-name="T1">Хозяйка</text:span>. Припасли мы для вас забаву щек на всякий вкус, кому -сказку, кому — правду, кому песенку.</text:p>
      <text:p text:style-name="P4"><text:span text:style-name="T1">Хозяин</text:span>. Удобно ли вам , гости дорогие?Всем ли видно? Всем места хватило?</text:p>
      <text:p text:style-name="P4"><text:span text:style-name="T1">Один из гостей</text:span>. <text:s/>Гостям-то ,известное дело,хватило места, не тесновато ли хозяевам?</text:p>
      <text:p text:style-name="P4">Хозяин. В тесноте , да не в обиде.</text:p>
      <text:p text:style-name="P11"><text:span text:style-name="T1">Хозяева</text:span> усаживаются.</text:p>
      <text:p text:style-name="P5"><text:span text:style-name="T1">Хозяйка. </text:span>Небылицы в лицах,сидят в теремах-светлицах, щелкают орешки <text:s/>да творят насмешки.</text:p>
      <text:p text:style-name="P5"><text:span text:style-name="T1">Гости</text:span>. (использую шутливые диалоги)</text:p>
      <text:p text:style-name="P5">-Федул, что губы надул?</text:p>
      <text:p text:style-name="P5">-Кафтан прожег.</text:p>
      <text:p text:style-name="P5">-Можно зашить.</text:p>
      <text:p text:style-name="P5">-Да иглы нет.</text:p>
      <text:p text:style-name="P5">-А велика ли дыра?</text:p>
      <text:p text:style-name="P5">-Один ворот остался.</text:p>
      <text:p text:style-name="P5"/>
      <text:p text:style-name="P5">-Фома , о из леса видать?</text:p>
      <text:p text:style-name="P5">-Да медведя поймал!</text:p>
      <text:p text:style-name="P5">-Так веди сюда!</text:p>
      <text:p text:style-name="P5">-Да он не идет!</text:p>
      <text:p text:style-name="P5">-Так сам иди!</text:p>
      <text:p text:style-name="P5">-Да он меня не пускает!</text:p>
      <text:p text:style-name="P5"/>
      <text:p text:style-name="P5">-Сынок, сходи за водицей на речку!</text:p>
      <text:p text:style-name="P5">-Брюхо болит!</text:p>
      <text:p text:style-name="P5">-Сынок, иди кашу есть!</text:p>
      <text:p text:style-name="P5">-Что ж ,раз мать велит-надо идти!</text:p>
      <text:p text:style-name="P13">Поют русскую народную песню «В хороводе были мы», затем, продолжают диалоги.</text:p>
      <text:p text:style-name="P5">-Что ваши девчата делают?</text:p>
      <text:p text:style-name="P5">-Шьют да поют.</text:p>
      <text:p text:style-name="P5">-А матушки?</text:p>
      <text:p text:style-name="P5">-Порют да плачут.</text:p>
      <text:p text:style-name="P5">-Фома, у тебя в избе тепло?</text:p>
      <text:p text:style-name="P5">-Тепло . На печи <text:s/>в шубе согреться можно!</text:p>
      <text:p text:style-name="P5">Две девочки исполняют частушки.</text:p>
      <text:p text:style-name="P5"><text:span text:style-name="T1">Девочка 1. </text:span>Эх, топни нога, топни правенькая.</text:p>
      <text:p text:style-name="P5"><text:span text:style-name="T1">Девочка 2 . </text:span>Я плясать пойду, хоть и маленькая.</text:p>
      <text:p text:style-name="P5"><text:span text:style-name="T1">Девочка 1</text:span>. Пойду плясать по соломушке,</text:p>
      <text:p text:style-name="P5"><text:span text:style-name="T1">Девочка 2. </text:span>Раздайся народ на сторонушке!</text:p>
      <text:p text:style-name="P13">К ним присоединятся еще две девочки и вместе выходят плясать, исполнять частушки.</text:p>
      <text:p text:style-name="P5"><text:span text:style-name="T1">Девочка 1</text:span>. Шире круг, шире круг.</text:p>
      <text:p text:style-name="P5"><text:soft-page-break/><text:s text:c="19"/>Дайте круг пошире.</text:p>
      <text:p text:style-name="P5"><text:s text:c="19"/>Не одна иду плясать , </text:p>
      <text:p text:style-name="P5"><text:s text:c="19"/>Нас идет четыре.</text:p>
      <text:p text:style-name="P5"/>
      <text:p text:style-name="P5"><text:span text:style-name="T1">Девочка 2.</text:span> Не хотела я плясать,</text:p>
      <text:p text:style-name="P5"><text:s text:c="19"/>Стояла и стеснялась,</text:p>
      <text:p text:style-name="P5"><text:s text:c="19"/>А гармошка заиграла,</text:p>
      <text:p text:style-name="P5"><text:s text:c="19"/>Я не удержалась.</text:p>
      <text:p text:style-name="P5"/>
      <text:p text:style-name="P5"><text:span text:style-name="T1">Девочка 3</text:span>. А у нас во дворе </text:p>
      <text:p text:style-name="P5"><text:s text:c="19"/>Квакали лягушки,</text:p>
      <text:p text:style-name="P5"><text:s text:c="19"/>А я с печки босяком,</text:p>
      <text:p text:style-name="P5"><text:s text:c="19"/>Думала-подружки.</text:p>
      <text:p text:style-name="P5"/>
      <text:p text:style-name="P5"><text:span text:style-name="T1">Девочка 4</text:span>. По деревне я шла</text:p>
      <text:p text:style-name="P5"><text:s text:c="19"/>И Ванюшку видела-</text:p>
      <text:p text:style-name="P5"><text:s text:c="19"/>Под кустом сидел и плакал:</text:p>
      <text:p text:style-name="P5"><text:s text:c="19"/>Курица обидела.</text:p>
      <text:p text:style-name="P5"/>
      <text:p text:style-name="P5"><text:span text:style-name="T1">Девочка 1</text:span> . Я плясала в три ноги,</text:p>
      <text:p text:style-name="P5"><text:s text:c="19"/>Потеряла сапоги,</text:p>
      <text:p text:style-name="P5"><text:s text:c="20"/>Оглянулася назад:</text:p>
      <text:p text:style-name="P5"><text:s text:c="19"/>Сапоги мои лежат.</text:p>
      <text:p text:style-name="P5"/>
      <text:p text:style-name="P5"><text:span text:style-name="T1">Девочка 2.</text:span> Балалаечка-гудок</text:p>
      <text:p text:style-name="P5"><text:s text:c="19"/>Свое дело знает,</text:p>
      <text:p text:style-name="P5"><text:s text:c="19"/>Она в Ваниных руках</text:p>
      <text:p text:style-name="P5"><text:s text:c="19"/>Хорошо играет.</text:p>
      <text:p text:style-name="P5"/>
      <text:p text:style-name="P5"><text:span text:style-name="T1">Девочка 3 </text:span>. Сидит на березе-</text:p>
      <text:p text:style-name="P5"><text:s text:c="20"/>Белая рубашка.</text:p>
      <text:p text:style-name="P5"><text:s text:c="20"/>На головке- сапожок,</text:p>
      <text:p text:style-name="P5"><text:s text:c="20"/>На ноге фуражка.</text:p>
      <text:p text:style-name="P5"/>
      <text:p text:style-name="P5"><text:span text:style-name="T1">Девочка 4.</text:span> Если б не было воды,</text:p>
      <text:p text:style-name="P5"><text:s text:c="19"/>Не было б и кружки, </text:p>
      <text:p text:style-name="P5"><text:s text:c="19"/>Если б не было девчат,</text:p>
      <text:p text:style-name="P5"><text:s text:c="19"/>Кто бы пел частушки?</text:p>
      <text:p text:style-name="P13">На сцену выбегают мальчики, они танцуют вприсядку, ион поет.</text:p>
      <text:p text:style-name="P13"/>
      <text:p text:style-name="P5"><text:span text:style-name="T1">Мальчик</text:span>. На горе стоит телега.</text:p>
      <text:p text:style-name="P5"><text:s text:c="16"/>Слеза капают с дуги.</text:p>
      <text:p text:style-name="P5"><text:s text:c="16"/>Под горой стоит корова,</text:p>
      <text:p text:style-name="P5"><text:s text:c="16"/>Надевает сапоги.</text:p>
      <text:p text:style-name="P5"/>
      <text:p text:style-name="P13">Мальки завершают пляску. Две гостьи заняты делом: одна вяжет, другая вышивает. Осуждая танцующих, обращающийся друг к другу.</text:p>
      <text:p text:style-name="P5"><text:s/></text:p>
      <text:p text:style-name="P2"><text:span text:style-name="T3">Гостья 1. </text:span><text:span text:style-name="T6">Лодырь да б</text:span><text:span text:style-name="T7">е</text:span><text:span text:style-name="T6">здельник- </text:span><text:span text:style-name="T7">им праздник и в понедельник.</text:span></text:p>
      <text:p text:style-name="P6"><text:span text:style-name="T1">Гостья 2</text:span>. Ныне гуляшки,завтра гуляшки-окажешься без рубашки.</text:p>
      <text:p text:style-name="P6"/>
      <text:p text:style-name="P6"><text:span text:style-name="T1">Одни из гостей</text:span>.(обращается к ворчуньям). Акуля, что шьешь не оттуля?</text:p>
      <text:p text:style-name="P6"><text:span text:style-name="T1">Гостья 2</text:span> .А я, батюшка, еще пороть буду.</text:p>
      <text:p text:style-name="P6"><text:span text:style-name="T1">Хозяин.</text:span> Гости дорогие, не хотите ли конфеточек покушать да сказочку послушать?(Угощает всех конфетами)</text:p>
      <text:p text:style-name="P14">Инсценировка сказки С. Маршака «Золотое яичко».</text:p>
      <text:p text:style-name="P6"><text:span text:style-name="T1">Один из гостей. </text:span><text:s/>Жили были дед да баба,</text:p>
      <text:p text:style-name="P6"><text:s text:c="28"/>Была у них курочка-ряба.</text:p>
      <text:p text:style-name="P6"><text:soft-page-break/><text:s text:c="28"/>Снесла курочка яичко.</text:p>
      <text:p text:style-name="P6"><text:s text:c="28"/>Не простое-золотое.</text:p>
      <text:p text:style-name="P6"><text:s text:c="24"/></text:p>
      <text:p text:style-name="P6"><text:span text:style-name="T1">Баба. <text:s/></text:span><text:s text:c="16"/>Эй, старик, проснись скорей!</text:p>
      <text:p text:style-name="P6"><text:span text:style-name="T1">Дед </text:span><text:s text:c="20"/>Волки, что ли, у дверей?</text:p>
      <text:p text:style-name="P6"><text:s text:c="28"/>Ты чего шумишь, старуха?</text:p>
      <text:p text:style-name="P6"><text:span text:style-name="T1">Баба. <text:s text:c="5"/></text:span><text:s text:c="12"/>Да смотри, что я нашла:</text:p>
      <text:p text:style-name="P6"><text:s text:c="27"/>Наша курочка-пеструха</text:p>
      <text:p text:style-name="P6"><text:s text:c="27"/>Под кустом яицо снесла.</text:p>
      <text:p text:style-name="P6"><text:span text:style-name="T1">Дед. </text:span><text:s text:c="18"/>Ну снесла- какое дело!</text:p>
      <text:p text:style-name="P6"><text:s text:c="27"/>Что ты, бабка, обалдела?</text:p>
      <text:p text:style-name="P6"><text:span text:style-name="T1">Баба</text:span>. <text:s text:c="17"/>Да яйцо- то не простое,</text:p>
      <text:p text:style-name="P6"><text:s text:c="27"/>А , гладя-ка,золотое.</text:p>
      <text:p text:style-name="P6"><text:span text:style-name="T1">Дед. </text:span><text:s text:c="18"/>Золотое, в самом деле?</text:p>
      <text:p text:style-name="P6"><text:s text:c="27"/>Мы с тобой разбогатели!</text:p>
      <text:p text:style-name="P6"><text:span text:style-name="T1">Баба. </text:span><text:s text:c="16"/>Погляди, горит как жар.</text:p>
      <text:p text:style-name="P6"><text:span text:style-name="T1">Дед. </text:span><text:s text:c="18"/>Не случился бы пожар!</text:p>
      <text:p text:style-name="P6"><text:span text:style-name="T1">Баба.</text:span> <text:s text:c="17"/>Ох, горит, слепит глаза!</text:p>
      <text:p text:style-name="P6"><text:span text:style-name="T1">Дед. <text:s/></text:span><text:s text:c="19"/>Чудеса!</text:p>
      <text:p text:style-name="P6"><text:span text:style-name="T1">Баба. </text:span><text:s text:c="18"/>Чудеса!</text:p>
      <text:p text:style-name="P6"><text:span text:style-name="T1">Дед.</text:span> <text:s text:c="22"/>Ты в сундук запри его.</text:p>
      <text:p text:style-name="P14">Р<text:span text:style-name="T8">а</text:span>здается стук в дверь.</text:p>
      <text:p text:style-name="P6"><text:span text:style-name="T1">Баба. </text:span><text:s text:c="18"/>Нету дома никого!</text:p>
      <text:p text:style-name="P6"><text:s text:c="29"/>Ишь, соседей, как на зло, </text:p>
      <text:p text:style-name="P6"><text:s text:c="30"/>Ненароком принесло.</text:p>
      <text:p text:style-name="P6"><text:span text:style-name="T1">Дед. </text:span><text:s text:c="20"/>Ты пойди запри засов,</text:p>
      <text:p text:style-name="P6"><text:s text:c="29"/>Да спустить бы надо псов.</text:p>
      <text:p text:style-name="P6"><text:span text:style-name="T1">Баба</text:span>. (Возвратившись).</text:p>
      <text:p text:style-name="P6"><text:s text:c="31"/>В среду в город я поеду,</text:p>
      <text:p text:style-name="P6"><text:s text:c="31"/>Там базар бывает в среду.</text:p>
      <text:p text:style-name="P6"><text:s text:c="32"/>Богатеев много там!</text:p>
      <text:p text:style-name="P6"><text:s text:c="32"/>Им яичко и продам. </text:p>
      <text:p text:style-name="P6"><text:s text:c="32"/>Как дадут мне денег груду.</text:p>
      <text:p text:style-name="P6"><text:s text:c="32"/>Накидают мне рублей .</text:p>
      <text:p text:style-name="P6"><text:s text:c="32"/>На салоп себе добуду</text:p>
      <text:p text:style-name="P6"><text:s text:c="32"/>Я сибирских соболей.</text:p>
      <text:p text:style-name="P6"><text:s text:c="32"/>Вот обновок накуплю я:</text:p>
      <text:p text:style-name="P6"><text:s text:c="32"/>Разных юбок сорок штук,</text:p>
      <text:p text:style-name="P6"><text:s text:c="32"/>Шаль в цветочках голубую,</text:p>
      <text:p text:style-name="P6"><text:s text:c="32"/>До краёв набью сундук</text:p>
      <text:p text:style-name="P6"><text:span text:style-name="T1">Дед</text:span>. <text:s text:c="24"/>Что ты мелешь небылицы!</text:p>
      <text:p text:style-name="P6"><text:s text:c="32"/>Ишь, сыскалась молодица</text:p>
      <text:p text:style-name="P6"><text:s text:c="33"/>Наряжаться в разный хлам.</text:p>
      <text:p text:style-name="P6"><text:s text:c="33"/>Нет уж, если мы богаты,</text:p>
      <text:p text:style-name="P6"><text:s text:c="33"/>Я построю вместо хаты</text:p>
      <text:p text:style-name="P6"><text:s text:c="33"/>Трёхэтажные палаты</text:p>
      <text:p text:style-name="P6"><text:s text:c="33"/>И беседки по углам.</text:p>
      <text:p text:style-name="P7"><text:span text:style-name="T4">Баба.</text:span><text:span text:style-name="T8"> <text:s text:c="22"/>Наказанье с глупым мужем!</text:span></text:p>
      <text:p text:style-name="P15"><text:s text:c="32"/>Что ты, старый, не блажи!</text:p>
      <text:p text:style-name="P15"><text:s text:c="32"/>Мы живем других не хуже,</text:p>
      <text:p text:style-name="P15"><text:s text:c="32"/>Ни к чему нам этажи!</text:p>
      <text:p text:style-name="P15"><text:s text:c="32"/>А за эти за беседки</text:p>
      <text:p text:style-name="P15"><text:s text:c="32"/>Засмеют тебя соседки.</text:p>
      <text:p text:style-name="P7"><text:span text:style-name="T4">Дед. </text:span><text:span text:style-name="T8"><text:s text:c="24"/>Пусть смеются, мне не жалко.</text:span></text:p>
      <text:p text:style-name="P7"><text:span text:style-name="T4">Баба.</text:span><text:span text:style-name="T8"> <text:s text:c="22"/>Да уймись ты, не кричи.</text:span></text:p>
      <text:p text:style-name="P15"><text:s text:c="32"/>Вон упала на пол скалка, </text:p>
      <text:p text:style-name="P15"><text:s text:c="32"/>Чугуны гремят в печи.</text:p>
      <text:p text:style-name="P15"><text:soft-page-break/><text:s text:c="33"/>Ох, не мил мне белый свет!</text:p>
      <text:p text:style-name="P7"><text:span text:style-name="T4">Дед. </text:span><text:span text:style-name="T8"><text:s text:c="24"/>Я хозяин или нет?</text:span></text:p>
      <text:p text:style-name="P7"><text:span text:style-name="T4">Баба.</text:span><text:span text:style-name="T8"> <text:s text:c="23"/>Ох , яичко покатилось,</text:span></text:p>
      <text:p text:style-name="P15"><text:s text:c="33"/>Покатилось и разбилось.</text:p>
      <text:p text:style-name="P15"><text:s text:c="33"/>И скорлупки не осталось,</text:p>
      <text:p text:style-name="P15"><text:s text:c="33"/>Все куда-то подевалось!</text:p>
      <text:p text:style-name="P7"><text:span text:style-name="T4">Дед.</text:span><text:span text:style-name="T8"> <text:s text:c="25"/>Ну чего мы затужили?</text:span></text:p>
      <text:p text:style-name="P15"><text:s text:c="33"/>От чудес одна беда.</text:p>
      <text:p text:style-name="P15"><text:s text:c="33"/>Будем жить , как прежде жили,</text:p>
      <text:p text:style-name="P15"><text:s text:c="33"/>И работать, как всегда.</text:p>
      <text:p text:style-name="P7"><text:span text:style-name="T4">Баба. </text:span><text:span text:style-name="T8"><text:s text:c="22"/>И шубеньку справить можно,</text:span></text:p>
      <text:p text:style-name="P15"><text:s text:c="33"/>И подправить можно дом.</text:p>
      <text:p text:style-name="P7"><text:span text:style-name="T4">Дед. </text:span><text:span text:style-name="T8"><text:s text:c="24"/>Только то, видать, надежно,</text:span></text:p>
      <text:p text:style-name="P15"><text:s text:c="33"/>Что дается нам трудом.</text:p>
      <text:p text:style-name="P15"><text:s text:c="33"/>Открывай , старуха дверь,</text:p>
      <text:p text:style-name="P15"><text:s text:c="33"/>Что нам прятаться теперь!</text:p>
      <text:p text:style-name="P15"><text:s text:c="33"/>Эй, соседка!</text:p>
      <text:p text:style-name="P7"><text:span text:style-name="T4">Баба.</text:span><text:span text:style-name="T8"> <text:s text:c="22"/>Эй ,сосед!</text:span></text:p>
      <text:p text:style-name="P15"><text:s text:c="33"/>Забывать друзей не след.</text:p>
      <text:p text:style-name="P15"><text:s text:c="33"/>Заходите на часок, </text:p>
      <text:p text:style-name="P15"><text:s text:c="33"/>У меня хорош квасок,</text:p>
      <text:p text:style-name="P15"><text:s text:c="33"/>И варенье, и соленья.</text:p>
      <text:p text:style-name="P7"><text:span text:style-name="T4">Дед и баба.</text:span><text:span text:style-name="T8"> (вместе)</text:span></text:p>
      <text:p text:style-name="P15"><text:s text:c="33"/>Заходите без стесненья!</text:p>
      <text:p text:style-name="P17">Гости подходят с поклоном к хозяевам.</text:p>
      <text:p text:style-name="P8"><text:span text:style-name="T5">Девочка 1</text:span><text:span text:style-name="T9">. Счастья вам , хозяин с хозяюшкой!</text:span></text:p>
      <text:p text:style-name="P8"><text:span text:style-name="T5">Девочка 2.</text:span><text:span text:style-name="T9"> Большого здоровья!</text:span></text:p>
      <text:p text:style-name="P8"><text:span text:style-name="T5">Девочка 3</text:span><text:span text:style-name="T9">. С новым вас урожаем!</text:span></text:p>
      <text:p text:style-name="P8"><text:span text:style-name="T5">Девочка 4</text:span><text:span text:style-name="T9">. С вкусными блинами!</text:span></text:p>
      <text:p text:style-name="P18">Все <text:s/><text:span text:style-name="T10">в</text:span>стают полукругом, поют русскую народную песню «Блины».</text:p>
      <text:p text:style-name="P18">Песня кончается, всех угощают блинами.</text:p>
      <text:p text:style-name="P8"><text:span text:style-name="T5">Гость 1</text:span><text:span text:style-name="T9">.( обращаются к зрителям)</text:span></text:p>
      <text:p text:style-name="P16"><text:s text:c="32"/>На новое вам лето,</text:p>
      <text:p text:style-name="P16"><text:s text:c="32"/>На красивое вам лето.</text:p>
      <text:p text:style-name="P16"><text:s text:c="32"/>Куда конь хвостом,</text:p>
      <text:p text:style-name="P16"><text:s text:c="32"/>Туда и жито кустом,</text:p>
      <text:p text:style-name="P8"><text:span text:style-name="T5">Гость 2</text:span><text:span text:style-name="T9">. <text:s text:c="18"/>Куда коза рогом,</text:span></text:p>
      <text:p text:style-name="P16"><text:s text:c="32"/>Там и сено стогом.</text:p>
      <text:p text:style-name="P8"><text:span text:style-name="T5">Гость 3. </text:span><text:span text:style-name="T9"><text:s text:c="18"/>Кто любит трудиться </text:span></text:p>
      <text:p text:style-name="P16"><text:s text:c="32"/>Тому без дела не сидится!</text:p>
      <text:p text:style-name="P8"><text:span text:style-name="T5"><text:s/>Все</text:span><text:span text:style-name="T9"> (хором) . <text:s text:c="8"/>Где труд- там и счасть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31T09:32:46.63</meta:creation-date>
    <dc:date>2012-10-31T11:31:55.14</dc:date>
    <meta:editing-duration>PT00H33M26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4" meta:paragraph-count="192" meta:word-count="937" meta:character-count="8641"/>
  </office:meta>
</office:document-meta>
</file>