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тематика</text:p>
      <text:p text:style-name="P1">10.05.2013</text:p>
      <text:p text:style-name="P1"/>
      <text:p text:style-name="P1">Тема: Повторение по теме: «Числовые и буквенные выражения»</text:p>
      <text:p text:style-name="P1"/>
      <text:list xml:id="list1534898326522169972" text:style-name="L1">
        <text:list-item>
          <text:p text:style-name="P3">Вспомнить:</text:p>
          <text:p text:style-name="P3">Что такое «числовые выражения»?</text:p>
          <text:p text:style-name="P3">Что значит «найти значение выражения»?</text:p>
          <text:p text:style-name="P3"/>
        </text:list-item>
        <text:list-item>
          <text:p text:style-name="P3">Записать числовые выражения и найти их значения с.98 №16</text:p>
          <text:p text:style-name="P3"/>
        </text:list-item>
        <text:list-item>
          <text:p text:style-name="P3">Что такое равенство?</text:p>
          <text:p text:style-name="P3">Что такое неравенство?</text:p>
          <text:p text:style-name="P3"/>
        </text:list-item>
        <text:list-item>
          <text:p text:style-name="P3">Составьте верные равенства с.97 №9(1)</text:p>
          <text:p text:style-name="P3"/>
        </text:list-item>
        <text:list-item>
          <text:p text:style-name="P3">Что такое «буквенные выражения»?</text:p>
          <text:p text:style-name="P3">Как найти значение таких выражений?</text:p>
          <text:p text:style-name="P3"/>
        </text:list-item>
        <text:list-item>
          <text:p text:style-name="P3">Найти значения выражений с.103 №3</text:p>
          <text:p text:style-name="P3"/>
        </text:list-item>
        <text:list-item>
          <text:p text:style-name="P3">Что такое уравнение?</text:p>
          <text:p text:style-name="P3"/>
        </text:list-item>
        <text:list-item>
          <text:p text:style-name="P3">Решить уравнения с.103 №4</text:p>
          <text:p text:style-name="P3"/>
        </text:list-item>
        <text:list-item>
          <text:p text:style-name="P3">Геометрический материал </text:p>
          <text:p text:style-name="P3">Начертите отрезок длиной 5 см.</text:p>
          <text:p text:style-name="P3">Начертите отрезок на 4 см длиннее первого.</text:p>
          <text:p text:style-name="P3">Как начертить сумму этих отрезков?</text:p>
          <text:p text:style-name="P3"/>
        </text:list-item>
        <text:list-item>
          <text:p text:style-name="P3">Составить уравнения на сложение и вычитание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1T13:38:10.84</meta:creation-date>
    <meta:document-statistic meta:table-count="0" meta:image-count="0" meta:object-count="0" meta:page-count="1" meta:paragraph-count="20" meta:word-count="96" meta:character-count="632"/>
    <dc:date>2013-04-21T14:01:15.79</dc:date>
    <meta:editing-duration>PT7M54S</meta:editing-duration>
    <meta:editing-cycles>1</meta:editing-cycles>
    <meta:generator>OpenOffice.org/3.4.1$Win32 OpenOffice.org_project/341m1$Build-9593</meta:generator>
  </office:meta>
</office:document-meta>
</file>