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2" style:parent-style-name="Standard" style:family="paragraph">
      <style:text-properties fo:font-size="14pt" style:font-size-asian="14pt" style:font-size-complex="14pt" fo:language="ru" fo:country="RU"/>
    </style:style>
    <style:style style:name="P3" style:parent-style-name="Standard" style:family="paragraph">
      <style:text-properties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" style:parent-style-name="Standard" style:family="paragraph">
      <style:text-properties fo:font-size="14pt" style:font-size-asian="14pt" style:font-size-complex="14pt" fo:language="ru" fo:country="RU"/>
    </style:style>
    <style:style style:name="P7" style:parent-style-name="Standard" style:family="paragraph">
      <style:text-properties fo:font-size="14pt" style:font-size-asian="14pt" style:font-size-complex="14pt" fo:language="ru" fo:country="RU"/>
    </style:style>
    <style:style style:name="P8" style:parent-style-name="Standard" style:family="paragraph">
      <style:text-properties fo:font-size="14pt" style:font-size-asian="14pt" style:font-size-complex="14pt" fo:language="ru" fo:country="RU"/>
    </style:style>
    <style:style style:name="P9" style:parent-style-name="Standard" style:family="paragraph">
      <style:text-properties fo:font-size="14pt" style:font-size-asian="14pt" style:font-size-complex="14pt" fo:language="ru" fo:country="RU"/>
    </style:style>
    <style:style style:name="P10" style:parent-style-name="Standard" style:family="paragraph">
      <style:text-properties fo:font-size="14pt" style:font-size-asian="14pt" style:font-size-complex="14pt" fo:language="ru" fo:country="RU"/>
    </style:style>
    <style:style style:name="P11" style:parent-style-name="Standard" style:family="paragraph">
      <style:text-properties fo:font-size="14pt" style:font-size-asian="14pt" style:font-size-complex="14pt" fo:language="ru" fo:country="RU"/>
    </style:style>
    <style:style style:name="P12" style:parent-style-name="Standard" style:family="paragraph">
      <style:text-properties fo:font-size="14pt" style:font-size-asian="14pt" style:font-size-complex="14pt" fo:language="ru" fo:country="RU"/>
    </style:style>
    <style:style style:name="P13" style:parent-style-name="Standard" style:family="paragraph">
      <style:text-properties fo:font-size="14pt" style:font-size-asian="14pt" style:font-size-complex="14pt" fo:language="ru" fo:country="RU"/>
    </style:style>
    <style:style style:name="P14" style:parent-style-name="Standard" style:family="paragraph">
      <style:text-properties fo:font-size="14pt" style:font-size-asian="14pt" style:font-size-complex="14pt" fo:language="ru" fo:country="RU"/>
    </style:style>
    <style:style style:name="P15" style:parent-style-name="Standard" style:family="paragraph">
      <style:text-properties fo:font-size="14pt" style:font-size-asian="14pt" style:font-size-complex="14pt" fo:language="ru" fo:country="RU"/>
    </style:style>
    <style:style style:name="P16" style:parent-style-name="Standard" style:family="paragraph">
      <style:text-properties fo:font-size="14pt" style:font-size-asian="14pt" style:font-size-complex="14pt" fo:language="ru" fo:country="RU"/>
    </style:style>
    <style:style style:name="P17" style:parent-style-name="Standard" style:family="paragraph">
      <style:text-properties fo:font-size="14pt" style:font-size-asian="14pt" style:font-size-complex="14pt" fo:language="ru" fo:country="RU"/>
    </style:style>
    <style:style style:name="P18" style:parent-style-name="Standard" style:family="paragraph">
      <style:text-properties fo:font-size="14pt" style:font-size-asian="14pt" style:font-size-complex="14pt" fo:language="ru" fo:country="RU"/>
    </style:style>
    <style:style style:name="P19" style:parent-style-name="Standard" style:family="paragraph">
      <style:text-properties fo:font-size="14pt" style:font-size-asian="14pt" style:font-size-complex="14pt" fo:language="ru" fo:country="RU"/>
    </style:style>
    <style:style style:name="P20" style:parent-style-name="Standard" style:family="paragraph">
      <style:text-properties fo:font-size="14pt" style:font-size-asian="14pt" style:font-size-complex="14pt" fo:language="ru" fo:country="RU"/>
    </style:style>
    <style:style style:name="P21" style:parent-style-name="Standard" style:family="paragraph">
      <style:text-properties fo:font-size="14pt" style:font-size-asian="14pt" style:font-size-complex="14pt" fo:language="ru" fo:country="RU"/>
    </style:style>
    <style:style style:name="P22" style:parent-style-name="Standard" style:family="paragraph">
      <style:text-properties fo:font-size="14pt" style:font-size-asian="14pt" style:font-size-complex="14pt" fo:language="ru" fo:country="RU"/>
    </style:style>
    <style:style style:name="P23" style:parent-style-name="Standard" style:family="paragraph">
      <style:text-properties fo:font-size="14pt" style:font-size-asian="14pt" style:font-size-complex="14pt" fo:language="ru" fo:country="RU"/>
    </style:style>
    <style:style style:name="P24" style:parent-style-name="Standard" style:family="paragraph">
      <style:text-properties fo:font-size="14pt" style:font-size-asian="14pt" style:font-size-complex="14pt" fo:language="ru" fo:country="RU"/>
    </style:style>
    <style:style style:name="P25" style:parent-style-name="Standard" style:family="paragraph">
      <style:text-properties fo:font-size="14pt" style:font-size-asian="14pt" style:font-size-complex="14pt" fo:language="ru" fo:country="RU"/>
    </style:style>
    <style:style style:name="P26" style:parent-style-name="Standard" style:family="paragraph">
      <style:text-properties fo:font-size="14pt" style:font-size-asian="14pt" style:font-size-complex="14pt" fo:language="ru" fo:country="RU"/>
    </style:style>
    <style:style style:name="P27" style:parent-style-name="Standard" style:family="paragraph">
      <style:text-properties fo:font-size="14pt" style:font-size-asian="14pt" style:font-size-complex="14pt" fo:language="ru" fo:country="RU"/>
    </style:style>
    <style:style style:name="P28" style:parent-style-name="Standard" style:family="paragraph">
      <style:text-properties fo:font-size="14pt" style:font-size-asian="14pt" style:font-size-complex="14pt" fo:language="ru" fo:country="RU"/>
    </style:style>
    <style:style style:name="P29" style:parent-style-name="Standard" style:family="paragraph">
      <style:text-properties fo:font-size="14pt" style:font-size-asian="14pt" style:font-size-complex="14pt" fo:language="ru" fo:country="RU"/>
    </style:style>
    <style:style style:name="P30" style:parent-style-name="Standard" style:family="paragraph">
      <style:text-properties fo:font-size="14pt" style:font-size-asian="14pt" style:font-size-complex="14pt" fo:language="ru" fo:country="RU"/>
    </style:style>
    <style:style style:name="P31" style:parent-style-name="Standard" style:family="paragraph">
      <style:text-properties fo:font-size="14pt" style:font-size-asian="14pt" style:font-size-complex="14pt" fo:language="ru" fo:country="RU"/>
    </style:style>
    <style:style style:name="P32" style:parent-style-name="Standard" style:family="paragraph">
      <style:text-properties fo:font-size="14pt" style:font-size-asian="14pt" style:font-size-complex="14pt" fo:language="ru" fo:country="RU"/>
    </style:style>
    <style:style style:name="P33" style:parent-style-name="Standard" style:family="paragraph">
      <style:text-properties fo:font-size="14pt" style:font-size-asian="14pt" style:font-size-complex="14pt" fo:language="ru" fo:country="RU"/>
    </style:style>
    <style:style style:name="P34" style:parent-style-name="Standard" style:family="paragraph">
      <style:text-properties fo:font-size="14pt" style:font-size-asian="14pt" style:font-size-complex="14pt" fo:language="ru" fo:country="RU"/>
    </style:style>
    <style:style style:name="P35" style:parent-style-name="Standard" style:family="paragraph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8" style:parent-style-name="Standard" style:family="paragraph">
      <style:text-properties fo:font-size="14pt" style:font-size-asian="14pt" style:font-size-complex="14pt" fo:language="ru" fo:country="RU"/>
    </style:style>
    <style:style style:name="P39" style:parent-style-name="Standard" style:family="paragraph">
      <style:text-properties fo:font-size="14pt" style:font-size-asian="14pt" style:font-size-complex="14pt" fo:language="ru" fo:country="RU"/>
    </style:style>
    <style:style style:name="P40" style:parent-style-name="Standard" style:family="paragraph">
      <style:text-properties fo:font-size="14pt" style:font-size-asian="14pt" style:font-size-complex="14pt" fo:language="ru" fo:country="RU"/>
    </style:style>
    <style:style style:name="P41" style:parent-style-name="Standard" style:family="paragraph">
      <style:text-properties fo:font-size="14pt" style:font-size-asian="14pt" style:font-size-complex="14pt" fo:language="ru" fo:country="RU"/>
    </style:style>
    <style:style style:name="P42" style:parent-style-name="Standard" style:family="paragraph">
      <style:text-properties fo:font-size="14pt" style:font-size-asian="14pt" style:font-size-complex="14pt" fo:language="ru" fo:country="RU"/>
    </style:style>
    <style:style style:name="P43" style:parent-style-name="Standard" style:family="paragraph">
      <style:text-properties fo:font-size="14pt" style:font-size-asian="14pt" style:font-size-complex="14pt" fo:language="ru" fo:country="RU"/>
    </style:style>
    <style:style style:name="P44" style:parent-style-name="Standard" style:family="paragraph">
      <style:text-properties fo:font-size="14pt" style:font-size-asian="14pt" style:font-size-complex="14pt" fo:language="ru" fo:country="RU"/>
    </style:style>
    <style:style style:name="P45" style:parent-style-name="Standard" style:family="paragraph">
      <style:text-properties fo:font-size="14pt" style:font-size-asian="14pt" style:font-size-complex="14pt" fo:language="ru" fo:country="RU"/>
    </style:style>
    <style:style style:name="P46" style:parent-style-name="Standard" style:family="paragraph">
      <style:text-properties fo:font-size="14pt" style:font-size-asian="14pt" style:font-size-complex="14pt" fo:language="ru" fo:country="RU"/>
    </style:style>
    <style:style style:name="P47" style:parent-style-name="Standard" style:family="paragraph">
      <style:text-properties fo:font-size="14pt" style:font-size-asian="14pt" style:font-size-complex="14pt" fo:language="ru" fo:country="RU"/>
    </style:style>
    <style:style style:name="P48" style:parent-style-name="Standard" style:family="paragraph">
      <style:text-properties fo:font-size="14pt" style:font-size-asian="14pt" style:font-size-complex="14pt" fo:language="ru" fo:country="RU"/>
    </style:style>
    <style:style style:name="P49" style:parent-style-name="Standard" style:family="paragraph">
      <style:text-properties fo:font-size="14pt" style:font-size-asian="14pt" style:font-size-complex="14pt" fo:language="ru" fo:country="RU"/>
    </style:style>
    <style:style style:name="P50" style:parent-style-name="Standard" style:family="paragraph">
      <style:text-properties fo:font-size="14pt" style:font-size-asian="14pt" style:font-size-complex="14pt" fo:language="ru" fo:country="RU"/>
    </style:style>
    <style:style style:name="P51" style:parent-style-name="Standard" style:family="paragraph">
      <style:text-properties fo:font-size="14pt" style:font-size-asian="14pt" style:font-size-complex="14pt" fo:language="ru" fo:country="RU"/>
    </style:style>
    <style:style style:name="P52" style:parent-style-name="Standard" style:family="paragraph">
      <style:text-properties fo:font-size="14pt" style:font-size-asian="14pt" style:font-size-complex="14pt" fo:language="ru" fo:country="RU"/>
    </style:style>
    <style:style style:name="P53" style:parent-style-name="Standard" style:family="paragraph">
      <style:text-properties fo:font-size="14pt" style:font-size-asian="14pt" style:font-size-complex="14pt" fo:language="ru" fo:country="RU"/>
    </style:style>
    <style:style style:name="P54" style:parent-style-name="Standard" style:family="paragraph">
      <style:text-properties fo:font-size="14pt" style:font-size-asian="14pt" style:font-size-complex="14pt" fo:language="ru" fo:country="RU"/>
    </style:style>
    <style:style style:name="P55" style:parent-style-name="Standard" style:family="paragraph">
      <style:text-properties fo:font-size="14pt" style:font-size-asian="14pt" style:font-size-complex="14pt" fo:language="ru" fo:country="RU"/>
    </style:style>
    <style:style style:name="P56" style:parent-style-name="Standard" style:family="paragraph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9" style:parent-style-name="Standard" style:family="paragraph">
      <style:text-properties fo:font-size="14pt" style:font-size-asian="14pt" style:font-size-complex="14pt" fo:language="ru" fo:country="RU"/>
    </style:style>
    <style:style style:name="P60" style:parent-style-name="Standard" style:family="paragraph">
      <style:text-properties fo:font-size="14pt" style:font-size-asian="14pt" style:font-size-complex="14pt" fo:language="ru" fo:country="RU"/>
    </style:style>
    <style:style style:name="P61" style:parent-style-name="Standard" style:family="paragraph">
      <style:text-properties fo:font-size="14pt" style:font-size-asian="14pt" style:font-size-complex="14pt" fo:language="ru" fo:country="RU"/>
    </style:style>
    <style:style style:name="P62" style:parent-style-name="Standard" style:family="paragraph">
      <style:text-properties fo:font-size="14pt" style:font-size-asian="14pt" style:font-size-complex="14pt" fo:language="ru" fo:country="RU"/>
    </style:style>
    <style:style style:name="P63" style:parent-style-name="Standard" style:family="paragraph">
      <style:text-properties fo:font-size="14pt" style:font-size-asian="14pt" style:font-size-complex="14pt" fo:language="ru" fo:country="RU"/>
    </style:style>
    <style:style style:name="P64" style:parent-style-name="Standard" style:family="paragraph">
      <style:text-properties fo:font-size="14pt" style:font-size-asian="14pt" style:font-size-complex="14pt" fo:language="ru" fo:country="RU"/>
    </style:style>
    <style:style style:name="P65" style:parent-style-name="Standard" style:family="paragraph">
      <style:text-properties fo:font-size="14pt" style:font-size-asian="14pt" style:font-size-complex="14pt" fo:language="ru" fo:country="RU"/>
    </style:style>
    <style:style style:name="P66" style:parent-style-name="Standard" style:family="paragraph">
      <style:text-properties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6" style:parent-style-name="Textbody" style:family="paragraph">
      <style:text-properties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2" style:parent-style-name="Standard" style:family="paragraph">
      <style:text-properties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6" style:parent-style-name="Textbody" style:family="paragraph">
      <style:text-properties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ОСЕНЬ ЗОЛОТАЯ В ГОСТЯХ<text:s/>У ДЕТЕЙ.</text:p>
      <text:p text:style-name="P2"/>
      <text:p text:style-name="P3">Дети входят в музыкальный зал под музыку и встают врассыпную.</text:p>
      <text:p text:style-name="Standard"><text:span text:style-name="T4">Ведущая.</text:span><text:span text:style-name="T5"><text:s text:c="2"/>(обращает внимание на оформление зала).</text:span></text:p>
      <text:p text:style-name="P6"><text:s text:c="18"/>Осень золотая в гости к нам пришла,</text:p>
      <text:p text:style-name="P7"><text:s text:c="18"/>Жёлтыми листочками землю убрала,</text:p>
      <text:p text:style-name="P8"><text:s text:c="18"/>Яркой рыжей краскою клёны разукрасила,</text:p>
      <text:p text:style-name="P9"><text:s text:c="18"/>На кусты надела золотые платья.</text:p>
      <text:p text:style-name="P10"><text:s text:c="2"/><text:s text:c="16"/>Как добрая художница,</text:p>
      <text:p text:style-name="P11"><text:s text:c="18"/>Водила осень кистью:</text:p>
      <text:p text:style-name="P12"><text:s text:c="18"/>Дубовые, кленовые</text:p>
      <text:p text:style-name="P13"><text:s text:c="18"/>Разрисовала листья.</text:p>
      <text:p text:style-name="P14">Дети исполняют песню «Желтенькие листики» муз. О.Девочкиной. <text:s text:c="3"/></text:p>
      <text:p text:style-name="P15"/>
      <text:p text:style-name="P16">Дети читают стихи:</text:p>
      <text:p text:style-name="P17">1-й. Солнышко спряталось,</text:p>
      <text:p text:style-name="P18"><text:s text:c="7"/>Потемнело небо,</text:p>
      <text:p text:style-name="P19"><text:s text:c="7"/>Скоро будут первые</text:p>
      <text:p text:style-name="P20"><text:s text:c="7"/>Сыпать хлопья снега!</text:p>
      <text:p text:style-name="P21"/>
      <text:p text:style-name="P22">2-й. Листик клёна на ладошку</text:p>
      <text:p text:style-name="P23"><text:s text:c="8"/>Потихоньку упадёт-</text:p>
      <text:p text:style-name="P24"><text:s text:c="8"/>Это Осень золотая</text:p>
      <text:p text:style-name="P25"><text:s text:c="8"/>По дорожке к нам идёт.</text:p>
      <text:p text:style-name="P26"/>
      <text:p text:style-name="P27">3-й. Что за время года:</text:p>
      <text:p text:style-name="P28"><text:s text:c="7"/>Дождик моросит?</text:p>
      <text:p text:style-name="P29"/>
      <text:p text:style-name="P30">Все. <text:s/>Это<text:s/>прости Осень</text:p>
      <text:p text:style-name="P31"><text:s text:c="9"/>В детский сад спешит!</text:p>
      <text:p text:style-name="P32"/>
      <text:p text:style-name="P33">Дети, гуляя по залу, берут листья и исполняют упражнение с листочками. <text:s text:c="3"/></text:p>
      <text:p text:style-name="P34">В конце упражнения листочки складывают в корзину. Садятся на стульчики.</text:p>
      <text:p text:style-name="P35"/>
      <text:p text:style-name="Standard"><text:span text:style-name="T36">Ведущая.</text:span><text:span text:style-name="T37"><text:s text:c="2"/>Посмотрите, дождь осенний</text:span></text:p>
      <text:p text:style-name="P38"><text:s text:c="18"/>К нам в окошко постучал.</text:p>
      <text:p text:style-name="P39"><text:s text:c="18"/>И девчонок, и мальчишек</text:p>
      <text:p text:style-name="P40"><text:s text:c="18"/>По домам он разогнал.</text:p>
      <text:p text:style-name="P41">А давайте с вами сочиним музыку дождя. Повторяйте за мной...</text:p>
      <text:p text:style-name="P42">Психогимнастическая игра «Дождик» <text:s/>( во время игры звучит музыка по выбору).</text:p>
      <text:p text:style-name="P43">Дождик начинается:</text:p>
      <text:p text:style-name="P44">-Упало 2 капли (хлопают 2 раза).</text:p>
      <text:p text:style-name="P45">-Упало 3 капли (хлопают 3 раза).</text:p>
      <text:p text:style-name="P46">-Упало 4 капли (хлопают 4 раза).</text:p>
      <text:soft-page-break/>
      <text:p text:style-name="P47">-Упало 5 капель (хлопают 5 раз).</text:p>
      <text:p text:style-name="P48">Пошёл сильный ливень <text:s/>(хлопают вразнобой).</text:p>
      <text:p text:style-name="P49">И вот дождик начал затихать:</text:p>
      <text:p text:style-name="P50">-Упало 3 капли (хлопают 3 раза).</text:p>
      <text:p text:style-name="P51">-Упало 2 капли<text:s/>(хлопают 2 раза).</text:p>
      <text:p text:style-name="P52">-Упала 1 капля (хлопают 1 раз тихо-тихо).</text:p>
      <text:p text:style-name="P53">Ведущая. Вот и закончился осенний дождь, как будто-бы помыл все листочки и от этого стало ещё краше. Но как же теперь идти гулять, у нас нет сапожек? А не попробовать ли нам гулять, перешагивая и<text:s/>перепрыгивая через лужи. Попробуем, дети?</text:p>
      <text:p text:style-name="P54"/>
      <text:p text:style-name="P55">Проводится игра «Весёлые ножки».</text:p>
      <text:p text:style-name="P56"/>
      <text:p text:style-name="Standard"><text:span text:style-name="T57">Ведущая.</text:span><text:span text:style-name="T58"><text:s/>Хорошо погуляли, у всех ноги сухие? <text:s/>(Обращает внимание на красоту зала).</text:span></text:p>
      <text:p text:style-name="P59">Вот художник, так художник,</text:p>
      <text:p text:style-name="P60">Все леса позолотил,</text:p>
      <text:p text:style-name="P61">Даже самый сильный дождик эту краску не отмыл.</text:p>
      <text:p text:style-name="P62">Отгадать загадку просим:</text:p>
      <text:p text:style-name="P63">Кто художник этот?</text:p>
      <text:p text:style-name="P64">Все (хором). ОСЕНЬ.</text:p>
      <text:p text:style-name="P65">Давайте споём песню про золотую осень.</text:p>
      <text:p text:style-name="P66">Дети исполняют песню <text:s/>«Золотая осень» муз. Л.Старченко.</text:p>
      <text:p text:style-name="Textbody"><text:span text:style-name="T67">Под продолжение музыки в зал входит Осень с корзинкой в руках. В корзинке жёлтые платочки.</text:span><text:span text:style-name="T68"><text:line-break/></text:span><text:span text:style-name="T69">Осень.</text:span><text:span text:style-name="T70"><text:line-break/></text:span><text:span text:style-name="T71">Здравствуйте, мои друзья!</text:span><text:span text:style-name="T72"><text:line-break/></text:span><text:span text:style-name="T73">К вам пришла на праздник я!</text:span><text:span text:style-name="T74"><text:line-break/></text:span><text:span text:style-name="T75">Все кругом я нарядила,</text:span><text:span text:style-name="T76"><text:line-break/></text:span><text:span text:style-name="T77">Темный лес озолотила!</text:span><text:span text:style-name="T78"><text:line-break/></text:span><text:span text:style-name="T79">Стало в нем светло, как днем,</text:span><text:span text:style-name="T80"><text:line-break/></text:span><text:span text:style-name="T81">Листья там горят огнем!</text:span><text:span text:style-name="T82"><text:line-break/></text:span><text:span text:style-name="T83">Ведущий.</text:span><text:span text:style-name="T84"><text:s/>Проходи, проходи, Осень! Будь нашей гостьей, мы очень рады твоему приходу! Вот послушай, какие</text:span><text:span text:style-name="T85"><text:s/>стихи приготовили для тебя ребята!</text:span></text:p>
      <text:p text:style-name="P86">Дети рассказывают знакомые стихи об осени.</text:p>
      <text:p text:style-name="Textbody"><text:span text:style-name="T87">Осень.</text:span><text:span text:style-name="T88"><text:s/>Спасибо вам большое за красивые стихи, порадовали вы меня. Я за это дарю вам <text:s/>листочки-платочки.</text:span></text:p>
      <text:p text:style-name="Textbody"><text:span text:style-name="T89">Ведущая.</text:span><text:span text:style-name="T90"><text:s/>А мы, дорогая осень, с этими платочками потанцуем и споём песню<text:s/></text:span><text:span text:style-name="T91">про <text:s/>красивое русское дерево — берёзу. Можешь заходить в наш хоровод и вместе с нами потанцевать.</text:span></text:p>
      <text:p text:style-name="P92">Дети исполняют песню <text:s/>«Берёзонька» муз. Г.Вихаревой.</text:p>
      <text:p text:style-name="Textbody"><text:span text:style-name="T93">Осень.</text:span><text:span text:style-name="T94"><text:s/>Как хорошо мне у вас на празднике, какие вы молодцы! Славно поёте, красиво танцуете. Хочется угост</text:span><text:span text:style-name="T95">ить мне вас осенними подарками.</text:span></text:p>
      <text:p text:style-name="P96">Осень дарит детям угощение. И, прощаясь, уходит.</text:p>
      <text:p text:style-name="Textbody"><text:span text:style-name="T97">Ведущий:</text:span><text:span text:style-name="T98"><text:s/>Наш праздник подошел к концу.</text:span><text:span text:style-name="T99"><text:line-break/></text:span><text:span text:style-name="T100"><text:s text:c="18"/>Все что знали и умели</text:span><text:span text:style-name="T101"><text:line-break/></text:span><text:span text:style-name="T102"><text:s text:c="18"/>Станцевали и пропели.</text:span><text:span text:style-name="T103"><text:line-break/></text:span><text:span text:style-name="T104"><text:s text:c="18"/>Наступил и час прощаться</text:span><text:span text:style-name="T105"><text:line-break/></text:span><text:span text:style-name="T106"><text:s text:c="13"/></text:span><text:span text:style-name="T107"><text:s text:c="5"/>До свидания. До свидания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min</dc:creator>
    <meta:creation-date>2009-04-16T11:32:00Z</meta:creation-date>
    <dc:date>2013-11-14T18:46:00Z</dc:date>
    <meta:print-date>2013-11-05T12:05:00Z</meta:print-date>
    <meta:template xlink:href="Normal.dotm" xlink:type="simple"/>
    <meta:editing-cycles>6</meta:editing-cycles>
    <meta:editing-duration>PT1374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515" meta:character-count="3451" meta:row-count="24" meta:non-whitespace-character-count="2942"/>
  </office:meta>
</office:document-meta>
</file>