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text-align="end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P5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1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02in"/>
      <style:text-properties style:font-name-complex="Times New Roman" fo:font-size="14pt" style:font-size-asian="14pt" style:font-size-complex="14pt"/>
    </style:style>
    <style:style style:name="P33" style:parent-style-name="Обычный" style:family="paragraph">
      <style:paragraph-properties fo:text-align="justify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7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8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9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1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2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3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4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5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7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8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9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0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1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2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3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5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7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16in"/>
      <style:text-properties style:font-name-complex="Times New Roman" fo:font-size="14pt" style:font-size-asian="14pt" style:font-size-complex="14pt" fo:language="ru" fo:country="RU"/>
    </style:style>
    <style:style style:name="P59" style:parent-style-name="Обычный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60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1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16in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5" style:parent-style-name="Обычный" style:family="paragraph">
      <style:paragraph-properties fo:widows="2" fo:orphans="2" fo:text-align="justify" style:vertical-align="auto" fo:margin-bottom="0.1388in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6" style:parent-style-name="Обычный" style:family="paragraph">
      <style:paragraph-properties fo:widows="2" fo:orphans="2" fo:text-align="justify" style:vertical-align="auto" fo:margin-bottom="0.1388in"/>
      <style:text-properties fo:hyphenate="true"/>
    </style:style>
    <style:style style:name="T6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71" style:parent-style-name="Обычный" style:family="paragraph">
      <style:paragraph-properties fo:widows="2" fo:orphans="2" fo:text-align="justify" style:vertical-align="auto" fo:margin-bottom="0.1388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72" style:parent-style-name="Обычный" style:list-style-name="LFO1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6" style:parent-style-name="Обычный" style:list-style-name="LFO2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7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83" style:parent-style-name="Обычный" style:list-style-name="LFO2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8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91" style:parent-style-name="Обычный" style:family="paragraph">
      <style:paragraph-properties fo:widows="2" fo:orphans="2" fo:text-align="end" style:vertical-align="auto" fo:margin-bottom="0.1388in" fo:line-height="115%" fo:text-indent="0.4916in"/>
      <style:text-properties fo:hyphenate="true"/>
    </style:style>
    <style:style style:name="T92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94" style:parent-style-name="Обычный" style:family="paragraph">
      <style:paragraph-properties fo:widows="2" fo:orphans="2" fo:text-align="justify" style:vertical-align="auto" fo:margin-bottom="0.1388in" fo:line-height="115%" fo:text-indent="0.4916in"/>
      <style:text-properties style:font-name-asian="Calibri" style:font-name-complex="Times New Roman" style:font-weight-complex="bold" style:letter-kerning="false" fo:language="ru" fo:country="RU" style:language-asian="en" style:country-asian="US" style:language-complex="ar" style:country-complex="SA" fo:hyphenate="true"/>
    </style:style>
    <style:style style:name="P95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 fo:hyphenate="true"/>
    </style:style>
    <style:style style:name="P9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7" style:parent-style-name="Абзацсписка" style:list-style-name="LFO3" style:family="paragraph">
      <style:paragraph-properties fo:widows="2" fo:orphans="2" style:vertical-align="auto"/>
      <style:text-properties fo:hyphenate="true"/>
    </style:style>
    <style:style style:name="T9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9" style:parent-style-name="Абзацсписка" style:list-style-name="LFO3" style:family="paragraph">
      <style:paragraph-properties fo:widows="2" fo:orphans="2" style:vertical-align="auto"/>
      <style:text-properties fo:hyphenate="true"/>
    </style:style>
    <style:style style:name="T10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4" style:parent-style-name="Обычный" style:list-style-name="LFO3" style:family="paragraph">
      <style:paragraph-properties fo:widows="2" fo:orphans="2" style:vertical-align="auto"/>
      <style:text-properties fo:hyphenate="true"/>
    </style:style>
    <style:style style:name="T1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9" style:parent-style-name="Абзацсписка" style:list-style-name="LFO3" style:family="paragraph">
      <style:paragraph-properties fo:widows="2" fo:orphans="2" style:vertical-align="auto"/>
      <style:text-properties fo:hyphenate="true"/>
    </style:style>
    <style:style style:name="T1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3" style:parent-style-name="Обычный" style:family="paragraph">
      <style:paragraph-properties fo:text-align="justify" fo:text-indent="0.4916in"/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Метод проектов как средство повышения самостоятельной деятельности учащихся на уроках химии и во внеурочное время</text:span></text:p>
      <text:p text:style-name="P3"><text:span text:style-name="T4">Скрыпинкова С.Н.</text:span></text:p>
      <text:p text:style-name="P5">Цель и пафос развития педагогической<text:s/></text:p>
      <text:p text:style-name="P6"><text:s/>науки и<text:s/>практики – это возможность<text:s/></text:p>
      <text:p text:style-name="P7"><text:s/>проектировать и осуществлять процесс обучения<text:s/></text:p>
      <text:p text:style-name="P8"><text:s/>и воспитания человека с гарантированным<text:s/></text:p>
      <text:p text:style-name="P9"><text:s/>эффектом. Другой цели у педагогики нет.</text:p>
      <text:p text:style-name="P10">Сегодня перед педагогикой стоит важнейшая проблема: как сделать процесс обучения интересным и полезным. Педагоги в своей практике используют различные методы и формы обучения: пассивные, активные и интерактивные.<text:s/></text:p>
      <text:p text:style-name="P11"><text:s/>При использовании пассивных методов педагог играет центральную роль на занятии. Здесь преобладает монологовый режим общения. Педагог сам распределяет работу и необходимую информацию, предлагает на занятии заранее составленный план. Любая попытка воспитанника проявить самостоятельность, инициативу и творчество рассматривается как отход от заранее намеченного и единственно верного плана работы. Дети на таких занятиях являются только объектом воздействия взрослых.<text:s/></text:p>
      <text:p text:style-name="P12"><text:s/><text:tab/>При использовании активных методов обучения на занятии используется метод обсуждения проблем, устанавливается диалоговый режим, центральная роль педагога остаётся. Воспитанники уже<text:s/>не являются пассивными слушателями, они могут задавать вопросы, предлагать собственные решения. Такие занятия не имеют жёсткой структуры, формулирование тем и проблем происходит в форме совместного обсуждения.<text:s/></text:p>
      <text:p text:style-name="P13"><text:s/><text:tab/>Наиболее интересными в настоящее время считаются интерактивные методы обучения, где педагог теряет центральную роль, он становится организатором образовательного процесса. Акцент на таком занятии делается на сотрудничество и взаимодействие. Педагог определяет общее направление, контролирует время и<text:s/>порядок выполнения намеченного плана, даёт консультации, помогает в серьёзных затруднениях. Меняется сама обстановка на занятии, происходит отход от привычных требований к дисциплине. Дети на таких занятиях взаимодействуют друг с другом, а педагог заботиться о том, чтобы их усилия были направлены на положительный результат.<text:s/></text:p>
      <text:p text:style-name="P14"><text:s/>В процессе обучения педагогами должны использоваться различные методы обучения, но необходимо помнить, что в традиционной пассивной педагогике:<text:s/></text:p>
      <text:p text:style-name="P15"><text:s/>•педагог учит – воспитанник учится,<text:s/></text:p>
      <text:p text:style-name="P16"><text:s/>•педагог думает – воспитанник воспроизводит,<text:s/></text:p>
      <text:p text:style-name="P17"><text:s/>•педагог выбирает – воспитанник принимает,<text:s/></text:p>
      <text:p text:style-name="P18"><text:s/>•педагог активен – воспитанник пассивен,<text:s/></text:p>
      <text:p text:style-name="P19"><text:s/>•педагог авторитарен – воспитанник несвободен.<text:s/></text:p>
      <text:p text:style-name="P20"><text:s/>При использовании же интерактивных методов обучения в корне меняются соотношения “педагог–воспитанник”:<text:s/></text:p>
      <text:p text:style-name="P21"><text:s/>•воспитанник определяет цель деятельности – педагог помогает ему в этом;<text:s/></text:p>
      <text:soft-page-break/>
      <text:p text:style-name="P22"><text:s/>•воспитанник открывает новые знания - педагог рекомендует источники знаний;<text:s/></text:p>
      <text:p text:style-name="P23"><text:s/>•воспитанник выбирает – педагог содействует;<text:s/></text:p>
      <text:p text:style-name="P24"><text:s/>•воспитанник активен<text:s/>– педагог создаёт условия для проявления активности;<text:s/></text:p>
      <text:p text:style-name="P25"><text:s/>Таким образом, интерактивные методы способствуют формированию активной, самостоятельной позиции детей, развивают исследовательские, рефлексивные и оценочные умения. Одним из интерактивных методов обучения является метод проектов.<text:s/></text:p>
      <text:p text:style-name="P26">Метод проектов является тем средством, которое позволяет отойти от традиционализма в обучении, для которого типичным является пассивность учащегося и стремление педагога напичкать своего подопечного стандартным набором знаний.<text:s/></text:p>
      <text:p text:style-name="P27"><text:s/>Метод проектов – это дидактический инструмент, который создаёт уникальные предпосылки для развития целеустремлённости и самостоятельности обучающихся в постижении нового, стимулируя их природную тягу к непознанному, помогает овладеть новым способом деятельности. Педагог же превращается в организатора познавательной деятельности обучающихся, становится соучастником творческого процесса.<text:s/><text:tab/><text:tab/></text:p>
      <text:p text:style-name="P28">Для того, чтобы активно заниматься проектной деятельностью, вам необходимо пополнить свои знания в этом направлении,<text:s/>овладеть самим и научить детей этому новому способу деятельности. Надеемся, что сегодняшний мастер – класс поможет вам в этом. <text:s text:c="2"/>Мы продолжаем наш разговор о методе проектов, проектной деятельности.<text:s/></text:p>
      <text:p text:style-name="P29"><text:s/>Что такое проект?<text:s/></text:p>
      <text:p text:style-name="P30"><text:s/>•Это описание конкретной ситуации,<text:s/>которая должна быть улучшена, и конкретных методов и шагов по её реализации.<text:s/></text:p>
      <text:p text:style-name="P31"><text:s/>•Это буквально “нечто брошенное вперёд”.<text:s/></text:p>
      <text:p text:style-name="P32"><text:s/>В последнее время это слово ассоциируется чаще всего со смелыми и оригинальными начинаниями в области интеллектуальной или практической деятельности человека, символизируя новизну и нестандартность подхода в решении задач.<text:s/></text:p>
      <text:p text:style-name="P33"><text:span text:style-name="T34">Таким образом,<text:s/></text:span><text:span text:style-name="T35">работа над проектом состоит из:<text:s/></text:span></text:p>
      <text:p text:style-name="P36"><text:s/>1. Подготовки к работе над проектом (информация о проекте, его актуальности, поиск проблем и т.д.).<text:s/></text:p>
      <text:p text:style-name="P37"><text:s/>2. Выбора проблемы (использование метода “мозгового штурма”, разговор о каждой проблеме, голосование за проблему)<text:s/></text:p>
      <text:p text:style-name="P38"><text:s/>3. Сбор и анализ информации (можно разделить учащихся на несколько групп: юристы, социологи, журналисты (юристы изучают нормативные документы, социологи<text:s/>опрашивают об актуальности проблемы, журналисты берут интервью).<text:s/></text:p>
      <text:p text:style-name="P39"><text:s/>4. Планирование действий команды (куда, кому, зачем, что делать? (Просчитывается экономическая составляющая).<text:s/></text:p>
      <text:p text:style-name="P40"><text:s/>5. Реализация проекта.<text:s/></text:p>
      <text:p text:style-name="P41"><text:s/>6. Подготовка к защите проекта (стенды, плакаты, портфолио, макеты,<text:s/><text:soft-page-break/>подготовка группы для защиты).<text:s/></text:p>
      <text:p text:style-name="P42"><text:s/>7. Презентация проекта (10 минут в устной форме).<text:s/></text:p>
      <text:p text:style-name="P43"><text:s/>8. Рефлексия (проводится через неделю после защиты.<text:s/></text:p>
      <text:p text:style-name="P44"><text:s/>Ответ на вопрос: “Что дал проект?”)<text:s/></text:p>
      <text:p text:style-name="P45"><text:s/>Кроме того, проект включает в себя пять П:<text:s/></text:p>
      <text:p text:style-name="P46"><text:s/>•Проблема<text:s/></text:p>
      <text:p text:style-name="P47"><text:s/>•Проектирование (планирование)<text:s/></text:p>
      <text:p text:style-name="P48"><text:s/>•Поиск информации<text:s/></text:p>
      <text:p text:style-name="P49"><text:s/>•Продукт<text:s/></text:p>
      <text:p text:style-name="P50"><text:s/>•Презентация<text:s/></text:p>
      <text:p text:style-name="P51"><text:s/>Можно добавить ещё шестое П – Портфолио<text:s/></text:p>
      <text:p text:style-name="P52"><text:s/>(папка, в которой собраны все рабочие материалы проекта). Важным является то, что каждый этап работы над проектом должен иметь свой<text:s/>конкретный продукт.<text:s/></text:p>
      <text:p text:style-name="P53"><text:s/>В ходе работы над проектом, а также на презентации вам могут пригодиться следующие требования и ориентиры:<text:s/></text:p>
      <text:p text:style-name="P54"><text:s/>•Мы изучаем.<text:s/></text:p>
      <text:p text:style-name="P55"><text:s/>•Мы планируем.<text:s/></text:p>
      <text:p text:style-name="P56"><text:s/>•Мы исследуем.<text:s/></text:p>
      <text:p text:style-name="P57"><text:s/>•Мы действуем.<text:s/></text:p>
      <text:p text:style-name="P58">В моей практике ребята выполняют проекты на разных уровнях:<text:s/>на Всероссийском («Здоровье в твоих руках» лауреат 1 степени, Москва 2012), региональном («Живи родник. Очистка родника» 2 место областного уровня, 2013),городском и школьном (в конце 10 класса каждый учащийся представляет свой проект)</text:p>
      <text:p text:style-name="P59">Одним из основных является личностно-ориентированный подход, рассматривающий ребенка, как уникальное явление, самостоятельную ценность.<text:s/></text:p>
      <text:p text:style-name="P60"><text:s/><text:tab/>Он означает ориентацию на личность как цель, результат, главный критерий эффективности деятельности педагога, где ребенок является приоритетным субъектом. В учреждении осуществляется вариативное образование, предоставляющее ребенку возможность выбора педагога, содержания, форм и методов обучения, чем обеспечивается ориентация личности в различного рода жизненных ситуациях, стимуляция процесса личностного развития.<text:s/></text:p>
      <text:p text:style-name="P61"><text:s/><text:tab/>Необходимость организации проектирования в образовательной практике педагога дополнительного образования обосновывается нами в связи с тем, что в процессе проектирования принципиально и качественно меняется педагогическая деятельность.<text:s/></text:p>
      <text:p text:style-name="P62"><text:span text:style-name="T63"><text:s/>Как сделать процесс обучения ещё более интересным и продуктивным, чтобы в него были вовлечены практически все обучающиеся, чтобы не было среди них скучающих и безразличных. Как создать на занятиях такие условия, при которых каждый ребенок чувство</text:span><text:span text:style-name="T64">вал бы свою успешность, свою интеллектуальную состоятельность? Выбирайте метод проектов и все у вас получится!</text:span></text:p>
      <text:soft-page-break/>
      <text:p text:style-name="P65">Вывод<text:s/></text:p>
      <text:p text:style-name="P66"><text:span text:style-name="T67"><text:s text:c="2"/>Использование исследовательских методов позволяет реализовать свои сп</text:span><text:span text:style-name="T68">о</text:span><text:span text:style-name="T69">собности, раскрыться, уметь отстаивать свою точку зрения, аргумент</text:span><text:span text:style-name="T70">ировать, <text:s/>анализировать изученный материал.</text:span></text:p>
      <text:p text:style-name="P71">Исследовательская деятельность позволяет<text:s/></text:p>
      <text:list text:style-name="LFO1" text:continue-numbering="true">
        <text:list-item>
          <text:p text:style-name="P72"><text:span text:style-name="T73">сформировать высокий уровень развития логических <text:s/>мыслительных оп</text:span><text:span text:style-name="T74">е</text:span><text:span text:style-name="T75">раций: анализ, синтез, обобщение, конкретизация, классификация;</text:span></text:p>
        </text:list-item>
      </text:list>
      <text:list text:style-name="LFO2" text:continue-numbering="true">
        <text:list-item>
          <text:p text:style-name="P76"><text:span text:style-name="T77">сформировать высокий уровень активности,</text:span><text:span text:style-name="T78"><text:s/>раскованности мышления, которые будут проявляться в выдвижении большого числа гипотез, уст</text:span><text:span text:style-name="T79">а</text:span><text:span text:style-name="T80">новке на множественность вариантов решения, свободе выдвижения н</text:span><text:span text:style-name="T81">е</text:span><text:span text:style-name="T82">стандартных идей.</text:span></text:p>
        </text:list-item>
        <text:list-item>
          <text:p text:style-name="P83"><text:span text:style-name="T84">Учитывая особенности преподавания химии в современных условиях, необходимо <text:s/>разра</text:span><text:span text:style-name="T85">ботать систему творческих проектов, исследовател</text:span><text:span text:style-name="T86">ь</text:span><text:span text:style-name="T87">ских работ и специальных заданий, направленных на развитие логическ</text:span><text:span text:style-name="T88">о</text:span><text:span text:style-name="T89">го мышления учащихся., применение которых позволит обучать детей самоорганизации, умениям и навыкам интеллектуального труда, его научной ор</text:span><text:span text:style-name="T90">ганизации. <text:s/></text:span></text:p>
        </text:list-item>
      </text:list>
      <text:p text:style-name="P91"><text:span text:style-name="T92">Школа не должна научить на всю жизнь, школа должна научить учиться всю жизнь…<text:s/></text:span><text:span text:style-name="T93">восточная мудрость</text:span></text:p>
      <text:p text:style-name="P94"/>
      <text:p text:style-name="P95"/>
      <text:p text:style-name="P96">Список литературы</text:p>
      <text:list text:style-name="LFO3" text:continue-numbering="true">
        <text:list-item>
          <text:p text:style-name="P97"><text:span text:style-name="T98">Брыкова О. В. Проектная деятельность в учебном процессе – М.: Чистые пруды, 2006,128 с.</text:span></text:p>
        </text:list-item>
        <text:list-item>
          <text:p text:style-name="P99"><text:span text:style-name="T100">Пахомова Н.Ю. Метод учебного проекта в</text:span><text:span text:style-name="T101"><text:s/>образовательном учреждении.<text:s/></text:span><text:span text:style-name="T102"><text:line-break/></text:span><text:span text:style-name="T103">М.: Аркти, 2003</text:span></text:p>
        </text:list-item>
        <text:list-item>
          <text:p text:style-name="P104"><text:span text:style-name="T105">Полат Е.С. Новые педагогические и информационные технологии в с</text:span><text:span text:style-name="T106">и</text:span><text:span text:style-name="T107">стеме образования: учеб. Пособие для студентов. пед. вузов и системы повыш. квалиф. пед. кадров. – М.: издательский центр “Академия”, 2001, с.234-</text:span><text:span text:style-name="T108">237.</text:span></text:p>
        </text:list-item>
        <text:list-item>
          <text:p text:style-name="P109"><text:span text:style-name="T110">Сергеев И.С. Как организовать проектную деятельность учащихся. – </text:span><text:span text:style-name="T111"><text:line-break/></text:span><text:span text:style-name="T112">М.: Аркти, 2007.</text:span></text:p>
        </text:list-item>
      </text:list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2" style:display-name="c2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ilin</meta:initial-creator>
    <dc:creator>Filin</dc:creator>
    <meta:creation-date>2016-02-02T06:21:00Z</meta:creation-date>
    <dc:date>2016-02-02T06:21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4" meta:paragraph-count="17" meta:word-count="1299" meta:character-count="8687" meta:row-count="61" meta:non-whitespace-character-count="7405"/>
  </office:meta>
</office:document-meta>
</file>