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keep-with-next="always" fo:break-before="page" style:text-autospace="none" fo:text-align="center" fo:margin-top="0.1666in" fo:line-height="110%"/>
      <style:text-properties style:font-name-asian="Times New Roman" style:font-name-complex="Times New Roman" fo:font-weight="bold" style:font-weight-asian="bold" style:font-weight-complex="bold" fo:text-transform="uppercase" fo:language="ru" fo:country="RU"/>
    </style:style>
    <style:style style:name="P2" style:parent-style-name="Обычный" style:family="paragraph">
      <style:paragraph-properties fo:keep-with-next="always" fo:widows="2" fo:orphans="2" style:text-autospace="none" fo:text-align="center" style:vertical-align="auto" fo:line-height="110%"/>
      <style:text-properties style:font-name-complex="Times New Roman" fo:font-weight="bold" style:font-weight-asian="bold" style:font-weight-complex="bold" fo:text-transform="uppercase" style:letter-kerning="false" fo:language="ru" fo:country="RU" style:language-complex="ar" style:country-complex="SA" fo:hyphenate="true"/>
    </style:style>
    <style:style style:name="P3" style:parent-style-name="Обычный" style:family="paragraph">
      <style:paragraph-properties style:text-autospace="none" fo:line-height="150%" fo:text-indent="0.3937in" fo:background-color="#FFFFFF"/>
      <style:text-properties fo:hyphenate="true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complex="Times New Roman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name-complex="Times New Roman"/>
    </style:style>
    <style:style style:name="T8" style:parent-style-name="Основнойшрифтабзаца" style:family="text">
      <style:text-properties style:font-name-complex="Times New Roman"/>
    </style:style>
    <style:style style:name="T9" style:parent-style-name="Основнойшрифтабзаца" style:family="text">
      <style:text-properties style:font-name-complex="Times New Roman" fo:color="#333333"/>
    </style:style>
    <style:style style:name="T10" style:parent-style-name="Основнойшрифтабзаца" style:family="text">
      <style:text-properties style:font-name-complex="Times New Roman" fo:color="#333333" fo:language="ru" fo:country="RU"/>
    </style:style>
    <style:style style:name="P11" style:parent-style-name="Абзацсписка" style:family="paragraph">
      <style:paragraph-properties fo:text-align="center" fo:line-height="150%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Абзацсписка" style:family="paragraph">
      <style:paragraph-properties fo:text-align="justify" fo:line-height="150%" fo:margin-left="0.75in" fo:margin-right="-0.1625in" fo:background-color="#FFFFFF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Абзацсписка" style:family="paragraph">
      <style:paragraph-properties fo:text-align="justify" fo:line-height="150%" fo:margin-left="0.75in" fo:margin-right="-0.1625in" fo:background-color="#FFFFFF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P17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18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19" style:parent-style-name="Обычный" style:family="paragraph">
      <style:paragraph-properties fo:widows="2" fo:orphans="2" style:text-autospace="none" fo:text-align="justify" style:vertical-align="auto" fo:line-height="110%"/>
      <style:text-properties style:font-name-complex="Times New Roman" style:letter-kerning="false" fo:language="ru" fo:country="RU" style:language-complex="ar" style:country-complex="SA" fo:hyphenate="true"/>
    </style:style>
    <style:style style:name="P20" style:parent-style-name="Обычный" style:family="paragraph">
      <style:paragraph-properties fo:widows="2" fo:orphans="2" style:text-autospace="none" fo:text-align="center" style:vertical-align="auto" fo:line-height="110%"/>
      <style:text-properties style:font-name-complex="Times New Roman" fo:font-weight="bold" style:font-weight-asian="bold" style:font-weight-complex="bold" fo:letter-spacing="0.0312in" style:letter-kerning="false" fo:language="ru" fo:country="RU" style:language-complex="ar" style:country-complex="SA" fo:hyphenate="true"/>
    </style:style>
    <style:style style:name="P21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22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23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P24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P25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P26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P27" style:parent-style-name="Обычный" style:family="paragraph">
      <style:paragraph-properties fo:widows="2" fo:orphans="2" style:text-autospace="none" fo:text-align="justify" style:vertical-align="auto" fo:line-height="115%" fo:text-indent="0.25in"/>
      <style:text-properties fo:hyphenate="true"/>
    </style:style>
    <style:style style:name="T28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29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ru" fo:country="RU" style:language-complex="ar" style:country-complex="SA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ru" fo:country="RU" style:language-complex="ar" style:country-complex="SA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ru" fo:country="RU" style:language-complex="ar" style:country-complex="SA"/>
    </style:style>
    <style:style style:name="P33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P34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P35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36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37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38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39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P40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41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42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43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44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P45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46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47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ru" fo:country="RU" style:language-complex="ar" style:country-complex="SA"/>
    </style:style>
    <style:style style:name="P49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P50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P51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52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5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57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58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59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60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P61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P62" style:parent-style-name="Обычный" style:family="paragraph">
      <style:paragraph-properties style:text-autospace="none" fo:text-align="center" fo:line-height="150%" fo:background-color="#FFFFFF"/>
      <style:text-properties style:font-name-complex="Times New Roman" fo:font-weight="bold" style:font-weight-asian="bold" style:font-weight-complex="bold" fo:hyphenate="true"/>
    </style:style>
    <style:style style:name="P63" style:parent-style-name="Абзацсписка" style:list-style-name="LFO1" style:family="paragraph">
      <style:paragraph-properties fo:text-align="justify" fo:line-height="150%" fo:margin-right="0.0152in" fo:background-color="#FFFFFF"/>
    </style:style>
    <style:style style:name="T64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 fo:background-color="#FFFFFF"/>
    </style:style>
    <style:style style:name="T65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 fo:color="#000000" fo:letter-spacing="0.0013in" fo:font-size="12pt" style:font-size-asian="12pt" style:font-size-complex="12pt" fo:background-color="#FFFFFF"/>
    </style:style>
    <style:style style:name="T67" style:parent-style-name="Основнойшрифтабзаца" style:family="text">
      <style:text-properties style:font-name="Times New Roman" style:font-name-complex="Times New Roman" style:font-weight-complex="bold" fo:color="#000000" fo:letter-spacing="0.0013in" fo:font-size="12pt" style:font-size-asian="12pt" style:font-size-complex="12pt" fo:background-color="#FFFFFF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 fo:color="#000000" fo:letter-spacing="0.002in" fo:font-size="12pt" style:font-size-asian="12pt" style:font-size-complex="12pt" fo:background-color="#FFFFFF"/>
    </style:style>
    <style:style style:name="P69" style:parent-style-name="Абзацсписка" style:list-style-name="LFO1" style:family="paragraph">
      <style:paragraph-properties fo:text-align="justify" fo:line-height="150%" fo:margin-right="0.0152in" fo:background-color="#FFFFFF"/>
    </style:style>
    <style:style style:name="T70" style:parent-style-name="Основнойшрифтабзаца" style:family="text">
      <style:text-properties style:font-name="Times New Roman" style:font-name-complex="Times New Roman" fo:color="#000000" fo:letter-spacing="0.002in" fo:font-size="12pt" style:font-size-asian="12pt" style:font-size-complex="12pt" fo:background-color="#FFFFFF"/>
    </style:style>
    <style:style style:name="T71" style:parent-style-name="Основнойшрифтабзаца" style:family="text">
      <style:text-properties style:font-name="Times New Roman" style:font-name-complex="Times New Roman" fo:color="#000000" fo:letter-spacing="0.002in" fo:font-size="12pt" style:font-size-asian="12pt" style:font-size-complex="12pt" fo:background-color="#FFFFFF"/>
    </style:style>
    <style:style style:name="P72" style:parent-style-name="Обычный" style:list-style-name="LFO1" style:family="paragraph">
      <style:paragraph-properties fo:widows="2" fo:orphans="2" style:text-autospace="none" fo:text-align="justify" style:vertical-align="auto" fo:line-height="150%" fo:background-color="#FFFFFF"/>
      <style:text-properties fo:hyphenate="true"/>
    </style:style>
    <style:style style:name="T73" style:parent-style-name="Основнойшрифтабзаца" style:family="text">
      <style:text-properties style:font-name-complex="Times New Roman" fo:color="#000000" fo:letter-spacing="0.002in" fo:background-color="#FFFFFF"/>
    </style:style>
    <style:style style:name="T74" style:parent-style-name="Основнойшрифтабзаца" style:family="text">
      <style:text-properties style:font-name-complex="Times New Roman"/>
    </style:style>
    <style:style style:name="T75" style:parent-style-name="Основнойшрифтабзаца" style:family="text">
      <style:text-properties style:font-name-complex="Times New Roman"/>
    </style:style>
    <style:style style:name="P76" style:parent-style-name="Обычный" style:family="paragraph">
      <style:paragraph-properties style:text-autospace="none" fo:text-align="center" fo:line-height="150%" fo:background-color="#FFFFFF"/>
      <style:text-properties fo:hyphenate="true"/>
    </style:style>
    <style:style style:name="T7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78" style:parent-style-name="Основнойшрифтабзаца" style:family="text">
      <style:text-properties style:font-name-complex="Times New Roman" fo:language="ru" fo:country="RU"/>
    </style:style>
    <style:style style:name="T7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80" style:parent-style-name="Обычный" style:family="paragraph">
      <style:paragraph-properties style:text-autospace="none" fo:text-align="justify" fo:line-height="150%" fo:background-color="#FFFFFF"/>
      <style:text-properties fo:hyphenate="true"/>
    </style:style>
    <style:style style:name="T8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82" style:parent-style-name="Основнойшрифтабзаца" style:family="text">
      <style:text-properties style:font-name-complex="Times New Roman" fo:font-weight="bold" style:font-weight-asian="bold"/>
    </style:style>
    <style:style style:name="P83" style:parent-style-name="Абзацсписка" style:list-style-name="LFO3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84" style:parent-style-name="Абзацсписка" style:list-style-name="LFO2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85" style:parent-style-name="Абзацсписка" style:list-style-name="LFO2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86" style:parent-style-name="Абзацсписка" style:list-style-name="LFO2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87" style:parent-style-name="Абзацсписка" style:list-style-name="LFO2" style:family="paragraph">
      <style:paragraph-properties fo:text-align="justify" fo:line-height="150%"/>
    </style:style>
    <style:style style:name="T88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FF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91" style:parent-style-name="Абзацсписка" style:list-style-name="LFO2" style:family="paragraph">
      <style:paragraph-properties fo:text-align="justify" fo:line-height="150%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FF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95" style:parent-style-name="Абзацсписка" style:list-style-name="LFO2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96" style:parent-style-name="Абзацсписка" style:list-style-name="LFO2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97" style:parent-style-name="Абзацсписка" style:list-style-name="LFO2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98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01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103" style:parent-style-name="Абзацсписка" style:list-style-name="LFO5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04" style:parent-style-name="Абзацсписка" style:list-style-name="LFO4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05" style:parent-style-name="Абзацсписка" style:list-style-name="LFO4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06" style:parent-style-name="Абзацсписка" style:list-style-name="LFO4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07" style:parent-style-name="Абзацсписка" style:list-style-name="LFO4" style:family="paragraph">
      <style:paragraph-properties fo:text-align="justify" fo:line-height="150%" fo:margin-left="0.3937in" fo:text-indent="-0.1965in" fo:background-color="#FFFFFF">
        <style:tab-stops/>
      </style:paragraph-properties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10" style:parent-style-name="Абзацсписка" style:list-style-name="LFO4" style:family="paragraph">
      <style:paragraph-properties fo:text-align="justify" fo:line-height="150%" fo:margin-left="0.3937in" fo:text-indent="-0.1965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Обычный" style:list-style-name="LFO4" style:family="paragraph">
      <style:paragraph-properties fo:widows="2" fo:orphans="2" style:text-autospace="none" fo:text-align="justify" style:vertical-align="auto" fo:line-height="150%" fo:margin-left="0.3937in" fo:text-indent="-0.1965in" fo:background-color="#FFFFFF">
        <style:tab-stops/>
      </style:paragraph-properties>
      <style:text-properties style:font-name-complex="Times New Roman" fo:hyphenate="true"/>
    </style:style>
    <style:style style:name="P112" style:parent-style-name="Обычный" style:list-style-name="LFO4" style:family="paragraph">
      <style:paragraph-properties fo:widows="2" fo:orphans="2" style:text-autospace="none" fo:text-align="justify" style:vertical-align="auto" fo:line-height="150%" fo:margin-left="0.3937in" fo:text-indent="-0.1965in" fo:background-color="#FFFFFF">
        <style:tab-stops/>
      </style:paragraph-properties>
      <style:text-properties style:font-name-complex="Times New Roman" fo:hyphenate="true"/>
    </style:style>
    <style:style style:name="P113" style:parent-style-name="Обычный" style:list-style-name="LFO4" style:family="paragraph">
      <style:paragraph-properties fo:widows="2" fo:orphans="2" style:text-autospace="none" fo:text-align="justify" style:vertical-align="auto" fo:line-height="150%" fo:margin-left="0.3937in" fo:text-indent="-0.1965in" fo:background-color="#FFFFFF">
        <style:tab-stops/>
      </style:paragraph-properties>
      <style:text-properties style:font-name-complex="Times New Roman" fo:hyphenate="true"/>
    </style:style>
    <style:style style:name="P114" style:parent-style-name="Обычный" style:list-style-name="LFO4" style:family="paragraph">
      <style:paragraph-properties fo:widows="2" fo:orphans="2" style:text-autospace="none" fo:text-align="justify" style:vertical-align="auto" fo:line-height="150%" fo:margin-left="0.3937in" fo:text-indent="-0.1965in" fo:background-color="#FFFFFF">
        <style:tab-stops/>
      </style:paragraph-properties>
      <style:text-properties style:font-name-complex="Times New Roman" fo:hyphenate="true"/>
    </style:style>
    <style:style style:name="P115" style:parent-style-name="Обычный" style:list-style-name="LFO4" style:family="paragraph">
      <style:paragraph-properties fo:widows="2" fo:orphans="2" style:text-autospace="none" fo:text-align="justify" style:vertical-align="auto" fo:line-height="150%" fo:margin-left="0.3937in" fo:text-indent="-0.1965in" fo:background-color="#FFFFFF">
        <style:tab-stops/>
      </style:paragraph-properties>
      <style:text-properties style:font-name-complex="Times New Roman" fo:hyphenate="true"/>
    </style:style>
    <style:style style:name="P116" style:parent-style-name="Обычный" style:list-style-name="LFO4" style:family="paragraph">
      <style:paragraph-properties fo:widows="2" fo:orphans="2" style:text-autospace="none" fo:text-align="justify" style:vertical-align="auto" fo:line-height="150%" fo:margin-left="0.3937in" fo:text-indent="-0.1965in" fo:background-color="#FFFFFF">
        <style:tab-stops/>
      </style:paragraph-properties>
      <style:text-properties style:font-name-complex="Times New Roman" fo:hyphenate="true"/>
    </style:style>
    <style:style style:name="P117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119" style:parent-style-name="Обычный" style:list-style-name="LFO7" style:family="paragraph">
      <style:paragraph-properties fo:widows="2" fo:orphans="2" style:text-autospace="none" fo:text-align="justify" style:vertical-align="auto" fo:line-height="150%" fo:margin-left="0.4923in" fo:text-indent="-0.2951in" fo:background-color="#FFFFFF">
        <style:tab-stops/>
      </style:paragraph-properties>
      <style:text-properties style:font-name-complex="Times New Roman" fo:hyphenate="true"/>
    </style:style>
    <style:style style:name="P120" style:parent-style-name="Обычный" style:list-style-name="LFO6" style:family="paragraph">
      <style:paragraph-properties fo:widows="2" fo:orphans="2" style:text-autospace="none" fo:text-align="justify" style:vertical-align="auto" fo:line-height="150%" fo:margin-left="0.4923in" fo:text-indent="-0.2951in" fo:background-color="#FFFFFF">
        <style:tab-stops/>
      </style:paragraph-properties>
      <style:text-properties style:font-name-complex="Times New Roman" fo:hyphenate="true"/>
    </style:style>
    <style:style style:name="P121" style:parent-style-name="Обычный" style:list-style-name="LFO6" style:family="paragraph">
      <style:paragraph-properties fo:widows="2" fo:orphans="2" style:text-autospace="none" fo:text-align="justify" style:vertical-align="auto" fo:line-height="150%" fo:margin-left="0.4923in" fo:text-indent="-0.2951in" fo:background-color="#FFFFFF">
        <style:tab-stops/>
      </style:paragraph-properties>
      <style:text-properties style:font-name-complex="Times New Roman" fo:hyphenate="true"/>
    </style:style>
    <style:style style:name="P122" style:parent-style-name="Обычный" style:list-style-name="LFO6" style:family="paragraph">
      <style:paragraph-properties fo:widows="2" fo:orphans="2" style:text-autospace="none" fo:text-align="justify" style:vertical-align="auto" fo:line-height="150%" fo:margin-left="0.4923in" fo:text-indent="-0.2951in" fo:background-color="#FFFFFF">
        <style:tab-stops/>
      </style:paragraph-properties>
      <style:text-properties style:font-name-complex="Times New Roman" fo:hyphenate="true"/>
    </style:style>
    <style:style style:name="P123" style:parent-style-name="Обычный" style:list-style-name="LFO6" style:family="paragraph">
      <style:paragraph-properties fo:widows="2" fo:orphans="2" style:text-autospace="none" fo:text-align="justify" style:vertical-align="auto" fo:line-height="150%" fo:margin-left="0.4923in" fo:text-indent="-0.2951in" fo:background-color="#FFFFFF">
        <style:tab-stops/>
      </style:paragraph-properties>
      <style:text-properties style:font-name-complex="Times New Roman" fo:hyphenate="true"/>
    </style:style>
    <style:style style:name="P124" style:parent-style-name="Обычный" style:family="paragraph">
      <style:paragraph-properties fo:widows="2" fo:orphans="2" style:text-autospace="none" fo:text-align="justify" style:vertical-align="auto" fo:line-height="150%" fo:margin-left="0.4923in" fo:background-color="#FFFFFF">
        <style:tab-stops/>
      </style:paragraph-properties>
      <style:text-properties fo:hyphenate="true"/>
    </style:style>
    <style:style style:name="T12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26" style:parent-style-name="Основнойшрифтабзаца" style:family="text">
      <style:text-properties style:font-name-complex="Times New Roman" fo:language="ru" fo:country="RU"/>
    </style:style>
    <style:style style:name="T12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28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129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130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131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P132" style:parent-style-name="Обычный" style:family="paragraph">
      <style:paragraph-properties fo:widows="2" fo:orphans="2" style:text-autospace="none" fo:text-align="justify" style:vertical-align="auto" fo:line-height="150%" fo:margin-left="0.4923in" fo:background-color="#FFFFFF">
        <style:tab-stops/>
      </style:paragraph-properties>
      <style:text-properties style:font-name-complex="Times New Roman" fo:language="ru" fo:country="RU" fo:hyphenate="true"/>
    </style:style>
    <style:style style:name="P133" style:parent-style-name="Обычный" style:family="paragraph">
      <style:paragraph-properties fo:widows="2" fo:orphans="2" style:text-autospace="none" fo:text-align="justify" style:vertical-align="auto" fo:line-height="150%" fo:margin-left="0.4923in" fo:background-color="#FFFFFF">
        <style:tab-stops/>
      </style:paragraph-properties>
      <style:text-properties fo:hyphenate="true"/>
    </style:style>
    <style:style style:name="T134" style:parent-style-name="Основнойшрифтабзаца" style:family="text">
      <style:text-properties style:font-name-complex="Times New Roman" fo:language="ru" fo:country="RU"/>
    </style:style>
    <style:style style:name="T135" style:parent-style-name="Основнойшрифтабзаца" style:family="text">
      <style:text-properties style:font-name-complex="Times New Roman" fo:language="ru" fo:country="RU"/>
    </style:style>
    <style:style style:name="P136" style:parent-style-name="Абзацсписка" style:family="paragraph">
      <style:paragraph-properties fo:text-align="justify" fo:line-height="150%" fo:margin-left="0.75in" fo:margin-right="-0.1625in" fo:background-color="#FFFFFF">
        <style:tab-stops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137" style:parent-style-name="Обычный" style:family="paragraph">
      <style:paragraph-properties fo:text-align="center" fo:line-height="150%" fo:margin-left="0.5in">
        <style:tab-stops/>
      </style:paragraph-properties>
      <style:text-properties fo:hyphenate="true"/>
    </style:style>
    <style:style style:name="T138" style:parent-style-name="Основнойшрифтабзаца" style:family="text">
      <style:text-properties style:font-name-complex="Times New Roman" fo:font-weight="bold" style:font-weight-asian="bold"/>
    </style:style>
    <style:style style:name="P139" style:parent-style-name="Обычный" style:family="paragraph">
      <style:paragraph-properties fo:text-align="justify" fo:line-height="150%" fo:margin-left="0.5in" fo:background-color="#FFFFFF">
        <style:tab-stops/>
      </style:paragraph-properties>
      <style:text-properties fo:hyphenate="true"/>
    </style:style>
    <style:style style:name="T140" style:parent-style-name="Основнойшрифтабзаца" style:family="text">
      <style:text-properties style:font-name-complex="Times New Roman"/>
    </style:style>
    <style:style style:name="T141" style:parent-style-name="Основнойшрифтабзаца" style:family="text">
      <style:text-properties style:font-name-complex="Times New Roman" fo:language="ru" fo:country="RU"/>
    </style:style>
    <style:style style:name="T142" style:parent-style-name="Основнойшрифтабзаца" style:family="text">
      <style:text-properties style:font-name-complex="Times New Roman"/>
    </style:style>
    <style:style style:name="T143" style:parent-style-name="Основнойшрифтабзаца" style:family="text">
      <style:text-properties style:font-name-complex="Times New Roman"/>
    </style:style>
    <style:style style:name="P144" style:parent-style-name="Обычныйвеб" style:family="paragraph">
      <style:paragraph-properties fo:text-align="center" fo:margin-top="0in" fo:margin-bottom="0in"/>
    </style:style>
    <style:style style:name="T145" style:parent-style-name="Строгий" style:family="text">
      <style:text-properties fo:color="#000000"/>
    </style:style>
    <style:style style:name="P146" style:parent-style-name="Обычныйвеб" style:family="paragraph">
      <style:paragraph-properties fo:margin-top="0in" fo:margin-bottom="0in"/>
    </style:style>
    <style:style style:name="T147" style:parent-style-name="Выделение" style:family="text">
      <style:text-properties fo:font-weight="bold" style:font-weight-asian="bold" style:font-weight-complex="bold" fo:color="#000000"/>
    </style:style>
    <style:style style:name="T148" style:parent-style-name="Выделение" style:family="text">
      <style:text-properties fo:color="#000000"/>
    </style:style>
    <style:style style:name="T149" style:parent-style-name="Основнойшрифтабзаца" style:family="text">
      <style:text-properties fo:color="#000000"/>
    </style:style>
    <style:style style:name="T150" style:parent-style-name="Основнойшрифтабзаца" style:family="text">
      <style:text-properties fo:color="#000000"/>
    </style:style>
    <style:style style:name="P151" style:parent-style-name="Обычныйвеб" style:family="paragraph">
      <style:paragraph-properties fo:margin-top="0in" fo:margin-bottom="0in"/>
    </style:style>
    <style:style style:name="T152" style:parent-style-name="Выделение" style:family="text">
      <style:text-properties fo:font-weight="bold" style:font-weight-asian="bold" style:font-weight-complex="bold" fo:color="#000000"/>
    </style:style>
    <style:style style:name="T153" style:parent-style-name="Основнойшрифтабзаца" style:family="text">
      <style:text-properties fo:color="#000000"/>
    </style:style>
    <style:style style:name="T154" style:parent-style-name="Основнойшрифтабзаца" style:family="text">
      <style:text-properties fo:color="#000000"/>
    </style:style>
    <style:style style:name="T155" style:parent-style-name="Основнойшрифтабзаца" style:family="text">
      <style:text-properties fo:color="#000000"/>
    </style:style>
    <style:style style:name="P156" style:parent-style-name="Обычныйвеб" style:family="paragraph">
      <style:paragraph-properties fo:margin-top="0in" fo:margin-bottom="0in"/>
    </style:style>
    <style:style style:name="T157" style:parent-style-name="Выделение" style:family="text">
      <style:text-properties fo:font-weight="bold" style:font-weight-asian="bold" style:font-weight-complex="bold" fo:color="#000000"/>
    </style:style>
    <style:style style:name="T158" style:parent-style-name="apple-converted-space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9" style:parent-style-name="Основнойшрифтабзаца" style:family="text">
      <style:text-properties fo:color="#000000"/>
    </style:style>
    <style:style style:name="T160" style:parent-style-name="Основнойшрифтабзаца" style:family="text">
      <style:text-properties fo:color="#000000"/>
    </style:style>
    <style:style style:name="P161" style:parent-style-name="Обычный" style:family="paragraph">
      <style:paragraph-properties fo:text-align="justify" fo:line-height="150%" fo:margin-left="0.5in" fo:background-color="#FFFFFF">
        <style:tab-stops/>
      </style:paragraph-properties>
      <style:text-properties style:font-name-complex="Times New Roman" fo:language="ru" fo:country="RU" fo:hyphenate="true"/>
    </style:style>
    <style:style style:name="P162" style:parent-style-name="Обычный" style:family="paragraph">
      <style:paragraph-properties fo:text-align="center" fo:line-height="150%" fo:margin-left="0.5in" fo:background-color="#FFFFFF">
        <style:tab-stops/>
      </style:paragraph-properties>
      <style:text-properties style:font-name-complex="Times New Roman" fo:font-weight="bold" style:font-weight-asian="bold" fo:language="ru" fo:country="RU" fo:hyphenate="true"/>
    </style:style>
    <style:style style:name="P163" style:parent-style-name="Обычный" style:family="paragraph">
      <style:paragraph-properties fo:text-align="center" fo:line-height="150%" fo:margin-left="0.5in" fo:background-color="#FFFFFF">
        <style:tab-stops/>
      </style:paragraph-properties>
      <style:text-properties style:font-name-complex="Times New Roman" fo:font-weight="bold" style:font-weight-asian="bold" fo:language="ru" fo:country="RU" fo:hyphenate="true"/>
    </style:style>
    <style:style style:name="TableColumn165" style:family="table-column">
      <style:table-column-properties style:column-width="0.4611in"/>
    </style:style>
    <style:style style:name="TableColumn166" style:family="table-column">
      <style:table-column-properties style:column-width="6.5888in"/>
    </style:style>
    <style:style style:name="TableColumn167" style:family="table-column">
      <style:table-column-properties style:column-width="3.5256in"/>
    </style:style>
    <style:style style:name="Table164" style:family="table">
      <style:table-properties style:width="10.5756in" fo:margin-left="0.5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line-height="150%"/>
      <style:text-properties style:font-name-complex="Times New Roman" fo:font-weight="bold" style:font-weight-asian="bold" fo:language="ru" fo:country="RU" fo:hyphenate="tru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line-height="150%"/>
      <style:text-properties style:font-name-complex="Times New Roman" fo:font-weight="bold" style:font-weight-asian="bold" fo:language="ru" fo:country="RU" fo:hyphenate="tru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line-height="150%"/>
      <style:text-properties style:font-name-complex="Times New Roman" fo:font-weight="bold" style:font-weight-asian="bold" fo:language="ru" fo:country="RU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line-height="150%"/>
      <style:text-properties fo:hyphenate="true"/>
    </style:style>
    <style:style style:name="T180" style:parent-style-name="Основнойшрифтабзаца" style:family="text">
      <style:text-properties style:font-name-complex="Times New Roman" fo:language="ru" fo:country="RU"/>
    </style:style>
    <style:style style:name="T181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line-height="150%"/>
      <style:text-properties fo:hyphenate="true"/>
    </style:style>
    <style:style style:name="T189" style:parent-style-name="Основнойшрифтабзаца" style:family="text">
      <style:text-properties style:font-name-complex="Times New Roman" fo:language="ru" fo:country="RU"/>
    </style:style>
    <style:style style:name="T190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line-height="150%"/>
      <style:text-properties fo:hyphenate="true"/>
    </style:style>
    <style:style style:name="T198" style:parent-style-name="Основнойшрифтабзаца" style:family="text">
      <style:text-properties style:font-name-complex="Times New Roman" fo:language="ru" fo:country="RU"/>
    </style:style>
    <style:style style:name="T199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line-height="150%"/>
      <style:text-properties fo:hyphenate="true"/>
    </style:style>
    <style:style style:name="T202" style:parent-style-name="Основнойшрифтабзаца" style:family="text">
      <style:text-properties style:font-name-complex="Times New Roman" fo:language="ru" fo:country="RU"/>
    </style:style>
    <style:style style:name="T203" style:parent-style-name="Основнойшрифтабзаца" style:family="text">
      <style:text-properties style:font-name-complex="Times New Roman" fo:language="ru" fo:country="RU"/>
    </style:style>
    <style:style style:name="T204" style:parent-style-name="Основнойшрифтабзаца" style:family="text">
      <style:text-properties style:font-name-complex="Times New Roman" fo:language="ru" fo:country="RU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line-height="150%"/>
      <style:text-properties fo:hyphenate="true"/>
    </style:style>
    <style:style style:name="T210" style:parent-style-name="Основнойшрифтабзаца" style:family="text">
      <style:text-properties style:font-name-complex="Times New Roman" fo:language="ru" fo:country="RU"/>
    </style:style>
    <style:style style:name="T211" style:parent-style-name="Основнойшрифтабзаца" style:family="text">
      <style:text-properties style:font-name-complex="Times New Roman" fo:language="ru" fo:country="RU"/>
    </style:style>
    <style:style style:name="T212" style:parent-style-name="Основнойшрифтабзаца" style:family="text">
      <style:text-properties style:font-name-complex="Times New Roman" fo:language="ru" fo:country="RU"/>
    </style:style>
    <style:style style:name="T213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214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P217" style:parent-style-name="Обычный" style:family="paragraph">
      <style:paragraph-properties fo:text-align="center" fo:line-height="150%" fo:margin-left="0.5in" fo:background-color="#FFFFFF">
        <style:tab-stops/>
      </style:paragraph-properties>
      <style:text-properties style:font-name-complex="Times New Roman" fo:font-weight="bold" style:font-weight-asian="bold" fo:language="ru" fo:country="RU" fo:hyphenate="true"/>
    </style:style>
    <style:style style:name="P218" style:parent-style-name="Обычный" style:family="paragraph">
      <style:paragraph-properties fo:text-align="center" fo:line-height="150%" fo:margin-left="0.5in" fo:background-color="#FFFFFF">
        <style:tab-stops/>
      </style:paragraph-properties>
      <style:text-properties style:font-name-complex="Times New Roman" fo:font-weight="bold" style:font-weight-asian="bold" fo:language="ru" fo:country="RU" fo:hyphenate="true"/>
    </style:style>
    <style:style style:name="P219" style:parent-style-name="Обычный" style:family="paragraph">
      <style:paragraph-properties fo:text-align="center" fo:line-height="150%" fo:margin-left="0.5in" fo:background-color="#FFFFFF">
        <style:tab-stops/>
      </style:paragraph-properties>
      <style:text-properties style:font-name-complex="Times New Roman" fo:font-weight="bold" style:font-weight-asian="bold" fo:language="ru" fo:country="RU" fo:hyphenate="true"/>
    </style:style>
    <style:style style:name="P220" style:parent-style-name="Обычный" style:family="paragraph">
      <style:paragraph-properties fo:text-align="center" fo:line-height="150%" fo:margin-left="0.5in" fo:background-color="#FFFFFF">
        <style:tab-stops/>
      </style:paragraph-properties>
      <style:text-properties style:font-name-complex="Times New Roman" fo:font-weight="bold" style:font-weight-asian="bold" fo:language="ru" fo:country="RU" fo:hyphenate="true"/>
    </style:style>
    <style:style style:name="TableColumn222" style:family="table-column">
      <style:table-column-properties style:column-width="0.4611in"/>
    </style:style>
    <style:style style:name="TableColumn223" style:family="table-column">
      <style:table-column-properties style:column-width="6.5888in"/>
    </style:style>
    <style:style style:name="TableColumn224" style:family="table-column">
      <style:table-column-properties style:column-width="3.5256in"/>
    </style:style>
    <style:style style:name="Table221" style:family="table">
      <style:table-properties style:width="10.5756in" fo:margin-left="0.5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line-height="150%"/>
      <style:text-properties style:font-name-complex="Times New Roman" fo:font-weight="bold" style:font-weight-asian="bold" fo:language="ru" fo:country="RU" fo:hyphenate="tru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line-height="150%"/>
      <style:text-properties style:font-name-complex="Times New Roman" fo:font-weight="bold" style:font-weight-asian="bold" fo:language="ru" fo:country="RU" fo:hyphenate="tru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line-height="150%"/>
      <style:text-properties style:font-name-complex="Times New Roman" fo:font-weight="bold" style:font-weight-asian="bold" fo:language="ru" fo:country="RU" fo:hyphenate="tru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line-height="150%"/>
      <style:text-properties fo:hyphenate="true"/>
    </style:style>
    <style:style style:name="T237" style:parent-style-name="Основнойшрифтабзаца" style:family="text">
      <style:text-properties style:font-name-complex="Times New Roman" fo:language="ru" fo:country="RU"/>
    </style:style>
    <style:style style:name="T238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line-height="150%"/>
      <style:text-properties fo:hyphenate="true"/>
    </style:style>
    <style:style style:name="T246" style:parent-style-name="Основнойшрифтабзаца" style:family="text">
      <style:text-properties style:font-name-complex="Times New Roman" fo:language="ru" fo:country="RU"/>
    </style:style>
    <style:style style:name="T247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line-height="150%"/>
      <style:text-properties fo:hyphenate="true"/>
    </style:style>
    <style:style style:name="T255" style:parent-style-name="Основнойшрифтабзаца" style:family="text">
      <style:text-properties style:font-name-complex="Times New Roman" fo:language="ru" fo:country="RU"/>
    </style:style>
    <style:style style:name="T256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line-height="150%"/>
      <style:text-properties fo:hyphenate="true"/>
    </style:style>
    <style:style style:name="T264" style:parent-style-name="Основнойшрифтабзаца" style:family="text">
      <style:text-properties style:font-name-complex="Times New Roman" fo:language="ru" fo:country="RU"/>
    </style:style>
    <style:style style:name="T265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line-height="150%"/>
      <style:text-properties style:font-name-complex="Times New Roman" fo:language="ru" fo:country="RU" fo:hyphenate="true"/>
    </style:style>
    <style:style style:name="P268" style:parent-style-name="Обычный" style:family="paragraph">
      <style:paragraph-properties fo:line-height="150%" fo:margin-left="0.5in" fo:background-color="#FFFFFF">
        <style:tab-stops/>
      </style:paragraph-properties>
      <style:text-properties style:font-name-complex="Times New Roman" fo:language="ru" fo:country="RU" fo:hyphenate="true"/>
    </style:style>
    <style:style style:name="P269" style:parent-style-name="Обычный" style:family="paragraph">
      <style:paragraph-properties fo:widows="2" fo:orphans="2" style:text-autospace="none" fo:text-align="center" style:vertical-align="auto" fo:line-height="110%"/>
      <style:text-properties style:font-name-complex="Times New Roman" fo:font-weight="bold" style:font-weight-asian="bold" style:font-weight-complex="bold" fo:color="#000000" fo:letter-spacing="0.0312in" style:letter-kerning="false" fo:language="ru" fo:country="RU" style:language-complex="ar" style:country-complex="SA" fo:hyphenate="true"/>
    </style:style>
    <style:style style:name="P270" style:parent-style-name="Обычный" style:family="paragraph">
      <style:paragraph-properties fo:widows="2" fo:orphans="2" style:text-autospace="none" fo:text-align="justify" style:vertical-align="auto" fo:line-height="115%" fo:text-indent="0.25in"/>
      <style:text-properties fo:hyphenate="true"/>
    </style:style>
    <style:style style:name="T271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272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273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274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275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276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P277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278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T279" style:parent-style-name="Основнойшрифтабзаца" style:family="text">
      <style:text-properties style:font-name-complex="Times New Roman" fo:color="#000000" style:letter-kerning="false" fo:language="ru" fo:country="RU" style:language-complex="ar" style:country-complex="SA"/>
    </style:style>
    <style:style style:name="P280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P281" style:parent-style-name="Обычный" style:family="paragraph">
      <style:paragraph-properties fo:widows="2" fo:orphans="2" style:text-autospace="none" fo:text-align="justify" style:vertical-align="auto" fo:line-height="110%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P282" style:parent-style-name="Обычный" style:family="paragraph">
      <style:paragraph-properties fo:widows="2" fo:orphans="2" style:text-autospace="none" fo:text-align="center" style:vertical-align="auto" fo:line-height="110%"/>
      <style:text-properties style:font-name-complex="Times New Roman" fo:font-weight="bold" style:font-weight-asian="bold" style:font-weight-complex="bold" fo:letter-spacing="0.0312in" style:letter-kerning="false" fo:language="ru" fo:country="RU" style:language-complex="ar" style:country-complex="SA" fo:hyphenate="true"/>
    </style:style>
    <style:style style:name="P283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fo:font-weight="bold" style:font-weight-asian="bold" style:font-weight-complex="bold" style:letter-kerning="false" fo:language="ru" fo:country="RU" style:language-complex="ar" style:country-complex="SA" fo:hyphenate="true"/>
    </style:style>
    <style:style style:name="P284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28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/>
    </style:style>
    <style:style style:name="T28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8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88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28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/>
    </style:style>
    <style:style style:name="T29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9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9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9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9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95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29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/>
    </style:style>
    <style:style style:name="T29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9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9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0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0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0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03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language="ru" fo:country="RU" style:language-complex="ar" style:country-complex="SA"/>
    </style:style>
    <style:style style:name="T304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language="ru" fo:country="RU" style:language-complex="ar" style:country-complex="SA"/>
    </style:style>
    <style:style style:name="P305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30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/>
    </style:style>
    <style:style style:name="T30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0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0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1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1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1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1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1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1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16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fo:font-weight="bold" style:font-weight-asian="bold" style:font-weight-complex="bold" style:letter-kerning="false" fo:language="ru" fo:country="RU" style:language-complex="ar" style:country-complex="SA" fo:hyphenate="true"/>
    </style:style>
    <style:style style:name="P317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31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1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2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2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2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23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324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325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32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2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28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fo:font-weight="bold" style:font-weight-asian="bold" style:font-weight-complex="bold" style:letter-kerning="false" fo:language="ru" fo:country="RU" style:language-complex="ar" style:country-complex="SA" fo:hyphenate="true"/>
    </style:style>
    <style:style style:name="P329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33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3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32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language="ru" fo:country="RU" style:language-complex="ar" style:country-complex="SA"/>
    </style:style>
    <style:style style:name="T33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34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335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336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33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3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3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4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4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4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4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4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4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4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4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4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49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fo:font-weight="bold" style:font-weight-asian="bold" style:font-weight-complex="bold" style:letter-kerning="false" fo:language="ru" fo:country="RU" style:language-complex="ar" style:country-complex="SA" fo:hyphenate="true"/>
    </style:style>
    <style:style style:name="P350" style:parent-style-name="Обычный" style:family="paragraph">
      <style:paragraph-properties fo:widows="2" fo:orphans="2" style:text-autospace="none" style:vertical-align="auto" fo:line-height="110%" fo:text-indent="0.25in"/>
      <style:text-properties fo:hyphenate="true"/>
    </style:style>
    <style:style style:name="T35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5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53" style:parent-style-name="Обычный" style:family="paragraph">
      <style:paragraph-properties fo:keep-with-next="always" fo:widows="2" fo:orphans="2" style:text-autospace="none" fo:text-align="justify" style:vertical-align="auto" fo:line-height="110%"/>
      <style:text-properties style:font-name-complex="Times New Roman" fo:font-weight="bold" style:font-weight-asian="bold" style:font-weight-complex="bold" style:letter-kerning="false" fo:language="ru" fo:country="RU" style:language-complex="ar" style:country-complex="SA" fo:hyphenate="true"/>
    </style:style>
    <style:style style:name="P354" style:parent-style-name="Обычный" style:family="paragraph">
      <style:paragraph-properties fo:keep-with-next="always" fo:widows="2" fo:orphans="2" style:text-autospace="none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355" style:parent-style-name="Обычный" style:family="paragraph">
      <style:paragraph-properties fo:widows="2" fo:orphans="2" style:text-autospace="none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356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357" style:parent-style-name="Обычный" style:family="paragraph">
      <style:paragraph-properties fo:widows="2" fo:orphans="2" style:text-autospace="none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358" style:parent-style-name="Обычный" style:family="paragraph">
      <style:paragraph-properties fo:widows="2" fo:orphans="2" style:text-autospace="none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359" style:parent-style-name="Обычный" style:family="paragraph">
      <style:paragraph-properties fo:widows="2" fo:orphans="2" style:text-autospace="none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360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fo:font-weight="bold" style:font-weight-asian="bold" style:font-weight-complex="bold" style:letter-kerning="false" fo:language="ru" fo:country="RU" style:language-complex="ar" style:country-complex="SA" fo:hyphenate="true"/>
    </style:style>
    <style:style style:name="P361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362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36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6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65" style:parent-style-name="Обычный" style:family="paragraph">
      <style:paragraph-properties fo:text-align="center" fo:line-height="150%"/>
      <style:text-properties style:font-name-complex="Times New Roman" fo:font-weight="bold" style:font-weight-asian="bold" fo:language="ru" fo:country="RU" fo:hyphenate="true"/>
    </style:style>
    <style:style style:name="P366" style:parent-style-name="Обычный" style:family="paragraph">
      <style:paragraph-properties fo:text-align="center" fo:line-height="150%"/>
      <style:text-properties style:font-name-complex="Times New Roman" fo:font-weight="bold" style:font-weight-asian="bold" fo:hyphenate="true"/>
    </style:style>
    <style:style style:name="P367" style:parent-style-name="Обычный" style:family="paragraph">
      <style:paragraph-properties fo:text-align="justify" fo:line-height="150%"/>
      <style:text-properties fo:hyphenate="true"/>
    </style:style>
    <style:style style:name="T368" style:parent-style-name="Основнойшрифтабзаца" style:family="text">
      <style:text-properties style:font-name-complex="Times New Roman"/>
    </style:style>
    <style:style style:name="T369" style:parent-style-name="Основнойшрифтабзаца" style:family="text">
      <style:text-properties style:font-name-complex="Times New Roman"/>
    </style:style>
    <style:style style:name="T370" style:parent-style-name="Основнойшрифтабзаца" style:family="text">
      <style:text-properties style:font-name-complex="Times New Roman"/>
    </style:style>
    <style:style style:name="T371" style:parent-style-name="Основнойшрифтабзаца" style:family="text">
      <style:text-properties style:font-name-complex="Times New Roman" fo:font-style="italic" style:font-style-asian="italic"/>
    </style:style>
    <style:style style:name="T372" style:parent-style-name="Основнойшрифтабзаца" style:family="text">
      <style:text-properties style:font-name-complex="Times New Roman"/>
    </style:style>
    <style:style style:name="T373" style:parent-style-name="Основнойшрифтабзаца" style:family="text">
      <style:text-properties style:font-name-complex="Times New Roman" fo:font-style="italic" style:font-style-asian="italic"/>
    </style:style>
    <style:style style:name="T374" style:parent-style-name="Основнойшрифтабзаца" style:family="text">
      <style:text-properties style:font-name-complex="Times New Roman" fo:font-style="italic" style:font-style-asian="italic"/>
    </style:style>
    <style:style style:name="T375" style:parent-style-name="Основнойшрифтабзаца" style:family="text">
      <style:text-properties style:font-name-complex="Times New Roman"/>
    </style:style>
    <style:style style:name="T376" style:parent-style-name="Основнойшрифтабзаца" style:family="text">
      <style:text-properties style:font-name-complex="Times New Roman" fo:font-style="italic" style:font-style-asian="italic"/>
    </style:style>
    <style:style style:name="T377" style:parent-style-name="Основнойшрифтабзаца" style:family="text">
      <style:text-properties style:font-name-complex="Times New Roman"/>
    </style:style>
    <style:style style:name="P378" style:parent-style-name="Обычный" style:family="paragraph">
      <style:paragraph-properties fo:text-align="justify" fo:line-height="150%"/>
      <style:text-properties fo:hyphenate="true"/>
    </style:style>
    <style:style style:name="T379" style:parent-style-name="Основнойшрифтабзаца" style:family="text">
      <style:text-properties style:font-name-complex="Times New Roman" fo:font-style="italic" style:font-style-asian="italic"/>
    </style:style>
    <style:style style:name="T380" style:parent-style-name="Основнойшрифтабзаца" style:family="text">
      <style:text-properties style:font-name-complex="Times New Roman"/>
    </style:style>
    <style:style style:name="T381" style:parent-style-name="Основнойшрифтабзаца" style:family="text">
      <style:text-properties style:font-name-complex="Times New Roman"/>
    </style:style>
    <style:style style:name="P382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383" style:parent-style-name="Обычный" style:family="paragraph">
      <style:paragraph-properties fo:text-align="justify" fo:line-height="150%"/>
      <style:text-properties fo:hyphenate="true"/>
    </style:style>
    <style:style style:name="T384" style:parent-style-name="Основнойшрифтабзаца" style:family="text">
      <style:text-properties style:font-name-complex="Times New Roman"/>
    </style:style>
    <style:style style:name="T385" style:parent-style-name="Основнойшрифтабзаца" style:family="text">
      <style:text-properties style:font-name-complex="Times New Roman" fo:font-style="italic" style:font-style-asian="italic"/>
    </style:style>
    <style:style style:name="T386" style:parent-style-name="Основнойшрифтабзаца" style:family="text">
      <style:text-properties style:font-name-complex="Times New Roman" fo:font-style="italic" style:font-style-asian="italic"/>
    </style:style>
    <style:style style:name="T387" style:parent-style-name="Основнойшрифтабзаца" style:family="text">
      <style:text-properties style:font-name-complex="Times New Roman"/>
    </style:style>
    <style:style style:name="T388" style:parent-style-name="Основнойшрифтабзаца" style:family="text">
      <style:text-properties style:font-name-complex="Times New Roman"/>
    </style:style>
    <style:style style:name="T389" style:parent-style-name="Основнойшрифтабзаца" style:family="text">
      <style:text-properties style:font-name-complex="Times New Roman"/>
    </style:style>
    <style:style style:name="P390" style:parent-style-name="Обычный" style:family="paragraph">
      <style:paragraph-properties fo:text-align="justify" fo:line-height="150%"/>
      <style:text-properties fo:hyphenate="true"/>
    </style:style>
    <style:style style:name="T391" style:parent-style-name="Основнойшрифтабзаца" style:family="text">
      <style:text-properties style:font-name-complex="Times New Roman" fo:font-style="italic" style:font-style-asian="italic"/>
    </style:style>
    <style:style style:name="T392" style:parent-style-name="Основнойшрифтабзаца" style:family="text">
      <style:text-properties style:font-name-complex="Times New Roman"/>
    </style:style>
    <style:style style:name="T393" style:parent-style-name="Основнойшрифтабзаца" style:family="text">
      <style:text-properties style:font-name-complex="Times New Roman"/>
    </style:style>
    <style:style style:name="T394" style:parent-style-name="Основнойшрифтабзаца" style:family="text">
      <style:text-properties style:font-name-complex="Times New Roman"/>
    </style:style>
    <style:style style:name="T395" style:parent-style-name="Основнойшрифтабзаца" style:family="text">
      <style:text-properties style:font-name-complex="Times New Roman"/>
    </style:style>
    <style:style style:name="T396" style:parent-style-name="Основнойшрифтабзаца" style:family="text">
      <style:text-properties style:font-name-complex="Times New Roman"/>
    </style:style>
    <style:style style:name="P397" style:parent-style-name="Style1" style:family="paragraph">
      <style:paragraph-properties fo:text-align="center" fo:line-height="150%"/>
      <style:text-properties style:font-name="Times New Roman" fo:font-weight="bold" style:font-weight-asian="bold"/>
    </style:style>
    <style:style style:name="P398" style:parent-style-name="Style1" style:family="paragraph">
      <style:paragraph-properties fo:line-height="150%"/>
    </style:style>
    <style:style style:name="T399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400" style:parent-style-name="Основнойшрифтабзаца" style:family="text">
      <style:text-properties style:font-name="Times New Roman"/>
    </style:style>
    <style:style style:name="P401" style:parent-style-name="Style1" style:family="paragraph">
      <style:paragraph-properties fo:line-height="150%"/>
      <style:text-properties style:font-name="Times New Roman"/>
    </style:style>
    <style:style style:name="P402" style:parent-style-name="Style1" style:family="paragraph">
      <style:paragraph-properties fo:line-height="150%"/>
      <style:text-properties style:font-name="Times New Roman"/>
    </style:style>
    <style:style style:name="P403" style:parent-style-name="Style1" style:family="paragraph">
      <style:paragraph-properties fo:line-height="150%"/>
      <style:text-properties style:font-name="Times New Roman"/>
    </style:style>
    <style:style style:name="P404" style:parent-style-name="Style1" style:family="paragraph">
      <style:paragraph-properties fo:line-height="150%"/>
      <style:text-properties style:font-name="Times New Roman"/>
    </style:style>
    <style:style style:name="P405" style:parent-style-name="Style1" style:family="paragraph">
      <style:paragraph-properties fo:line-height="150%"/>
      <style:text-properties style:font-name="Times New Roman"/>
    </style:style>
    <style:style style:name="P406" style:parent-style-name="Style1" style:family="paragraph">
      <style:paragraph-properties fo:line-height="150%"/>
      <style:text-properties style:font-name="Times New Roman"/>
    </style:style>
    <style:style style:name="P407" style:parent-style-name="Style1" style:family="paragraph">
      <style:paragraph-properties fo:line-height="150%"/>
      <style:text-properties style:font-name="Times New Roman"/>
    </style:style>
    <style:style style:name="P408" style:parent-style-name="Style1" style:family="paragraph">
      <style:paragraph-properties fo:line-height="150%"/>
      <style:text-properties style:font-name="Times New Roman"/>
    </style:style>
    <style:style style:name="P409" style:parent-style-name="Style1" style:family="paragraph">
      <style:paragraph-properties fo:line-height="150%"/>
      <style:text-properties style:font-name="Times New Roman"/>
    </style:style>
    <style:style style:name="P410" style:parent-style-name="Style1" style:family="paragraph">
      <style:paragraph-properties fo:line-height="150%"/>
      <style:text-properties style:font-name="Times New Roman"/>
    </style:style>
    <style:style style:name="P411" style:parent-style-name="Style1" style:family="paragraph">
      <style:paragraph-properties fo:line-height="150%"/>
      <style:text-properties style:font-name="Times New Roman"/>
    </style:style>
    <style:style style:name="P412" style:parent-style-name="Style1" style:family="paragraph">
      <style:paragraph-properties fo:line-height="150%"/>
      <style:text-properties style:font-name="Times New Roman"/>
    </style:style>
    <style:style style:name="P413" style:parent-style-name="Style1" style:family="paragraph">
      <style:paragraph-properties fo:line-height="150%"/>
      <style:text-properties style:font-name="Times New Roman"/>
    </style:style>
    <style:style style:name="P414" style:parent-style-name="Style1" style:family="paragraph">
      <style:paragraph-properties fo:text-align="center" fo:line-height="150%"/>
    </style:style>
    <style:style style:name="T415" style:parent-style-name="Основнойшрифтабзаца" style:family="text">
      <style:text-properties style:font-name="Times New Roman" fo:font-weight="bold" style:font-weight-asian="bold"/>
    </style:style>
    <style:style style:name="T416" style:parent-style-name="Основнойшрифтабзаца" style:family="text">
      <style:text-properties style:font-name="Times New Roman" fo:font-weight="bold" style:font-weight-asian="bold"/>
    </style:style>
    <style:style style:name="P417" style:parent-style-name="Style1" style:family="paragraph">
      <style:paragraph-properties fo:text-align="start" fo:line-height="150%"/>
      <style:text-properties style:font-name="Times New Roman"/>
    </style:style>
    <style:style style:name="P418" style:parent-style-name="Style1" style:family="paragraph">
      <style:paragraph-properties fo:text-align="start" fo:line-height="150%"/>
      <style:text-properties style:font-name="Times New Roman"/>
    </style:style>
    <style:style style:name="P419" style:parent-style-name="Style1" style:family="paragraph">
      <style:paragraph-properties fo:text-align="start" fo:line-height="150%"/>
      <style:text-properties style:font-name="Times New Roman"/>
    </style:style>
    <style:style style:name="P420" style:parent-style-name="Style1" style:family="paragraph">
      <style:paragraph-properties fo:text-align="start" fo:line-height="150%"/>
    </style:style>
    <style:style style:name="T421" style:parent-style-name="Основнойшрифтабзаца" style:family="text">
      <style:text-properties style:font-name="Times New Roman"/>
    </style:style>
    <style:style style:name="T422" style:parent-style-name="Основнойшрифтабзаца" style:family="text">
      <style:text-properties style:font-name="Times New Roman" fo:font-weight="bold" style:font-weight-asian="bold"/>
    </style:style>
    <style:style style:name="T423" style:parent-style-name="Основнойшрифтабзаца" style:family="text">
      <style:text-properties style:font-name="Times New Roman"/>
    </style:style>
    <style:style style:name="P424" style:parent-style-name="Style1" style:family="paragraph">
      <style:paragraph-properties fo:text-align="start" fo:line-height="150%"/>
    </style:style>
    <style:style style:name="T425" style:parent-style-name="Основнойшрифтабзаца" style:family="text">
      <style:text-properties style:font-name="Times New Roman"/>
    </style:style>
    <style:style style:name="P426" style:parent-style-name="Обычный" style:family="paragraph">
      <style:paragraph-properties fo:text-align="center" fo:line-height="150%" fo:margin-right="-0.0826in" fo:background-color="#FFFFFF"/>
      <style:text-properties fo:hyphenate="true"/>
    </style:style>
    <style:style style:name="T427" style:parent-style-name="Основнойшрифтабзаца" style:family="text">
      <style:text-properties style:font-name-complex="Times New Roman" fo:font-weight="bold" style:font-weight-asian="bold" style:font-style-complex="italic" fo:color="#000000" fo:letter-spacing="0.002in" fo:background-color="#FFFFFF"/>
    </style:style>
    <style:style style:name="P428" style:parent-style-name="Обычный" style:family="paragraph">
      <style:paragraph-properties fo:text-align="justify" fo:line-height="150%" fo:margin-right="-0.0826in" fo:background-color="#FFFFFF"/>
      <style:text-properties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 fo:hyphenate="true"/>
    </style:style>
    <style:style style:name="P429" style:parent-style-name="Обычный" style:family="paragraph">
      <style:paragraph-properties fo:text-align="justify" fo:line-height="150%" fo:margin-right="-0.0826in" fo:background-color="#FFFFFF"/>
      <style:text-properties style:font-name-complex="Times New Roman" fo:font-weight="bold" style:font-weight-asian="bold" fo:font-style="italic" style:font-style-asian="italic" fo:color="#000000" fo:background-color="#FFFFFF" fo:hyphenate="true"/>
    </style:style>
    <style:style style:name="P430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31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32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33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34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35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36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37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38" style:parent-style-name="Обычный" style:family="paragraph">
      <style:paragraph-properties fo:text-align="justify" fo:line-height="150%" fo:margin-right="-0.0826in" fo:background-color="#FFFFFF"/>
      <style:text-properties style:font-name-complex="Times New Roman" fo:hyphenate="true"/>
    </style:style>
    <style:style style:name="P439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40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41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42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43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44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45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46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47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48" style:parent-style-name="Обычный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 fo:hyphenate="true"/>
    </style:style>
    <style:style style:name="P449" style:parent-style-name="Обычный" style:family="paragraph">
      <style:paragraph-properties style:text-autospace="none" fo:text-align="justify" fo:line-height="150%" fo:background-color="#FFFFFF"/>
      <style:text-properties fo:hyphenate="true"/>
    </style:style>
    <style:style style:name="T450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51" style:parent-style-name="Основнойшрифтабзаца" style:family="text">
      <style:text-properties style:font-name-complex="Times New Roman"/>
    </style:style>
    <style:style style:name="P452" style:parent-style-name="Обычный" style:family="paragraph">
      <style:paragraph-properties style:text-autospace="none" fo:text-align="justify" fo:line-height="150%" fo:background-color="#FFFFFF"/>
      <style:text-properties style:font-name-complex="Times New Roman" fo:hyphenate="true"/>
    </style:style>
    <style:style style:name="P453" style:parent-style-name="Обычный" style:family="paragraph">
      <style:paragraph-properties style:text-autospace="none" fo:text-align="justify" fo:line-height="150%"/>
      <style:text-properties style:font-name-complex="Times New Roman" fo:hyphenate="true"/>
    </style:style>
    <style:style style:name="P454" style:parent-style-name="Обычный" style:family="paragraph">
      <style:paragraph-properties style:text-autospace="none" fo:text-align="justify" fo:line-height="150%"/>
      <style:text-properties style:font-name-complex="Times New Roman" fo:hyphenate="true"/>
    </style:style>
    <style:style style:name="P455" style:parent-style-name="Обычный" style:family="paragraph">
      <style:paragraph-properties fo:text-align="justify" fo:line-height="150%"/>
      <style:text-properties fo:hyphenate="true"/>
    </style:style>
    <style:style style:name="T456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57" style:parent-style-name="Основнойшрифтабзаца" style:family="text">
      <style:text-properties style:font-name-complex="Times New Roman"/>
    </style:style>
    <style:style style:name="P458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59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60" style:parent-style-name="Обычный" style:family="paragraph">
      <style:paragraph-properties style:text-autospace="none" fo:text-align="justify" fo:line-height="150%"/>
      <style:text-properties style:font-name-complex="Times New Roman" fo:hyphenate="true"/>
    </style:style>
    <style:style style:name="P461" style:parent-style-name="Обычный" style:family="paragraph">
      <style:paragraph-properties fo:text-align="justify" fo:line-height="150%"/>
      <style:text-properties fo:hyphenate="true"/>
    </style:style>
    <style:style style:name="T462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463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64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65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66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67" style:parent-style-name="Обычный" style:family="paragraph">
      <style:paragraph-properties fo:text-align="justify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468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69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70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71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72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73" style:parent-style-name="Обычный" style:family="paragraph">
      <style:paragraph-properties fo:text-align="justify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474" style:parent-style-name="Обычный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 fo:hyphenate="true"/>
    </style:style>
    <style:style style:name="P475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76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77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78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79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80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81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82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83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84" style:parent-style-name="Обычный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 fo:hyphenate="true"/>
    </style:style>
    <style:style style:name="P485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86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87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88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89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90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91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92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93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94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95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96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97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498" style:parent-style-name="Обычный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 fo:hyphenate="true"/>
    </style:style>
    <style:style style:name="P499" style:parent-style-name="Обычный" style:family="paragraph">
      <style:paragraph-properties fo:text-align="justify" fo:line-height="150%"/>
      <style:text-properties fo:hyphenate="true"/>
    </style:style>
    <style:style style:name="T500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501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02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03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04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05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06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07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08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09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10" style:parent-style-name="Обычный" style:family="paragraph">
      <style:paragraph-properties fo:text-align="justify" fo:line-height="150%"/>
      <style:text-properties fo:hyphenate="true"/>
    </style:style>
    <style:style style:name="T51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512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13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14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15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16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17" style:parent-style-name="Обычный" style:family="paragraph">
      <style:paragraph-properties fo:text-align="justify" fo:line-height="150%"/>
      <style:text-properties fo:hyphenate="true"/>
    </style:style>
    <style:style style:name="T518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519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20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21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22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23" style:parent-style-name="Обычный" style:family="paragraph">
      <style:paragraph-properties style:text-autospace="none" fo:text-align="justify" fo:line-height="150%"/>
      <style:text-properties style:font-name-complex="Times New Roman" fo:hyphenate="true"/>
    </style:style>
    <style:style style:name="P524" style:parent-style-name="Обычный" style:family="paragraph">
      <style:paragraph-properties fo:text-align="justify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525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26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27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28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29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30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31" style:parent-style-name="Обычный" style:family="paragraph">
      <style:paragraph-properties style:text-autospace="none" fo:text-align="justify" fo:line-height="150%" fo:background-color="#FFFFFF"/>
      <style:text-properties style:font-name-complex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532" style:parent-style-name="Обычный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 fo:hyphenate="true"/>
    </style:style>
    <style:style style:name="P533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34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35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36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37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38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39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40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41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42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43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44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45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46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47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48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49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50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51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52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53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54" style:parent-style-name="Обычный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 fo:hyphenate="true"/>
    </style:style>
    <style:style style:name="P555" style:parent-style-name="Обычный" style:family="paragraph">
      <style:paragraph-properties fo:text-align="justify" fo:line-height="150%"/>
      <style:text-properties style:font-name-complex="Times New Roman" style:text-underline-type="single" style:text-underline-style="solid" style:text-underline-width="auto" style:text-underline-mode="continuous" fo:hyphenate="true"/>
    </style:style>
    <style:style style:name="P556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57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58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59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60" style:parent-style-name="Обычный" style:family="paragraph">
      <style:paragraph-properties fo:text-align="justify" fo:line-height="150%"/>
      <style:text-properties fo:hyphenate="true"/>
    </style:style>
    <style:style style:name="T56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562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63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64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65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66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67" style:parent-style-name="Обычный" style:family="paragraph">
      <style:paragraph-properties fo:text-align="justify" fo:line-height="150%"/>
      <style:text-properties style:font-name-complex="Times New Roman" style:text-underline-type="single" style:text-underline-style="solid" style:text-underline-width="auto" style:text-underline-mode="continuous" fo:hyphenate="true"/>
    </style:style>
    <style:style style:name="P568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69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70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71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72" style:parent-style-name="Обычный" style:family="paragraph">
      <style:paragraph-properties fo:text-align="justify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573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74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75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76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77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78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79" style:parent-style-name="Обычный" style:family="paragraph">
      <style:paragraph-properties fo:text-align="justify" fo:line-height="150%"/>
      <style:text-properties style:font-name-complex="Times New Roman" fo:hyphenate="true"/>
    </style:style>
    <style:style style:name="P580" style:parent-style-name="Абзацсписка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81" style:parent-style-name="Обычный" style:family="paragraph">
      <style:paragraph-properties fo:text-align="justify" fo:line-height="150%"/>
      <style:text-properties style:font-name-complex="Times New Roman" fo:language="ru" fo:country="RU" fo:hyphenate="true"/>
    </style:style>
    <style:style style:name="P582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style:language-complex="ar" style:country-complex="SA" fo:hyphenate="true"/>
    </style:style>
    <style:style style:name="P583" style:parent-style-name="Обычный" style:family="paragraph">
      <style:paragraph-properties fo:widows="2" fo:orphans="2" style:text-autospace="none" fo:text-align="center" style:vertical-align="auto" fo:line-height="110%"/>
      <style:text-properties style:font-name-complex="Times New Roman" fo:font-weight="bold" style:font-weight-asian="bold" style:font-weight-complex="bold" fo:letter-spacing="0.0312in" style:letter-kerning="false" fo:language="ru" fo:country="RU" style:language-complex="ar" style:country-complex="SA" fo:hyphenate="true"/>
    </style:style>
    <style:style style:name="P584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 fo:hyphenate="true"/>
    </style:style>
    <style:style style:name="P585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58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87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language="ru" fo:country="RU" style:language-complex="ar" style:country-complex="SA"/>
    </style:style>
    <style:style style:name="T58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589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59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91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language="ru" fo:country="RU" style:language-complex="ar" style:country-complex="SA"/>
    </style:style>
    <style:style style:name="T59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9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594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59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96" style:parent-style-name="Основнойшрифтабзаца" style:family="text">
      <style:text-properties style:font-name-complex="Times New Roman" fo:font-style="italic" style:font-style-asian="italic" style:letter-kerning="false" fo:language="ru" fo:country="RU" style:language-complex="ar" style:country-complex="SA"/>
    </style:style>
    <style:style style:name="T59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598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59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00" style:parent-style-name="Основнойшрифтабзаца" style:family="text">
      <style:text-properties style:font-name-complex="Times New Roman" fo:font-style="italic" style:font-style-asian="italic" style:letter-kerning="false" fo:language="ru" fo:country="RU" style:language-complex="ar" style:country-complex="SA"/>
    </style:style>
    <style:style style:name="T601" style:parent-style-name="Основнойшрифтабзаца" style:family="text">
      <style:text-properties style:font-name-complex="Times New Roman" fo:font-style="italic" style:font-style-asian="italic" style:letter-kerning="false" fo:language="ru" fo:country="RU" style:language-complex="ar" style:country-complex="SA"/>
    </style:style>
    <style:style style:name="T60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603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 fo:hyphenate="true"/>
    </style:style>
    <style:style style:name="P604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605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 fo:hyphenate="true"/>
    </style:style>
    <style:style style:name="P606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style:letter-kerning="false" fo:language="ru" fo:country="RU" style:language-complex="ar" style:country-complex="SA" fo:hyphenate="true"/>
    </style:style>
    <style:style style:name="P607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complex="ar" style:country-complex="SA" fo:hyphenate="true"/>
    </style:style>
    <style:style style:name="P608" style:parent-style-name="Обычный" style:family="paragraph">
      <style:paragraph-properties fo:widows="2" fo:orphans="2" style:text-autospace="none" fo:text-align="justify" style:vertical-align="auto" fo:line-height="110%" fo:text-indent="0.25in"/>
      <style:text-properties fo:hyphenate="true"/>
    </style:style>
    <style:style style:name="T60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10" style:parent-style-name="Основнойшрифтабзаца" style:family="text">
      <style:text-properties style:font-name-complex="Times New Roman" fo:font-weight="bold" style:font-weight-asian="bold"/>
    </style:style>
    <style:style style:name="P611" style:parent-style-name="Обычный" style:family="paragraph">
      <style:paragraph-properties style:text-autospace="none" fo:line-height="150%" fo:background-color="#FFFFFF"/>
      <style:text-properties fo:hyphenate="true"/>
    </style:style>
    <style:style style:name="T612" style:parent-style-name="Основнойшрифтабзаца" style:family="text">
      <style:text-properties style:font-name-complex="Times New Roman" fo:color="#000000"/>
    </style:style>
    <style:style style:name="T613" style:parent-style-name="Основнойшрифтабзаца" style:family="text">
      <style:text-properties style:font-name-complex="Times New Roman" fo:color="#000000"/>
    </style:style>
    <style:style style:name="T614" style:parent-style-name="Основнойшрифтабзаца" style:family="text">
      <style:text-properties style:font-name-complex="Times New Roman"/>
    </style:style>
    <style:style style:name="T615" style:parent-style-name="Основнойшрифтабзаца" style:family="text">
      <style:text-properties style:font-name-complex="Times New Roman" fo:language="ru" fo:country="RU"/>
    </style:style>
    <style:style style:name="T616" style:parent-style-name="Основнойшрифтабзаца" style:family="text">
      <style:text-properties style:font-name-complex="Times New Roman"/>
    </style:style>
    <style:style style:name="P617" style:parent-style-name="Обычный" style:family="paragraph">
      <style:paragraph-properties style:text-autospace="none" fo:line-height="150%" fo:background-color="#FFFFFF"/>
      <style:text-properties style:font-name-complex="Times New Roman" fo:language="ru" fo:country="RU" fo:hyphenate="true"/>
    </style:style>
    <style:style style:name="P618" style:parent-style-name="Обычный" style:family="paragraph">
      <style:paragraph-properties style:text-autospace="none" fo:line-height="150%" fo:background-color="#FFFFFF"/>
      <style:text-properties style:font-name-complex="Times New Roman" fo:language="ru" fo:country="RU" fo:hyphenate="true"/>
    </style:style>
    <style:style style:name="P619" style:parent-style-name="Обычный" style:family="paragraph">
      <style:paragraph-properties style:text-autospace="none" fo:line-height="150%" fo:background-color="#FFFFFF"/>
      <style:text-properties style:font-name-complex="Times New Roman" fo:language="ru" fo:country="RU" fo:hyphenate="true"/>
    </style:style>
    <style:style style:name="P620" style:parent-style-name="Обычный" style:family="paragraph">
      <style:paragraph-properties style:text-autospace="none" fo:line-height="150%" fo:background-color="#FFFFFF"/>
      <style:text-properties style:font-name-complex="Times New Roman" fo:language="ru" fo:country="RU" fo:hyphenate="true"/>
    </style:style>
    <style:style style:name="P621" style:parent-style-name="Обычный" style:family="paragraph">
      <style:paragraph-properties style:text-autospace="none" fo:line-height="150%" fo:background-color="#FFFFFF"/>
      <style:text-properties style:font-name-complex="Times New Roman" fo:language="ru" fo:country="RU" fo:hyphenate="true"/>
    </style:style>
    <style:style style:name="P622" style:parent-style-name="Обычный" style:family="paragraph">
      <style:paragraph-properties style:text-autospace="none" fo:line-height="150%" fo:background-color="#FFFFFF"/>
      <style:text-properties style:font-name-complex="Times New Roman" fo:language="ru" fo:country="RU" fo:hyphenate="true"/>
    </style:style>
    <style:style style:name="P623" style:parent-style-name="Обычный" style:family="paragraph">
      <style:paragraph-properties style:text-autospace="none" fo:line-height="150%" fo:background-color="#FFFFFF"/>
      <style:text-properties style:font-name-complex="Times New Roman" fo:language="ru" fo:country="RU" fo:hyphenate="true"/>
    </style:style>
    <style:style style:name="P624" style:parent-style-name="Обычный" style:family="paragraph">
      <style:paragraph-properties style:text-autospace="none" fo:line-height="150%" fo:background-color="#FFFFFF"/>
      <style:text-properties style:font-name-complex="Times New Roman" fo:language="ru" fo:country="RU" fo:hyphenate="true"/>
    </style:style>
    <style:style style:name="P625" style:parent-style-name="Обычный" style:family="paragraph">
      <style:paragraph-properties style:text-autospace="none" fo:line-height="150%" fo:background-color="#FFFFFF"/>
      <style:text-properties style:font-name-complex="Times New Roman" fo:language="ru" fo:country="RU" fo:hyphenate="true"/>
    </style:style>
    <style:style style:name="P626" style:parent-style-name="Обычный" style:family="paragraph">
      <style:paragraph-properties style:text-autospace="none" fo:line-height="150%" fo:background-color="#FFFFFF"/>
      <style:text-properties style:font-name-complex="Times New Roman" fo:language="ru" fo:country="RU" fo:hyphenate="true"/>
    </style:style>
    <style:style style:name="P627" style:parent-style-name="Обычный" style:family="paragraph">
      <style:paragraph-properties style:text-autospace="none" fo:line-height="150%" fo:background-color="#FFFFFF"/>
      <style:text-properties style:font-name-complex="Times New Roman" fo:language="ru" fo:country="RU" fo:hyphenate="true"/>
    </style:style>
    <style:style style:name="P628" style:parent-style-name="Обычный" style:family="paragraph">
      <style:paragraph-properties style:text-autospace="none" fo:line-height="150%" fo:background-color="#FFFFFF"/>
      <style:text-properties style:font-name-complex="Times New Roman" fo:language="ru" fo:country="RU" fo:hyphenate="true"/>
    </style:style>
    <style:style style:name="P629" style:parent-style-name="Обычный" style:family="paragraph">
      <style:paragraph-properties style:text-autospace="none" fo:line-height="150%" fo:background-color="#FFFFFF"/>
      <style:text-properties style:font-name-complex="Times New Roman" fo:language="ru" fo:country="RU" fo:hyphenate="true"/>
    </style:style>
    <style:style style:name="P630" style:parent-style-name="Обычный" style:family="paragraph">
      <style:paragraph-properties style:text-autospace="none" fo:line-height="150%" fo:background-color="#FFFFFF"/>
      <style:text-properties style:font-name-complex="Times New Roman" fo:language="ru" fo:country="RU" fo:hyphenate="true"/>
    </style:style>
    <style:style style:name="P631" style:parent-style-name="Обычный" style:family="paragraph">
      <style:paragraph-properties style:text-autospace="none" fo:line-height="150%" fo:background-color="#FFFFFF"/>
      <style:text-properties style:font-name-complex="Times New Roman" fo:language="ru" fo:country="RU" fo:hyphenate="true"/>
    </style:style>
    <style:style style:name="P632" style:parent-style-name="Обычный" style:family="paragraph">
      <style:paragraph-properties style:text-autospace="none" fo:line-height="150%" fo:background-color="#FFFFFF"/>
      <style:text-properties style:font-name-complex="Times New Roman" fo:language="ru" fo:country="RU" fo:hyphenate="true"/>
    </style:style>
    <style:style style:name="P633" style:parent-style-name="Обычный" style:family="paragraph">
      <style:paragraph-properties style:text-autospace="none" fo:line-height="150%" fo:background-color="#FFFFFF"/>
      <style:text-properties style:font-name-complex="Times New Roman" fo:language="ru" fo:country="RU" fo:hyphenate="true"/>
    </style:style>
    <style:style style:name="P634" style:parent-style-name="Обычный" style:family="paragraph">
      <style:paragraph-properties style:text-autospace="none" fo:line-height="150%" fo:background-color="#FFFFFF"/>
      <style:text-properties style:font-name-complex="Times New Roman" fo:language="ru" fo:country="RU" fo:hyphenate="true"/>
    </style:style>
    <style:style style:name="P635" style:parent-style-name="Обычный" style:family="paragraph">
      <style:paragraph-properties style:text-autospace="none" fo:line-height="150%" fo:background-color="#FFFFFF"/>
      <style:text-properties style:font-name-complex="Times New Roman" fo:language="ru" fo:country="RU" fo:hyphenate="true"/>
    </style:style>
    <style:style style:name="P636" style:parent-style-name="Обычный" style:family="paragraph">
      <style:paragraph-properties style:text-autospace="none" fo:line-height="150%" fo:background-color="#FFFFFF"/>
      <style:text-properties style:font-name-complex="Times New Roman" fo:language="ru" fo:country="RU" fo:hyphenate="true"/>
    </style:style>
    <style:style style:name="P637" style:parent-style-name="Обычный" style:family="paragraph">
      <style:paragraph-properties style:text-autospace="none" fo:line-height="150%" fo:background-color="#FFFFFF"/>
      <style:text-properties style:font-name-complex="Times New Roman" fo:language="ru" fo:country="RU" fo:hyphenate="true"/>
    </style:style>
    <style:style style:name="P638" style:parent-style-name="Обычный" style:family="paragraph">
      <style:text-properties fo:language="ru" fo:country="RU"/>
    </style:style>
    <style:style style:name="P639" style:parent-style-name="Обычный" style:family="paragraph">
      <style:text-properties fo:language="ru" fo:country="RU"/>
    </style:style>
    <style:style style:name="P640" style:parent-style-name="Обычный" style:family="paragraph">
      <style:text-properties fo:language="ru" fo:country="RU"/>
    </style:style>
    <style:style style:name="P641" style:parent-style-name="Обычный" style:family="paragraph">
      <style:text-properties fo:language="ru" fo:country="RU"/>
    </style:style>
    <style:style style:name="P642" style:parent-style-name="Обычный" style:family="paragraph">
      <style:text-properties fo:language="ru" fo:country="RU"/>
    </style:style>
    <style:style style:name="P643" style:parent-style-name="Обычный" style:family="paragraph">
      <style:text-properties fo:font-size="1pt" style:font-size-asian="1pt" style:font-size-complex="1pt"/>
    </style:style>
    <style:style style:name="T644" style:parent-style-name="Основнойшрифтабзаца" style:family="text">
      <style:text-properties fo:font-size="9pt" style:font-size-asian="9pt" style:font-size-complex="9pt"/>
    </style:style>
    <style:style style:name="P645" style:parent-style-name="Обычный" style:family="paragraph">
      <style:text-properties fo:font-size="2pt" style:font-size-asian="2pt" style:font-size-complex="2pt"/>
    </style:style>
    <style:style style:name="P646" style:parent-style-name="Обычный" style:family="paragraph">
      <style:text-properties fo:font-size="2pt" style:font-size-asian="2pt" style:font-size-complex="2pt"/>
    </style:style>
    <style:style style:name="P647" style:parent-style-name="Обычный" style:family="paragraph">
      <style:text-properties fo:font-size="2pt" style:font-size-asian="2pt" style:font-size-complex="2pt"/>
    </style:style>
    <style:style style:name="P648" style:parent-style-name="Обычный" style:family="paragraph">
      <style:text-properties fo:font-size="2pt" style:font-size-asian="2pt" style:font-size-complex="2pt"/>
    </style:style>
    <style:style style:name="P649" style:parent-style-name="Обычный" style:family="paragraph">
      <style:text-properties fo:font-size="2pt" style:font-size-asian="2pt" style:font-size-complex="2pt"/>
    </style:style>
    <style:style style:name="P650" style:parent-style-name="Обычный" style:family="paragraph">
      <style:text-properties fo:font-size="2pt" style:font-size-asian="2pt" style:font-size-complex="2pt"/>
    </style:style>
    <style:style style:name="P651" style:parent-style-name="Обычный" style:family="paragraph">
      <style:text-properties fo:font-size="3pt" style:font-size-asian="3pt" style:font-size-complex="3pt"/>
    </style:style>
    <style:style style:name="T652" style:parent-style-name="Основнойшрифтабзаца" style:family="text">
      <style:text-properties fo:language="ru" fo:country="RU"/>
    </style:style>
    <style:style style:name="P653" style:parent-style-name="Обычный" style:family="paragraph">
      <style:text-properties fo:font-size="3pt" style:font-size-asian="3pt" style:font-size-complex="3pt"/>
    </style:style>
    <style:style style:name="T654" style:parent-style-name="Основнойшрифтабзаца" style:family="text">
      <style:text-properties fo:font-size="9pt" style:font-size-asian="9pt" style:font-size-complex="9pt"/>
    </style:style>
    <style:style style:name="P655" style:parent-style-name="Обычный" style:family="paragraph">
      <style:text-properties fo:font-size="9pt" style:font-size-asian="9pt" style:font-size-complex="9pt" fo:language="ru" fo:country="RU"/>
    </style:style>
    <style:style style:name="P656" style:parent-style-name="Обычный" style:family="paragraph">
      <style:paragraph-properties style:text-autospace="none" fo:text-align="center" fo:line-height="150%" fo:background-color="#FFFFFF"/>
      <style:text-properties fo:hyphenate="true"/>
    </style:style>
    <style:style style:name="T6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P658" style:parent-style-name="Обычный" style:family="paragraph">
      <style:paragraph-properties style:text-autospace="none" fo:line-height="150%" fo:background-color="#FFFFFF"/>
      <style:text-properties fo:language="ru" fo:country="RU" fo:hyphenate="true"/>
    </style:style>
    <style:style style:name="TableColumn660" style:family="table-column">
      <style:table-column-properties style:column-width="0.3888in"/>
    </style:style>
    <style:style style:name="TableColumn661" style:family="table-column">
      <style:table-column-properties style:column-width="4.6868in"/>
    </style:style>
    <style:style style:name="TableColumn662" style:family="table-column">
      <style:table-column-properties style:column-width="3.784in"/>
    </style:style>
    <style:style style:name="Table659" style:family="table">
      <style:table-properties style:width="8.8597in" fo:margin-left="0.4687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style:text-autospace="none" fo:text-align="center" fo:line-height="150%"/>
      <style:text-properties style:font-name-complex="Times New Roman" fo:font-weight="bold" style:font-weight-asian="bold" fo:language="ru" fo:country="RU" fo:hyphenate="tru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style:text-autospace="none" fo:text-align="center" fo:line-height="150%"/>
      <style:text-properties style:font-name-complex="Times New Roman" fo:font-weight="bold" style:font-weight-asian="bold" fo:language="ru" fo:country="RU" fo:hyphenate="tru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style:text-autospace="none" fo:text-align="center" fo:line-height="150%"/>
      <style:text-properties style:font-name-complex="Times New Roman" fo:font-weight="bold" style:font-weight-asian="bold" fo:language="ru" fo:country="RU" fo:hyphenate="true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style:text-autospace="none" fo:line-height="150%"/>
      <style:text-properties style:font-name-complex="Times New Roman" fo:language="ru" fo:country="RU" fo:hyphenate="tru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style:text-autospace="none" fo:line-height="150%"/>
      <style:text-properties style:font-name-complex="Times New Roman" fo:language="ru" fo:country="RU" fo:hyphenate="tru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style:text-autospace="none" fo:line-height="150%"/>
      <style:text-properties style:font-name-complex="Times New Roman" fo:language="ru" fo:country="RU" fo:hyphenate="true"/>
    </style:style>
    <style:style style:name="P677" style:parent-style-name="Обычный" style:family="paragraph">
      <style:paragraph-properties style:text-autospace="none" fo:line-height="150%"/>
      <style:text-properties style:font-name-complex="Times New Roman" fo:language="ru" fo:country="RU" fo:hyphenate="true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style:text-autospace="none" fo:line-height="150%"/>
      <style:text-properties style:font-name-complex="Times New Roman" fo:language="ru" fo:country="RU" fo:hyphenate="tru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style:text-autospace="none" fo:line-height="150%"/>
      <style:text-properties style:font-name-complex="Times New Roman" fo:language="ru" fo:country="RU" fo:hyphenate="tru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style:text-autospace="none" fo:line-height="150%"/>
      <style:text-properties style:font-name-complex="Times New Roman" fo:language="ru" fo:country="RU" fo:hyphenate="true"/>
    </style:style>
    <style:style style:name="P685" style:parent-style-name="Обычный" style:family="paragraph">
      <style:paragraph-properties style:text-autospace="none" fo:line-height="150%"/>
      <style:text-properties style:font-name-complex="Times New Roman" fo:language="ru" fo:country="RU" fo:hyphenate="true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style:text-autospace="none" fo:line-height="150%"/>
      <style:text-properties style:font-name-complex="Times New Roman" fo:language="ru" fo:country="RU" fo:hyphenate="tru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style:text-autospace="none" fo:line-height="150%"/>
      <style:text-properties style:font-name-complex="Times New Roman" fo:language="ru" fo:country="RU" fo:hyphenate="tru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style:text-autospace="none" fo:line-height="150%"/>
      <style:text-properties style:font-name-complex="Times New Roman" fo:language="ru" fo:country="RU" fo:hyphenate="true"/>
    </style:style>
    <style:style style:name="P693" style:parent-style-name="Обычный" style:family="paragraph">
      <style:paragraph-properties style:text-autospace="none" fo:line-height="150%"/>
      <style:text-properties style:font-name-complex="Times New Roman" fo:language="ru" fo:country="RU" fo:hyphenate="true"/>
    </style:style>
    <style:style style:name="P694" style:parent-style-name="Обычный" style:family="paragraph">
      <style:paragraph-properties style:text-autospace="none" fo:text-align="center" fo:line-height="150%" fo:background-color="#FFFFFF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fo:hyphenate="true"/>
    </style:style>
    <style:style style:name="P695" style:parent-style-name="Обычный" style:family="paragraph">
      <style:paragraph-properties style:text-autospace="none" fo:line-height="150%" fo:background-color="#FFFFFF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fo:hyphenate="true"/>
    </style:style>
    <style:style style:name="P696" style:parent-style-name="Обычный" style:family="paragraph">
      <style:paragraph-properties style:text-autospace="none" fo:text-align="center" fo:line-height="150%" fo:background-color="#FFFFFF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fo:hyphenate="true"/>
    </style:style>
    <style:style style:name="P697" style:parent-style-name="Обычный" style:family="paragraph">
      <style:paragraph-properties style:text-autospace="none" fo:text-align="center" fo:line-height="150%" fo:background-color="#FFFFFF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fo:hyphenate="true"/>
    </style:style>
    <style:style style:name="P698" style:parent-style-name="Обычный" style:family="paragraph">
      <style:paragraph-properties style:text-autospace="none" fo:text-align="center" fo:line-height="150%" fo:background-color="#FFFFFF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fo:hyphenate="true"/>
    </style:style>
    <style:style style:name="P699" style:parent-style-name="Обычный" style:family="paragraph">
      <style:paragraph-properties style:text-autospace="none" fo:text-align="center" fo:line-height="150%" fo:background-color="#FFFFFF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fo:hyphenate="true"/>
    </style:style>
    <style:style style:name="P700" style:parent-style-name="Обычный" style:family="paragraph">
      <style:paragraph-properties style:text-autospace="none" fo:text-align="center" fo:line-height="150%" fo:background-color="#FFFFFF"/>
      <style:text-properties fo:hyphenate="true"/>
    </style:style>
    <style:style style:name="T7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T7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P703" style:parent-style-name="ParagraphStyle" style:family="paragraph">
      <style:paragraph-properties fo:keep-with-next="always" fo:text-align="center" fo:margin-top="0.0833in" fo:margin-bottom="0.0833in" fo:line-height="110%"/>
      <style:text-properties style:font-name-asian="Times New Roman" style:font-name-complex="Times New Roman" fo:font-weight="bold" style:font-weight-asian="bold" style:font-weight-complex="bold" fo:text-transform="uppercase" fo:language="ru" fo:country="RU"/>
    </style:style>
    <style:style style:name="TableColumn705" style:family="table-column">
      <style:table-column-properties style:column-width="0.2861in" style:use-optimal-column-width="false"/>
    </style:style>
    <style:style style:name="TableColumn706" style:family="table-column">
      <style:table-column-properties style:column-width="0.375in" style:use-optimal-column-width="false"/>
    </style:style>
    <style:style style:name="TableColumn707" style:family="table-column">
      <style:table-column-properties style:column-width="1.0319in" style:use-optimal-column-width="false"/>
    </style:style>
    <style:style style:name="TableColumn708" style:family="table-column">
      <style:table-column-properties style:column-width="2.0208in" style:use-optimal-column-width="false"/>
    </style:style>
    <style:style style:name="TableColumn709" style:family="table-column">
      <style:table-column-properties style:column-width="1.125in" style:use-optimal-column-width="false"/>
    </style:style>
    <style:style style:name="TableColumn710" style:family="table-column">
      <style:table-column-properties style:column-width="1.7083in" style:use-optimal-column-width="false"/>
    </style:style>
    <style:style style:name="TableColumn711" style:family="table-column">
      <style:table-column-properties style:column-width="2.1458in" style:use-optimal-column-width="false"/>
    </style:style>
    <style:style style:name="TableColumn712" style:family="table-column">
      <style:table-column-properties style:column-width="1.1972in" style:use-optimal-column-width="false"/>
    </style:style>
    <style:style style:name="Table704" style:family="table">
      <style:table-properties style:width="9.8902in" fo:margin-left="0in" table:align="center"/>
    </style:style>
    <style:style style:name="TableRow713" style:family="table-row">
      <style:table-row-properties style:min-row-height="0.5458in" style:use-optimal-row-height="false"/>
    </style:style>
    <style:style style:name="TableCell714" style:family="table-cell">
      <style:table-cell-properties fo:border-top="0.0034in solid #000000" fo:border-left="0.0034in solid #000000" fo:border-bottom="none" fo:border-right="none" style:vertical-align="middle" fo:padding-top="0.0416in" fo:padding-left="0.0416in" fo:padding-bottom="0.0416in" fo:padding-right="0.0416in"/>
    </style:style>
    <style:style style:name="P715" style:parent-style-name="ParagraphStyle" style:family="paragraph">
      <style:paragraph-properties fo:text-align="center" fo:line-height="110%"/>
      <style:text-properties style:font-name-asian="Times New Roman" style:font-name-complex="Times New Roman" fo:font-size="10pt" style:font-size-asian="10pt" style:font-size-complex="10pt" fo:language="ru" fo:country="RU"/>
    </style:style>
    <style:style style:name="P716" style:parent-style-name="ParagraphStyle" style:family="paragraph">
      <style:paragraph-properties fo:text-align="center" fo:margin-bottom="0.1354in" fo:line-height="110%"/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717" style:family="table-cell">
      <style:table-cell-properties fo:border-top="0.0034in solid #000000" fo:border-left="0.0034in solid #000000" fo:border-bottom="none" fo:border-right="none" style:vertical-align="middle" fo:padding-top="0.0416in" fo:padding-left="0.0416in" fo:padding-bottom="0.0416in" fo:padding-right="0.0416in"/>
    </style:style>
    <style:style style:name="P718" style:parent-style-name="ParagraphStyle" style:family="paragraph">
      <style:paragraph-properties fo:text-align="center" fo:margin-bottom="0.1354in" fo:line-height="110%"/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719" style:family="table-cell">
      <style:table-cell-properties fo:border-top="0.0034in solid #000000" fo:border-left="0.0034in solid #000000" fo:border-bottom="none" fo:border-right="none" style:vertical-align="middle" fo:padding-top="0.0416in" fo:padding-left="0.0416in" fo:padding-bottom="0.0416in" fo:padding-right="0.0416in"/>
    </style:style>
    <style:style style:name="P720" style:parent-style-name="ParagraphStyle" style:family="paragraph">
      <style:paragraph-properties fo:text-align="center" fo:line-height="110%"/>
      <style:text-properties style:font-name-asian="Times New Roman" style:font-name-complex="Times New Roman" fo:font-size="10pt" style:font-size-asian="10pt" style:font-size-complex="10pt" fo:language="ru" fo:country="RU"/>
    </style:style>
    <style:style style:name="P721" style:parent-style-name="ParagraphStyle" style:family="paragraph">
      <style:paragraph-properties fo:text-align="center" fo:margin-bottom="0.1354in" fo:line-height="110%"/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722" style:family="table-cell">
      <style:table-cell-properties fo:border-top="0.0034in solid #000000" fo:border-left="0.0034in solid #000000" fo:border-bottom="none" fo:border-right="none" style:vertical-align="middle" fo:padding-top="0.0416in" fo:padding-left="0.0416in" fo:padding-bottom="0.0416in" fo:padding-right="0.0416in"/>
    </style:style>
    <style:style style:name="P723" style:parent-style-name="ParagraphStyle" style:family="paragraph">
      <style:paragraph-properties fo:text-align="center" fo:line-height="110%"/>
      <style:text-properties style:font-name-asian="Times New Roman" style:font-name-complex="Times New Roman" fo:font-size="10pt" style:font-size-asian="10pt" style:font-size-complex="10pt" fo:language="ru" fo:country="RU"/>
    </style:style>
    <style:style style:name="P724" style:parent-style-name="ParagraphStyle" style:family="paragraph">
      <style:paragraph-properties fo:text-align="center" fo:margin-bottom="0.1354in" fo:line-height="110%"/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725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726" style:parent-style-name="ParagraphStyle" style:family="paragraph">
      <style:paragraph-properties fo:text-align="center" fo:line-height="110%"/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Row727" style:family="table-row">
      <style:table-row-properties style:min-row-height="0.0104in" style:use-optimal-row-height="false"/>
    </style:style>
    <style:style style:name="TableCell728" style:family="table-cell">
      <style:table-cell-properties fo:border-top="0.0034in solid #000000" fo:border-left="0.0034in solid #000000" fo:border-bottom="none" fo:border-right="none" style:vertical-align="middle" fo:padding-top="0.0416in" fo:padding-left="0.0416in" fo:padding-bottom="0.0416in" fo:padding-right="0.0416in"/>
    </style:style>
    <style:style style:name="P729" style:parent-style-name="ParagraphStyle" style:family="paragraph">
      <style:text-properties style:font-name-asian="Times New Roman" style:font-name-complex="Times New Roman" fo:font-weight="bold" style:font-weight-asian="bold" style:font-weight-complex="bold" fo:text-transform="uppercase" fo:language="ru" fo:country="RU"/>
    </style:style>
    <style:style style:name="TableCell730" style:family="table-cell">
      <style:table-cell-properties fo:border-top="0.0034in solid #000000" fo:border-left="0.0034in solid #000000" fo:border-bottom="none" fo:border-right="none" style:vertical-align="middle" fo:padding-top="0.0416in" fo:padding-left="0.0416in" fo:padding-bottom="0.0416in" fo:padding-right="0.0416in"/>
    </style:style>
    <style:style style:name="P731" style:parent-style-name="ParagraphStyle" style:family="paragraph">
      <style:text-properties style:font-name-asian="Times New Roman" style:font-name-complex="Times New Roman" fo:font-weight="bold" style:font-weight-asian="bold" style:font-weight-complex="bold" fo:text-transform="uppercase" fo:language="ru" fo:country="RU"/>
    </style:style>
    <style:style style:name="TableCell732" style:family="table-cell">
      <style:table-cell-properties fo:border-top="0.0034in solid #000000" fo:border-left="0.0034in solid #000000" fo:border-bottom="none" fo:border-right="none" style:vertical-align="middle" fo:padding-top="0.0416in" fo:padding-left="0.0416in" fo:padding-bottom="0.0416in" fo:padding-right="0.0416in"/>
    </style:style>
    <style:style style:name="P733" style:parent-style-name="ParagraphStyle" style:family="paragraph">
      <style:text-properties style:font-name-asian="Times New Roman" style:font-name-complex="Times New Roman" fo:font-weight="bold" style:font-weight-asian="bold" style:font-weight-complex="bold" fo:text-transform="uppercase" fo:language="ru" fo:country="RU"/>
    </style:style>
    <style:style style:name="TableCell734" style:family="table-cell">
      <style:table-cell-properties fo:border-top="0.0034in solid #000000" fo:border-left="0.0034in solid #000000" fo:border-bottom="none" fo:border-right="none" style:vertical-align="middle" fo:padding-top="0.0416in" fo:padding-left="0.0416in" fo:padding-bottom="0.0416in" fo:padding-right="0.0416in"/>
    </style:style>
    <style:style style:name="P735" style:parent-style-name="ParagraphStyle" style:family="paragraph">
      <style:text-properties style:font-name-asian="Times New Roman" style:font-name-complex="Times New Roman" fo:font-weight="bold" style:font-weight-asian="bold" style:font-weight-complex="bold" fo:text-transform="uppercase" fo:language="ru" fo:country="RU"/>
    </style:style>
    <style:style style:name="TableCell736" style:family="table-cell">
      <style:table-cell-properties fo:border-top="0.0034in solid #000000" fo:border-left="0.0034in solid #000000" fo:border-bottom="0.0034in solid #000000" fo:border-right="none" style:vertical-align="middle" fo:padding-top="0.0416in" fo:padding-left="0.0416in" fo:padding-bottom="0.0416in" fo:padding-right="0.0416in"/>
    </style:style>
    <style:style style:name="P737" style:parent-style-name="ParagraphStyle" style:family="paragraph">
      <style:paragraph-properties fo:text-align="center" fo:line-height="110%"/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738" style:family="table-cell">
      <style:table-cell-properties fo:border-top="0.0034in solid #000000" fo:border-left="0.0034in solid #000000" fo:border-bottom="0.0034in solid #000000" fo:border-right="none" style:vertical-align="middle" fo:padding-top="0.0416in" fo:padding-left="0.0416in" fo:padding-bottom="0.0416in" fo:padding-right="0.0416in"/>
    </style:style>
    <style:style style:name="P739" style:parent-style-name="ParagraphStyle" style:family="paragraph">
      <style:paragraph-properties fo:text-align="center" fo:line-height="110%"/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740" style:family="table-cell">
      <style:table-cell-properties fo:border-top="0.0034in solid #000000" fo:border-left="0.0034in solid #000000" fo:border-bottom="0.0034in solid #000000" fo:border-right="none" style:vertical-align="middle" fo:padding-top="0.0416in" fo:padding-left="0.0416in" fo:padding-bottom="0.0416in" fo:padding-right="0.0416in"/>
    </style:style>
    <style:style style:name="P741" style:parent-style-name="ParagraphStyle" style:family="paragraph">
      <style:paragraph-properties fo:text-align="center" fo:line-height="110%"/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742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743" style:parent-style-name="ParagraphStyle" style:family="paragraph">
      <style:paragraph-properties fo:text-align="center" fo:line-height="110%"/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Row744" style:family="table-row">
      <style:table-row-properties style:min-row-height="0.0104in" style:use-optimal-row-height="false"/>
    </style:style>
    <style:style style:name="TableCell745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746" style:parent-style-name="ParagraphStyle" style:family="paragraph">
      <style:paragraph-properties fo:text-align="center" fo:line-height="110%"/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747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748" style:parent-style-name="ParagraphStyle" style:family="paragraph">
      <style:paragraph-properties fo:text-align="center" fo:line-height="110%"/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749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750" style:parent-style-name="ParagraphStyle" style:family="paragraph">
      <style:paragraph-properties fo:text-align="center" fo:line-height="110%"/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751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752" style:parent-style-name="ParagraphStyle" style:family="paragraph">
      <style:paragraph-properties fo:text-align="center" fo:line-height="110%"/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753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754" style:parent-style-name="ParagraphStyle" style:family="paragraph">
      <style:paragraph-properties fo:text-align="center" fo:line-height="110%"/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755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756" style:parent-style-name="ParagraphStyle" style:family="paragraph">
      <style:paragraph-properties fo:text-align="center" fo:line-height="110%"/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757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758" style:parent-style-name="ParagraphStyle" style:family="paragraph">
      <style:paragraph-properties fo:text-align="center" fo:line-height="110%"/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759" style:family="table-cell">
      <style:table-cell-properties fo:border="0.0034in solid #000000" fo:padding-top="0.0416in" fo:padding-left="0.0416in" fo:padding-bottom="0.0416in" fo:padding-right="0.0416in"/>
    </style:style>
    <style:style style:name="P760" style:parent-style-name="ParagraphStyle" style:family="paragraph">
      <style:paragraph-properties fo:text-align="center" fo:line-height="110%"/>
      <style:text-properties style:font-name-asian="Times New Roman" style:font-name-complex="Times New Roman" fo:font-size="9pt" style:font-size-asian="9pt" style:font-size-complex="9pt" fo:language="ru" fo:country="RU"/>
    </style:style>
    <style:style style:name="TableRow761" style:family="table-row">
      <style:table-row-properties style:min-row-height="0.0104in" style:use-optimal-row-height="false"/>
    </style:style>
    <style:style style:name="TableCell762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763" style:parent-style-name="ParagraphStyle" style:family="paragraph">
      <style:paragraph-properties fo:text-align="center" fo:line-height="11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Row764" style:family="table-row">
      <style:table-row-properties style:min-row-height="0.0104in" style:use-optimal-row-height="false"/>
    </style:style>
    <style:style style:name="TableCell765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766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767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768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769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770" style:parent-style-name="ParagraphStyle" style:family="paragraph">
      <style:paragraph-properties fo:line-height="90%"/>
      <style:text-properties style:font-name-complex="Times New Roman" fo:font-size="11pt" style:font-size-asian="11pt" style:font-size-complex="11pt" fo:language="ru" fo:country="RU"/>
    </style:style>
    <style:style style:name="P771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772" style:parent-style-name="ParagraphStyle" style:family="paragraph">
      <style:paragraph-properties fo:line-height="110%"/>
    </style:style>
    <style:style style:name="TableCell773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774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775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776" style:parent-style-name="ParagraphStyle" style:family="paragraph">
      <style:paragraph-properties fo:line-height="110%"/>
    </style:style>
    <style:style style:name="T7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77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77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780" style:parent-style-name="ParagraphStyle" style:family="paragraph">
      <style:paragraph-properties fo:line-height="110%"/>
    </style:style>
    <style:style style:name="TableCell781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782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783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784" style:parent-style-name="ParagraphStyle" style:family="paragraph">
      <style:paragraph-properties fo:line-height="110%"/>
    </style:style>
    <style:style style:name="T7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78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787" style:parent-style-name="ParagraphStyle" style:family="paragraph">
      <style:paragraph-properties fo:line-height="110%"/>
    </style:style>
    <style:style style:name="T7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78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790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T7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7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79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7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79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79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79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7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79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800" style:family="table-cell">
      <style:table-cell-properties fo:border="0.0034in solid #000000" fo:padding-top="0.0416in" fo:padding-left="0.0416in" fo:padding-bottom="0.0416in" fo:padding-right="0.0416in"/>
    </style:style>
    <style:style style:name="P801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802" style:family="table-row">
      <style:table-row-properties style:min-row-height="0.0104in" style:use-optimal-row-height="false"/>
    </style:style>
    <style:style style:name="TableCell803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804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805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806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807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808" style:parent-style-name="ParagraphStyle" style:family="paragraph">
      <style:paragraph-properties fo:line-height="110%"/>
    </style:style>
    <style:style style:name="T80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810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811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812" style:parent-style-name="ParagraphStyle" style:family="paragraph">
      <style:paragraph-properties fo:line-height="110%"/>
    </style:style>
    <style:style style:name="T8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81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815" style:parent-style-name="ParagraphStyle" style:family="paragraph">
      <style:paragraph-properties fo:line-height="110%"/>
    </style:style>
    <style:style style:name="TableCell816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817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818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819" style:parent-style-name="ParagraphStyle" style:family="paragraph">
      <style:paragraph-properties fo:line-height="110%"/>
    </style:style>
    <style:style style:name="T8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82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822" style:parent-style-name="ParagraphStyle" style:family="paragraph">
      <style:paragraph-properties fo:line-height="110%"/>
    </style:style>
    <style:style style:name="T8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82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825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826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T8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8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82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8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83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8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83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834" style:family="table-cell">
      <style:table-cell-properties fo:border="0.0034in solid #000000" fo:padding-top="0.0416in" fo:padding-left="0.0416in" fo:padding-bottom="0.0416in" fo:padding-right="0.0416in"/>
    </style:style>
    <style:style style:name="P835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836" style:parent-style-name="Обычный" style:family="paragraph">
      <style:paragraph-properties style:text-autospace="none" fo:line-height="150%" fo:background-color="#FFFFFF"/>
      <style:text-properties style:font-name-complex="Times New Roman" fo:hyphenate="true"/>
    </style:style>
    <style:style style:name="P837" style:parent-style-name="ParagraphStyle" style:family="paragraph">
      <style:paragraph-properties fo:break-before="page" fo:margin-bottom="0.0416in" fo:line-height="110%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fo:language="ru" fo:country="RU"/>
    </style:style>
    <style:style style:name="TableColumn839" style:family="table-column">
      <style:table-column-properties style:column-width="0.2486in" style:use-optimal-column-width="false"/>
    </style:style>
    <style:style style:name="TableColumn840" style:family="table-column">
      <style:table-column-properties style:column-width="0.375in" style:use-optimal-column-width="false"/>
    </style:style>
    <style:style style:name="TableColumn841" style:family="table-column">
      <style:table-column-properties style:column-width="1.0416in" style:use-optimal-column-width="false"/>
    </style:style>
    <style:style style:name="TableColumn842" style:family="table-column">
      <style:table-column-properties style:column-width="2.0208in" style:use-optimal-column-width="false"/>
    </style:style>
    <style:style style:name="TableColumn843" style:family="table-column">
      <style:table-column-properties style:column-width="1.125in" style:use-optimal-column-width="false"/>
    </style:style>
    <style:style style:name="TableColumn844" style:family="table-column">
      <style:table-column-properties style:column-width="1.7083in" style:use-optimal-column-width="false"/>
    </style:style>
    <style:style style:name="TableColumn845" style:family="table-column">
      <style:table-column-properties style:column-width="2.1458in" style:use-optimal-column-width="false"/>
    </style:style>
    <style:style style:name="TableColumn846" style:family="table-column">
      <style:table-column-properties style:column-width="1.1888in" style:use-optimal-column-width="false"/>
    </style:style>
    <style:style style:name="Table838" style:family="table">
      <style:table-properties style:width="9.8541in" fo:margin-left="0.15in" table:align="left"/>
    </style:style>
    <style:style style:name="TableRow847" style:family="table-row">
      <style:table-row-properties style:min-row-height="3.2604in" style:use-optimal-row-height="false"/>
    </style:style>
    <style:style style:name="TableCell848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849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850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851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852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853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854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855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856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857" style:parent-style-name="ParagraphStyle" style:family="paragraph">
      <style:paragraph-properties fo:line-height="110%"/>
    </style:style>
    <style:style style:name="T8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85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86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861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862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863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864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865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866" style:parent-style-name="Standard" style:family="paragraph">
      <style:paragraph-properties style:text-autospace="none" fo:line-height="110%"/>
    </style:style>
    <style:style style:name="T8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86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86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870" style:parent-style-name="ParagraphStyle" style:family="paragraph">
      <style:paragraph-properties fo:line-height="110%"/>
    </style:style>
    <style:style style:name="T8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87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87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87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875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876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877" style:parent-style-name="Standard" style:family="paragraph">
      <style:paragraph-properties style:text-autospace="none"/>
    </style:style>
    <style:style style:name="T8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87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88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881" style:parent-style-name="ParagraphStyle" style:family="paragraph">
      <style:paragraph-properties fo:line-height="110%"/>
    </style:style>
    <style:style style:name="T8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88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884" style:parent-style-name="ParagraphStyle" style:family="paragraph">
      <style:paragraph-properties fo:line-height="110%"/>
    </style:style>
    <style:style style:name="T8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88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88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888" style:family="table-cell">
      <style:table-cell-properties fo:border="0.0034in solid #000000" fo:padding-top="0.0416in" fo:padding-left="0.0416in" fo:padding-bottom="0.0416in" fo:padding-right="0.0416in"/>
    </style:style>
    <style:style style:name="P889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890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891" style:family="table-row">
      <style:table-row-properties style:min-row-height="0.0104in"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ableCell89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894" style:parent-style-name="Textbody" style:family="paragraph">
      <style:text-properties fo:language="ru" fo:country="RU"/>
    </style:style>
    <style:style style:name="TableCell89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896" style:parent-style-name="ParagraphStyle" style:family="paragraph">
      <style:text-properties fo:font-size="11pt" style:font-size-asian="11pt" style:font-size-complex="11pt"/>
    </style:style>
    <style:style style:name="TableCell89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8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99" style:parent-style-name="Основнойшрифтабзаца" style:family="text">
      <style:text-properties fo:font-size="11pt" style:font-size-asian="11pt" style:font-size-complex="11pt"/>
    </style:style>
    <style:style style:name="T900" style:parent-style-name="Основнойшрифтабзаца" style:family="text">
      <style:text-properties fo:font-size="11pt" style:font-size-asian="11pt" style:font-size-complex="11pt"/>
    </style:style>
    <style:style style:name="P901" style:parent-style-name="ParagraphStyle" style:family="paragraph">
      <style:paragraph-properties fo:line-height="110%"/>
      <style:text-properties fo:language="ru" fo:country="RU"/>
    </style:style>
    <style:style style:name="TableCell90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90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90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905" style:parent-style-name="Основнойшрифтабзаца" style:family="text">
      <style:text-properties fo:font-weight="bold" style:font-weight-asian="bold" style:font-weight-complex="bold"/>
    </style:style>
    <style:style style:name="T90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07" style:parent-style-name="Основнойшрифтабзаца" style:family="text">
      <style:text-properties fo:language="ru" fo:country="RU"/>
    </style:style>
    <style:style style:name="T90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09" style:parent-style-name="Основнойшрифтабзаца" style:family="text">
      <style:text-properties fo:language="ru" fo:country="RU"/>
    </style:style>
    <style:style style:name="TableCell91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9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12" style:parent-style-name="Основнойшрифтабзаца" style:family="text">
      <style:text-properties fo:font-size="11pt" style:font-size-asian="11pt" style:font-size-complex="11pt"/>
    </style:style>
    <style:style style:name="T913" style:parent-style-name="Основнойшрифтабзаца" style:family="text">
      <style:text-properties fo:font-size="11pt" style:font-size-asian="11pt" style:font-size-complex="11pt"/>
    </style:style>
    <style:style style:name="T914" style:parent-style-name="Основнойшрифтабзаца" style:family="text">
      <style:text-properties fo:font-size="11pt" style:font-size-asian="11pt" style:font-size-complex="11pt"/>
    </style:style>
    <style:style style:name="T9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91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91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9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91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920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TableRow921" style:family="table-row">
      <style:table-row-properties style:min-row-height="0.0104in"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923" style:parent-style-name="ParagraphStyle" style:family="paragraph">
      <style:paragraph-properties fo:text-align="center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92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925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926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927" style:parent-style-name="Основнойшрифтабзаца" style:family="text">
      <style:text-properties fo:font-size="11pt" style:font-size-asian="11pt" style:font-size-complex="11pt"/>
    </style:style>
    <style:style style:name="T92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92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9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31" style:parent-style-name="Основнойшрифтабзаца" style:family="text">
      <style:text-properties fo:font-size="11pt" style:font-size-asian="11pt" style:font-size-complex="11pt"/>
    </style:style>
    <style:style style:name="T9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33" style:parent-style-name="Основнойшрифтабзаца" style:family="text">
      <style:text-properties fo:font-size="11pt" style:font-size-asian="11pt" style:font-size-complex="11pt"/>
    </style:style>
    <style:style style:name="P934" style:parent-style-name="ParagraphStyle" style:family="paragraph">
      <style:paragraph-properties fo:line-height="110%"/>
      <style:text-properties style:font-name-asian="Times New Roman" style:font-name-complex="Times New Roman"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TableCell93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936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937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938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9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40" style:parent-style-name="Основнойшрифтабзаца" style:family="text">
      <style:text-properties fo:font-size="11pt" style:font-size-asian="11pt" style:font-size-complex="11pt"/>
    </style:style>
    <style:style style:name="P941" style:parent-style-name="ParagraphStyle" style:family="paragraph">
      <style:paragraph-properties fo:line-height="110%"/>
    </style:style>
    <style:style style:name="T9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94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94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945" style:parent-style-name="Standard" style:family="paragraph">
      <style:paragraph-properties style:text-autospace="none" fo:line-height="110%"/>
      <style:text-properties style:font-name-asian="Times New Roman" style:font-name-complex="Times New Roman" fo:font-weight="bold" style:font-weight-asian="bold" style:font-weight-complex="bold" fo:text-transform="uppercase" fo:language="ru" fo:country="RU"/>
    </style:style>
    <style:style style:name="TableCell946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9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48" style:parent-style-name="Основнойшрифтабзаца" style:family="text">
      <style:text-properties fo:font-size="11pt" style:font-size-asian="11pt" style:font-size-complex="11pt"/>
    </style:style>
    <style:style style:name="T949" style:parent-style-name="Основнойшрифтабзаца" style:family="text">
      <style:text-properties fo:font-size="11pt" style:font-size-asian="11pt" style:font-size-complex="11pt"/>
    </style:style>
    <style:style style:name="T950" style:parent-style-name="Основнойшрифтабзаца" style:family="text">
      <style:text-properties fo:font-size="11pt" style:font-size-asian="11pt" style:font-size-complex="11pt"/>
    </style:style>
    <style:style style:name="P951" style:parent-style-name="ParagraphStyle" style:family="paragraph">
      <style:paragraph-properties fo:line-height="110%"/>
    </style:style>
    <style:style style:name="T9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95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95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955" style:parent-style-name="ParagraphStyle" style:family="paragraph">
      <style:paragraph-properties fo:line-height="110%"/>
    </style:style>
    <style:style style:name="T9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95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958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959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960" style:family="table-row">
      <style:table-row-properties style:min-row-height="0.0104in"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962" style:parent-style-name="Standard" style:family="paragraph">
      <style:text-properties fo:language="ru" fo:country="RU"/>
    </style:style>
    <style:style style:name="TableCell96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964" style:parent-style-name="Standard" style:family="paragraph">
      <style:text-properties fo:language="ru" fo:country="RU"/>
    </style:style>
    <style:style style:name="TableCell96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966" style:parent-style-name="Standard" style:family="paragraph">
      <style:paragraph-properties style:text-autospace="none" fo:line-height="110%"/>
    </style:style>
    <style:style style:name="T96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96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96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97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97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97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97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97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97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976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977" style:parent-style-name="ParagraphStyle" style:family="paragraph">
      <style:paragraph-properties fo:line-height="110%"/>
    </style:style>
    <style:style style:name="T9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97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980" style:parent-style-name="ParagraphStyle" style:family="paragraph">
      <style:paragraph-properties fo:line-height="110%"/>
    </style:style>
    <style:style style:name="TableCell98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982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98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984" style:parent-style-name="Standard" style:family="paragraph">
      <style:paragraph-properties style:text-autospace="none" fo:line-height="110%"/>
    </style:style>
    <style:style style:name="T9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98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98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98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98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99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991" style:parent-style-name="ParagraphStyle" style:family="paragraph">
      <style:paragraph-properties fo:line-height="110%"/>
    </style:style>
    <style:style style:name="T9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99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99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995" style:parent-style-name="Standard" style:family="paragraph">
      <style:paragraph-properties style:text-autospace="none" fo:line-height="110%"/>
    </style:style>
    <style:style style:name="T9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9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99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999" style:parent-style-name="ParagraphStyle" style:family="paragraph">
      <style:paragraph-properties fo:line-height="110%"/>
    </style:style>
    <style:style style:name="T10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00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002" style:parent-style-name="ParagraphStyle" style:family="paragraph">
      <style:paragraph-properties fo:line-height="110%"/>
    </style:style>
    <style:style style:name="T10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00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005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1006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1007" style:parent-style-name="Standard" style:family="paragraph">
      <style:paragraph-properties style:text-autospace="none" fo:line-height="110%"/>
    </style:style>
    <style:style style:name="T100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00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01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1011" style:family="table-row">
      <style:table-row-properties style:min-row-height="0.0104in"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013" style:parent-style-name="Standard" style:family="paragraph">
      <style:text-properties fo:font-size="11pt" style:font-size-asian="11pt" style:font-size-complex="11pt" fo:language="ru" fo:country="RU"/>
    </style:style>
    <style:style style:name="TableCell101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015" style:parent-style-name="Standard" style:family="paragraph">
      <style:text-properties fo:font-size="11pt" style:font-size-asian="11pt" style:font-size-complex="11pt" fo:language="ru" fo:country="RU"/>
    </style:style>
    <style:style style:name="TableCell1016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017" style:parent-style-name="Standard" style:family="paragraph">
      <style:text-properties fo:font-size="11pt" style:font-size-asian="11pt" style:font-size-complex="11pt" fo:language="ru" fo:country="RU"/>
    </style:style>
    <style:style style:name="TableCell1018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0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02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2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022" style:parent-style-name="ParagraphStyle" style:family="paragraph">
      <style:paragraph-properties fo:line-height="110%"/>
    </style:style>
    <style:style style:name="TableCell102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024" style:parent-style-name="Standard" style:family="paragraph">
      <style:paragraph-properties style:text-autospace="none"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02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0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02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2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02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0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03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032" style:parent-style-name="ParagraphStyle" style:family="paragraph">
      <style:paragraph-properties fo:line-height="110%"/>
    </style:style>
    <style:style style:name="T10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03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035" style:parent-style-name="ParagraphStyle" style:family="paragraph">
      <style:paragraph-properties fo:line-height="110%"/>
    </style:style>
    <style:style style:name="T10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03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03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03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04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041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1042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043" style:parent-style-name="Standard" style:family="paragraph">
      <style:text-properties fo:font-size="11pt" style:font-size-asian="11pt" style:font-size-complex="11pt"/>
    </style:style>
    <style:style style:name="TableRow1044" style:family="table-row">
      <style:table-row-properties style:min-row-height="0.0104in"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046" style:parent-style-name="ParagraphStyle" style:family="paragraph">
      <style:text-properties fo:font-size="11pt" style:font-size-asian="11pt" style:font-size-complex="11pt" fo:language="ru" fo:country="RU"/>
    </style:style>
    <style:style style:name="TableCell104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048" style:parent-style-name="ParagraphStyle" style:family="paragraph">
      <style:text-properties fo:font-size="11pt" style:font-size-asian="11pt" style:font-size-complex="11pt" fo:language="ru" fo:country="RU"/>
    </style:style>
    <style:style style:name="TableCell104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050" style:parent-style-name="ParagraphStyle" style:family="paragraph">
      <style:text-properties fo:font-size="11pt" style:font-size-asian="11pt" style:font-size-complex="11pt" fo:language="ru" fo:country="RU"/>
    </style:style>
    <style:style style:name="TableCell105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052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053" style:parent-style-name="ParagraphStyle" style:family="paragraph">
      <style:paragraph-properties fo:line-height="110%"/>
    </style:style>
    <style:style style:name="T10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05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056" style:parent-style-name="ParagraphStyle" style:family="paragraph">
      <style:paragraph-properties fo:line-height="110%"/>
      <style:text-properties fo:font-size="11pt" style:font-size-asian="11pt" style:font-size-complex="11pt"/>
    </style:style>
    <style:style style:name="TableCell105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058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059" style:parent-style-name="ParagraphStyle" style:family="paragraph">
      <style:text-properties fo:font-size="11pt" style:font-size-asian="11pt" style:font-size-complex="11pt"/>
    </style:style>
    <style:style style:name="TableCell106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0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06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063" style:parent-style-name="ParagraphStyle" style:family="paragraph">
      <style:paragraph-properties fo:line-height="110%"/>
    </style:style>
    <style:style style:name="T10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06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06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06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06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06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0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07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072" style:parent-style-name="ParagraphStyle" style:family="paragraph">
      <style:paragraph-properties fo:line-height="110%"/>
    </style:style>
    <style:style style:name="T10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07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07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076" style:parent-style-name="ParagraphStyle" style:family="paragraph">
      <style:paragraph-properties fo:line-height="110%"/>
    </style:style>
    <style:style style:name="T10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07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079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1080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081" style:parent-style-name="ParagraphStyle" style:family="paragraph">
      <style:text-properties fo:font-size="11pt" style:font-size-asian="11pt" style:font-size-complex="11pt"/>
    </style:style>
    <style:style style:name="TableRow1082" style:family="table-row">
      <style:table-row-properties style:min-row-height="0.0104in"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084" style:parent-style-name="ParagraphStyle" style:family="paragraph">
      <style:text-properties fo:font-size="11pt" style:font-size-asian="11pt" style:font-size-complex="11pt" fo:language="ru" fo:country="RU"/>
    </style:style>
    <style:style style:name="TableCell108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086" style:parent-style-name="ParagraphStyle" style:family="paragraph">
      <style:text-properties fo:font-size="11pt" style:font-size-asian="11pt" style:font-size-complex="11pt" fo:language="ru" fo:country="RU"/>
    </style:style>
    <style:style style:name="TableCell108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088" style:parent-style-name="ParagraphStyle" style:family="paragraph">
      <style:text-properties fo:font-size="11pt" style:font-size-asian="11pt" style:font-size-complex="11pt" fo:language="ru" fo:country="RU"/>
    </style:style>
    <style:style style:name="TableCell108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090" style:parent-style-name="ParagraphStyle" style:family="paragraph">
      <style:text-properties fo:font-size="11pt" style:font-size-asian="11pt" style:font-size-complex="11pt" fo:language="ru" fo:country="RU"/>
    </style:style>
    <style:style style:name="T10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09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093" style:parent-style-name="ParagraphStyle" style:family="paragraph">
      <style:paragraph-properties fo:line-height="110%"/>
      <style:text-properties fo:language="ru" fo:country="RU"/>
    </style:style>
    <style:style style:name="TableCell109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095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096" style:parent-style-name="ParagraphStyle" style:family="paragraph">
      <style:text-properties fo:font-size="11pt" style:font-size-asian="11pt" style:font-size-complex="11pt"/>
    </style:style>
    <style:style style:name="TableCell109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0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09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100" style:parent-style-name="ParagraphStyle" style:family="paragraph">
      <style:paragraph-properties fo:line-height="110%"/>
    </style:style>
    <style:style style:name="T11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10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10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104" style:parent-style-name="ParagraphStyle" style:family="paragraph">
      <style:text-properties fo:font-size="11pt" style:font-size-asian="11pt" style:font-size-complex="11pt"/>
    </style:style>
    <style:style style:name="TableCell110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10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108" style:parent-style-name="ParagraphStyle" style:family="paragraph">
      <style:paragraph-properties fo:line-height="110%"/>
    </style:style>
    <style:style style:name="T1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11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111" style:parent-style-name="ParagraphStyle" style:family="paragraph">
      <style:paragraph-properties fo:line-height="110%"/>
    </style:style>
    <style:style style:name="T1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11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11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115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1116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117" style:parent-style-name="ParagraphStyle" style:family="paragraph">
      <style:text-properties fo:font-size="11pt" style:font-size-asian="11pt" style:font-size-complex="11pt"/>
    </style:style>
    <style:style style:name="TableRow1118" style:family="table-row">
      <style:table-row-properties style:min-row-height="0.0104in"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120" style:parent-style-name="ParagraphStyle" style:family="paragraph">
      <style:text-properties fo:font-size="11pt" style:font-size-asian="11pt" style:font-size-complex="11pt" fo:language="ru" fo:country="RU"/>
    </style:style>
    <style:style style:name="TableCell112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122" style:parent-style-name="ParagraphStyle" style:family="paragraph">
      <style:text-properties fo:font-size="11pt" style:font-size-asian="11pt" style:font-size-complex="11pt" fo:language="ru" fo:country="RU"/>
    </style:style>
    <style:style style:name="TableCell112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124" style:parent-style-name="ParagraphStyle" style:family="paragraph">
      <style:text-properties fo:font-size="11pt" style:font-size-asian="11pt" style:font-size-complex="11pt" fo:language="ru" fo:country="RU"/>
    </style:style>
    <style:style style:name="TableCell112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126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127" style:parent-style-name="ParagraphStyle" style:family="paragraph">
      <style:paragraph-properties fo:line-height="110%"/>
    </style:style>
    <style:style style:name="T11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12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130" style:parent-style-name="ParagraphStyle" style:family="paragraph">
      <style:paragraph-properties fo:line-height="110%"/>
      <style:text-properties fo:font-size="11pt" style:font-size-asian="11pt" style:font-size-complex="11pt"/>
    </style:style>
    <style:style style:name="TableCell113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132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133" style:parent-style-name="ParagraphStyle" style:family="paragraph">
      <style:text-properties fo:font-size="11pt" style:font-size-asian="11pt" style:font-size-complex="11pt"/>
    </style:style>
    <style:style style:name="TableCell113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1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13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13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138" style:parent-style-name="ParagraphStyle" style:family="paragraph">
      <style:paragraph-properties fo:line-height="110%"/>
    </style:style>
    <style:style style:name="T11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14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14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14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14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1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14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14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147" style:parent-style-name="ParagraphStyle" style:family="paragraph">
      <style:paragraph-properties fo:line-height="110%"/>
    </style:style>
    <style:style style:name="T11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14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150" style:parent-style-name="ParagraphStyle" style:family="paragraph">
      <style:paragraph-properties fo:line-height="110%"/>
    </style:style>
    <style:style style:name="T11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15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153" style:parent-style-name="ParagraphStyle" style:family="paragraph">
      <style:text-properties fo:font-size="11pt" style:font-size-asian="11pt" style:font-size-complex="11pt"/>
    </style:style>
    <style:style style:name="TableCell1154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1155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156" style:parent-style-name="ParagraphStyle" style:family="paragraph">
      <style:text-properties fo:font-size="11pt" style:font-size-asian="11pt" style:font-size-complex="11pt"/>
    </style:style>
    <style:style style:name="TableRow1157" style:family="table-row">
      <style:table-row-properties style:min-row-height="0.0104in"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159" style:parent-style-name="ParagraphStyle" style:family="paragraph">
      <style:text-properties fo:font-size="11pt" style:font-size-asian="11pt" style:font-size-complex="11pt" fo:language="ru" fo:country="RU"/>
    </style:style>
    <style:style style:name="TableCell116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161" style:parent-style-name="ParagraphStyle" style:family="paragraph">
      <style:text-properties fo:font-size="11pt" style:font-size-asian="11pt" style:font-size-complex="11pt" fo:language="ru" fo:country="RU"/>
    </style:style>
    <style:style style:name="TableCell116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163" style:parent-style-name="ParagraphStyle" style:family="paragraph">
      <style:text-properties fo:font-size="11pt" style:font-size-asian="11pt" style:font-size-complex="11pt" fo:language="ru" fo:country="RU"/>
    </style:style>
    <style:style style:name="TableCell116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165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166" style:parent-style-name="ParagraphStyle" style:family="paragraph">
      <style:paragraph-properties fo:line-height="110%"/>
    </style:style>
    <style:style style:name="T11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16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16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170" style:parent-style-name="ParagraphStyle" style:family="paragraph">
      <style:paragraph-properties fo:line-height="110%"/>
      <style:text-properties fo:font-size="11pt" style:font-size-asian="11pt" style:font-size-complex="11pt"/>
    </style:style>
    <style:style style:name="TableCell117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172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173" style:parent-style-name="ParagraphStyle" style:family="paragraph">
      <style:text-properties fo:font-size="11pt" style:font-size-asian="11pt" style:font-size-complex="11pt"/>
    </style:style>
    <style:style style:name="TableCell117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1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17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17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17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179" style:parent-style-name="ParagraphStyle" style:family="paragraph">
      <style:paragraph-properties fo:line-height="110%"/>
    </style:style>
    <style:style style:name="T11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18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182" style:parent-style-name="ParagraphStyle" style:family="paragraph">
      <style:text-properties fo:font-size="11pt" style:font-size-asian="11pt" style:font-size-complex="11pt"/>
    </style:style>
    <style:style style:name="TableCell118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1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18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186" style:parent-style-name="ParagraphStyle" style:family="paragraph">
      <style:paragraph-properties fo:line-height="110%"/>
    </style:style>
    <style:style style:name="T1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18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18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19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19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192" style:parent-style-name="ParagraphStyle" style:family="paragraph">
      <style:paragraph-properties fo:line-height="110%"/>
    </style:style>
    <style:style style:name="T11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19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195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1196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197" style:parent-style-name="ParagraphStyle" style:family="paragraph">
      <style:text-properties fo:font-size="11pt" style:font-size-asian="11pt" style:font-size-complex="11pt"/>
    </style:style>
    <style:style style:name="TableRow1198" style:family="table-row">
      <style:table-row-properties style:min-row-height="0.0104in"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200" style:parent-style-name="ParagraphStyle" style:family="paragraph">
      <style:text-properties fo:font-size="11pt" style:font-size-asian="11pt" style:font-size-complex="11pt" fo:language="ru" fo:country="RU"/>
    </style:style>
    <style:style style:name="TableCell120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202" style:parent-style-name="ParagraphStyle" style:family="paragraph">
      <style:text-properties fo:font-size="11pt" style:font-size-asian="11pt" style:font-size-complex="11pt" fo:language="ru" fo:country="RU"/>
    </style:style>
    <style:style style:name="TableCell120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20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0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0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20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1210" style:parent-style-name="ParagraphStyle" style:family="paragraph">
      <style:paragraph-properties fo:line-height="110%"/>
      <style:text-properties style:font-name-asian="Times New Roman" style:font-name-complex="Times New Roman" fo:font-size="11pt" style:font-size-asian="11pt" style:font-size-complex="11pt" fo:language="ru" fo:country="RU"/>
    </style:style>
    <style:style style:name="P1211" style:parent-style-name="ParagraphStyle" style:family="paragraph">
      <style:text-properties fo:font-size="11pt" style:font-size-asian="11pt" style:font-size-complex="11pt"/>
    </style:style>
    <style:style style:name="TableCell121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21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21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21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218" style:parent-style-name="ParagraphStyle" style:family="paragraph">
      <style:paragraph-properties fo:line-height="110%"/>
    </style:style>
    <style:style style:name="T12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22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2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222" style:parent-style-name="ParagraphStyle" style:family="paragraph">
      <style:paragraph-properties fo:line-height="110%"/>
    </style:style>
    <style:style style:name="TableCell122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224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225" style:parent-style-name="ParagraphStyle" style:family="paragraph">
      <style:text-properties fo:font-size="11pt" style:font-size-asian="11pt" style:font-size-complex="11pt"/>
    </style:style>
    <style:style style:name="TableCell1226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2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22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23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3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3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233" style:parent-style-name="ParagraphStyle" style:family="paragraph">
      <style:paragraph-properties fo:line-height="110%"/>
    </style:style>
    <style:style style:name="T12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23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3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3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23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240" style:parent-style-name="ParagraphStyle" style:family="paragraph">
      <style:text-properties fo:font-size="11pt" style:font-size-asian="11pt" style:font-size-complex="11pt"/>
    </style:style>
    <style:style style:name="TableCell124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2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24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4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4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4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247" style:parent-style-name="ParagraphStyle" style:family="paragraph">
      <style:paragraph-properties fo:line-height="110%"/>
    </style:style>
    <style:style style:name="T12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24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5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5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252" style:parent-style-name="ParagraphStyle" style:family="paragraph">
      <style:paragraph-properties fo:line-height="110%"/>
    </style:style>
    <style:style style:name="T12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25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255" style:parent-style-name="ParagraphStyle" style:family="paragraph">
      <style:text-properties fo:font-size="11pt" style:font-size-asian="11pt" style:font-size-complex="11pt"/>
    </style:style>
    <style:style style:name="TableCell1256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1257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258" style:parent-style-name="ParagraphStyle" style:family="paragraph">
      <style:text-properties fo:font-size="11pt" style:font-size-asian="11pt" style:font-size-complex="11pt"/>
    </style:style>
    <style:style style:name="TableRow1259" style:family="table-row">
      <style:table-row-properties style:min-row-height="0.0104in"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261" style:parent-style-name="ParagraphStyle" style:family="paragraph">
      <style:text-properties fo:font-size="11pt" style:font-size-asian="11pt" style:font-size-complex="11pt" fo:language="ru" fo:country="RU"/>
    </style:style>
    <style:style style:name="TableCell126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263" style:parent-style-name="ParagraphStyle" style:family="paragraph">
      <style:text-properties fo:font-size="11pt" style:font-size-asian="11pt" style:font-size-complex="11pt" fo:language="ru" fo:country="RU"/>
    </style:style>
    <style:style style:name="TableCell126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26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6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6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26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2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27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273" style:parent-style-name="ParagraphStyle" style:family="paragraph">
      <style:text-properties fo:font-size="11pt" style:font-size-asian="11pt" style:font-size-complex="11pt"/>
    </style:style>
    <style:style style:name="TableCell127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27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7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7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27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28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8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8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28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286" style:parent-style-name="ParagraphStyle" style:family="paragraph">
      <style:text-properties fo:font-size="11pt" style:font-size-asian="11pt" style:font-size-complex="11pt"/>
    </style:style>
    <style:style style:name="TableCell128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288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289" style:parent-style-name="ParagraphStyle" style:family="paragraph">
      <style:text-properties fo:font-size="11pt" style:font-size-asian="11pt" style:font-size-complex="11pt"/>
    </style:style>
    <style:style style:name="TableCell129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2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29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29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29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9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9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29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30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30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30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306" style:parent-style-name="ParagraphStyle" style:family="paragraph">
      <style:text-properties fo:font-size="11pt" style:font-size-asian="11pt" style:font-size-complex="11pt"/>
    </style:style>
    <style:style style:name="TableCell130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3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30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310" style:parent-style-name="ParagraphStyle" style:family="paragraph">
      <style:paragraph-properties fo:line-height="110%"/>
    </style:style>
    <style:style style:name="T13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31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1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314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315" style:parent-style-name="ParagraphStyle" style:family="paragraph">
      <style:paragraph-properties fo:line-height="110%"/>
    </style:style>
    <style:style style:name="T13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31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318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1319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320" style:parent-style-name="ParagraphStyle" style:family="paragraph">
      <style:text-properties fo:font-size="11pt" style:font-size-asian="11pt" style:font-size-complex="11pt"/>
    </style:style>
    <style:style style:name="TableRow1321" style:family="table-row">
      <style:table-row-properties style:min-row-height="0.0104in"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323" style:parent-style-name="ParagraphStyle" style:family="paragraph">
      <style:text-properties fo:font-size="11pt" style:font-size-asian="11pt" style:font-size-complex="11pt" fo:language="ru" fo:country="RU"/>
    </style:style>
    <style:style style:name="TableCell132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325" style:parent-style-name="ParagraphStyle" style:family="paragraph">
      <style:text-properties fo:font-size="11pt" style:font-size-asian="11pt" style:font-size-complex="11pt" fo:language="ru" fo:country="RU"/>
    </style:style>
    <style:style style:name="TableCell1326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32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2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3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33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33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33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3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3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337" style:parent-style-name="ParagraphStyle" style:family="paragraph">
      <style:paragraph-properties fo:line-height="110%"/>
    </style:style>
    <style:style style:name="T13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33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34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4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34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344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345" style:parent-style-name="ParagraphStyle" style:family="paragraph">
      <style:text-properties fo:font-size="11pt" style:font-size-asian="11pt" style:font-size-complex="11pt"/>
    </style:style>
    <style:style style:name="TableCell1346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3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34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35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35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5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5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5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35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5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5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36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36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3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36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365" style:parent-style-name="ParagraphStyle" style:family="paragraph">
      <style:paragraph-properties fo:line-height="110%"/>
    </style:style>
    <style:style style:name="T13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36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6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369" style:parent-style-name="ParagraphStyle" style:family="paragraph">
      <style:paragraph-properties fo:line-height="110%"/>
    </style:style>
    <style:style style:name="T13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37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372" style:parent-style-name="ParagraphStyle" style:family="paragraph">
      <style:text-properties fo:font-size="11pt" style:font-size-asian="11pt" style:font-size-complex="11pt"/>
    </style:style>
    <style:style style:name="TableCell1373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T137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7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1376" style:family="table-row">
      <style:table-row-properties style:min-row-height="0.0104in"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378" style:parent-style-name="ParagraphStyle" style:family="paragraph">
      <style:text-properties fo:font-size="11pt" style:font-size-asian="11pt" style:font-size-complex="11pt" fo:language="ru" fo:country="RU"/>
    </style:style>
    <style:style style:name="TableCell137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380" style:parent-style-name="ParagraphStyle" style:family="paragraph">
      <style:text-properties fo:font-size="11pt" style:font-size-asian="11pt" style:font-size-complex="11pt" fo:language="ru" fo:country="RU"/>
    </style:style>
    <style:style style:name="TableCell138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382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383" style:parent-style-name="ParagraphStyle" style:family="paragraph">
      <style:text-properties fo:font-size="11pt" style:font-size-asian="11pt" style:font-size-complex="11pt" fo:language="ru" fo:country="RU"/>
    </style:style>
    <style:style style:name="TableCell138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385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386" style:parent-style-name="ParagraphStyle" style:family="paragraph">
      <style:paragraph-properties fo:line-height="110%"/>
    </style:style>
    <style:style style:name="T13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38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8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39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39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39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3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39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398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399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400" style:parent-style-name="ParagraphStyle" style:family="paragraph">
      <style:text-properties fo:font-size="11pt" style:font-size-asian="11pt" style:font-size-complex="11pt"/>
    </style:style>
    <style:style style:name="TableCell140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4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40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404" style:parent-style-name="ParagraphStyle" style:family="paragraph">
      <style:paragraph-properties fo:line-height="110%"/>
    </style:style>
    <style:style style:name="T14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40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40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408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4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41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41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41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413" style:parent-style-name="ParagraphStyle" style:family="paragraph">
      <style:paragraph-properties fo:line-height="110%"/>
    </style:style>
    <style:style style:name="T14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41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41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417" style:parent-style-name="ParagraphStyle" style:family="paragraph">
      <style:paragraph-properties fo:line-height="110%"/>
    </style:style>
    <style:style style:name="T14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41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420" style:parent-style-name="ParagraphStyle" style:family="paragraph">
      <style:text-properties fo:font-size="11pt" style:font-size-asian="11pt" style:font-size-complex="11pt"/>
    </style:style>
    <style:style style:name="TableCell1421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1422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423" style:parent-style-name="ParagraphStyle" style:family="paragraph">
      <style:text-properties fo:font-size="11pt" style:font-size-asian="11pt" style:font-size-complex="11pt"/>
    </style:style>
    <style:style style:name="TableRow1424" style:family="table-row">
      <style:table-row-properties style:min-row-height="0.0104in"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426" style:parent-style-name="ParagraphStyle" style:family="paragraph">
      <style:text-properties fo:font-size="11pt" style:font-size-asian="11pt" style:font-size-complex="11pt" fo:language="ru" fo:country="RU"/>
    </style:style>
    <style:style style:name="TableCell142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428" style:parent-style-name="ParagraphStyle" style:family="paragraph">
      <style:text-properties fo:font-size="11pt" style:font-size-asian="11pt" style:font-size-complex="11pt" fo:language="ru" fo:country="RU"/>
    </style:style>
    <style:style style:name="TableCell142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43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4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43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433" style:parent-style-name="ParagraphStyle" style:family="paragraph">
      <style:text-properties fo:font-size="11pt" style:font-size-asian="11pt" style:font-size-complex="11pt"/>
    </style:style>
    <style:style style:name="TableCell143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43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4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43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4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43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4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44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442" style:parent-style-name="ParagraphStyle" style:family="paragraph">
      <style:paragraph-properties fo:line-height="110%"/>
    </style:style>
    <style:style style:name="T14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44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4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44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447" style:parent-style-name="ParagraphStyle" style:family="paragraph">
      <style:text-properties fo:font-size="11pt" style:font-size-asian="11pt" style:font-size-complex="11pt"/>
    </style:style>
    <style:style style:name="TableCell1448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449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450" style:parent-style-name="ParagraphStyle" style:family="paragraph">
      <style:text-properties fo:font-size="11pt" style:font-size-asian="11pt" style:font-size-complex="11pt"/>
    </style:style>
    <style:style style:name="TableCell145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4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4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45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4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45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4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45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459" style:parent-style-name="ParagraphStyle" style:family="paragraph">
      <style:paragraph-properties fo:line-height="110%"/>
    </style:style>
    <style:style style:name="T14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46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4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46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46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4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46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46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468" style:parent-style-name="ParagraphStyle" style:family="paragraph">
      <style:paragraph-properties fo:line-height="110%"/>
    </style:style>
    <style:style style:name="T14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47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471" style:parent-style-name="ParagraphStyle" style:family="paragraph">
      <style:paragraph-properties fo:line-height="110%"/>
    </style:style>
    <style:style style:name="T14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47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474" style:parent-style-name="ParagraphStyle" style:family="paragraph">
      <style:text-properties fo:font-size="11pt" style:font-size-asian="11pt" style:font-size-complex="11pt"/>
    </style:style>
    <style:style style:name="TableCell1475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1476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477" style:parent-style-name="ParagraphStyle" style:family="paragraph">
      <style:text-properties fo:font-size="11pt" style:font-size-asian="11pt" style:font-size-complex="11pt"/>
    </style:style>
    <style:style style:name="TableRow1478" style:family="table-row">
      <style:table-row-properties style:min-row-height="0.0104in"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480" style:parent-style-name="ParagraphStyle" style:family="paragraph">
      <style:text-properties fo:font-size="11pt" style:font-size-asian="11pt" style:font-size-complex="11pt" fo:language="ru" fo:country="RU"/>
    </style:style>
    <style:style style:name="TableCell148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482" style:parent-style-name="ParagraphStyle" style:family="paragraph">
      <style:text-properties fo:font-size="11pt" style:font-size-asian="11pt" style:font-size-complex="11pt" fo:language="ru" fo:country="RU"/>
    </style:style>
    <style:style style:name="TableCell148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48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85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1486" style:parent-style-name="ParagraphStyle" style:family="paragraph">
      <style:text-properties fo:font-size="11pt" style:font-size-asian="11pt" style:font-size-complex="11pt" fo:language="ru" fo:country="RU"/>
    </style:style>
    <style:style style:name="TableCell148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48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4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49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4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49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493" style:parent-style-name="ParagraphStyle" style:family="paragraph">
      <style:paragraph-properties fo:line-height="110%"/>
    </style:style>
    <style:style style:name="T14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49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49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4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49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499" style:parent-style-name="ParagraphStyle" style:family="paragraph">
      <style:text-properties fo:font-size="11pt" style:font-size-asian="11pt" style:font-size-complex="11pt"/>
    </style:style>
    <style:style style:name="TableCell150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501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502" style:parent-style-name="ParagraphStyle" style:family="paragraph">
      <style:text-properties fo:font-size="11pt" style:font-size-asian="11pt" style:font-size-complex="11pt"/>
    </style:style>
    <style:style style:name="TableCell150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5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50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0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0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50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51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1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1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1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1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51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51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2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521" style:parent-style-name="ParagraphStyle" style:family="paragraph">
      <style:text-properties fo:font-size="11pt" style:font-size-asian="11pt" style:font-size-complex="11pt"/>
    </style:style>
    <style:style style:name="TableCell152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5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52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525" style:parent-style-name="ParagraphStyle" style:family="paragraph">
      <style:paragraph-properties fo:line-height="110%"/>
    </style:style>
    <style:style style:name="T15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52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2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529" style:parent-style-name="ParagraphStyle" style:family="paragraph">
      <style:paragraph-properties fo:line-height="110%"/>
    </style:style>
    <style:style style:name="T15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53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532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1533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534" style:parent-style-name="ParagraphStyle" style:family="paragraph">
      <style:text-properties fo:font-size="11pt" style:font-size-asian="11pt" style:font-size-complex="11pt"/>
    </style:style>
    <style:style style:name="TableColumn1536" style:family="table-column">
      <style:table-column-properties style:column-width="10.3645in" style:use-optimal-column-width="false"/>
    </style:style>
    <style:style style:name="Table1535" style:family="table">
      <style:table-properties style:width="10.3645in" fo:margin-left="0.1083in" table:align="lef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34in solid #000000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1541" style:family="table-column">
      <style:table-column-properties style:column-width="0.2951in" style:use-optimal-column-width="false"/>
    </style:style>
    <style:style style:name="TableColumn1542" style:family="table-column">
      <style:table-column-properties style:column-width="0.2958in" style:use-optimal-column-width="false"/>
    </style:style>
    <style:style style:name="TableColumn1543" style:family="table-column">
      <style:table-column-properties style:column-width="0.984in" style:use-optimal-column-width="false"/>
    </style:style>
    <style:style style:name="TableColumn1544" style:family="table-column">
      <style:table-column-properties style:column-width="2.0673in" style:use-optimal-column-width="false"/>
    </style:style>
    <style:style style:name="TableColumn1545" style:family="table-column">
      <style:table-column-properties style:column-width="1.1812in" style:use-optimal-column-width="false"/>
    </style:style>
    <style:style style:name="TableColumn1546" style:family="table-column">
      <style:table-column-properties style:column-width="1.6736in" style:use-optimal-column-width="false"/>
    </style:style>
    <style:style style:name="TableColumn1547" style:family="table-column">
      <style:table-column-properties style:column-width="2.1652in" style:use-optimal-column-width="false"/>
    </style:style>
    <style:style style:name="TableColumn1548" style:family="table-column">
      <style:table-column-properties style:column-width="1.6736in" style:use-optimal-column-width="false"/>
    </style:style>
    <style:style style:name="Table1540" style:family="table">
      <style:table-properties style:width="10.3361in" fo:margin-left="0.1402in" table:align="left"/>
    </style:style>
    <style:style style:name="TableRow1549" style:family="table-row">
      <style:table-row-properties style:min-row-height="0.0104in" style:use-optimal-row-height="false"/>
    </style:style>
    <style:style style:name="TableCell1550" style:family="table-cell">
      <style:table-cell-properties fo:border-top="0.0034in solid #000000" fo:border-left="0.0034in solid #000000" fo:border-bottom="none" fo:border-right="none" fo:padding-top="0.0416in" fo:padding-left="0.0416in" fo:padding-bottom="0.0416in" fo:padding-right="0.0416in"/>
    </style:style>
    <style:style style:name="P1551" style:parent-style-name="ParagraphStyle" style:family="paragraph">
      <style:text-properties fo:font-size="11pt" style:font-size-asian="11pt" style:font-size-complex="11pt" fo:language="ru" fo:country="RU"/>
    </style:style>
    <style:style style:name="TableCell1552" style:family="table-cell">
      <style:table-cell-properties fo:border-top="0.0034in solid #000000" fo:border-left="0.0034in solid #000000" fo:border-bottom="none" fo:border-right="none" fo:padding-top="0.0416in" fo:padding-left="0.0416in" fo:padding-bottom="0.0416in" fo:padding-right="0.0416in"/>
    </style:style>
    <style:style style:name="P1553" style:parent-style-name="ParagraphStyle" style:family="paragraph">
      <style:text-properties fo:font-size="11pt" style:font-size-asian="11pt" style:font-size-complex="11pt" fo:language="ru" fo:country="RU"/>
    </style:style>
    <style:style style:name="TableCell1554" style:family="table-cell">
      <style:table-cell-properties fo:border-top="0.0034in solid #000000" fo:border-left="0.0034in solid #000000" fo:border-bottom="none" fo:border-right="none" fo:padding-top="0.0416in" fo:padding-left="0.0416in" fo:padding-bottom="0.0416in" fo:padding-right="0.0416in"/>
    </style:style>
    <style:style style:name="T155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5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1558" style:family="table-cell">
      <style:table-cell-properties fo:border-top="0.0034in solid #000000" fo:border-left="0.0034in solid #000000" fo:border-bottom="none" fo:border-right="none" fo:padding-top="0.0416in" fo:padding-left="0.0416in" fo:padding-bottom="0.0416in" fo:padding-right="0.0416in"/>
    </style:style>
    <style:style style:name="T155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56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56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56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6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6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56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7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57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7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57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576" style:parent-style-name="ParagraphStyle" style:family="paragraph">
      <style:paragraph-properties fo:line-height="110%"/>
    </style:style>
    <style:style style:name="T15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57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58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8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58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584" style:parent-style-name="Standard" style:family="paragraph">
      <style:text-properties fo:font-size="11pt" style:font-size-asian="11pt" style:font-size-complex="11pt"/>
    </style:style>
    <style:style style:name="TableCell1585" style:family="table-cell">
      <style:table-cell-properties fo:border-top="0.0034in solid #000000" fo:border-left="0.0034in solid #000000" fo:border-bottom="none" fo:border-right="none" fo:padding-top="0.0416in" fo:padding-left="0.0416in" fo:padding-bottom="0.0416in" fo:padding-right="0.0416in"/>
    </style:style>
    <style:style style:name="P1586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587" style:parent-style-name="Standard" style:family="paragraph">
      <style:text-properties fo:font-size="11pt" style:font-size-asian="11pt" style:font-size-complex="11pt"/>
    </style:style>
    <style:style style:name="TableCell1588" style:family="table-cell">
      <style:table-cell-properties fo:border-top="0.0034in solid #000000" fo:border-left="0.0034in solid #000000" fo:border-bottom="none" fo:border-right="none" fo:padding-top="0.0416in" fo:padding-left="0.0416in" fo:padding-bottom="0.0416in" fo:padding-right="0.0416in"/>
    </style:style>
    <style:style style:name="T15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59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59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9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594" style:parent-style-name="ParagraphStyle" style:family="paragraph">
      <style:paragraph-properties fo:line-height="90%"/>
    </style:style>
    <style:style style:name="T15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59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59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5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60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0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0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60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0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0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0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0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0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1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1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612" style:parent-style-name="ParagraphStyle" style:family="paragraph">
      <style:paragraph-properties fo:line-height="90%"/>
    </style:style>
    <style:style style:name="T16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61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615" style:family="table-cell">
      <style:table-cell-properties fo:border-top="0.0034in solid #000000" fo:border-left="0.0034in solid #000000" fo:border-bottom="none" fo:border-right="none" fo:padding-top="0.0416in" fo:padding-left="0.0416in" fo:padding-bottom="0.0416in" fo:padding-right="0.0416in"/>
    </style:style>
    <style:style style:name="T16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61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1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619" style:parent-style-name="ParagraphStyle" style:family="paragraph">
      <style:paragraph-properties fo:line-height="90%"/>
    </style:style>
    <style:style style:name="T16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62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622" style:parent-style-name="ParagraphStyle" style:family="paragraph">
      <style:paragraph-properties fo:line-height="90%"/>
    </style:style>
    <style:style style:name="T16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62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2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626" style:parent-style-name="Standard" style:family="paragraph">
      <style:text-properties fo:font-size="11pt" style:font-size-asian="11pt" style:font-size-complex="11pt"/>
    </style:style>
    <style:style style:name="TableCell1627" style:family="table-cell">
      <style:table-cell-properties fo:border-top="0.0034in solid #000000" fo:border-left="0.0034in solid #000000" fo:border-bottom="none" fo:border-right="0.0034in solid #000000" fo:padding-top="0.0416in" fo:padding-left="0.0416in" fo:padding-bottom="0.0416in" fo:padding-right="0.0416in"/>
    </style:style>
    <style:style style:name="P1628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629" style:parent-style-name="Standard" style:family="paragraph">
      <style:text-properties fo:font-size="11pt" style:font-size-asian="11pt" style:font-size-complex="11pt"/>
    </style:style>
    <style:style style:name="TableRow1630" style:family="table-row">
      <style:table-row-properties style:min-row-height="0.0104in" style:use-optimal-row-height="false"/>
    </style:style>
    <style:style style:name="TableCell1631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1632" style:parent-style-name="ParagraphStyle" style:family="paragraph">
      <style:text-properties fo:font-size="11pt" style:font-size-asian="11pt" style:font-size-complex="11pt" fo:language="ru" fo:country="RU"/>
    </style:style>
    <style:style style:name="TableCell1633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1634" style:parent-style-name="ParagraphStyle" style:family="paragraph">
      <style:text-properties fo:font-size="11pt" style:font-size-asian="11pt" style:font-size-complex="11pt" fo:language="ru" fo:country="RU"/>
    </style:style>
    <style:style style:name="TableCell1635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T16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63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639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T164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4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64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64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646" style:parent-style-name="ParagraphStyle" style:family="paragraph">
      <style:paragraph-properties fo:line-height="110%"/>
    </style:style>
    <style:style style:name="T16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64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65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65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5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5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65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1658" style:parent-style-name="Standard" style:family="paragraph">
      <style:text-properties fo:font-size="11pt" style:font-size-asian="11pt" style:font-size-complex="11pt"/>
    </style:style>
    <style:style style:name="TableCell1659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1660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661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662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T16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66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66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6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66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67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1673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T16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67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7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67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7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8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68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683" style:parent-style-name="Standard" style:family="paragraph">
      <style:text-properties fo:font-size="11pt" style:font-size-asian="11pt" style:font-size-complex="11pt"/>
    </style:style>
    <style:style style:name="TableCell1684" style:family="table-cell">
      <style:table-cell-properties fo:border="0.0034in solid #000000" fo:padding-top="0.0416in" fo:padding-left="0.0416in" fo:padding-bottom="0.0416in" fo:padding-right="0.0416in"/>
    </style:style>
    <style:style style:name="P1685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686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1687" style:family="table-row">
      <style:table-row-properties style:min-row-height="0.0104in" style:use-optimal-row-height="false"/>
    </style:style>
    <style:style style:name="TableCell1688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1689" style:parent-style-name="ParagraphStyle" style:family="paragraph">
      <style:text-properties fo:font-size="11pt" style:font-size-asian="11pt" style:font-size-complex="11pt" fo:language="ru" fo:country="RU"/>
    </style:style>
    <style:style style:name="TableCell1690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1691" style:parent-style-name="ParagraphStyle" style:family="paragraph">
      <style:text-properties fo:font-size="11pt" style:font-size-asian="11pt" style:font-size-complex="11pt" fo:language="ru" fo:country="RU"/>
    </style:style>
    <style:style style:name="TableCell1692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1693" style:parent-style-name="Standard" style:family="paragraph">
      <style:text-properties fo:font-size="11pt" style:font-size-asian="11pt" style:font-size-complex="11pt" fo:language="ru" fo:country="RU"/>
    </style:style>
    <style:style style:name="TableCell1694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1695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696" style:parent-style-name="ParagraphStyle" style:family="paragraph">
      <style:paragraph-properties fo:line-height="110%"/>
    </style:style>
    <style:style style:name="T16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69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9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700" style:parent-style-name="Standard" style:family="paragraph">
      <style:text-properties fo:font-size="11pt" style:font-size-asian="11pt" style:font-size-complex="11pt"/>
    </style:style>
    <style:style style:name="TableCell1701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1702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703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704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T17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70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70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7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70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710" style:family="table-cell">
      <style:table-cell-properties fo:border-top="0.0034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T17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7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71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714" style:parent-style-name="ParagraphStyle" style:family="paragraph">
      <style:paragraph-properties fo:line-height="110%"/>
    </style:style>
    <style:style style:name="T17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71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717" style:parent-style-name="ParagraphStyle" style:family="paragraph">
      <style:paragraph-properties fo:line-height="110%"/>
    </style:style>
    <style:style style:name="T17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71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72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721" style:family="table-cell">
      <style:table-cell-properties fo:border="0.0034in solid #000000" fo:padding-top="0.0416in" fo:padding-left="0.0416in" fo:padding-bottom="0.0416in" fo:padding-right="0.0416in"/>
    </style:style>
    <style:style style:name="P1722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723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1724" style:family="table-row">
      <style:table-row-properties style:min-row-height="0.0104in" style:use-optimal-row-height="false"/>
    </style:style>
    <style:style style:name="TableCell172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726" style:parent-style-name="ParagraphStyle" style:family="paragraph">
      <style:text-properties fo:font-size="11pt" style:font-size-asian="11pt" style:font-size-complex="11pt" fo:language="ru" fo:country="RU"/>
    </style:style>
    <style:style style:name="TableCell172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728" style:parent-style-name="ParagraphStyle" style:family="paragraph">
      <style:text-properties fo:font-size="11pt" style:font-size-asian="11pt" style:font-size-complex="11pt" fo:language="ru" fo:country="RU"/>
    </style:style>
    <style:style style:name="TableCell172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7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3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73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73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73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7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73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7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73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7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74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742" style:parent-style-name="ParagraphStyle" style:family="paragraph">
      <style:paragraph-properties fo:line-height="110%"/>
    </style:style>
    <style:style style:name="T17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74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74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7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74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7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74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7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75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7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75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75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75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75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75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758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759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76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7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76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76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7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76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7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76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768" style:parent-style-name="ParagraphStyle" style:family="paragraph">
      <style:paragraph-properties fo:line-height="90%"/>
    </style:style>
    <style:style style:name="T17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77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77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77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7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77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775" style:parent-style-name="ParagraphStyle" style:family="paragraph">
      <style:paragraph-properties fo:line-height="110%"/>
    </style:style>
    <style:style style:name="T17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77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77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77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780" style:parent-style-name="ParagraphStyle" style:family="paragraph">
      <style:paragraph-properties fo:line-height="110%"/>
    </style:style>
    <style:style style:name="T17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78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78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784" style:parent-style-name="Standard" style:family="paragraph">
      <style:text-properties fo:font-size="11pt" style:font-size-asian="11pt" style:font-size-complex="11pt"/>
    </style:style>
    <style:style style:name="TableCell1785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1786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787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1788" style:family="table-row">
      <style:table-row-properties style:min-row-height="0.0104in" style:use-optimal-row-height="false"/>
    </style:style>
    <style:style style:name="TableCell178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790" style:parent-style-name="ParagraphStyle" style:family="paragraph">
      <style:text-properties fo:font-size="11pt" style:font-size-asian="11pt" style:font-size-complex="11pt" fo:language="ru" fo:country="RU"/>
    </style:style>
    <style:style style:name="TableCell179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792" style:parent-style-name="ParagraphStyle" style:family="paragraph">
      <style:text-properties fo:font-size="11pt" style:font-size-asian="11pt" style:font-size-complex="11pt" fo:language="ru" fo:country="RU"/>
    </style:style>
    <style:style style:name="TableCell179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79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1796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79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7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79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80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8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80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803" style:parent-style-name="ParagraphStyle" style:family="paragraph">
      <style:paragraph-properties fo:line-height="110%"/>
    </style:style>
    <style:style style:name="T18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80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8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80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808" style:parent-style-name="Standard" style:family="paragraph">
      <style:text-properties fo:font-size="11pt" style:font-size-asian="11pt" style:font-size-complex="11pt"/>
    </style:style>
    <style:style style:name="TableCell180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810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81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8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81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8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81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816" style:parent-style-name="ParagraphStyle" style:family="paragraph">
      <style:paragraph-properties fo:line-height="90%"/>
    </style:style>
    <style:style style:name="T18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81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81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82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8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82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823" style:parent-style-name="ParagraphStyle" style:family="paragraph">
      <style:paragraph-properties fo:line-height="110%"/>
    </style:style>
    <style:style style:name="T18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82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826" style:parent-style-name="ParagraphStyle" style:family="paragraph">
      <style:paragraph-properties fo:line-height="110%"/>
    </style:style>
    <style:style style:name="T18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8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82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830" style:parent-style-name="Standard" style:family="paragraph">
      <style:text-properties fo:font-size="11pt" style:font-size-asian="11pt" style:font-size-complex="11pt"/>
    </style:style>
    <style:style style:name="TableCell1831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1832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833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1834" style:family="table-row">
      <style:table-row-properties style:min-row-height="0.0104in" style:use-optimal-row-height="false"/>
    </style:style>
    <style:style style:name="TableCell183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836" style:parent-style-name="ParagraphStyle" style:family="paragraph">
      <style:text-properties fo:font-size="11pt" style:font-size-asian="11pt" style:font-size-complex="11pt" fo:language="ru" fo:country="RU"/>
    </style:style>
    <style:style style:name="TableCell183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838" style:parent-style-name="ParagraphStyle" style:family="paragraph">
      <style:text-properties fo:font-size="11pt" style:font-size-asian="11pt" style:font-size-complex="11pt" fo:language="ru" fo:country="RU"/>
    </style:style>
    <style:style style:name="TableCell183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84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8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84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84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8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84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8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84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849" style:parent-style-name="ParagraphStyle" style:family="paragraph">
      <style:paragraph-properties fo:line-height="110%"/>
    </style:style>
    <style:style style:name="T18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85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8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85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85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85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85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857" style:parent-style-name="Standard" style:family="paragraph">
      <style:text-properties fo:font-size="11pt" style:font-size-asian="11pt" style:font-size-complex="11pt"/>
    </style:style>
    <style:style style:name="TableCell1858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859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860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86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8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86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86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8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86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8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86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86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87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8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87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873" style:parent-style-name="ParagraphStyle" style:family="paragraph">
      <style:paragraph-properties fo:line-height="110%"/>
    </style:style>
    <style:style style:name="T18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87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87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87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878" style:parent-style-name="ParagraphStyle" style:family="paragraph">
      <style:paragraph-properties fo:line-height="110%"/>
    </style:style>
    <style:style style:name="T18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88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88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882" style:parent-style-name="Standard" style:family="paragraph">
      <style:text-properties fo:font-size="11pt" style:font-size-asian="11pt" style:font-size-complex="11pt"/>
    </style:style>
    <style:style style:name="TableCell1883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1884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885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1886" style:family="table-row">
      <style:table-row-properties style:min-row-height="0.0104in" style:use-optimal-row-height="false"/>
    </style:style>
    <style:style style:name="TableCell188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888" style:parent-style-name="ParagraphStyle" style:family="paragraph">
      <style:text-properties fo:font-size="11pt" style:font-size-asian="11pt" style:font-size-complex="11pt" fo:language="ru" fo:country="RU"/>
    </style:style>
    <style:style style:name="TableCell188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890" style:parent-style-name="ParagraphStyle" style:family="paragraph">
      <style:text-properties fo:font-size="11pt" style:font-size-asian="11pt" style:font-size-complex="11pt" fo:language="ru" fo:country="RU"/>
    </style:style>
    <style:style style:name="TableCell189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89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89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89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89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8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89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8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90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0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90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04" style:parent-style-name="ParagraphStyle" style:family="paragraph">
      <style:paragraph-properties fo:line-height="110%"/>
    </style:style>
    <style:style style:name="T19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0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90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0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1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91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1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1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1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16" style:parent-style-name="Standard" style:family="paragraph">
      <style:text-properties fo:font-size="11pt" style:font-size-asian="11pt" style:font-size-complex="11pt"/>
    </style:style>
    <style:style style:name="TableCell191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918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19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92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9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2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92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92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27" style:parent-style-name="ParagraphStyle" style:family="paragraph">
      <style:paragraph-properties fo:line-height="110%"/>
    </style:style>
    <style:style style:name="T19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2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3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3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3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3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3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93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3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3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93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9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4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4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4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4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4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4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4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5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5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952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1953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54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1955" style:family="table-row">
      <style:table-row-properties style:min-row-height="0.0104in" style:use-optimal-row-height="false"/>
    </style:style>
    <style:style style:name="TableCell1956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957" style:parent-style-name="ParagraphStyle" style:family="paragraph">
      <style:text-properties fo:font-size="11pt" style:font-size-asian="11pt" style:font-size-complex="11pt" fo:language="ru" fo:country="RU"/>
    </style:style>
    <style:style style:name="TableCell1958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959" style:parent-style-name="ParagraphStyle" style:family="paragraph">
      <style:text-properties fo:font-size="11pt" style:font-size-asian="11pt" style:font-size-complex="11pt" fo:language="ru" fo:country="RU"/>
    </style:style>
    <style:style style:name="TableCell196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96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9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9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96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965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66" style:parent-style-name="ParagraphStyle" style:family="paragraph">
      <style:paragraph-properties fo:line-height="110%"/>
    </style:style>
    <style:style style:name="T19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6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6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7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7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7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7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74" style:parent-style-name="Standard" style:family="paragraph">
      <style:text-properties fo:font-size="11pt" style:font-size-asian="11pt" style:font-size-complex="11pt"/>
    </style:style>
    <style:style style:name="TableCell197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1976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77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978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9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8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81" style:parent-style-name="ParagraphStyle" style:family="paragraph">
      <style:paragraph-properties fo:line-height="110%"/>
    </style:style>
    <style:style style:name="T19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8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8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198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19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8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8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8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9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9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99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93" style:parent-style-name="ParagraphStyle" style:family="paragraph">
      <style:paragraph-properties fo:line-height="110%"/>
    </style:style>
    <style:style style:name="T19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9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96" style:parent-style-name="ParagraphStyle" style:family="paragraph">
      <style:paragraph-properties fo:line-height="110%"/>
    </style:style>
    <style:style style:name="T19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99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999" style:parent-style-name="Standard" style:family="paragraph">
      <style:text-properties fo:font-size="11pt" style:font-size-asian="11pt" style:font-size-complex="11pt"/>
    </style:style>
    <style:style style:name="TableCell2000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2001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2002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2003" style:family="table-row">
      <style:table-row-properties style:min-row-height="0.0104in" style:use-optimal-row-height="false"/>
    </style:style>
    <style:style style:name="TableCell200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005" style:parent-style-name="ParagraphStyle" style:family="paragraph">
      <style:text-properties fo:font-size="11pt" style:font-size-asian="11pt" style:font-size-complex="11pt" fo:language="ru" fo:country="RU"/>
    </style:style>
    <style:style style:name="TableCell2006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007" style:parent-style-name="ParagraphStyle" style:family="paragraph">
      <style:text-properties fo:font-size="11pt" style:font-size-asian="11pt" style:font-size-complex="11pt" fo:language="ru" fo:country="RU"/>
    </style:style>
    <style:style style:name="TableCell2008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200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0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201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01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201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201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201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01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2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202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202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025" style:parent-style-name="Standard" style:family="paragraph">
      <style:text-properties fo:font-size="11pt" style:font-size-asian="11pt" style:font-size-complex="11pt"/>
    </style:style>
    <style:style style:name="TableCell2026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027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2028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02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20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03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032" style:parent-style-name="ParagraphStyle" style:family="paragraph">
      <style:paragraph-properties fo:line-height="110%"/>
    </style:style>
    <style:style style:name="T20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03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3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036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20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03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3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4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4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4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043" style:parent-style-name="ParagraphStyle" style:family="paragraph">
      <style:paragraph-properties fo:line-height="110%"/>
    </style:style>
    <style:style style:name="T20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04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4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4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4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049" style:parent-style-name="ParagraphStyle" style:family="paragraph">
      <style:paragraph-properties fo:line-height="110%"/>
    </style:style>
    <style:style style:name="T20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05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052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2053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2054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2055" style:family="table-row">
      <style:table-row-properties style:min-row-height="0.0104in" style:use-optimal-row-height="false"/>
    </style:style>
    <style:style style:name="TableCell2056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057" style:parent-style-name="ParagraphStyle" style:family="paragraph">
      <style:text-properties fo:font-size="11pt" style:font-size-asian="11pt" style:font-size-complex="11pt" fo:language="ru" fo:country="RU"/>
    </style:style>
    <style:style style:name="TableCell2058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059" style:parent-style-name="ParagraphStyle" style:family="paragraph">
      <style:text-properties fo:font-size="11pt" style:font-size-asian="11pt" style:font-size-complex="11pt" fo:language="ru" fo:country="RU"/>
    </style:style>
    <style:style style:name="TableCell206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206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0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20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06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206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206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206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7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207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07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207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7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7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208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8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208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08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085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2086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08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20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08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9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209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209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09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9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9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09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10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21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10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10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10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10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10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10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10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11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1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11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11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11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11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116" style:parent-style-name="Standard" style:family="paragraph">
      <style:text-properties fo:font-size="11pt" style:font-size-asian="11pt" style:font-size-complex="11pt"/>
    </style:style>
    <style:style style:name="TableCell2117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2118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P2119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2120" style:family="table-row">
      <style:table-row-properties style:min-row-height="0.0104in" style:use-optimal-row-height="false"/>
    </style:style>
    <style:style style:name="TableCell212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122" style:parent-style-name="ParagraphStyle" style:family="paragraph">
      <style:text-properties fo:font-size="11pt" style:font-size-asian="11pt" style:font-size-complex="11pt" fo:language="ru" fo:country="RU"/>
    </style:style>
    <style:style style:name="TableCell212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124" style:parent-style-name="ParagraphStyle" style:family="paragraph">
      <style:text-properties fo:font-size="11pt" style:font-size-asian="11pt" style:font-size-complex="11pt" fo:language="ru" fo:country="RU"/>
    </style:style>
    <style:style style:name="TableCell212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12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1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2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1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13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1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3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1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134" style:parent-style-name="Standard" style:family="paragraph">
      <style:text-properties fo:font-size="11pt" style:font-size-asian="11pt" style:font-size-complex="11pt"/>
    </style:style>
    <style:style style:name="TableCell213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13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4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1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4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1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14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4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1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4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1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15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6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1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16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16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1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7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1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218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18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191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19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19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9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1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19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2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0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2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20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0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2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210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2211" style:parent-style-name="Standard" style:family="paragraph">
      <style:text-properties fo:language="ru" fo:country="RU"/>
    </style:style>
    <style:style style:name="TableCell221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21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1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2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22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2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2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22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3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2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239" style:parent-style-name="Standard" style:family="paragraph">
      <style:text-properties fo:font-size="11pt" style:font-size-asian="11pt" style:font-size-complex="11pt" fo:language="ru" fo:country="RU"/>
    </style:style>
    <style:style style:name="TableCell2240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224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2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249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2250" style:family="table-row">
      <style:table-row-properties style:min-row-height="0.0104in" style:use-optimal-row-height="false"/>
    </style:style>
    <style:style style:name="TableCell225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252" style:parent-style-name="ParagraphStyle" style:family="paragraph">
      <style:text-properties fo:font-size="11pt" style:font-size-asian="11pt" style:font-size-complex="11pt" fo:language="ru" fo:country="RU"/>
    </style:style>
    <style:style style:name="TableCell225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254" style:parent-style-name="ParagraphStyle" style:family="paragraph">
      <style:text-properties fo:font-size="11pt" style:font-size-asian="11pt" style:font-size-complex="11pt" fo:language="ru" fo:country="RU"/>
    </style:style>
    <style:style style:name="TableCell225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225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57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2258" style:parent-style-name="Standard" style:family="paragraph">
      <style:text-properties fo:font-size="11pt" style:font-size-asian="11pt" style:font-size-complex="11pt" fo:language="ru" fo:country="RU"/>
    </style:style>
    <style:style style:name="TableCell225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260" style:parent-style-name="Обычный" style:family="paragraph">
      <style:paragraph-properties fo:widows="2" fo:orphans="2" style:text-autospace="none" style:vertical-align="auto" fo:line-height="110%" fo:margin-right="-0.0312in"/>
      <style:text-properties fo:hyphenate="true"/>
    </style:style>
    <style:style style:name="T22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6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2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6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2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27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27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2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7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2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27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2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8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2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28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28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2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8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2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2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2298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29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3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307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308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30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1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3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1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3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1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3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31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1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3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328" style:parent-style-name="Standard" style:family="paragraph">
      <style:text-properties fo:language="ru" fo:country="RU"/>
    </style:style>
    <style:style style:name="TableCell232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33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3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3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34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4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3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34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4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3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351" style:parent-style-name="Standard" style:family="paragraph">
      <style:text-properties fo:font-size="11pt" style:font-size-asian="11pt" style:font-size-complex="11pt" fo:language="ru" fo:country="RU"/>
    </style:style>
    <style:style style:name="TableCell2352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235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3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359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2360" style:family="table-row">
      <style:table-row-properties style:min-row-height="0.0104in" style:use-optimal-row-height="false"/>
    </style:style>
    <style:style style:name="TableCell236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362" style:parent-style-name="ParagraphStyle" style:family="paragraph">
      <style:text-properties fo:font-size="11pt" style:font-size-asian="11pt" style:font-size-complex="11pt" fo:language="ru" fo:country="RU"/>
    </style:style>
    <style:style style:name="TableCell236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364" style:parent-style-name="ParagraphStyle" style:family="paragraph">
      <style:text-properties fo:font-size="11pt" style:font-size-asian="11pt" style:font-size-complex="11pt" fo:language="ru" fo:country="RU"/>
    </style:style>
    <style:style style:name="TableCell236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366" style:parent-style-name="Standard" style:family="paragraph">
      <style:text-properties fo:font-size="11pt" style:font-size-asian="11pt" style:font-size-complex="11pt" fo:language="ru" fo:country="RU"/>
    </style:style>
    <style:style style:name="TableCell236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36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3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37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37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3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238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38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3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388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38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39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9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3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39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9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3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3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240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40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0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4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41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1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4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42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2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4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430" style:parent-style-name="Standard" style:family="paragraph">
      <style:text-properties fo:font-size="11pt" style:font-size-asian="11pt" style:font-size-complex="11pt" fo:language="ru" fo:country="RU"/>
    </style:style>
    <style:style style:name="TableCell2431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243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4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438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2439" style:family="table-row">
      <style:table-row-properties style:min-row-height="0.0104in" style:use-optimal-row-height="false"/>
    </style:style>
    <style:style style:name="TableCell244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441" style:parent-style-name="ParagraphStyle" style:family="paragraph">
      <style:text-properties fo:font-size="11pt" style:font-size-asian="11pt" style:font-size-complex="11pt" fo:language="ru" fo:country="RU"/>
    </style:style>
    <style:style style:name="TableCell244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443" style:parent-style-name="ParagraphStyle" style:family="paragraph">
      <style:text-properties fo:font-size="11pt" style:font-size-asian="11pt" style:font-size-complex="11pt" fo:language="ru" fo:country="RU"/>
    </style:style>
    <style:style style:name="TableCell244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244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446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244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448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44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4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5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4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5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4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45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45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4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6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4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6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4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46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47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7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4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47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8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48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4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8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4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4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250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50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5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511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51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51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51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5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1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5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2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5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52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52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5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2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5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53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53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5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540" style:parent-style-name="Standard" style:family="paragraph">
      <style:text-properties fo:language="ru" fo:country="RU"/>
    </style:style>
    <style:style style:name="TableCell254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54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54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5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54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54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5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55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55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5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564" style:parent-style-name="Standard" style:family="paragraph">
      <style:text-properties fo:font-size="11pt" style:font-size-asian="11pt" style:font-size-complex="11pt" fo:language="ru" fo:country="RU"/>
    </style:style>
    <style:style style:name="TableCell2565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256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5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577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2578" style:family="table-row">
      <style:table-row-properties style:min-row-height="0.0104in" style:use-optimal-row-height="false"/>
    </style:style>
    <style:style style:name="TableCell257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580" style:parent-style-name="ParagraphStyle" style:family="paragraph">
      <style:text-properties fo:font-size="11pt" style:font-size-asian="11pt" style:font-size-complex="11pt" fo:language="ru" fo:country="RU"/>
    </style:style>
    <style:style style:name="TableCell258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582" style:parent-style-name="ParagraphStyle" style:family="paragraph">
      <style:text-properties fo:font-size="11pt" style:font-size-asian="11pt" style:font-size-complex="11pt" fo:language="ru" fo:country="RU"/>
    </style:style>
    <style:style style:name="TableCell258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258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585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258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587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258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58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59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5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59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59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5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5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60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6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610" style:parent-style-name="Standard" style:family="paragraph">
      <style:text-properties fo:font-size="11pt" style:font-size-asian="11pt" style:font-size-complex="11pt" fo:language="ru" fo:country="RU"/>
    </style:style>
    <style:style style:name="TableCell261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61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6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618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61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62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62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6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63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63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6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63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6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2648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64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65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6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65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65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6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66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66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6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671" style:parent-style-name="Standard" style:family="paragraph">
      <style:text-properties fo:font-size="11pt" style:font-size-asian="11pt" style:font-size-complex="11pt" fo:language="ru" fo:country="RU"/>
    </style:style>
    <style:style style:name="TableCell2672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267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6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678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2679" style:family="table-row">
      <style:table-row-properties style:min-row-height="0.0104in" style:use-optimal-row-height="false"/>
    </style:style>
    <style:style style:name="TableCell268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681" style:parent-style-name="ParagraphStyle" style:family="paragraph">
      <style:text-properties fo:font-size="11pt" style:font-size-asian="11pt" style:font-size-complex="11pt" fo:language="ru" fo:country="RU"/>
    </style:style>
    <style:style style:name="TableCell268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683" style:parent-style-name="ParagraphStyle" style:family="paragraph">
      <style:text-properties fo:font-size="11pt" style:font-size-asian="11pt" style:font-size-complex="11pt" fo:language="ru" fo:country="RU"/>
    </style:style>
    <style:style style:name="TableCell268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268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686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268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688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68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6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9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6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69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6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69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69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6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0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7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711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271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71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7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1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7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728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272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73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7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734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73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73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73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7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4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7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74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74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7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75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75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7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5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7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76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76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7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6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76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76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76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7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77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77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7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78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78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7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792" style:parent-style-name="Standard" style:family="paragraph">
      <style:text-properties fo:font-size="11pt" style:font-size-asian="11pt" style:font-size-complex="11pt" fo:language="ru" fo:country="RU"/>
    </style:style>
    <style:style style:name="TableCell2793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279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7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7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798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2799" style:family="table-row">
      <style:table-row-properties style:min-row-height="0.0104in" style:use-optimal-row-height="false"/>
    </style:style>
    <style:style style:name="TableCell280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801" style:parent-style-name="ParagraphStyle" style:family="paragraph">
      <style:text-properties fo:font-size="11pt" style:font-size-asian="11pt" style:font-size-complex="11pt" fo:language="ru" fo:country="RU"/>
    </style:style>
    <style:style style:name="TableCell280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803" style:parent-style-name="ParagraphStyle" style:family="paragraph">
      <style:text-properties fo:font-size="11pt" style:font-size-asian="11pt" style:font-size-complex="11pt" fo:language="ru" fo:country="RU"/>
    </style:style>
    <style:style style:name="TableCell280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280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806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2807" style:parent-style-name="Standard" style:family="paragraph">
      <style:text-properties fo:font-size="11pt" style:font-size-asian="11pt" style:font-size-complex="11pt" fo:language="ru" fo:country="RU"/>
    </style:style>
    <style:style style:name="TableCell2808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80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8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1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8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81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81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8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823" style:parent-style-name="Standard" style:family="paragraph">
      <style:text-properties fo:font-size="11pt" style:font-size-asian="11pt" style:font-size-complex="11pt" fo:language="ru" fo:country="RU"/>
    </style:style>
    <style:style style:name="TableCell282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82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8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829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83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83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83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8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83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83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8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285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85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85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8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85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85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8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86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86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8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873" style:parent-style-name="Standard" style:family="paragraph">
      <style:text-properties fo:font-size="11pt" style:font-size-asian="11pt" style:font-size-complex="11pt" fo:language="ru" fo:country="RU"/>
    </style:style>
    <style:style style:name="TableCell2874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287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8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8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889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2890" style:family="table-row">
      <style:table-row-properties style:min-row-height="0.0104in" style:use-optimal-row-height="false"/>
    </style:style>
    <style:style style:name="TableCell289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892" style:parent-style-name="ParagraphStyle" style:family="paragraph">
      <style:text-properties fo:font-size="11pt" style:font-size-asian="11pt" style:font-size-complex="11pt" fo:language="ru" fo:country="RU"/>
    </style:style>
    <style:style style:name="TableCell289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894" style:parent-style-name="ParagraphStyle" style:family="paragraph">
      <style:text-properties fo:font-size="11pt" style:font-size-asian="11pt" style:font-size-complex="11pt" fo:language="ru" fo:country="RU"/>
    </style:style>
    <style:style style:name="TableCell289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896" style:parent-style-name="Standard" style:family="paragraph">
      <style:text-properties fo:font-size="11pt" style:font-size-asian="11pt" style:font-size-complex="11pt" fo:language="ru" fo:country="RU"/>
    </style:style>
    <style:style style:name="TableCell289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89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89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9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909" style:parent-style-name="Standard" style:family="paragraph">
      <style:text-properties fo:font-size="11pt" style:font-size-asian="11pt" style:font-size-complex="11pt" fo:language="ru" fo:country="RU"/>
    </style:style>
    <style:style style:name="TableCell291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911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291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91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91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9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91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91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9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293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93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93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9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94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94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9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94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94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9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953" style:parent-style-name="Standard" style:family="paragraph">
      <style:text-properties fo:font-size="11pt" style:font-size-asian="11pt" style:font-size-complex="11pt" fo:language="ru" fo:country="RU"/>
    </style:style>
    <style:style style:name="TableCell2954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295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9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961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2962" style:family="table-row">
      <style:table-row-properties style:min-row-height="0.0104in" style:use-optimal-row-height="false"/>
    </style:style>
    <style:style style:name="TableCell296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964" style:parent-style-name="ParagraphStyle" style:family="paragraph">
      <style:text-properties fo:font-size="11pt" style:font-size-asian="11pt" style:font-size-complex="11pt" fo:language="ru" fo:country="RU"/>
    </style:style>
    <style:style style:name="TableCell296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966" style:parent-style-name="ParagraphStyle" style:family="paragraph">
      <style:text-properties fo:font-size="11pt" style:font-size-asian="11pt" style:font-size-complex="11pt" fo:language="ru" fo:country="RU"/>
    </style:style>
    <style:style style:name="TableCell296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296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969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297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97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297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9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7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9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98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98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29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8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29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98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9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299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29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29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0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0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00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00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0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0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0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02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02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0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03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0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036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03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03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03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0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4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0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04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04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0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065" style:parent-style-name="Standard" style:family="paragraph">
      <style:text-properties fo:language="ru" fo:country="RU"/>
    </style:style>
    <style:style style:name="TableCell3066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06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06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0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07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07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0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08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08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0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083" style:parent-style-name="Standard" style:family="paragraph">
      <style:text-properties fo:font-size="11pt" style:font-size-asian="11pt" style:font-size-complex="11pt"/>
    </style:style>
    <style:style style:name="TableCell3084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308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0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0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094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3095" style:family="table-row">
      <style:table-row-properties style:min-row-height="0.0104in" style:use-optimal-row-height="false"/>
    </style:style>
    <style:style style:name="TableCell3096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097" style:parent-style-name="ParagraphStyle" style:family="paragraph">
      <style:text-properties fo:font-size="11pt" style:font-size-asian="11pt" style:font-size-complex="11pt" fo:language="ru" fo:country="RU"/>
    </style:style>
    <style:style style:name="TableCell3098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099" style:parent-style-name="ParagraphStyle" style:family="paragraph">
      <style:text-properties fo:font-size="11pt" style:font-size-asian="11pt" style:font-size-complex="11pt" fo:language="ru" fo:country="RU"/>
    </style:style>
    <style:style style:name="TableCell310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101" style:parent-style-name="Standard" style:family="paragraph">
      <style:text-properties fo:font-size="11pt" style:font-size-asian="11pt" style:font-size-complex="11pt" fo:language="ru" fo:country="RU"/>
    </style:style>
    <style:style style:name="TableCell310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10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1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10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1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11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11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1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11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1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12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124" style:parent-style-name="ParagraphStyle" style:family="paragraph">
      <style:paragraph-properties fo:line-height="110%"/>
    </style:style>
    <style:style style:name="T312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12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1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128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12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130" style:parent-style-name="ParagraphStyle" style:family="paragraph">
      <style:paragraph-properties fo:line-height="110%"/>
    </style:style>
    <style:style style:name="T313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1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13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13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1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141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3142" style:parent-style-name="Standard" style:family="paragraph">
      <style:text-properties fo:language="ru" fo:country="RU"/>
    </style:style>
    <style:style style:name="TableCell314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14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14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1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15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15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1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15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15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1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164" style:parent-style-name="Standard" style:family="paragraph">
      <style:text-properties fo:font-size="11pt" style:font-size-asian="11pt" style:font-size-complex="11pt" fo:language="ru" fo:country="RU"/>
    </style:style>
    <style:style style:name="TableCell3165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3166" style:parent-style-name="ParagraphStyle" style:family="paragraph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167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3168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3169" style:family="table-row">
      <style:table-row-properties style:min-row-height="0.0104in" style:use-optimal-row-height="false"/>
    </style:style>
    <style:style style:name="TableCell317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171" style:parent-style-name="ParagraphStyle" style:family="paragraph">
      <style:text-properties fo:font-size="11pt" style:font-size-asian="11pt" style:font-size-complex="11pt" fo:language="ru" fo:country="RU"/>
    </style:style>
    <style:style style:name="TableCell317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173" style:parent-style-name="ParagraphStyle" style:family="paragraph">
      <style:text-properties fo:font-size="11pt" style:font-size-asian="11pt" style:font-size-complex="11pt" fo:language="ru" fo:country="RU"/>
    </style:style>
    <style:style style:name="TableCell317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175" style:parent-style-name="Standard" style:family="paragraph">
      <style:text-properties fo:font-size="11pt" style:font-size-asian="11pt" style:font-size-complex="11pt" fo:language="ru" fo:country="RU"/>
    </style:style>
    <style:style style:name="TableCell3176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17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1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18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18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1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1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200" style:parent-style-name="Standard" style:family="paragraph">
      <style:text-properties fo:font-size="11pt" style:font-size-asian="11pt" style:font-size-complex="11pt" fo:language="ru" fo:country="RU"/>
    </style:style>
    <style:style style:name="TableCell320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20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2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206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20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20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20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2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1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2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22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22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22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2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23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23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2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3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2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241" style:parent-style-name="Standard" style:family="paragraph">
      <style:text-properties fo:font-size="11pt" style:font-size-asian="11pt" style:font-size-complex="11pt" fo:language="ru" fo:country="RU"/>
    </style:style>
    <style:style style:name="TableCell3242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324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2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248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3249" style:family="table-row">
      <style:table-row-properties style:min-row-height="0.0104in" style:use-optimal-row-height="false"/>
    </style:style>
    <style:style style:name="TableCell325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251" style:parent-style-name="ParagraphStyle" style:family="paragraph">
      <style:text-properties fo:font-size="11pt" style:font-size-asian="11pt" style:font-size-complex="11pt" fo:language="ru" fo:country="RU"/>
    </style:style>
    <style:style style:name="TableCell325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253" style:parent-style-name="ParagraphStyle" style:family="paragraph">
      <style:text-properties fo:font-size="11pt" style:font-size-asian="11pt" style:font-size-complex="11pt" fo:language="ru" fo:country="RU"/>
    </style:style>
    <style:style style:name="TableCell325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325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256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25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258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25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2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26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26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2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6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2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7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2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7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2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27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2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8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2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28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28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2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8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2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29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2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2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30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30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3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313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31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31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31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3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20" style:parent-style-name="Основнойшрифтабзаца" style:family="text">
      <style:text-properties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complex="ar" style:country-complex="SA"/>
    </style:style>
    <style:style style:name="T33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2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3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32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32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3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346" style:parent-style-name="Standard" style:family="paragraph">
      <style:text-properties fo:language="ru" fo:country="RU"/>
    </style:style>
    <style:style style:name="TableCell334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34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34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3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35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35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3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35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36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3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363" style:parent-style-name="Standard" style:family="paragraph">
      <style:text-properties fo:font-size="11pt" style:font-size-asian="11pt" style:font-size-complex="11pt" fo:language="ru" fo:country="RU"/>
    </style:style>
    <style:style style:name="TableCell3364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336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3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369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3370" style:family="table-row">
      <style:table-row-properties style:min-row-height="0.0104in" style:use-optimal-row-height="false"/>
    </style:style>
    <style:style style:name="TableCell3371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372" style:parent-style-name="ParagraphStyle" style:family="paragraph">
      <style:text-properties fo:font-size="11pt" style:font-size-asian="11pt" style:font-size-complex="11pt" fo:language="ru" fo:country="RU"/>
    </style:style>
    <style:style style:name="TableCell337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374" style:parent-style-name="ParagraphStyle" style:family="paragraph">
      <style:text-properties fo:font-size="11pt" style:font-size-asian="11pt" style:font-size-complex="11pt" fo:language="ru" fo:country="RU"/>
    </style:style>
    <style:style style:name="TableCell337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337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377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37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37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38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3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38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38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3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3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394" style:parent-style-name="Standard" style:family="paragraph">
      <style:text-properties fo:font-size="11pt" style:font-size-asian="11pt" style:font-size-complex="11pt" fo:language="ru" fo:country="RU"/>
    </style:style>
    <style:style style:name="TableCell339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396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3397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398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39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40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4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40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41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4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42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42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42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4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43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43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4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44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44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4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452" style:parent-style-name="Standard" style:family="paragraph">
      <style:text-properties fo:font-size="11pt" style:font-size-asian="11pt" style:font-size-complex="11pt" fo:language="ru" fo:country="RU"/>
    </style:style>
    <style:style style:name="TableCell3453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345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4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458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3459" style:family="table-row">
      <style:table-row-properties style:min-row-height="0.0104in" style:use-optimal-row-height="false"/>
    </style:style>
    <style:style style:name="TableCell3460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461" style:parent-style-name="ParagraphStyle" style:family="paragraph">
      <style:text-properties fo:font-size="11pt" style:font-size-asian="11pt" style:font-size-complex="11pt" fo:language="ru" fo:country="RU"/>
    </style:style>
    <style:style style:name="TableCell3462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463" style:parent-style-name="ParagraphStyle" style:family="paragraph">
      <style:text-properties fo:font-size="11pt" style:font-size-asian="11pt" style:font-size-complex="11pt"/>
    </style:style>
    <style:style style:name="TableCell346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346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466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46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4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47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47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4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494" style:parent-style-name="Standard" style:family="paragraph">
      <style:text-properties fo:font-size="11pt" style:font-size-asian="11pt" style:font-size-complex="11pt" fo:language="ru" fo:country="RU"/>
    </style:style>
    <style:style style:name="TableCell349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49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4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4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502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3503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504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50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50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5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51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51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5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52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526" style:parent-style-name="ParagraphStyle" style:family="paragraph">
      <style:paragraph-properties fo:line-height="110%"/>
    </style:style>
    <style:style style:name="T3527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352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5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53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53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5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53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53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5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549" style:parent-style-name="Standard" style:family="paragraph">
      <style:text-properties fo:font-size="11pt" style:font-size-asian="11pt" style:font-size-complex="11pt" fo:language="ru" fo:country="RU"/>
    </style:style>
    <style:style style:name="TableCell3550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3551" style:parent-style-name="ParagraphStyle" style:family="paragraph">
      <style:paragraph-properties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552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3553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3554" style:family="table-row">
      <style:table-row-properties style:min-row-height="0.0104in" style:use-optimal-row-height="false"/>
    </style:style>
    <style:style style:name="TableCell3555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556" style:parent-style-name="ParagraphStyle" style:family="paragraph">
      <style:text-properties fo:font-size="11pt" style:font-size-asian="11pt" style:font-size-complex="11pt" fo:language="ru" fo:country="RU"/>
    </style:style>
    <style:style style:name="TableCell355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558" style:parent-style-name="ParagraphStyle" style:family="paragraph">
      <style:text-properties fo:font-size="11pt" style:font-size-asian="11pt" style:font-size-complex="11pt"/>
    </style:style>
    <style:style style:name="TableCell3559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T356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561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56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563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56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5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6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5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7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5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57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57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5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7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5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586" style:parent-style-name="Standard" style:family="paragraph">
      <style:text-properties fo:font-size="11pt" style:font-size-asian="11pt" style:font-size-complex="11pt" fo:language="ru" fo:country="RU"/>
    </style:style>
    <style:style style:name="TableCell358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58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5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5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596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597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59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59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6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0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6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0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6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626" style:family="table-cell">
      <style:table-cell-properties fo:border-top="none" fo:border-left="0.0034in solid #000000" fo:border-bottom="0.0034in solid #000000" fo:border-right="none" fo:padding-top="0.0416in" fo:padding-left="0.0416in" fo:padding-bottom="0.0416in" fo:padding-right="0.0416in"/>
    </style:style>
    <style:style style:name="P362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62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6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63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63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6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64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64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6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653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365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6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660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3661" style:family="table-row">
      <style:table-row-properties style:min-row-height="0.0104in" style:use-optimal-row-height="false"/>
    </style:style>
    <style:style style:name="TableCell3662" style:family="table-cell">
      <style:table-cell-properties fo:border-top="none" fo:border-left="0.0034in solid #000000" fo:border-bottom="none" fo:border-right="none" fo:padding-top="0.0416in" fo:padding-left="0.0416in" fo:padding-bottom="0.0416in" fo:padding-right="0.0416in"/>
    </style:style>
    <style:style style:name="P3663" style:parent-style-name="ParagraphStyle" style:family="paragraph">
      <style:text-properties fo:font-size="11pt" style:font-size-asian="11pt" style:font-size-complex="11pt" fo:language="ru" fo:country="RU"/>
    </style:style>
    <style:style style:name="TableCell3664" style:family="table-cell">
      <style:table-cell-properties fo:border-top="none" fo:border-left="0.0034in solid #000000" fo:border-bottom="none" fo:border-right="none" fo:padding-top="0.0416in" fo:padding-left="0.0416in" fo:padding-bottom="0.0416in" fo:padding-right="0.0416in"/>
    </style:style>
    <style:style style:name="P3665" style:parent-style-name="ParagraphStyle" style:family="paragraph">
      <style:text-properties fo:font-size="11pt" style:font-size-asian="11pt" style:font-size-complex="11pt"/>
    </style:style>
    <style:style style:name="TableCell3666" style:family="table-cell">
      <style:table-cell-properties fo:border-top="none" fo:border-left="0.0034in solid #000000" fo:border-bottom="none" fo:border-right="none" fo:padding-top="0.0416in" fo:padding-left="0.0416in" fo:padding-bottom="0.0416in" fo:padding-right="0.0416in"/>
    </style:style>
    <style:style style:name="T366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668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66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670" style:family="table-cell">
      <style:table-cell-properties fo:border-top="none" fo:border-left="0.0034in solid #000000" fo:border-bottom="none" fo:border-right="none" fo:padding-top="0.0416in" fo:padding-left="0.0416in" fo:padding-bottom="0.0416in" fo:padding-right="0.0416in"/>
    </style:style>
    <style:style style:name="P367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6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7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6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67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6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68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68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6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8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6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6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697" style:parent-style-name="Standard" style:family="paragraph">
      <style:text-properties fo:font-size="11pt" style:font-size-asian="11pt" style:font-size-complex="11pt" fo:language="ru" fo:country="RU"/>
    </style:style>
    <style:style style:name="TableCell3698" style:family="table-cell">
      <style:table-cell-properties fo:border-top="none" fo:border-left="0.0034in solid #000000" fo:border-bottom="none" fo:border-right="none" fo:padding-top="0.0416in" fo:padding-left="0.0416in" fo:padding-bottom="0.0416in" fo:padding-right="0.0416in"/>
    </style:style>
    <style:style style:name="P369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7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707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708" style:family="table-cell">
      <style:table-cell-properties fo:border-top="none" fo:border-left="0.0034in solid #000000" fo:border-bottom="none" fo:border-right="none" fo:padding-top="0.0416in" fo:padding-left="0.0416in" fo:padding-bottom="0.0416in" fo:padding-right="0.0416in"/>
    </style:style>
    <style:style style:name="P370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71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7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1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7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71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72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7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730" style:family="table-cell">
      <style:table-cell-properties fo:border-top="none" fo:border-left="0.0034in solid #000000" fo:border-bottom="none" fo:border-right="none" fo:padding-top="0.0416in" fo:padding-left="0.0416in" fo:padding-bottom="0.0416in" fo:padding-right="0.0416in"/>
    </style:style>
    <style:style style:name="P373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73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7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73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74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7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74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74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7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754" style:family="table-cell">
      <style:table-cell-properties fo:border-top="none" fo:border-left="0.0034in solid #000000" fo:border-bottom="none" fo:border-right="0.0034in solid #000000" fo:padding-top="0.0416in" fo:padding-left="0.0416in" fo:padding-bottom="0.0416in" fo:padding-right="0.0416in"/>
    </style:style>
    <style:style style:name="P375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7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765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Row3766" style:family="table-row">
      <style:table-row-properties style:min-row-height="0.0104in" style:use-optimal-row-height="false"/>
    </style:style>
    <style:style style:name="TableCell376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3768" style:parent-style-name="ParagraphStyle" style:family="paragraph">
      <style:text-properties fo:font-size="11pt" style:font-size-asian="11pt" style:font-size-complex="11pt" fo:language="ru" fo:country="RU"/>
    </style:style>
    <style:style style:name="TableCell376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3770" style:parent-style-name="ParagraphStyle" style:family="paragraph">
      <style:text-properties fo:font-size="11pt" style:font-size-asian="11pt" style:font-size-complex="11pt"/>
    </style:style>
    <style:style style:name="TableCell377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377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773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77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77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377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7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78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78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7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7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797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379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379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8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805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380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380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80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8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1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8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814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381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81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8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2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8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2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38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83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83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8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84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384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84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8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85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85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8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86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86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8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87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8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881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3882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388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8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8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891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3892" style:family="table-row">
      <style:table-row-properties style:min-row-height="0.0104in" style:use-optimal-row-height="false"/>
    </style:style>
    <style:style style:name="TableCell389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3894" style:parent-style-name="ParagraphStyle" style:family="paragraph">
      <style:text-properties fo:font-size="11pt" style:font-size-asian="11pt" style:font-size-complex="11pt" fo:language="ru" fo:country="RU"/>
    </style:style>
    <style:style style:name="TableCell389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3896" style:parent-style-name="ParagraphStyle" style:family="paragraph">
      <style:text-properties fo:font-size="11pt" style:font-size-asian="11pt" style:font-size-complex="11pt"/>
    </style:style>
    <style:style style:name="TableCell389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3898" style:parent-style-name="Standard" style:family="paragraph">
      <style:text-properties fo:font-size="11pt" style:font-size-asian="11pt" style:font-size-complex="11pt" fo:language="ru" fo:country="RU"/>
    </style:style>
    <style:style style:name="TableCell389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390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9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90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9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90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90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9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922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392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392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9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928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392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393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93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9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94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94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9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94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94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9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961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396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396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96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9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97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97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9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398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98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39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3994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399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39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39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002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4003" style:family="table-row">
      <style:table-row-properties style:min-row-height="0.0104in" style:use-optimal-row-height="false"/>
    </style:style>
    <style:style style:name="TableCell400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005" style:parent-style-name="ParagraphStyle" style:family="paragraph">
      <style:text-properties fo:font-size="11pt" style:font-size-asian="11pt" style:font-size-complex="11pt" fo:language="ru" fo:country="RU"/>
    </style:style>
    <style:style style:name="TableCell400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007" style:parent-style-name="ParagraphStyle" style:family="paragraph">
      <style:text-properties fo:font-size="11pt" style:font-size-asian="11pt" style:font-size-complex="11pt"/>
    </style:style>
    <style:style style:name="TableCell400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400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010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401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01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01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0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1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0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01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01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0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2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0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2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0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2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0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033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03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03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0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041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04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04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04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0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4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0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05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05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0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061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06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06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06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0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07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07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0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08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08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0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090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409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0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0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099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4100" style:family="table-row">
      <style:table-row-properties style:min-row-height="0.0104in" style:use-optimal-row-height="false"/>
    </style:style>
    <style:style style:name="TableCell410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102" style:parent-style-name="ParagraphStyle" style:family="paragraph">
      <style:text-properties fo:font-size="11pt" style:font-size-asian="11pt" style:font-size-complex="11pt" fo:language="ru" fo:country="RU"/>
    </style:style>
    <style:style style:name="TableCell410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104" style:parent-style-name="ParagraphStyle" style:family="paragraph">
      <style:text-properties fo:font-size="11pt" style:font-size-asian="11pt" style:font-size-complex="11pt"/>
    </style:style>
    <style:style style:name="TableCell410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410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107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10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10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11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11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1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11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11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1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2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1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131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13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13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1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139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14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14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14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1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4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1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14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14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1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16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16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17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1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17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17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1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18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18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1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184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185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418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1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1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193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4194" style:family="table-row">
      <style:table-row-properties style:min-row-height="0.0104in" style:use-optimal-row-height="false"/>
    </style:style>
    <style:style style:name="TableCell419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196" style:parent-style-name="ParagraphStyle" style:family="paragraph">
      <style:text-properties fo:font-size="11pt" style:font-size-asian="11pt" style:font-size-complex="11pt" fo:language="ru" fo:country="RU"/>
    </style:style>
    <style:style style:name="TableCell419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198" style:parent-style-name="ParagraphStyle" style:family="paragraph">
      <style:text-properties fo:font-size="11pt" style:font-size-asian="11pt" style:font-size-complex="11pt"/>
    </style:style>
    <style:style style:name="TableCell419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420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01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20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03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20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20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20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2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1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2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1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2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21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21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2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2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2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22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2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32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2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34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2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24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24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2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52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2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54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P4255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25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25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25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2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6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2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64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2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66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P426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26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2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27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2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27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28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28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2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28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29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2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29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29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2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2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302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303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430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3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309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4310" style:family="table-row">
      <style:table-row-properties style:min-row-height="0.0104in" style:use-optimal-row-height="false"/>
    </style:style>
    <style:style style:name="TableCell431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312" style:parent-style-name="ParagraphStyle" style:family="paragraph">
      <style:text-properties fo:font-size="11pt" style:font-size-asian="11pt" style:font-size-complex="11pt" fo:language="ru" fo:country="RU"/>
    </style:style>
    <style:style style:name="TableCell431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314" style:parent-style-name="ParagraphStyle" style:family="paragraph">
      <style:text-properties fo:font-size="11pt" style:font-size-asian="11pt" style:font-size-complex="11pt"/>
    </style:style>
    <style:style style:name="TableCell431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43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317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31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31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32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3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32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32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3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29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3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31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3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337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33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33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3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47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3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49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3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351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35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353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435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3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363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436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3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68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3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70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3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37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38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38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3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38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39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3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3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39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39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3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406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407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440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4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417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4418" style:family="table-row">
      <style:table-row-properties style:min-row-height="0.0104in" style:use-optimal-row-height="false"/>
    </style:style>
    <style:style style:name="TableCell441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420" style:parent-style-name="ParagraphStyle" style:family="paragraph">
      <style:text-properties fo:font-size="11pt" style:font-size-asian="11pt" style:font-size-complex="11pt" fo:language="ru" fo:country="RU"/>
    </style:style>
    <style:style style:name="TableCell442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422" style:parent-style-name="ParagraphStyle" style:family="paragraph">
      <style:text-properties fo:font-size="11pt" style:font-size-asian="11pt" style:font-size-complex="11pt"/>
    </style:style>
    <style:style style:name="TableCell442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442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425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42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42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42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4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43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43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4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3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4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48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4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50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4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456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45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45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4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66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4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68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4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470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4471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47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47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47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4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7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4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48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48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4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90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4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92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4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4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50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50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50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50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5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51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51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5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52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53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5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534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535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453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5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543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4544" style:family="table-row">
      <style:table-row-properties style:min-row-height="0.0104in" style:use-optimal-row-height="false"/>
    </style:style>
    <style:style style:name="TableCell4545" style:family="table-cell">
      <style:table-cell-properties fo:border-top="0.0069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4546" style:parent-style-name="ParagraphStyle" style:family="paragraph">
      <style:text-properties fo:font-size="11pt" style:font-size-asian="11pt" style:font-size-complex="11pt" fo:language="ru" fo:country="RU"/>
    </style:style>
    <style:style style:name="TableCell4547" style:family="table-cell">
      <style:table-cell-properties fo:border-top="0.0069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4548" style:parent-style-name="ParagraphStyle" style:family="paragraph">
      <style:text-properties fo:font-size="11pt" style:font-size-asian="11pt" style:font-size-complex="11pt"/>
    </style:style>
    <style:style style:name="TableCell4549" style:family="table-cell">
      <style:table-cell-properties fo:border-top="0.0069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T455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551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55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553" style:family="table-cell">
      <style:table-cell-properties fo:border-top="0.0069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455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5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55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55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5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5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5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6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5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572" style:family="table-cell">
      <style:table-cell-properties fo:border-top="0.0069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457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5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577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578" style:family="table-cell">
      <style:table-cell-properties fo:border-top="0.0069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4579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458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5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8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5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8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5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59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5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599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460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6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604" style:family="table-cell">
      <style:table-cell-properties fo:border-top="0.0069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460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60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6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61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61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6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61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61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6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623" style:family="table-cell">
      <style:table-cell-properties fo:border-top="0.0069in solid #000000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462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6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Row4633" style:family="table-row">
      <style:table-row-properties style:min-row-height="0.0104in" style:use-optimal-row-height="false"/>
    </style:style>
    <style:style style:name="TableCell4634" style:family="table-cell">
      <style:table-cell-properties fo:border-top="0.0069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4635" style:parent-style-name="ParagraphStyle" style:family="paragraph">
      <style:text-properties fo:font-size="11pt" style:font-size-asian="11pt" style:font-size-complex="11pt" fo:language="ru" fo:country="RU"/>
    </style:style>
    <style:style style:name="TableCell4636" style:family="table-cell">
      <style:table-cell-properties fo:border-top="0.0069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4637" style:parent-style-name="ParagraphStyle" style:family="paragraph">
      <style:text-properties fo:font-size="11pt" style:font-size-asian="11pt" style:font-size-complex="11pt"/>
    </style:style>
    <style:style style:name="TableCell4638" style:family="table-cell">
      <style:table-cell-properties fo:border-top="0.0069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T463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64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64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642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6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644" style:family="table-cell">
      <style:table-cell-properties fo:border-top="0.0069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4645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464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64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6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4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6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5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6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6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6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664" style:family="table-cell">
      <style:table-cell-properties fo:border-top="0.0069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466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6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669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670" style:family="table-cell">
      <style:table-cell-properties fo:border-top="0.0069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467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67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6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7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6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8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6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68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68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6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8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6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690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691" style:family="table-cell">
      <style:table-cell-properties fo:border-top="0.0069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469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69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6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6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69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70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7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70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70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7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708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709" style:family="table-cell">
      <style:table-cell-properties fo:border-top="0.0069in solid #000000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4710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47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Row4725" style:family="table-row">
      <style:table-row-properties style:min-row-height="0.0104in" style:use-optimal-row-height="false"/>
    </style:style>
    <style:style style:name="TableCell4726" style:family="table-cell">
      <style:table-cell-properties fo:border-top="0.0069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4727" style:parent-style-name="ParagraphStyle" style:family="paragraph">
      <style:text-properties fo:font-size="11pt" style:font-size-asian="11pt" style:font-size-complex="11pt" fo:language="ru" fo:country="RU"/>
    </style:style>
    <style:style style:name="TableCell4728" style:family="table-cell">
      <style:table-cell-properties fo:border-top="0.0069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4729" style:parent-style-name="ParagraphStyle" style:family="paragraph">
      <style:text-properties fo:font-size="11pt" style:font-size-asian="11pt" style:font-size-complex="11pt"/>
    </style:style>
    <style:style style:name="TableCell4730" style:family="table-cell">
      <style:table-cell-properties fo:border-top="0.0069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T473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732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73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734" style:family="table-cell">
      <style:table-cell-properties fo:border-top="0.0069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473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7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74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74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7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4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7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57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7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763" style:family="table-cell">
      <style:table-cell-properties fo:border-top="0.0069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476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7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66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7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771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772" style:family="table-cell">
      <style:table-cell-properties fo:border-top="0.0069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477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77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7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7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7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80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7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8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7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7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801" style:family="table-cell">
      <style:table-cell-properties fo:border-top="0.0069in solid #000000" fo:border-left="0.0034in solid #000000" fo:border-bottom="0.0034in solid #000000" fo:border-right="none" fo:padding-top="0.0416in" fo:padding-left="0.0416in" fo:padding-bottom="0.0416in" fo:padding-right="0.0416in"/>
    </style:style>
    <style:style style:name="P480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80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8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80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81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8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815" style:parent-style-name="Обычный" style:family="paragraph">
      <style:paragraph-properties fo:widows="2" fo:orphans="2" style:text-autospace="none" style:vertical-align="auto" fo:margin-bottom="0.1354in" fo:line-height="110%"/>
      <style:text-properties fo:hyphenate="true"/>
    </style:style>
    <style:style style:name="T481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8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822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823" style:family="table-cell">
      <style:table-cell-properties fo:border-top="0.0069in solid #000000" fo:border-left="0.0034in solid #000000" fo:border-bottom="0.0034in solid #000000" fo:border-right="0.0034in solid #000000" fo:padding-top="0.0416in" fo:padding-left="0.0416in" fo:padding-bottom="0.0416in" fo:padding-right="0.0416in"/>
    </style:style>
    <style:style style:name="P482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8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833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4834" style:family="table-row">
      <style:table-row-properties style:min-row-height="0.0104in" style:use-optimal-row-height="false"/>
    </style:style>
    <style:style style:name="TableCell483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836" style:parent-style-name="ParagraphStyle" style:family="paragraph">
      <style:text-properties fo:font-size="11pt" style:font-size-asian="11pt" style:font-size-complex="11pt" fo:language="ru" fo:country="RU"/>
    </style:style>
    <style:style style:name="TableCell483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838" style:parent-style-name="ParagraphStyle" style:family="paragraph">
      <style:text-properties fo:font-size="11pt" style:font-size-asian="11pt" style:font-size-complex="11pt"/>
    </style:style>
    <style:style style:name="TableCell483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484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841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8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84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84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8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4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8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85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8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54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8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85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85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8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6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8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868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86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87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8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72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8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878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87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88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88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8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8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8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891" style:parent-style-name="ParagraphStyle" style:family="paragraph">
      <style:paragraph-properties fo:line-height="110%"/>
    </style:style>
    <style:style style:name="T489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8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97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8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8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490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90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90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9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90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90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9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91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91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9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92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9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927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4928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492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9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937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4938" style:family="table-row">
      <style:table-row-properties style:min-row-height="0.0104in" style:use-optimal-row-height="false"/>
    </style:style>
    <style:style style:name="TableCell493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940" style:parent-style-name="ParagraphStyle" style:family="paragraph">
      <style:text-properties fo:font-size="11pt" style:font-size-asian="11pt" style:font-size-complex="11pt" fo:language="ru" fo:country="RU"/>
    </style:style>
    <style:style style:name="TableCell494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942" style:parent-style-name="ParagraphStyle" style:family="paragraph">
      <style:text-properties fo:font-size="11pt" style:font-size-asian="11pt" style:font-size-complex="11pt"/>
    </style:style>
    <style:style style:name="TableCell494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494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945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94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94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94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9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50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9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5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9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95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95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9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63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9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968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96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97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9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72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9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976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497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497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497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9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4991" style:parent-style-name="ParagraphStyle" style:family="paragraph">
      <style:paragraph-properties fo:line-height="110%"/>
    </style:style>
    <style:style style:name="T499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49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97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49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49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500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00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00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00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0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01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01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0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02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02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0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031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5032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503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0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038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5039" style:family="table-row">
      <style:table-row-properties style:min-row-height="0.0104in" style:use-optimal-row-height="false"/>
    </style:style>
    <style:style style:name="TableCell504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041" style:parent-style-name="ParagraphStyle" style:family="paragraph">
      <style:text-properties fo:font-size="11pt" style:font-size-asian="11pt" style:font-size-complex="11pt" fo:language="ru" fo:country="RU"/>
    </style:style>
    <style:style style:name="TableCell504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043" style:parent-style-name="ParagraphStyle" style:family="paragraph">
      <style:text-properties fo:font-size="11pt" style:font-size-asian="11pt" style:font-size-complex="11pt"/>
    </style:style>
    <style:style style:name="TableCell504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504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046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504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04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04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0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05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05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0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5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0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70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0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074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507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07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0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78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0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082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508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08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08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0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8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0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91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0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09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09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0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0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511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11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11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11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1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11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11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1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12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12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1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130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5131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513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1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142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5143" style:family="table-row">
      <style:table-row-properties style:min-row-height="0.0104in" style:use-optimal-row-height="false"/>
    </style:style>
    <style:style style:name="TableCell514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145" style:parent-style-name="ParagraphStyle" style:family="paragraph">
      <style:text-properties fo:font-size="11pt" style:font-size-asian="11pt" style:font-size-complex="11pt" fo:language="ru" fo:country="RU"/>
    </style:style>
    <style:style style:name="TableCell514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147" style:parent-style-name="ParagraphStyle" style:family="paragraph">
      <style:text-properties fo:font-size="11pt" style:font-size-asian="11pt" style:font-size-complex="11pt"/>
    </style:style>
    <style:style style:name="TableCell514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51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15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515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152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515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15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15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1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6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1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6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1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68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1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17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17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1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7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1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84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1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190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519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19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1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94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1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1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200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520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20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20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2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0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2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21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21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2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22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2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2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52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524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24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24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2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25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25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25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2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25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25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2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264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5265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526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2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275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5276" style:family="table-row">
      <style:table-row-properties style:min-row-height="0.0104in" style:use-optimal-row-height="false"/>
    </style:style>
    <style:style style:name="TableCell527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278" style:parent-style-name="ParagraphStyle" style:family="paragraph">
      <style:text-properties fo:font-size="11pt" style:font-size-asian="11pt" style:font-size-complex="11pt" fo:language="ru" fo:country="RU"/>
    </style:style>
    <style:style style:name="TableCell527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280" style:parent-style-name="ParagraphStyle" style:family="paragraph">
      <style:text-properties fo:font-size="11pt" style:font-size-asian="11pt" style:font-size-complex="11pt"/>
    </style:style>
    <style:style style:name="TableCell528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528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283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528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28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28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2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9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2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29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2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9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2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2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29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29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3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0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3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308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530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31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3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312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531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31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31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3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1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3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2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3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326" style:parent-style-name="ParagraphStyle" style:family="paragraph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532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32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32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3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3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3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3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53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34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34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3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5348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534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3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354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5355" style:family="table-row">
      <style:table-row-properties style:min-row-height="0.0104in" style:use-optimal-row-height="false"/>
    </style:style>
    <style:style style:name="TableCell535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357" style:parent-style-name="ParagraphStyle" style:family="paragraph">
      <style:text-properties fo:font-size="11pt" style:font-size-asian="11pt" style:font-size-complex="11pt" fo:language="ru" fo:country="RU"/>
    </style:style>
    <style:style style:name="TableCell535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359" style:parent-style-name="ParagraphStyle" style:family="paragraph">
      <style:text-properties fo:font-size="11pt" style:font-size-asian="11pt" style:font-size-complex="11pt"/>
    </style:style>
    <style:style style:name="TableCell536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536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362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53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36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36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3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36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37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3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7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3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38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3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384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538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38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3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3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390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539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392" style:parent-style-name="ParagraphStyle" style:family="paragraph">
      <style:paragraph-properties fo:line-height="110%"/>
    </style:style>
    <style:style style:name="T5393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539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539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539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539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5398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539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54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0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4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540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40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40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4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41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41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4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42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42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4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425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5426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542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4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431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5432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5433" style:family="table-row">
      <style:table-row-properties style:min-row-height="0.0104in" style:use-optimal-row-height="false"/>
    </style:style>
    <style:style style:name="TableCell543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435" style:parent-style-name="ParagraphStyle" style:family="paragraph">
      <style:text-properties fo:font-size="11pt" style:font-size-asian="11pt" style:font-size-complex="11pt" fo:language="ru" fo:country="RU"/>
    </style:style>
    <style:style style:name="TableCell543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437" style:parent-style-name="ParagraphStyle" style:family="paragraph">
      <style:text-properties fo:font-size="11pt" style:font-size-asian="11pt" style:font-size-complex="11pt"/>
    </style:style>
    <style:style style:name="TableCell543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543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44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544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4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44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44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44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4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59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4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61" style:parent-style-name="Основнойшрифтабзаца" style:family="text">
      <style:text-properties style:font-name-complex="Times New Roman" fo:font-style="italic" style:font-style-asian="italic" style:letter-kerning="false" fo:font-size="11pt" style:font-size-asian="11pt" style:font-size-complex="11pt" fo:language="ru" fo:country="RU" style:language-complex="ar" style:country-complex="SA"/>
    </style:style>
    <style:style style:name="T54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546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46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46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546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546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547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547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547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547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547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547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47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47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4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83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4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48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48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4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490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T5491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T5492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T5493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T5494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T5495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T5496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T5497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T5498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T5499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P5500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550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50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50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5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50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50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5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10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T5511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T5512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P551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51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background-color="#FFFFFF" fo:language="ru" fo:country="RU" style:language-complex="ar" style:country-complex="SA"/>
    </style:style>
    <style:style style:name="T5515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T5516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T5517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T5518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T5519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T5520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P5521" style:parent-style-name="Обычный" style:family="paragraph">
      <style:paragraph-properties fo:widows="2" fo:orphans="2" style:text-autospace="none" style:vertical-align="auto" fo:line-height="110%" fo:text-indent="0.4902in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5522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552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5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29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T5530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T5531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T5532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T5533" style:parent-style-name="Основнойшрифтабзаца" style:family="text">
      <style:text-properties style:font-name-complex="Times New Roman" style:letter-kerning="false" fo:font-size="11pt" style:font-size-asian="11pt" style:font-size-complex="11pt" fo:background-color="#FFFFFF" fo:language="ru" fo:country="RU" style:language-complex="ar" style:country-complex="SA"/>
    </style:style>
    <style:style style:name="P5534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5535" style:family="table-row">
      <style:table-row-properties style:min-row-height="0.0104in" style:use-optimal-row-height="false"/>
    </style:style>
    <style:style style:name="TableCell553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537" style:parent-style-name="ParagraphStyle" style:family="paragraph">
      <style:text-properties fo:font-size="11pt" style:font-size-asian="11pt" style:font-size-complex="11pt" fo:language="ru" fo:country="RU"/>
    </style:style>
    <style:style style:name="TableCell553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539" style:parent-style-name="ParagraphStyle" style:family="paragraph">
      <style:text-properties fo:font-size="11pt" style:font-size-asian="11pt" style:font-size-complex="11pt"/>
    </style:style>
    <style:style style:name="TableCell554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554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542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55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54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54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5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4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5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4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5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5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5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55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55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5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5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5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556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570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55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574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557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576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557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5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8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5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589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559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5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5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559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600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560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6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607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560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6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616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561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6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621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5622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562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6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628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5629" style:family="table-row">
      <style:table-row-properties style:min-row-height="0.0104in" style:use-optimal-row-height="false"/>
    </style:style>
    <style:style style:name="TableCell563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631" style:parent-style-name="ParagraphStyle" style:family="paragraph">
      <style:text-properties fo:font-size="11pt" style:font-size-asian="11pt" style:font-size-complex="11pt" fo:language="ru" fo:country="RU"/>
    </style:style>
    <style:style style:name="TableCell563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633" style:parent-style-name="ParagraphStyle" style:family="paragraph">
      <style:text-properties fo:font-size="11pt" style:font-size-asian="11pt" style:font-size-complex="11pt"/>
    </style:style>
    <style:style style:name="TableCell563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563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636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563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63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639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56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4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6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647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564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6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5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6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660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566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662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56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668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566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670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567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6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7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6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677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567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6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568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689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569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6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6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698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569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7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706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570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7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715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5716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571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7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728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5729" style:family="table-row">
      <style:table-row-properties style:min-row-height="0.0104in" style:use-optimal-row-height="false"/>
    </style:style>
    <style:style style:name="TableCell573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731" style:parent-style-name="ParagraphStyle" style:family="paragraph">
      <style:text-properties fo:font-size="11pt" style:font-size-asian="11pt" style:font-size-complex="11pt" fo:language="ru" fo:country="RU"/>
    </style:style>
    <style:style style:name="TableCell573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733" style:parent-style-name="ParagraphStyle" style:family="paragraph">
      <style:text-properties fo:font-size="11pt" style:font-size-asian="11pt" style:font-size-complex="11pt"/>
    </style:style>
    <style:style style:name="TableCell573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573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736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573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73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73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7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4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7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74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74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7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4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7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576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76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7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777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577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77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78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7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8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57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78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78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7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7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580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80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80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8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81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81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8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81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81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8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832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5833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583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8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844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5845" style:family="table-row">
      <style:table-row-properties style:min-row-height="0.0104in" style:use-optimal-row-height="false"/>
    </style:style>
    <style:style style:name="TableCell584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847" style:parent-style-name="ParagraphStyle" style:family="paragraph">
      <style:text-properties fo:font-size="11pt" style:font-size-asian="11pt" style:font-size-complex="11pt" fo:language="ru" fo:country="RU"/>
    </style:style>
    <style:style style:name="TableCell584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849" style:parent-style-name="ParagraphStyle" style:family="paragraph">
      <style:text-properties fo:font-size="11pt" style:font-size-asian="11pt" style:font-size-complex="11pt"/>
    </style:style>
    <style:style style:name="TableCell585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585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85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853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585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85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85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8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862" style:parent-style-name="ParagraphStyle" style:family="paragraph">
      <style:paragraph-properties fo:line-height="110%"/>
    </style:style>
    <style:style style:name="T586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8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587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87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8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881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588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88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88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8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89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89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8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89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8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8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900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590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90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90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90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9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91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91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9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91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92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9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925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5926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592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9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933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5934" style:family="table-row">
      <style:table-row-properties style:min-row-height="0.0104in" style:use-optimal-row-height="false"/>
    </style:style>
    <style:style style:name="TableCell593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936" style:parent-style-name="ParagraphStyle" style:family="paragraph">
      <style:text-properties fo:font-size="11pt" style:font-size-asian="11pt" style:font-size-complex="11pt" fo:language="ru" fo:country="RU"/>
    </style:style>
    <style:style style:name="TableCell593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938" style:parent-style-name="ParagraphStyle" style:family="paragraph">
      <style:text-properties fo:font-size="11pt" style:font-size-asian="11pt" style:font-size-complex="11pt"/>
    </style:style>
    <style:style style:name="TableCell593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940" style:parent-style-name="Standard" style:family="paragraph">
      <style:text-properties fo:font-size="11pt" style:font-size-asian="11pt" style:font-size-complex="11pt" fo:language="ru" fo:country="RU"/>
    </style:style>
    <style:style style:name="TableCell594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94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9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94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94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9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962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596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964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5965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5966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596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96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96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9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97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97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9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598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598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598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59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59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599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00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0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00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01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0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014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6015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601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0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025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6026" style:family="table-row">
      <style:table-row-properties style:min-row-height="0.0104in" style:use-optimal-row-height="false"/>
    </style:style>
    <style:style style:name="TableCell602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028" style:parent-style-name="ParagraphStyle" style:family="paragraph">
      <style:text-properties fo:font-size="11pt" style:font-size-asian="11pt" style:font-size-complex="11pt" fo:language="ru" fo:country="RU"/>
    </style:style>
    <style:style style:name="TableCell602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030" style:parent-style-name="ParagraphStyle" style:family="paragraph">
      <style:text-properties fo:font-size="11pt" style:font-size-asian="11pt" style:font-size-complex="11pt"/>
    </style:style>
    <style:style style:name="TableCell603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603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033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603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603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03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0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40" style:parent-style-name="Основнойшрифтабзаца" style:family="text">
      <style:text-properties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complex="ar" style:country-complex="SA"/>
    </style:style>
    <style:style style:name="T60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4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0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04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0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4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0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04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04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0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53" style:parent-style-name="Основнойшрифтабзаца" style:family="text">
      <style:text-properties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complex="ar" style:country-complex="SA"/>
    </style:style>
    <style:style style:name="T60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5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0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5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0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606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06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0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073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607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07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07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0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8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0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08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08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0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9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0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0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106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610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10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10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11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1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11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11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1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12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12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1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133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6134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613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1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139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6140" style:family="table-row">
      <style:table-row-properties style:min-row-height="0.0104in" style:use-optimal-row-height="false"/>
    </style:style>
    <style:style style:name="TableCell614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142" style:parent-style-name="ParagraphStyle" style:family="paragraph">
      <style:text-properties fo:font-size="11pt" style:font-size-asian="11pt" style:font-size-complex="11pt" fo:language="ru" fo:country="RU"/>
    </style:style>
    <style:style style:name="TableCell614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144" style:parent-style-name="ParagraphStyle" style:family="paragraph">
      <style:text-properties fo:font-size="11pt" style:font-size-asian="11pt" style:font-size-complex="11pt"/>
    </style:style>
    <style:style style:name="TableCell614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614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147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614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1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615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15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1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15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15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1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173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617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17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1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179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618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18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18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1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8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1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19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19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1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1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620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20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20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2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21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21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2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22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22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2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229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6230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623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2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235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6236" style:family="table-row">
      <style:table-row-properties style:min-row-height="0.0104in" style:use-optimal-row-height="false"/>
    </style:style>
    <style:style style:name="TableCell623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238" style:parent-style-name="ParagraphStyle" style:family="paragraph">
      <style:text-properties fo:font-size="11pt" style:font-size-asian="11pt" style:font-size-complex="11pt" fo:language="ru" fo:country="RU"/>
    </style:style>
    <style:style style:name="TableCell623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240" style:parent-style-name="ParagraphStyle" style:family="paragraph">
      <style:text-properties fo:font-size="11pt" style:font-size-asian="11pt" style:font-size-complex="11pt"/>
    </style:style>
    <style:style style:name="TableCell624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62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243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624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624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24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2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5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2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25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25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2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5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2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6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2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7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2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7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2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276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627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27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2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8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2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8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2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8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2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290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629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29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29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2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29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2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29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30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3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0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3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0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3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0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3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31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3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631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31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31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3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32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32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3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33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33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3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34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3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6346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634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3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353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6354" style:family="table-row">
      <style:table-row-properties style:min-row-height="0.0104in" style:use-optimal-row-height="false"/>
    </style:style>
    <style:style style:name="TableCell635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356" style:parent-style-name="ParagraphStyle" style:family="paragraph">
      <style:text-properties fo:font-size="11pt" style:font-size-asian="11pt" style:font-size-complex="11pt" fo:language="ru" fo:country="RU"/>
    </style:style>
    <style:style style:name="TableCell635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358" style:parent-style-name="ParagraphStyle" style:family="paragraph">
      <style:text-properties fo:font-size="11pt" style:font-size-asian="11pt" style:font-size-complex="11pt"/>
    </style:style>
    <style:style style:name="TableCell635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636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361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636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636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36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3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6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3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37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37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3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7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3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8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3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8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3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8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3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393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639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39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3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39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4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0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4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0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4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407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640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40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41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4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1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4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1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4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1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4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2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4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42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42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4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644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44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44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4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44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44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4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45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45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4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462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6463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646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4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468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6469" style:family="table-row">
      <style:table-row-properties style:min-row-height="0.0104in" style:use-optimal-row-height="false"/>
    </style:style>
    <style:style style:name="TableCell647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471" style:parent-style-name="ParagraphStyle" style:family="paragraph">
      <style:text-properties fo:font-size="11pt" style:font-size-asian="11pt" style:font-size-complex="11pt" fo:language="ru" fo:country="RU"/>
    </style:style>
    <style:style style:name="TableCell647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473" style:parent-style-name="ParagraphStyle" style:family="paragraph">
      <style:text-properties fo:font-size="11pt" style:font-size-asian="11pt" style:font-size-complex="11pt"/>
    </style:style>
    <style:style style:name="TableCell647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475" style:parent-style-name="Standard" style:family="paragraph">
      <style:text-properties fo:font-size="11pt" style:font-size-asian="11pt" style:font-size-complex="11pt" fo:language="ru" fo:country="RU"/>
    </style:style>
    <style:style style:name="TableCell647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47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47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4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4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497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649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499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65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650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50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50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5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0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5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1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5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1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5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51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51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5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2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5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2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5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2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5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654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54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54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5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54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54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5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558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6559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656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5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562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6563" style:family="table-row">
      <style:table-row-properties style:min-row-height="0.0104in" style:use-optimal-row-height="false"/>
    </style:style>
    <style:style style:name="TableCell656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565" style:parent-style-name="ParagraphStyle" style:family="paragraph">
      <style:text-properties fo:font-size="11pt" style:font-size-asian="11pt" style:font-size-complex="11pt" fo:language="ru" fo:country="RU"/>
    </style:style>
    <style:style style:name="TableCell656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567" style:parent-style-name="ParagraphStyle" style:family="paragraph">
      <style:text-properties fo:font-size="11pt" style:font-size-asian="11pt" style:font-size-complex="11pt"/>
    </style:style>
    <style:style style:name="TableCell656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656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57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657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657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57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5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7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5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8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5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58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58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5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8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5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59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5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9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5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59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6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0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6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0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6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0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6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0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6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613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661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615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6616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661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61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61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6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2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6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625" style:parent-style-name="ParagraphStyle" style:family="paragraph">
      <style:paragraph-properties fo:line-height="110%"/>
    </style:style>
    <style:style style:name="T662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6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663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63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63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6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643" style:parent-style-name="ParagraphStyle" style:family="paragraph">
      <style:paragraph-properties fo:line-height="110%"/>
    </style:style>
    <style:style style:name="T664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6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648" style:parent-style-name="ParagraphStyle" style:family="paragraph">
      <style:paragraph-properties fo:line-height="110%"/>
    </style:style>
    <style:style style:name="T664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6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652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6653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665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6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662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6663" style:family="table-row">
      <style:table-row-properties style:min-row-height="0.0104in" style:use-optimal-row-height="false"/>
    </style:style>
    <style:style style:name="TableCell666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665" style:parent-style-name="ParagraphStyle" style:family="paragraph">
      <style:text-properties fo:font-size="11pt" style:font-size-asian="11pt" style:font-size-complex="11pt" fo:language="ru" fo:country="RU"/>
    </style:style>
    <style:style style:name="TableCell666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667" style:parent-style-name="ParagraphStyle" style:family="paragraph">
      <style:text-properties fo:font-size="11pt" style:font-size-asian="11pt" style:font-size-complex="11pt"/>
    </style:style>
    <style:style style:name="TableCell666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666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67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667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667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67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6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67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67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6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8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6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691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669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69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6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6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697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669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69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70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7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0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7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70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70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7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672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72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72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7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73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73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7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73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73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7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743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6744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674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7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754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6755" style:family="table-row">
      <style:table-row-properties style:min-row-height="0.0104in" style:use-optimal-row-height="false"/>
    </style:style>
    <style:style style:name="TableCell675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757" style:parent-style-name="ParagraphStyle" style:family="paragraph">
      <style:text-properties fo:font-size="11pt" style:font-size-asian="11pt" style:font-size-complex="11pt" fo:language="ru" fo:country="RU"/>
    </style:style>
    <style:style style:name="TableCell675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759" style:parent-style-name="ParagraphStyle" style:family="paragraph">
      <style:text-properties fo:font-size="11pt" style:font-size-asian="11pt" style:font-size-complex="11pt"/>
    </style:style>
    <style:style style:name="TableCell676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676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762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67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676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76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7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76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7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77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77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7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7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7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87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7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89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7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7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679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79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7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11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P6812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681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81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81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8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1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8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21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8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23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P682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82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8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834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683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83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83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8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84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84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8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85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85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8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859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6860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686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8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871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6872" style:family="table-row">
      <style:table-row-properties style:min-row-height="0.0104in" style:use-optimal-row-height="false"/>
    </style:style>
    <style:style style:name="TableCell687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874" style:parent-style-name="ParagraphStyle" style:family="paragraph">
      <style:text-properties fo:font-size="11pt" style:font-size-asian="11pt" style:font-size-complex="11pt" fo:language="ru" fo:country="RU"/>
    </style:style>
    <style:style style:name="TableCell687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876" style:parent-style-name="ParagraphStyle" style:family="paragraph">
      <style:text-properties fo:font-size="11pt" style:font-size-asian="11pt" style:font-size-complex="11pt"/>
    </style:style>
    <style:style style:name="TableCell687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687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879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688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688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88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8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887" style:parent-style-name="ParagraphStyle" style:family="paragraph">
      <style:paragraph-properties fo:line-height="110%"/>
    </style:style>
    <style:style style:name="T688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8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9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8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92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8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94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8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8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689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898" style:parent-style-name="ParagraphStyle" style:family="paragraph">
      <style:paragraph-properties fo:line-height="110%"/>
    </style:style>
    <style:style style:name="T68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01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P6902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690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90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90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9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0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9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91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91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9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22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9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24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9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92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9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693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93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93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9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94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94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9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95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95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69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95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9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968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6969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697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9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6980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6981" style:family="table-row">
      <style:table-row-properties style:min-row-height="0.0104in" style:use-optimal-row-height="false"/>
    </style:style>
    <style:style style:name="TableCell698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983" style:parent-style-name="ParagraphStyle" style:family="paragraph">
      <style:text-properties fo:font-size="11pt" style:font-size-asian="11pt" style:font-size-complex="11pt" fo:language="ru" fo:country="RU"/>
    </style:style>
    <style:style style:name="TableCell698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985" style:parent-style-name="ParagraphStyle" style:family="paragraph">
      <style:text-properties fo:font-size="11pt" style:font-size-asian="11pt" style:font-size-complex="11pt"/>
    </style:style>
    <style:style style:name="TableCell698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698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988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6989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699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699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699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69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94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9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96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69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69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00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00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0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08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70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10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70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014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701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01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0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25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70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27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70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029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703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03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03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0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40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70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42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70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04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04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0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56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70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58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70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60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70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706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06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06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0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07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07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0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07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07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0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085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7086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708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0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0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091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7092" style:family="table-row">
      <style:table-row-properties style:min-row-height="0.0104in" style:use-optimal-row-height="false"/>
    </style:style>
    <style:style style:name="TableCell709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094" style:parent-style-name="ParagraphStyle" style:family="paragraph">
      <style:text-properties fo:font-size="11pt" style:font-size-asian="11pt" style:font-size-complex="11pt" fo:language="ru" fo:country="RU"/>
    </style:style>
    <style:style style:name="TableCell709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096" style:parent-style-name="ParagraphStyle" style:family="paragraph">
      <style:text-properties fo:font-size="11pt" style:font-size-asian="11pt" style:font-size-complex="11pt"/>
    </style:style>
    <style:style style:name="TableCell709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09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099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710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710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10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1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0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71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11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11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1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16" style:parent-style-name="Основнойшрифтабзаца" style:family="text">
      <style:text-properties style:font-name-complex="Times New Roman" fo:font-weight="bold" style:font-weight-asian="bold" style:letter-kerning="false" fo:font-size="11pt" style:font-size-asian="11pt" style:font-size-complex="11pt" fo:language="ru" fo:country="RU" style:language-complex="ar" style:country-complex="SA"/>
    </style:style>
    <style:style style:name="T71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1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71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12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1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125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712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12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1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135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713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13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13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1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42" style:parent-style-name="Основнойшрифтабзаца" style:family="text">
      <style:text-properties style:font-name-complex="Times New Roman" fo:font-weight="bold" style:font-weight-asian="bold" style:letter-kerning="false" fo:font-size="11pt" style:font-size-asian="11pt" style:font-size-complex="11pt" fo:language="ru" fo:country="RU" style:language-complex="ar" style:country-complex="SA"/>
    </style:style>
    <style:style style:name="T71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4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71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15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15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1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160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716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16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16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1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17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17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1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18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18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1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7191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719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1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1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200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7201" style:family="table-row">
      <style:table-row-properties style:min-row-height="0.0104in" style:use-optimal-row-height="false"/>
    </style:style>
    <style:style style:name="TableCell720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203" style:parent-style-name="ParagraphStyle" style:family="paragraph">
      <style:text-properties fo:font-size="11pt" style:font-size-asian="11pt" style:font-size-complex="11pt" fo:language="ru" fo:country="RU"/>
    </style:style>
    <style:style style:name="TableCell720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205" style:parent-style-name="ParagraphStyle" style:family="paragraph">
      <style:text-properties fo:font-size="11pt" style:font-size-asian="11pt" style:font-size-complex="11pt"/>
    </style:style>
    <style:style style:name="TableCell720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20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208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7209" style:parent-style-name="Standard" style:family="paragraph">
      <style:text-properties fo:font-size="11pt" style:font-size-asian="11pt" style:font-size-complex="11pt" fo:language="ru" fo:country="RU"/>
    </style:style>
    <style:style style:name="TableCell721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21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2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1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72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1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72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21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22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2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2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72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2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72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3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72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3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P7238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723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24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2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244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724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246" style:parent-style-name="Обычный" style:family="paragraph">
      <style:paragraph-properties fo:widows="2" fo:orphans="2" style:text-autospace="none" style:vertical-align="auto" fo:line-height="90%" fo:margin-right="-0.0208in"/>
      <style:text-properties fo:hyphenate="true"/>
    </style:style>
    <style:style style:name="T724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2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5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72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5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72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5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72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5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72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6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72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6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complex="ar" style:country-complex="SA"/>
    </style:style>
    <style:style style:name="T72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265" style:parent-style-name="Обычный" style:family="paragraph">
      <style:paragraph-properties fo:widows="2" fo:orphans="2" style:text-autospace="none" style:vertical-align="auto" fo:line-height="90%" fo:margin-right="-0.0208in"/>
      <style:text-properties fo:hyphenate="true"/>
    </style:style>
    <style:style style:name="T726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26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2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727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276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27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2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7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8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284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28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2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293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29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2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2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7307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730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3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318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7319" style:family="table-row">
      <style:table-row-properties style:min-row-height="0.0104in" style:use-optimal-row-height="false"/>
    </style:style>
    <style:style style:name="TableCell732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321" style:parent-style-name="ParagraphStyle" style:family="paragraph">
      <style:text-properties fo:font-size="11pt" style:font-size-asian="11pt" style:font-size-complex="11pt" fo:language="ru" fo:country="RU"/>
    </style:style>
    <style:style style:name="TableCell732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323" style:parent-style-name="ParagraphStyle" style:family="paragraph">
      <style:text-properties fo:font-size="11pt" style:font-size-asian="11pt" style:font-size-complex="11pt"/>
    </style:style>
    <style:style style:name="TableCell732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32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326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732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32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732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33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331" style:parent-style-name="Основнойшрифтабзаца" style:family="text">
      <style:text-properties style:font-name-complex="Times New Roman" fo:font-weight="bold" style:font-weight-asian="bold" style:letter-kerning="false" fo:font-size="11pt" style:font-size-asian="11pt" style:font-size-complex="11pt" fo:language="ru" fo:country="RU" style:language-complex="ar" style:country-complex="SA"/>
    </style:style>
    <style:style style:name="T73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35" style:parent-style-name="Основнойшрифтабзаца" style:family="text">
      <style:text-properties style:font-name-complex="Times New Roman" fo:font-weight="bold" style:font-weight-asian="bold" style:letter-kerning="false" fo:font-size="11pt" style:font-size-asian="11pt" style:font-size-complex="11pt" fo:language="ru" fo:country="RU" style:language-complex="ar" style:country-complex="SA"/>
    </style:style>
    <style:style style:name="T73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733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340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734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342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34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3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4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4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735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355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35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3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360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36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3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6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6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6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370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37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3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7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7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7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7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7379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738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38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8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8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8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387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7388" style:family="table-row">
      <style:table-row-properties style:min-row-height="0.0104in" style:use-optimal-row-height="false"/>
    </style:style>
    <style:style style:name="TableCell738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390" style:parent-style-name="ParagraphStyle" style:family="paragraph">
      <style:text-properties fo:font-size="11pt" style:font-size-asian="11pt" style:font-size-complex="11pt" fo:language="ru" fo:country="RU"/>
    </style:style>
    <style:style style:name="TableCell739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392" style:parent-style-name="ParagraphStyle" style:family="paragraph">
      <style:text-properties fo:font-size="11pt" style:font-size-asian="11pt" style:font-size-complex="11pt"/>
    </style:style>
    <style:style style:name="TableCell739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394" style:parent-style-name="Standard" style:family="paragraph">
      <style:text-properties fo:font-size="11pt" style:font-size-asian="11pt" style:font-size-complex="11pt" fo:language="ru" fo:country="RU"/>
    </style:style>
    <style:style style:name="TableCell739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39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3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3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40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40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40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0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415" style:parent-style-name="Обычный" style:family="paragraph">
      <style:paragraph-properties fo:widows="2" fo:orphans="2" style:text-autospace="none" fo:text-align="center" style:vertical-align="auto" fo:line-height="110%"/>
      <style:text-properties style:font-name-complex="Times New Roman" fo:font-weight="bold" style:font-weight-asian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741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41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4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423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742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425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42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4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432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43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4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4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744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447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44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4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5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5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456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45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4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464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46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4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467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7468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746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4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475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7476" style:family="table-row">
      <style:table-row-properties style:min-row-height="0.0104in" style:use-optimal-row-height="false"/>
    </style:style>
    <style:style style:name="TableCell747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478" style:parent-style-name="ParagraphStyle" style:family="paragraph">
      <style:text-properties fo:font-size="11pt" style:font-size-asian="11pt" style:font-size-complex="11pt" fo:language="ru" fo:country="RU"/>
    </style:style>
    <style:style style:name="TableCell747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480" style:parent-style-name="ParagraphStyle" style:family="paragraph">
      <style:text-properties fo:font-size="11pt" style:font-size-asian="11pt" style:font-size-complex="11pt"/>
    </style:style>
    <style:style style:name="TableCell748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482" style:parent-style-name="Standard" style:family="paragraph">
      <style:text-properties fo:font-size="11pt" style:font-size-asian="11pt" style:font-size-complex="11pt" fo:language="ru" fo:country="RU"/>
    </style:style>
    <style:style style:name="TableCell748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48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48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8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8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8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49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49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4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9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9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9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9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9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9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49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0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0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750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50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50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0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0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0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508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750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51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51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5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1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1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2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2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5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3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3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3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53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ableCell753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53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53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5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4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54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54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54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54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4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5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5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55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55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75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5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5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6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6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6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6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6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567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7568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756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57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7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7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7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757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7575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7576" style:family="table-row">
      <style:table-row-properties style:min-row-height="0.0104in" style:use-optimal-row-height="false"/>
    </style:style>
    <style:style style:name="TableCell7577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7578" style:parent-style-name="Обычный" style:family="paragraph">
      <style:paragraph-properties fo:widows="2" fo:orphans="2" style:text-autospace="none" fo:text-align="center" style:vertical-align="auto" fo:line-height="110%"/>
      <style:text-properties style:font-name-complex="Times New Roman" fo:font-weight="bold" style:font-weight-asian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Row7579" style:family="table-row">
      <style:table-row-properties style:min-row-height="0.0104in" style:use-optimal-row-height="false"/>
    </style:style>
    <style:style style:name="TableCell758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581" style:parent-style-name="ParagraphStyle" style:family="paragraph">
      <style:text-properties fo:font-size="11pt" style:font-size-asian="11pt" style:font-size-complex="11pt" fo:language="ru" fo:country="RU"/>
    </style:style>
    <style:style style:name="P7582" style:parent-style-name="ParagraphStyle" style:family="paragraph">
      <style:text-properties fo:font-size="11pt" style:font-size-asian="11pt" style:font-size-complex="11pt" fo:language="ru" fo:country="RU"/>
    </style:style>
    <style:style style:name="TableCell758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584" style:parent-style-name="ParagraphStyle" style:family="paragraph">
      <style:text-properties fo:font-size="11pt" style:font-size-asian="11pt" style:font-size-complex="11pt"/>
    </style:style>
    <style:style style:name="TableCell758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586" style:parent-style-name="Standard" style:family="paragraph">
      <style:text-properties fo:font-size="11pt" style:font-size-asian="11pt" style:font-size-complex="11pt"/>
    </style:style>
    <style:style style:name="TableCell758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588" style:parent-style-name="Обычный" style:family="paragraph">
      <style:text-properties fo:font-size="11pt" style:font-size-asian="11pt" style:font-size-complex="11pt"/>
    </style:style>
    <style:style style:name="P7589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59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591" style:parent-style-name="Основнойшрифтабзаца" style:family="text">
      <style:text-properties fo:font-size="11pt" style:font-size-asian="11pt" style:font-size-complex="11pt"/>
    </style:style>
    <style:style style:name="T7592" style:parent-style-name="Основнойшрифтабзаца" style:family="text">
      <style:text-properties fo:font-size="11pt" style:font-size-asian="11pt" style:font-size-complex="11pt"/>
    </style:style>
    <style:style style:name="TableCell759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594" style:parent-style-name="Обычный" style:family="paragraph">
      <style:paragraph-properties fo:widows="2" fo:orphans="2" style:text-autospace="none" style:vertical-align="auto" fo:line-height="90%"/>
      <style:text-properties fo:font-size="11pt" style:font-size-asian="11pt" style:font-size-complex="11pt" fo:hyphenate="true"/>
    </style:style>
    <style:style style:name="TableCell759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59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597" style:parent-style-name="Основнойшрифтабзаца" style:family="text">
      <style:text-properties fo:font-size="11pt" style:font-size-asian="11pt" style:font-size-complex="11pt"/>
    </style:style>
    <style:style style:name="P7598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59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00" style:parent-style-name="Основнойшрифтабзаца" style:family="text">
      <style:text-properties fo:font-size="11pt" style:font-size-asian="11pt" style:font-size-complex="11pt"/>
    </style:style>
    <style:style style:name="T7601" style:parent-style-name="Основнойшрифтабзаца" style:family="text">
      <style:text-properties fo:font-size="11pt" style:font-size-asian="11pt" style:font-size-complex="11pt"/>
    </style:style>
    <style:style style:name="TableCell760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60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04" style:parent-style-name="Основнойшрифтабзаца" style:family="text">
      <style:text-properties fo:font-size="11pt" style:font-size-asian="11pt" style:font-size-complex="11pt"/>
    </style:style>
    <style:style style:name="T760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06" style:parent-style-name="Основнойшрифтабзаца" style:family="text">
      <style:text-properties fo:font-size="11pt" style:font-size-asian="11pt" style:font-size-complex="11pt"/>
    </style:style>
    <style:style style:name="T7607" style:parent-style-name="Основнойшрифтабзаца" style:family="text">
      <style:text-properties fo:font-size="11pt" style:font-size-asian="11pt" style:font-size-complex="11pt"/>
    </style:style>
    <style:style style:name="P7608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60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10" style:parent-style-name="Основнойшрифтабзаца" style:family="text">
      <style:text-properties fo:font-size="11pt" style:font-size-asian="11pt" style:font-size-complex="11pt"/>
    </style:style>
    <style:style style:name="T7611" style:parent-style-name="Основнойшрифтабзаца" style:family="text">
      <style:text-properties fo:font-size="11pt" style:font-size-asian="11pt" style:font-size-complex="11pt"/>
    </style:style>
    <style:style style:name="TableCell7612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7613" style:parent-style-name="Обычный" style:family="paragraph">
      <style:paragraph-properties fo:widows="2" fo:orphans="2" style:text-autospace="none" style:vertical-align="auto" fo:line-height="110%"/>
      <style:text-properties fo:font-size="11pt" style:font-size-asian="11pt" style:font-size-complex="11pt" fo:hyphenate="true"/>
    </style:style>
    <style:style style:name="TableRow7614" style:family="table-row">
      <style:table-row-properties style:min-row-height="0.0104in" style:use-optimal-row-height="false"/>
    </style:style>
    <style:style style:name="TableCell761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616" style:parent-style-name="ParagraphStyle" style:family="paragraph">
      <style:text-properties fo:font-size="11pt" style:font-size-asian="11pt" style:font-size-complex="11pt" fo:language="ru" fo:country="RU"/>
    </style:style>
    <style:style style:name="P7617" style:parent-style-name="ParagraphStyle" style:family="paragraph">
      <style:text-properties fo:font-size="11pt" style:font-size-asian="11pt" style:font-size-complex="11pt" fo:language="ru" fo:country="RU"/>
    </style:style>
    <style:style style:name="TableCell761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619" style:parent-style-name="ParagraphStyle" style:family="paragraph">
      <style:text-properties fo:font-size="11pt" style:font-size-asian="11pt" style:font-size-complex="11pt"/>
    </style:style>
    <style:style style:name="TableCell762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621" style:parent-style-name="Обычный" style:family="paragraph">
      <style:text-properties fo:font-size="11pt" style:font-size-asian="11pt" style:font-size-complex="11pt"/>
    </style:style>
    <style:style style:name="P7622" style:parent-style-name="Standard" style:family="paragraph">
      <style:text-properties fo:font-size="11pt" style:font-size-asian="11pt" style:font-size-complex="11pt" fo:language="ru" fo:country="RU"/>
    </style:style>
    <style:style style:name="TableCell762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6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625" style:parent-style-name="Обычный" style:family="paragraph">
      <style:paragraph-properties fo:widows="2" fo:orphans="2" style:text-autospace="none" fo:text-align="center" style:vertical-align="auto" fo:line-height="110%"/>
      <style:text-properties fo:hyphenate="true"/>
    </style:style>
    <style:style style:name="T762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27" style:parent-style-name="Основнойшрифтабзаца" style:family="text">
      <style:text-properties fo:font-size="11pt" style:font-size-asian="11pt" style:font-size-complex="11pt"/>
    </style:style>
    <style:style style:name="T7628" style:parent-style-name="Основнойшрифтабзаца" style:family="text">
      <style:text-properties fo:font-size="11pt" style:font-size-asian="11pt" style:font-size-complex="11pt"/>
    </style:style>
    <style:style style:name="TableCell762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630" style:parent-style-name="Обычный" style:family="paragraph">
      <style:paragraph-properties fo:widows="2" fo:orphans="2" style:text-autospace="none" style:vertical-align="auto" fo:line-height="90%"/>
      <style:text-properties fo:font-size="11pt" style:font-size-asian="11pt" style:font-size-complex="11pt" fo:hyphenate="true"/>
    </style:style>
    <style:style style:name="TableCell763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63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33" style:parent-style-name="Основнойшрифтабзаца" style:family="text">
      <style:text-properties fo:font-size="11pt" style:font-size-asian="11pt" style:font-size-complex="11pt"/>
    </style:style>
    <style:style style:name="T7634" style:parent-style-name="Основнойшрифтабзаца" style:family="text">
      <style:text-properties fo:font-size="11pt" style:font-size-asian="11pt" style:font-size-complex="11pt"/>
    </style:style>
    <style:style style:name="P7635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63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37" style:parent-style-name="Основнойшрифтабзаца" style:family="text">
      <style:text-properties fo:font-size="11pt" style:font-size-asian="11pt" style:font-size-complex="11pt"/>
    </style:style>
    <style:style style:name="TableCell763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63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40" style:parent-style-name="Основнойшрифтабзаца" style:family="text">
      <style:text-properties fo:font-size="11pt" style:font-size-asian="11pt" style:font-size-complex="11pt"/>
    </style:style>
    <style:style style:name="T764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42" style:parent-style-name="Основнойшрифтабзаца" style:family="text">
      <style:text-properties fo:font-size="11pt" style:font-size-asian="11pt" style:font-size-complex="11pt"/>
    </style:style>
    <style:style style:name="P7643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64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45" style:parent-style-name="Основнойшрифтабзаца" style:family="text">
      <style:text-properties fo:font-size="11pt" style:font-size-asian="11pt" style:font-size-complex="11pt"/>
    </style:style>
    <style:style style:name="T7646" style:parent-style-name="Основнойшрифтабзаца" style:family="text">
      <style:text-properties fo:font-size="11pt" style:font-size-asian="11pt" style:font-size-complex="11pt"/>
    </style:style>
    <style:style style:name="TableCell7647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7648" style:parent-style-name="Обычный" style:family="paragraph">
      <style:paragraph-properties fo:widows="2" fo:orphans="2" style:text-autospace="none" style:vertical-align="auto" fo:line-height="110%"/>
      <style:text-properties fo:font-size="11pt" style:font-size-asian="11pt" style:font-size-complex="11pt" fo:hyphenate="true"/>
    </style:style>
    <style:style style:name="TableRow7649" style:family="table-row">
      <style:table-row-properties style:min-row-height="0.0104in" style:use-optimal-row-height="false"/>
    </style:style>
    <style:style style:name="TableCell765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651" style:parent-style-name="ParagraphStyle" style:family="paragraph">
      <style:text-properties fo:font-size="11pt" style:font-size-asian="11pt" style:font-size-complex="11pt" fo:language="ru" fo:country="RU"/>
    </style:style>
    <style:style style:name="P7652" style:parent-style-name="ParagraphStyle" style:family="paragraph">
      <style:text-properties fo:font-size="11pt" style:font-size-asian="11pt" style:font-size-complex="11pt" fo:language="ru" fo:country="RU"/>
    </style:style>
    <style:style style:name="TableCell765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654" style:parent-style-name="ParagraphStyle" style:family="paragraph">
      <style:text-properties fo:font-size="11pt" style:font-size-asian="11pt" style:font-size-complex="11pt"/>
    </style:style>
    <style:style style:name="TableCell765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656" style:parent-style-name="Обычный" style:family="paragraph">
      <style:text-properties fo:font-size="11pt" style:font-size-asian="11pt" style:font-size-complex="11pt"/>
    </style:style>
    <style:style style:name="P7657" style:parent-style-name="Standard" style:family="paragraph">
      <style:text-properties fo:font-size="11pt" style:font-size-asian="11pt" style:font-size-complex="11pt" fo:language="ru" fo:country="RU"/>
    </style:style>
    <style:style style:name="TableCell765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659" style:parent-style-name="Обычный" style:family="paragraph">
      <style:text-properties fo:font-size="11pt" style:font-size-asian="11pt" style:font-size-complex="11pt"/>
    </style:style>
    <style:style style:name="P766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66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62" style:parent-style-name="Основнойшрифтабзаца" style:family="text">
      <style:text-properties fo:font-size="11pt" style:font-size-asian="11pt" style:font-size-complex="11pt"/>
    </style:style>
    <style:style style:name="T7663" style:parent-style-name="Основнойшрифтабзаца" style:family="text">
      <style:text-properties fo:font-size="11pt" style:font-size-asian="11pt" style:font-size-complex="11pt"/>
    </style:style>
    <style:style style:name="TableCell766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665" style:parent-style-name="Обычный" style:family="paragraph">
      <style:paragraph-properties fo:widows="2" fo:orphans="2" style:text-autospace="none" style:vertical-align="auto" fo:line-height="90%"/>
      <style:text-properties fo:font-size="11pt" style:font-size-asian="11pt" style:font-size-complex="11pt" fo:hyphenate="true"/>
    </style:style>
    <style:style style:name="TableCell766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66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68" style:parent-style-name="Основнойшрифтабзаца" style:family="text">
      <style:text-properties fo:font-size="11pt" style:font-size-asian="11pt" style:font-size-complex="11pt"/>
    </style:style>
    <style:style style:name="P7669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67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71" style:parent-style-name="Основнойшрифтабзаца" style:family="text">
      <style:text-properties fo:font-size="11pt" style:font-size-asian="11pt" style:font-size-complex="11pt"/>
    </style:style>
    <style:style style:name="T7672" style:parent-style-name="Основнойшрифтабзаца" style:family="text">
      <style:text-properties fo:font-size="11pt" style:font-size-asian="11pt" style:font-size-complex="11pt"/>
    </style:style>
    <style:style style:name="TableCell767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67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75" style:parent-style-name="Основнойшрифтабзаца" style:family="text">
      <style:text-properties fo:font-size="11pt" style:font-size-asian="11pt" style:font-size-complex="11pt"/>
    </style:style>
    <style:style style:name="T767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77" style:parent-style-name="Основнойшрифтабзаца" style:family="text">
      <style:text-properties fo:font-size="11pt" style:font-size-asian="11pt" style:font-size-complex="11pt"/>
    </style:style>
    <style:style style:name="P7678" style:parent-style-name="Обычный" style:family="paragraph">
      <style:text-properties fo:font-size="11pt" style:font-size-asian="11pt" style:font-size-complex="11pt"/>
    </style:style>
    <style:style style:name="P7679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68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81" style:parent-style-name="Основнойшрифтабзаца" style:family="text">
      <style:text-properties fo:font-size="11pt" style:font-size-asian="11pt" style:font-size-complex="11pt"/>
    </style:style>
    <style:style style:name="TableCell7682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7683" style:parent-style-name="Обычный" style:family="paragraph">
      <style:text-properties fo:font-size="11pt" style:font-size-asian="11pt" style:font-size-complex="11pt"/>
    </style:style>
    <style:style style:name="P7684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7685" style:family="table-row">
      <style:table-row-properties style:min-row-height="0.0104in" style:use-optimal-row-height="false"/>
    </style:style>
    <style:style style:name="TableCell768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687" style:parent-style-name="ParagraphStyle" style:family="paragraph">
      <style:text-properties fo:font-size="11pt" style:font-size-asian="11pt" style:font-size-complex="11pt" fo:language="ru" fo:country="RU"/>
    </style:style>
    <style:style style:name="P7688" style:parent-style-name="ParagraphStyle" style:family="paragraph">
      <style:text-properties fo:font-size="11pt" style:font-size-asian="11pt" style:font-size-complex="11pt" fo:language="ru" fo:country="RU"/>
    </style:style>
    <style:style style:name="TableCell768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690" style:parent-style-name="ParagraphStyle" style:family="paragraph">
      <style:text-properties fo:font-size="11pt" style:font-size-asian="11pt" style:font-size-complex="11pt"/>
    </style:style>
    <style:style style:name="TableCell769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692" style:parent-style-name="Обычный" style:family="paragraph">
      <style:text-properties fo:font-size="11pt" style:font-size-asian="11pt" style:font-size-complex="11pt"/>
    </style:style>
    <style:style style:name="P7693" style:parent-style-name="Standard" style:family="paragraph">
      <style:text-properties fo:font-size="11pt" style:font-size-asian="11pt" style:font-size-complex="11pt" fo:language="ru" fo:country="RU"/>
    </style:style>
    <style:style style:name="TableCell769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695" style:parent-style-name="Обычный" style:family="paragraph">
      <style:text-properties fo:font-size="11pt" style:font-size-asian="11pt" style:font-size-complex="11pt"/>
    </style:style>
    <style:style style:name="P7696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69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98" style:parent-style-name="Основнойшрифтабзаца" style:family="text">
      <style:text-properties fo:font-size="11pt" style:font-size-asian="11pt" style:font-size-complex="11pt"/>
    </style:style>
    <style:style style:name="T7699" style:parent-style-name="Основнойшрифтабзаца" style:family="text">
      <style:text-properties fo:font-size="11pt" style:font-size-asian="11pt" style:font-size-complex="11pt"/>
    </style:style>
    <style:style style:name="TableCell770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701" style:parent-style-name="Обычный" style:family="paragraph">
      <style:paragraph-properties fo:widows="2" fo:orphans="2" style:text-autospace="none" style:vertical-align="auto" fo:line-height="90%"/>
      <style:text-properties fo:font-size="11pt" style:font-size-asian="11pt" style:font-size-complex="11pt" fo:hyphenate="true"/>
    </style:style>
    <style:style style:name="TableCell770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70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04" style:parent-style-name="Основнойшрифтабзаца" style:family="text">
      <style:text-properties fo:font-size="11pt" style:font-size-asian="11pt" style:font-size-complex="11pt"/>
    </style:style>
    <style:style style:name="P7705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70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07" style:parent-style-name="Основнойшрифтабзаца" style:family="text">
      <style:text-properties fo:font-size="11pt" style:font-size-asian="11pt" style:font-size-complex="11pt"/>
    </style:style>
    <style:style style:name="T7708" style:parent-style-name="Основнойшрифтабзаца" style:family="text">
      <style:text-properties fo:font-size="11pt" style:font-size-asian="11pt" style:font-size-complex="11pt"/>
    </style:style>
    <style:style style:name="TableCell770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71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11" style:parent-style-name="Основнойшрифтабзаца" style:family="text">
      <style:text-properties fo:font-size="11pt" style:font-size-asian="11pt" style:font-size-complex="11pt"/>
    </style:style>
    <style:style style:name="T771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13" style:parent-style-name="Основнойшрифтабзаца" style:family="text">
      <style:text-properties fo:font-size="11pt" style:font-size-asian="11pt" style:font-size-complex="11pt"/>
    </style:style>
    <style:style style:name="T7714" style:parent-style-name="Основнойшрифтабзаца" style:family="text">
      <style:text-properties fo:font-size="11pt" style:font-size-asian="11pt" style:font-size-complex="11pt"/>
    </style:style>
    <style:style style:name="P7715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71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17" style:parent-style-name="Основнойшрифтабзаца" style:family="text">
      <style:text-properties fo:font-size="11pt" style:font-size-asian="11pt" style:font-size-complex="11pt"/>
    </style:style>
    <style:style style:name="TableCell7718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7719" style:parent-style-name="Обычный" style:family="paragraph">
      <style:paragraph-properties fo:widows="2" fo:orphans="2" style:text-autospace="none" style:vertical-align="auto" fo:line-height="110%"/>
      <style:text-properties fo:font-size="11pt" style:font-size-asian="11pt" style:font-size-complex="11pt" fo:hyphenate="true"/>
    </style:style>
    <style:style style:name="TableRow7720" style:family="table-row">
      <style:table-row-properties style:min-row-height="0.0104in" style:use-optimal-row-height="false"/>
    </style:style>
    <style:style style:name="TableCell772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722" style:parent-style-name="ParagraphStyle" style:family="paragraph">
      <style:text-properties fo:font-size="11pt" style:font-size-asian="11pt" style:font-size-complex="11pt" fo:language="ru" fo:country="RU"/>
    </style:style>
    <style:style style:name="P7723" style:parent-style-name="ParagraphStyle" style:family="paragraph">
      <style:text-properties fo:font-size="11pt" style:font-size-asian="11pt" style:font-size-complex="11pt" fo:language="ru" fo:country="RU"/>
    </style:style>
    <style:style style:name="TableCell772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725" style:parent-style-name="ParagraphStyle" style:family="paragraph">
      <style:text-properties fo:font-size="11pt" style:font-size-asian="11pt" style:font-size-complex="11pt"/>
    </style:style>
    <style:style style:name="TableCell772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727" style:parent-style-name="Обычный" style:family="paragraph">
      <style:text-properties fo:font-size="11pt" style:font-size-asian="11pt" style:font-size-complex="11pt"/>
    </style:style>
    <style:style style:name="P7728" style:parent-style-name="Standard" style:family="paragraph">
      <style:text-properties fo:font-size="11pt" style:font-size-asian="11pt" style:font-size-complex="11pt"/>
    </style:style>
    <style:style style:name="TableCell772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730" style:parent-style-name="Обычный" style:family="paragraph">
      <style:text-properties fo:font-size="11pt" style:font-size-asian="11pt" style:font-size-complex="11pt"/>
    </style:style>
    <style:style style:name="P7731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73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33" style:parent-style-name="Основнойшрифтабзаца" style:family="text">
      <style:text-properties fo:font-size="11pt" style:font-size-asian="11pt" style:font-size-complex="11pt"/>
    </style:style>
    <style:style style:name="T7734" style:parent-style-name="Основнойшрифтабзаца" style:family="text">
      <style:text-properties fo:font-size="11pt" style:font-size-asian="11pt" style:font-size-complex="11pt"/>
    </style:style>
    <style:style style:name="T7735" style:parent-style-name="Основнойшрифтабзаца" style:family="text">
      <style:text-properties fo:font-size="11pt" style:font-size-asian="11pt" style:font-size-complex="11pt"/>
    </style:style>
    <style:style style:name="TableCell773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737" style:parent-style-name="Обычный" style:family="paragraph">
      <style:paragraph-properties fo:widows="2" fo:orphans="2" style:text-autospace="none" style:vertical-align="auto" fo:line-height="90%"/>
      <style:text-properties fo:font-size="11pt" style:font-size-asian="11pt" style:font-size-complex="11pt" fo:hyphenate="true"/>
    </style:style>
    <style:style style:name="TableCell773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73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40" style:parent-style-name="Основнойшрифтабзаца" style:family="text">
      <style:text-properties fo:font-size="11pt" style:font-size-asian="11pt" style:font-size-complex="11pt"/>
    </style:style>
    <style:style style:name="P7741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74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43" style:parent-style-name="Основнойшрифтабзаца" style:family="text">
      <style:text-properties fo:font-size="11pt" style:font-size-asian="11pt" style:font-size-complex="11pt"/>
    </style:style>
    <style:style style:name="T7744" style:parent-style-name="Основнойшрифтабзаца" style:family="text">
      <style:text-properties fo:font-size="11pt" style:font-size-asian="11pt" style:font-size-complex="11pt"/>
    </style:style>
    <style:style style:name="TableCell774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74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47" style:parent-style-name="Основнойшрифтабзаца" style:family="text">
      <style:text-properties fo:font-size="11pt" style:font-size-asian="11pt" style:font-size-complex="11pt"/>
    </style:style>
    <style:style style:name="T774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49" style:parent-style-name="Основнойшрифтабзаца" style:family="text">
      <style:text-properties fo:font-size="11pt" style:font-size-asian="11pt" style:font-size-complex="11pt"/>
    </style:style>
    <style:style style:name="T7750" style:parent-style-name="Основнойшрифтабзаца" style:family="text">
      <style:text-properties fo:font-size="11pt" style:font-size-asian="11pt" style:font-size-complex="11pt"/>
    </style:style>
    <style:style style:name="P7751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75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53" style:parent-style-name="Основнойшрифтабзаца" style:family="text">
      <style:text-properties fo:font-size="11pt" style:font-size-asian="11pt" style:font-size-complex="11pt"/>
    </style:style>
    <style:style style:name="TableCell7754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7755" style:parent-style-name="Обычный" style:family="paragraph">
      <style:paragraph-properties fo:widows="2" fo:orphans="2" style:text-autospace="none" style:vertical-align="auto" fo:line-height="110%"/>
      <style:text-properties fo:font-size="11pt" style:font-size-asian="11pt" style:font-size-complex="11pt" fo:hyphenate="true"/>
    </style:style>
    <style:style style:name="TableRow7756" style:family="table-row">
      <style:table-row-properties style:min-row-height="0.0104in" style:use-optimal-row-height="false"/>
    </style:style>
    <style:style style:name="TableCell775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758" style:parent-style-name="ParagraphStyle" style:family="paragraph">
      <style:text-properties fo:font-size="11pt" style:font-size-asian="11pt" style:font-size-complex="11pt" fo:language="ru" fo:country="RU"/>
    </style:style>
    <style:style style:name="TableCell775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760" style:parent-style-name="ParagraphStyle" style:family="paragraph">
      <style:text-properties fo:font-size="11pt" style:font-size-asian="11pt" style:font-size-complex="11pt"/>
    </style:style>
    <style:style style:name="TableCell776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762" style:parent-style-name="Основнойшрифтабзаца" style:family="text">
      <style:text-properties fo:letter-spacing="-0.0034in" fo:font-size="11pt" style:font-size-asian="11pt" style:font-size-complex="11pt"/>
    </style:style>
    <style:style style:name="T7763" style:parent-style-name="Основнойшрифтабзаца" style:family="text">
      <style:text-properties fo:font-size="11pt" style:font-size-asian="11pt" style:font-size-complex="11pt"/>
    </style:style>
    <style:style style:name="T7764" style:parent-style-name="Основнойшрифтабзаца" style:family="text">
      <style:text-properties fo:letter-spacing="-0.0034in" fo:font-size="11pt" style:font-size-asian="11pt" style:font-size-complex="11pt"/>
    </style:style>
    <style:style style:name="TableCell776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766" style:parent-style-name="Обычный" style:family="paragraph">
      <style:text-properties fo:font-size="11pt" style:font-size-asian="11pt" style:font-size-complex="11pt"/>
    </style:style>
    <style:style style:name="P776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768" style:parent-style-name="Основнойшрифтабзаца" style:family="text">
      <style:text-properties fo:font-size="11pt" style:font-size-asian="11pt" style:font-size-complex="11pt"/>
    </style:style>
    <style:style style:name="T776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70" style:parent-style-name="Основнойшрифтабзаца" style:family="text">
      <style:text-properties fo:font-size="11pt" style:font-size-asian="11pt" style:font-size-complex="11pt"/>
    </style:style>
    <style:style style:name="T7771" style:parent-style-name="Основнойшрифтабзаца" style:family="text">
      <style:text-properties fo:font-size="11pt" style:font-size-asian="11pt" style:font-size-complex="11pt"/>
    </style:style>
    <style:style style:name="TableCell777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773" style:parent-style-name="Обычный" style:family="paragraph">
      <style:text-properties fo:font-size="11pt" style:font-size-asian="11pt" style:font-size-complex="11pt"/>
    </style:style>
    <style:style style:name="P7774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777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77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77" style:parent-style-name="Основнойшрифтабзаца" style:family="text">
      <style:text-properties fo:font-size="11pt" style:font-size-asian="11pt" style:font-size-complex="11pt"/>
    </style:style>
    <style:style style:name="P7778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77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80" style:parent-style-name="Основнойшрифтабзаца" style:family="text">
      <style:text-properties fo:font-size="11pt" style:font-size-asian="11pt" style:font-size-complex="11pt"/>
    </style:style>
    <style:style style:name="T7781" style:parent-style-name="Основнойшрифтабзаца" style:family="text">
      <style:text-properties fo:font-size="11pt" style:font-size-asian="11pt" style:font-size-complex="11pt"/>
    </style:style>
    <style:style style:name="TableCell778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78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84" style:parent-style-name="Основнойшрифтабзаца" style:family="text">
      <style:text-properties fo:font-size="11pt" style:font-size-asian="11pt" style:font-size-complex="11pt"/>
    </style:style>
    <style:style style:name="T778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86" style:parent-style-name="Основнойшрифтабзаца" style:family="text">
      <style:text-properties fo:font-size="11pt" style:font-size-asian="11pt" style:font-size-complex="11pt"/>
    </style:style>
    <style:style style:name="T7787" style:parent-style-name="Основнойшрифтабзаца" style:family="text">
      <style:text-properties fo:font-size="11pt" style:font-size-asian="11pt" style:font-size-complex="11pt"/>
    </style:style>
    <style:style style:name="P7788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78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90" style:parent-style-name="Основнойшрифтабзаца" style:family="text">
      <style:text-properties fo:font-size="11pt" style:font-size-asian="11pt" style:font-size-complex="11pt"/>
    </style:style>
    <style:style style:name="TableCell7791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7792" style:parent-style-name="Обычный" style:family="paragraph">
      <style:text-properties fo:font-size="11pt" style:font-size-asian="11pt" style:font-size-complex="11pt"/>
    </style:style>
    <style:style style:name="TableRow7793" style:family="table-row">
      <style:table-row-properties style:min-row-height="0.0104in" style:use-optimal-row-height="false"/>
    </style:style>
    <style:style style:name="TableCell779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795" style:parent-style-name="ParagraphStyle" style:family="paragraph">
      <style:text-properties fo:font-size="11pt" style:font-size-asian="11pt" style:font-size-complex="11pt" fo:language="ru" fo:country="RU"/>
    </style:style>
    <style:style style:name="P7796" style:parent-style-name="ParagraphStyle" style:family="paragraph">
      <style:text-properties fo:font-size="11pt" style:font-size-asian="11pt" style:font-size-complex="11pt" fo:language="ru" fo:country="RU"/>
    </style:style>
    <style:style style:name="TableCell779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798" style:parent-style-name="ParagraphStyle" style:family="paragraph">
      <style:text-properties fo:font-size="11pt" style:font-size-asian="11pt" style:font-size-complex="11pt"/>
    </style:style>
    <style:style style:name="TableCell779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800" style:parent-style-name="Standard" style:family="paragraph">
      <style:text-properties fo:font-size="11pt" style:font-size-asian="11pt" style:font-size-complex="11pt"/>
    </style:style>
    <style:style style:name="TableCell780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802" style:parent-style-name="Обычный" style:family="paragraph">
      <style:text-properties fo:font-size="11pt" style:font-size-asian="11pt" style:font-size-complex="11pt"/>
    </style:style>
    <style:style style:name="P780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80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805" style:parent-style-name="Основнойшрифтабзаца" style:family="text">
      <style:text-properties fo:font-size="11pt" style:font-size-asian="11pt" style:font-size-complex="11pt"/>
    </style:style>
    <style:style style:name="T7806" style:parent-style-name="Основнойшрифтабзаца" style:family="text">
      <style:text-properties fo:font-size="11pt" style:font-size-asian="11pt" style:font-size-complex="11pt"/>
    </style:style>
    <style:style style:name="TableCell780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808" style:parent-style-name="Обычный" style:family="paragraph">
      <style:paragraph-properties fo:widows="2" fo:orphans="2" style:text-autospace="none" style:vertical-align="auto" fo:line-height="90%"/>
      <style:text-properties fo:font-size="11pt" style:font-size-asian="11pt" style:font-size-complex="11pt" fo:hyphenate="true"/>
    </style:style>
    <style:style style:name="TableCell780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81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811" style:parent-style-name="Основнойшрифтабзаца" style:family="text">
      <style:text-properties fo:font-size="11pt" style:font-size-asian="11pt" style:font-size-complex="11pt"/>
    </style:style>
    <style:style style:name="P7812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81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814" style:parent-style-name="Основнойшрифтабзаца" style:family="text">
      <style:text-properties fo:font-size="11pt" style:font-size-asian="11pt" style:font-size-complex="11pt"/>
    </style:style>
    <style:style style:name="TableCell781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81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817" style:parent-style-name="Основнойшрифтабзаца" style:family="text">
      <style:text-properties fo:font-size="11pt" style:font-size-asian="11pt" style:font-size-complex="11pt"/>
    </style:style>
    <style:style style:name="T7818" style:parent-style-name="Основнойшрифтабзаца" style:family="text">
      <style:text-properties fo:font-size="11pt" style:font-size-asian="11pt" style:font-size-complex="11pt"/>
    </style:style>
    <style:style style:name="T78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820" style:parent-style-name="Основнойшрифтабзаца" style:family="text">
      <style:text-properties fo:font-size="11pt" style:font-size-asian="11pt" style:font-size-complex="11pt"/>
    </style:style>
    <style:style style:name="T78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822" style:parent-style-name="Основнойшрифтабзаца" style:family="text">
      <style:text-properties fo:font-size="11pt" style:font-size-asian="11pt" style:font-size-complex="11pt"/>
    </style:style>
    <style:style style:name="T7823" style:parent-style-name="Основнойшрифтабзаца" style:family="text">
      <style:text-properties fo:font-size="11pt" style:font-size-asian="11pt" style:font-size-complex="11pt"/>
    </style:style>
    <style:style style:name="TableCell7824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7825" style:parent-style-name="Обычный" style:family="paragraph">
      <style:text-properties fo:font-size="11pt" style:font-size-asian="11pt" style:font-size-complex="11pt"/>
    </style:style>
    <style:style style:name="P7826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7827" style:family="table-row">
      <style:table-row-properties style:min-row-height="0.0104in" style:use-optimal-row-height="false"/>
    </style:style>
    <style:style style:name="TableCell782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829" style:parent-style-name="ParagraphStyle" style:family="paragraph">
      <style:text-properties fo:font-size="11pt" style:font-size-asian="11pt" style:font-size-complex="11pt" fo:language="ru" fo:country="RU"/>
    </style:style>
    <style:style style:name="P7830" style:parent-style-name="ParagraphStyle" style:family="paragraph">
      <style:text-properties fo:font-size="11pt" style:font-size-asian="11pt" style:font-size-complex="11pt" fo:language="ru" fo:country="RU"/>
    </style:style>
    <style:style style:name="TableCell783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832" style:parent-style-name="ParagraphStyle" style:family="paragraph">
      <style:text-properties fo:font-size="11pt" style:font-size-asian="11pt" style:font-size-complex="11pt"/>
    </style:style>
    <style:style style:name="TableCell783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834" style:parent-style-name="Standard" style:family="paragraph">
      <style:text-properties fo:font-size="11pt" style:font-size-asian="11pt" style:font-size-complex="11pt"/>
    </style:style>
    <style:style style:name="TableCell783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836" style:parent-style-name="Обычный" style:family="paragraph">
      <style:text-properties fo:font-size="11pt" style:font-size-asian="11pt" style:font-size-complex="11pt"/>
    </style:style>
    <style:style style:name="P783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83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839" style:parent-style-name="Основнойшрифтабзаца" style:family="text">
      <style:text-properties fo:font-size="11pt" style:font-size-asian="11pt" style:font-size-complex="11pt"/>
    </style:style>
    <style:style style:name="TableCell784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841" style:parent-style-name="Обычный" style:family="paragraph">
      <style:paragraph-properties fo:widows="2" fo:orphans="2" style:text-autospace="none" style:vertical-align="auto" fo:line-height="90%"/>
      <style:text-properties fo:font-size="11pt" style:font-size-asian="11pt" style:font-size-complex="11pt" fo:hyphenate="true"/>
    </style:style>
    <style:style style:name="TableCell784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84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844" style:parent-style-name="Основнойшрифтабзаца" style:family="text">
      <style:text-properties fo:font-size="11pt" style:font-size-asian="11pt" style:font-size-complex="11pt"/>
    </style:style>
    <style:style style:name="P7845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84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847" style:parent-style-name="Основнойшрифтабзаца" style:family="text">
      <style:text-properties fo:font-size="11pt" style:font-size-asian="11pt" style:font-size-complex="11pt"/>
    </style:style>
    <style:style style:name="T7848" style:parent-style-name="Основнойшрифтабзаца" style:family="text">
      <style:text-properties fo:font-size="11pt" style:font-size-asian="11pt" style:font-size-complex="11pt"/>
    </style:style>
    <style:style style:name="TableCell784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85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851" style:parent-style-name="Основнойшрифтабзаца" style:family="text">
      <style:text-properties fo:font-size="11pt" style:font-size-asian="11pt" style:font-size-complex="11pt"/>
    </style:style>
    <style:style style:name="T785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853" style:parent-style-name="Основнойшрифтабзаца" style:family="text">
      <style:text-properties fo:font-size="11pt" style:font-size-asian="11pt" style:font-size-complex="11pt"/>
    </style:style>
    <style:style style:name="T7854" style:parent-style-name="Основнойшрифтабзаца" style:family="text">
      <style:text-properties fo:font-size="11pt" style:font-size-asian="11pt" style:font-size-complex="11pt"/>
    </style:style>
    <style:style style:name="P7855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85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857" style:parent-style-name="Основнойшрифтабзаца" style:family="text">
      <style:text-properties fo:font-size="11pt" style:font-size-asian="11pt" style:font-size-complex="11pt"/>
    </style:style>
    <style:style style:name="TableCell7858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7859" style:parent-style-name="Обычный" style:family="paragraph">
      <style:paragraph-properties fo:widows="2" fo:orphans="2" style:text-autospace="none" style:vertical-align="auto" fo:line-height="110%"/>
      <style:text-properties fo:font-size="11pt" style:font-size-asian="11pt" style:font-size-complex="11pt" fo:hyphenate="true"/>
    </style:style>
    <style:style style:name="TableRow7860" style:family="table-row">
      <style:table-row-properties style:min-row-height="0.0104in" style:use-optimal-row-height="false"/>
    </style:style>
    <style:style style:name="TableCell786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862" style:parent-style-name="ParagraphStyle" style:family="paragraph">
      <style:text-properties fo:font-size="11pt" style:font-size-asian="11pt" style:font-size-complex="11pt" fo:language="ru" fo:country="RU"/>
    </style:style>
    <style:style style:name="P7863" style:parent-style-name="ParagraphStyle" style:family="paragraph">
      <style:text-properties fo:font-size="11pt" style:font-size-asian="11pt" style:font-size-complex="11pt" fo:language="ru" fo:country="RU"/>
    </style:style>
    <style:style style:name="TableCell786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865" style:parent-style-name="ParagraphStyle" style:family="paragraph">
      <style:text-properties fo:font-size="11pt" style:font-size-asian="11pt" style:font-size-complex="11pt"/>
    </style:style>
    <style:style style:name="TableCell786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867" style:parent-style-name="Standard" style:family="paragraph">
      <style:text-properties fo:font-size="11pt" style:font-size-asian="11pt" style:font-size-complex="11pt"/>
    </style:style>
    <style:style style:name="TableCell786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869" style:parent-style-name="Обычный" style:family="paragraph">
      <style:text-properties fo:font-size="11pt" style:font-size-asian="11pt" style:font-size-complex="11pt"/>
    </style:style>
    <style:style style:name="P7870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87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872" style:parent-style-name="Основнойшрифтабзаца" style:family="text">
      <style:text-properties fo:font-size="11pt" style:font-size-asian="11pt" style:font-size-complex="11pt"/>
    </style:style>
    <style:style style:name="T7873" style:parent-style-name="Основнойшрифтабзаца" style:family="text">
      <style:text-properties fo:font-size="11pt" style:font-size-asian="11pt" style:font-size-complex="11pt"/>
    </style:style>
    <style:style style:name="TableCell787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875" style:parent-style-name="Обычный" style:family="paragraph">
      <style:text-properties fo:font-size="11pt" style:font-size-asian="11pt" style:font-size-complex="11pt"/>
    </style:style>
    <style:style style:name="P7876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787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87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879" style:parent-style-name="Основнойшрифтабзаца" style:family="text">
      <style:text-properties fo:font-size="11pt" style:font-size-asian="11pt" style:font-size-complex="11pt"/>
    </style:style>
    <style:style style:name="T7880" style:parent-style-name="Основнойшрифтабзаца" style:family="text">
      <style:text-properties fo:font-size="11pt" style:font-size-asian="11pt" style:font-size-complex="11pt"/>
    </style:style>
    <style:style style:name="P7881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88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883" style:parent-style-name="Основнойшрифтабзаца" style:family="text">
      <style:text-properties fo:font-size="11pt" style:font-size-asian="11pt" style:font-size-complex="11pt"/>
    </style:style>
    <style:style style:name="TableCell788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88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886" style:parent-style-name="Основнойшрифтабзаца" style:family="text">
      <style:text-properties fo:font-size="11pt" style:font-size-asian="11pt" style:font-size-complex="11pt"/>
    </style:style>
    <style:style style:name="T7887" style:parent-style-name="Основнойшрифтабзаца" style:family="text">
      <style:text-properties fo:font-size="11pt" style:font-size-asian="11pt" style:font-size-complex="11pt"/>
    </style:style>
    <style:style style:name="T788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889" style:parent-style-name="Основнойшрифтабзаца" style:family="text">
      <style:text-properties fo:font-size="11pt" style:font-size-asian="11pt" style:font-size-complex="11pt"/>
    </style:style>
    <style:style style:name="P7890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89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892" style:parent-style-name="Основнойшрифтабзаца" style:family="text">
      <style:text-properties fo:font-size="11pt" style:font-size-asian="11pt" style:font-size-complex="11pt"/>
    </style:style>
    <style:style style:name="TableCell7893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7894" style:parent-style-name="Обычный" style:family="paragraph">
      <style:text-properties fo:font-size="11pt" style:font-size-asian="11pt" style:font-size-complex="11pt"/>
    </style:style>
    <style:style style:name="P7895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7896" style:family="table-row">
      <style:table-row-properties style:min-row-height="0.0104in" style:use-optimal-row-height="false"/>
    </style:style>
    <style:style style:name="TableCell789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898" style:parent-style-name="ParagraphStyle" style:family="paragraph">
      <style:text-properties fo:font-size="11pt" style:font-size-asian="11pt" style:font-size-complex="11pt" fo:language="ru" fo:country="RU"/>
    </style:style>
    <style:style style:name="P7899" style:parent-style-name="ParagraphStyle" style:family="paragraph">
      <style:text-properties fo:font-size="11pt" style:font-size-asian="11pt" style:font-size-complex="11pt" fo:language="ru" fo:country="RU"/>
    </style:style>
    <style:style style:name="TableCell790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901" style:parent-style-name="ParagraphStyle" style:family="paragraph">
      <style:text-properties fo:font-size="11pt" style:font-size-asian="11pt" style:font-size-complex="11pt"/>
    </style:style>
    <style:style style:name="TableCell790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903" style:parent-style-name="Обычный" style:family="paragraph">
      <style:text-properties fo:font-size="11pt" style:font-size-asian="11pt" style:font-size-complex="11pt"/>
    </style:style>
    <style:style style:name="P7904" style:parent-style-name="Standard" style:family="paragraph">
      <style:text-properties fo:font-size="11pt" style:font-size-asian="11pt" style:font-size-complex="11pt" fo:language="ru" fo:country="RU"/>
    </style:style>
    <style:style style:name="TableCell790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906" style:parent-style-name="Обычный" style:family="paragraph">
      <style:text-properties fo:font-size="11pt" style:font-size-asian="11pt" style:font-size-complex="11pt"/>
    </style:style>
    <style:style style:name="P7907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90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09" style:parent-style-name="Основнойшрифтабзаца" style:family="text">
      <style:text-properties fo:font-size="11pt" style:font-size-asian="11pt" style:font-size-complex="11pt"/>
    </style:style>
    <style:style style:name="TableCell791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911" style:parent-style-name="Обычный" style:family="paragraph">
      <style:text-properties fo:font-size="11pt" style:font-size-asian="11pt" style:font-size-complex="11pt"/>
    </style:style>
    <style:style style:name="P7912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791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91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15" style:parent-style-name="Основнойшрифтабзаца" style:family="text">
      <style:text-properties fo:font-size="11pt" style:font-size-asian="11pt" style:font-size-complex="11pt"/>
    </style:style>
    <style:style style:name="P7916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91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18" style:parent-style-name="Основнойшрифтабзаца" style:family="text">
      <style:text-properties fo:font-size="11pt" style:font-size-asian="11pt" style:font-size-complex="11pt"/>
    </style:style>
    <style:style style:name="T7919" style:parent-style-name="Основнойшрифтабзаца" style:family="text">
      <style:text-properties fo:font-size="11pt" style:font-size-asian="11pt" style:font-size-complex="11pt"/>
    </style:style>
    <style:style style:name="TableCell792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9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22" style:parent-style-name="Основнойшрифтабзаца" style:family="text">
      <style:text-properties fo:font-size="11pt" style:font-size-asian="11pt" style:font-size-complex="11pt"/>
    </style:style>
    <style:style style:name="T79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24" style:parent-style-name="Основнойшрифтабзаца" style:family="text">
      <style:text-properties fo:font-size="11pt" style:font-size-asian="11pt" style:font-size-complex="11pt"/>
    </style:style>
    <style:style style:name="P7925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92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27" style:parent-style-name="Основнойшрифтабзаца" style:family="text">
      <style:text-properties fo:font-size="11pt" style:font-size-asian="11pt" style:font-size-complex="11pt"/>
    </style:style>
    <style:style style:name="T7928" style:parent-style-name="Основнойшрифтабзаца" style:family="text">
      <style:text-properties fo:font-size="11pt" style:font-size-asian="11pt" style:font-size-complex="11pt"/>
    </style:style>
    <style:style style:name="TableCell7929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7930" style:parent-style-name="Обычный" style:family="paragraph">
      <style:text-properties fo:font-size="11pt" style:font-size-asian="11pt" style:font-size-complex="11pt"/>
    </style:style>
    <style:style style:name="P7931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7932" style:family="table-row">
      <style:table-row-properties style:min-row-height="0.0104in" style:use-optimal-row-height="false"/>
    </style:style>
    <style:style style:name="TableCell793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934" style:parent-style-name="ParagraphStyle" style:family="paragraph">
      <style:text-properties fo:font-size="11pt" style:font-size-asian="11pt" style:font-size-complex="11pt" fo:language="ru" fo:country="RU"/>
    </style:style>
    <style:style style:name="P7935" style:parent-style-name="ParagraphStyle" style:family="paragraph">
      <style:text-properties fo:font-size="11pt" style:font-size-asian="11pt" style:font-size-complex="11pt" fo:language="ru" fo:country="RU"/>
    </style:style>
    <style:style style:name="TableCell793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937" style:parent-style-name="ParagraphStyle" style:family="paragraph">
      <style:text-properties fo:font-size="11pt" style:font-size-asian="11pt" style:font-size-complex="11pt"/>
    </style:style>
    <style:style style:name="TableCell793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939" style:parent-style-name="Обычный" style:family="paragraph">
      <style:text-properties fo:font-size="11pt" style:font-size-asian="11pt" style:font-size-complex="11pt"/>
    </style:style>
    <style:style style:name="P7940" style:parent-style-name="Standard" style:family="paragraph">
      <style:text-properties fo:font-size="11pt" style:font-size-asian="11pt" style:font-size-complex="11pt" fo:language="ru" fo:country="RU"/>
    </style:style>
    <style:style style:name="TableCell794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942" style:parent-style-name="Обычный" style:family="paragraph">
      <style:text-properties fo:font-size="11pt" style:font-size-asian="11pt" style:font-size-complex="11pt"/>
    </style:style>
    <style:style style:name="P7943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94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45" style:parent-style-name="Основнойшрифтабзаца" style:family="text">
      <style:text-properties fo:font-size="11pt" style:font-size-asian="11pt" style:font-size-complex="11pt"/>
    </style:style>
    <style:style style:name="T7946" style:parent-style-name="Основнойшрифтабзаца" style:family="text">
      <style:text-properties fo:font-size="11pt" style:font-size-asian="11pt" style:font-size-complex="11pt"/>
    </style:style>
    <style:style style:name="TableCell794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948" style:parent-style-name="Обычный" style:family="paragraph">
      <style:text-properties fo:font-size="11pt" style:font-size-asian="11pt" style:font-size-complex="11pt"/>
    </style:style>
    <style:style style:name="P7949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795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95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52" style:parent-style-name="Основнойшрифтабзаца" style:family="text">
      <style:text-properties fo:font-size="11pt" style:font-size-asian="11pt" style:font-size-complex="11pt"/>
    </style:style>
    <style:style style:name="P7953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95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55" style:parent-style-name="Основнойшрифтабзаца" style:family="text">
      <style:text-properties fo:font-size="11pt" style:font-size-asian="11pt" style:font-size-complex="11pt"/>
    </style:style>
    <style:style style:name="T7956" style:parent-style-name="Основнойшрифтабзаца" style:family="text">
      <style:text-properties fo:font-size="11pt" style:font-size-asian="11pt" style:font-size-complex="11pt"/>
    </style:style>
    <style:style style:name="TableCell795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95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59" style:parent-style-name="Основнойшрифтабзаца" style:family="text">
      <style:text-properties fo:font-size="11pt" style:font-size-asian="11pt" style:font-size-complex="11pt"/>
    </style:style>
    <style:style style:name="T796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61" style:parent-style-name="Основнойшрифтабзаца" style:family="text">
      <style:text-properties fo:font-size="11pt" style:font-size-asian="11pt" style:font-size-complex="11pt"/>
    </style:style>
    <style:style style:name="T7962" style:parent-style-name="Основнойшрифтабзаца" style:family="text">
      <style:text-properties fo:font-size="11pt" style:font-size-asian="11pt" style:font-size-complex="11pt"/>
    </style:style>
    <style:style style:name="T796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64" style:parent-style-name="Основнойшрифтабзаца" style:family="text">
      <style:text-properties fo:font-size="11pt" style:font-size-asian="11pt" style:font-size-complex="11pt"/>
    </style:style>
    <style:style style:name="TableCell7965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7966" style:parent-style-name="Обычный" style:family="paragraph">
      <style:text-properties fo:font-size="11pt" style:font-size-asian="11pt" style:font-size-complex="11pt"/>
    </style:style>
    <style:style style:name="P7967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7968" style:family="table-row">
      <style:table-row-properties style:min-row-height="0.0104in" style:use-optimal-row-height="false"/>
    </style:style>
    <style:style style:name="TableCell7969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970" style:parent-style-name="ParagraphStyle" style:family="paragraph">
      <style:text-properties fo:font-size="11pt" style:font-size-asian="11pt" style:font-size-complex="11pt" fo:language="ru" fo:country="RU"/>
    </style:style>
    <style:style style:name="P7971" style:parent-style-name="ParagraphStyle" style:family="paragraph">
      <style:text-properties fo:font-size="11pt" style:font-size-asian="11pt" style:font-size-complex="11pt" fo:language="ru" fo:country="RU"/>
    </style:style>
    <style:style style:name="TableCell797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973" style:parent-style-name="ParagraphStyle" style:family="paragraph">
      <style:text-properties fo:font-size="11pt" style:font-size-asian="11pt" style:font-size-complex="11pt"/>
    </style:style>
    <style:style style:name="TableCell797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975" style:parent-style-name="Standard" style:family="paragraph">
      <style:text-properties fo:font-size="11pt" style:font-size-asian="11pt" style:font-size-complex="11pt"/>
    </style:style>
    <style:style style:name="TableCell797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977" style:parent-style-name="Обычный" style:family="paragraph">
      <style:text-properties fo:font-size="11pt" style:font-size-asian="11pt" style:font-size-complex="11pt"/>
    </style:style>
    <style:style style:name="P797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797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80" style:parent-style-name="Основнойшрифтабзаца" style:family="text">
      <style:text-properties fo:font-size="11pt" style:font-size-asian="11pt" style:font-size-complex="11pt"/>
    </style:style>
    <style:style style:name="T7981" style:parent-style-name="Основнойшрифтабзаца" style:family="text">
      <style:text-properties fo:font-size="11pt" style:font-size-asian="11pt" style:font-size-complex="11pt"/>
    </style:style>
    <style:style style:name="TableCell798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7983" style:parent-style-name="Обычный" style:family="paragraph">
      <style:text-properties fo:font-size="11pt" style:font-size-asian="11pt" style:font-size-complex="11pt"/>
    </style:style>
    <style:style style:name="P7984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798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98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87" style:parent-style-name="Основнойшрифтабзаца" style:family="text">
      <style:text-properties fo:font-size="11pt" style:font-size-asian="11pt" style:font-size-complex="11pt"/>
    </style:style>
    <style:style style:name="T7988" style:parent-style-name="Основнойшрифтабзаца" style:family="text">
      <style:text-properties fo:font-size="11pt" style:font-size-asian="11pt" style:font-size-complex="11pt"/>
    </style:style>
    <style:style style:name="P7989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799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91" style:parent-style-name="Основнойшрифтабзаца" style:family="text">
      <style:text-properties fo:font-size="11pt" style:font-size-asian="11pt" style:font-size-complex="11pt"/>
    </style:style>
    <style:style style:name="TableCell799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799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94" style:parent-style-name="Основнойшрифтабзаца" style:family="text">
      <style:text-properties fo:font-size="11pt" style:font-size-asian="11pt" style:font-size-complex="11pt"/>
    </style:style>
    <style:style style:name="T7995" style:parent-style-name="Основнойшрифтабзаца" style:family="text">
      <style:text-properties fo:font-size="11pt" style:font-size-asian="11pt" style:font-size-complex="11pt"/>
    </style:style>
    <style:style style:name="T799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97" style:parent-style-name="Основнойшрифтабзаца" style:family="text">
      <style:text-properties fo:font-size="11pt" style:font-size-asian="11pt" style:font-size-complex="11pt"/>
    </style:style>
    <style:style style:name="T799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99" style:parent-style-name="Основнойшрифтабзаца" style:family="text">
      <style:text-properties fo:font-size="11pt" style:font-size-asian="11pt" style:font-size-complex="11pt"/>
    </style:style>
    <style:style style:name="T8000" style:parent-style-name="Основнойшрифтабзаца" style:family="text">
      <style:text-properties fo:font-size="11pt" style:font-size-asian="11pt" style:font-size-complex="11pt"/>
    </style:style>
    <style:style style:name="TableCell8001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8002" style:parent-style-name="Обычный" style:family="paragraph">
      <style:text-properties fo:font-size="11pt" style:font-size-asian="11pt" style:font-size-complex="11pt"/>
    </style:style>
    <style:style style:name="P8003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8004" style:family="table-row">
      <style:table-row-properties style:min-row-height="0.0104in" style:use-optimal-row-height="false"/>
    </style:style>
    <style:style style:name="TableCell800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8006" style:parent-style-name="ParagraphStyle" style:family="paragraph">
      <style:text-properties fo:font-size="11pt" style:font-size-asian="11pt" style:font-size-complex="11pt" fo:language="ru" fo:country="RU"/>
    </style:style>
    <style:style style:name="P8007" style:parent-style-name="ParagraphStyle" style:family="paragraph">
      <style:text-properties fo:font-size="11pt" style:font-size-asian="11pt" style:font-size-complex="11pt" fo:language="ru" fo:country="RU"/>
    </style:style>
    <style:style style:name="TableCell800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8009" style:parent-style-name="ParagraphStyle" style:family="paragraph">
      <style:text-properties fo:font-size="11pt" style:font-size-asian="11pt" style:font-size-complex="11pt"/>
    </style:style>
    <style:style style:name="TableCell801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8011" style:parent-style-name="Основнойшрифтабзаца" style:family="text">
      <style:text-properties fo:letter-spacing="-0.0034in" fo:font-size="11pt" style:font-size-asian="11pt" style:font-size-complex="11pt"/>
    </style:style>
    <style:style style:name="TableCell801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8013" style:parent-style-name="Обычный" style:family="paragraph">
      <style:text-properties fo:font-size="11pt" style:font-size-asian="11pt" style:font-size-complex="11pt"/>
    </style:style>
    <style:style style:name="P8014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801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016" style:parent-style-name="Основнойшрифтабзаца" style:family="text">
      <style:text-properties fo:font-size="11pt" style:font-size-asian="11pt" style:font-size-complex="11pt"/>
    </style:style>
    <style:style style:name="TableCell801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8018" style:parent-style-name="Обычный" style:family="paragraph">
      <style:text-properties fo:font-size="11pt" style:font-size-asian="11pt" style:font-size-complex="11pt"/>
    </style:style>
    <style:style style:name="P8019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802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80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022" style:parent-style-name="Основнойшрифтабзаца" style:family="text">
      <style:text-properties fo:font-size="11pt" style:font-size-asian="11pt" style:font-size-complex="11pt"/>
    </style:style>
    <style:style style:name="T802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024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802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026" style:parent-style-name="Основнойшрифтабзаца" style:family="text">
      <style:text-properties fo:font-size="11pt" style:font-size-asian="11pt" style:font-size-complex="11pt"/>
    </style:style>
    <style:style style:name="T8027" style:parent-style-name="Основнойшрифтабзаца" style:family="text">
      <style:text-properties fo:font-size="11pt" style:font-size-asian="11pt" style:font-size-complex="11pt"/>
    </style:style>
    <style:style style:name="TableCell8028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802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030" style:parent-style-name="Основнойшрифтабзаца" style:family="text">
      <style:text-properties fo:font-size="11pt" style:font-size-asian="11pt" style:font-size-complex="11pt"/>
    </style:style>
    <style:style style:name="T803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032" style:parent-style-name="Основнойшрифтабзаца" style:family="text">
      <style:text-properties fo:font-size="11pt" style:font-size-asian="11pt" style:font-size-complex="11pt"/>
    </style:style>
    <style:style style:name="T8033" style:parent-style-name="Основнойшрифтабзаца" style:family="text">
      <style:text-properties fo:font-size="11pt" style:font-size-asian="11pt" style:font-size-complex="11pt"/>
    </style:style>
    <style:style style:name="P8034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803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036" style:parent-style-name="Основнойшрифтабзаца" style:family="text">
      <style:text-properties fo:font-size="11pt" style:font-size-asian="11pt" style:font-size-complex="11pt"/>
    </style:style>
    <style:style style:name="TableCell8037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8038" style:parent-style-name="Обычный" style:family="paragraph">
      <style:text-properties fo:font-size="11pt" style:font-size-asian="11pt" style:font-size-complex="11pt"/>
    </style:style>
    <style:style style:name="P8039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8040" style:family="table-row">
      <style:table-row-properties style:min-row-height="0.0104in" style:use-optimal-row-height="false"/>
    </style:style>
    <style:style style:name="TableCell804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8042" style:parent-style-name="ParagraphStyle" style:family="paragraph">
      <style:text-properties fo:font-size="11pt" style:font-size-asian="11pt" style:font-size-complex="11pt" fo:language="ru" fo:country="RU"/>
    </style:style>
    <style:style style:name="TableCell804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8044" style:parent-style-name="ParagraphStyle" style:family="paragraph">
      <style:text-properties fo:font-size="11pt" style:font-size-asian="11pt" style:font-size-complex="11pt"/>
    </style:style>
    <style:style style:name="TableCell804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8046" style:parent-style-name="Основнойшрифтабзаца" style:family="text">
      <style:text-properties fo:font-size="11pt" style:font-size-asian="11pt" style:font-size-complex="11pt"/>
    </style:style>
    <style:style style:name="T804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048" style:parent-style-name="Основнойшрифтабзаца" style:family="text">
      <style:text-properties fo:font-size="11pt" style:font-size-asian="11pt" style:font-size-complex="11pt"/>
    </style:style>
    <style:style style:name="T80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050" style:parent-style-name="Standard" style:family="paragraph">
      <style:text-properties fo:font-size="11pt" style:font-size-asian="11pt" style:font-size-complex="11pt" fo:language="ru" fo:country="RU"/>
    </style:style>
    <style:style style:name="TableCell805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8052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8053" style:parent-style-name="Основнойшрифтабзаца" style:family="text">
      <style:text-properties style:font-name-complex="Times New Roman" fo:font-weight="bold" style:font-weight-asian="bold" style:letter-kerning="false" fo:font-size="11pt" style:font-size-asian="11pt" style:font-size-complex="11pt" fo:language="ru" fo:country="RU" style:language-complex="ar" style:country-complex="SA"/>
    </style:style>
    <style:style style:name="T8054" style:parent-style-name="Основнойшрифтабзаца" style:family="text">
      <style:text-properties fo:font-size="11pt" style:font-size-asian="11pt" style:font-size-complex="11pt"/>
    </style:style>
    <style:style style:name="T8055" style:parent-style-name="Основнойшрифтабзаца" style:family="text">
      <style:text-properties fo:font-size="11pt" style:font-size-asian="11pt" style:font-size-complex="11pt"/>
    </style:style>
    <style:style style:name="TableCell8056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8057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805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05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06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8061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806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063" style:parent-style-name="Основнойшрифтабзаца" style:family="text">
      <style:text-properties fo:font-size="11pt" style:font-size-asian="11pt" style:font-size-complex="11pt"/>
    </style:style>
    <style:style style:name="P8064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806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066" style:parent-style-name="Основнойшрифтабзаца" style:family="text">
      <style:text-properties fo:font-size="11pt" style:font-size-asian="11pt" style:font-size-complex="11pt"/>
    </style:style>
    <style:style style:name="TableCell806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806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069" style:parent-style-name="Основнойшрифтабзаца" style:family="text">
      <style:text-properties fo:font-size="11pt" style:font-size-asian="11pt" style:font-size-complex="11pt"/>
    </style:style>
    <style:style style:name="T807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071" style:parent-style-name="Основнойшрифтабзаца" style:family="text">
      <style:text-properties fo:font-size="11pt" style:font-size-asian="11pt" style:font-size-complex="11pt"/>
    </style:style>
    <style:style style:name="T8072" style:parent-style-name="Основнойшрифтабзаца" style:family="text">
      <style:text-properties fo:font-size="11pt" style:font-size-asian="11pt" style:font-size-complex="11pt"/>
    </style:style>
    <style:style style:name="P8073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807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075" style:parent-style-name="Основнойшрифтабзаца" style:family="text">
      <style:text-properties fo:font-size="11pt" style:font-size-asian="11pt" style:font-size-complex="11pt"/>
    </style:style>
    <style:style style:name="T8076" style:parent-style-name="Основнойшрифтабзаца" style:family="text">
      <style:text-properties fo:font-size="11pt" style:font-size-asian="11pt" style:font-size-complex="11pt"/>
    </style:style>
    <style:style style:name="TableCell8077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8078" style:parent-style-name="Обычный" style:family="paragraph">
      <style:paragraph-properties fo:widows="2" fo:orphans="2" style:text-autospace="none" style:vertical-align="auto" fo:line-height="110%"/>
      <style:text-properties fo:font-size="11pt" style:font-size-asian="11pt" style:font-size-complex="11pt" fo:hyphenate="true"/>
    </style:style>
    <style:style style:name="TableRow8079" style:family="table-row">
      <style:table-row-properties style:min-row-height="0.0104in" style:use-optimal-row-height="false"/>
    </style:style>
    <style:style style:name="TableCell8080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8081" style:parent-style-name="ParagraphStyle" style:family="paragraph">
      <style:text-properties fo:font-size="11pt" style:font-size-asian="11pt" style:font-size-complex="11pt" fo:language="ru" fo:country="RU"/>
    </style:style>
    <style:style style:name="TableCell8082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8083" style:parent-style-name="ParagraphStyle" style:family="paragraph">
      <style:text-properties fo:font-size="11pt" style:font-size-asian="11pt" style:font-size-complex="11pt"/>
    </style:style>
    <style:style style:name="TableCell8084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8085" style:parent-style-name="Standard" style:family="paragraph">
      <style:text-properties fo:font-size="11pt" style:font-size-asian="11pt" style:font-size-complex="11pt" fo:language="ru" fo:country="RU"/>
    </style:style>
    <style:style style:name="P8086" style:parent-style-name="Standard" style:family="paragraph">
      <style:text-properties fo:font-size="11pt" style:font-size-asian="11pt" style:font-size-complex="11pt" fo:language="ru" fo:country="RU"/>
    </style:style>
    <style:style style:name="TableCell8087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8088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808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09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09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09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ableCell8093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8094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809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T809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097" style:parent-style-name="Основнойшрифтабзаца" style:family="text">
      <style:text-properties fo:font-size="11pt" style:font-size-asian="11pt" style:font-size-complex="11pt"/>
    </style:style>
    <style:style style:name="T809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099" style:parent-style-name="Основнойшрифтабзаца" style:family="text">
      <style:text-properties fo:font-size="11pt" style:font-size-asian="11pt" style:font-size-complex="11pt"/>
    </style:style>
    <style:style style:name="T810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101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810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103" style:parent-style-name="Основнойшрифтабзаца" style:family="text">
      <style:text-properties fo:font-size="11pt" style:font-size-asian="11pt" style:font-size-complex="11pt"/>
    </style:style>
    <style:style style:name="T8104" style:parent-style-name="Основнойшрифтабзаца" style:family="text">
      <style:text-properties fo:font-size="11pt" style:font-size-asian="11pt" style:font-size-complex="11pt"/>
    </style:style>
    <style:style style:name="TableCell8105" style:family="table-cell">
      <style:table-cell-properties fo:border-top="0.0069in solid #000000" fo:border-left="0.0034in solid #000000" fo:border-bottom="0.0069in solid #000000" fo:border-right="none" fo:padding-top="0.0416in" fo:padding-left="0.0416in" fo:padding-bottom="0.0416in" fo:padding-right="0.0416in"/>
    </style:style>
    <style:style style:name="P8106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810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810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1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1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1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8113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811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811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1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1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1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1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2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2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2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2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8124" style:parent-style-name="Обычный" style:family="paragraph">
      <style:paragraph-properties fo:widows="2" fo:orphans="2" style:text-autospace="none" style:vertical-align="auto" fo:line-height="90%"/>
      <style:text-properties fo:hyphenate="true"/>
    </style:style>
    <style:style style:name="T812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/>
    </style:style>
    <style:style style:name="T812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2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2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2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3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3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3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8133" style:parent-style-name="Обычный" style:family="paragraph">
      <style:paragraph-properties fo:widows="2" fo:orphans="2" style:text-autospace="none" style:vertical-align="auto" fo:line-height="90%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Cell8134" style:family="table-cell">
      <style:table-cell-properties fo:border-top="0.0069in solid #000000" fo:border-left="0.0034in solid #000000" fo:border-bottom="0.0069in solid #000000" fo:border-right="0.0034in solid #000000" fo:padding-top="0.0416in" fo:padding-left="0.0416in" fo:padding-bottom="0.0416in" fo:padding-right="0.0416in"/>
    </style:style>
    <style:style style:name="P8135" style:parent-style-name="Обычный" style:family="paragraph">
      <style:paragraph-properties fo:widows="2" fo:orphans="2" style:text-autospace="none" style:vertical-align="auto" fo:line-height="110%"/>
      <style:text-properties fo:hyphenate="true"/>
    </style:style>
    <style:style style:name="T8136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37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38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3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40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4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4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T8143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8144" style:parent-style-name="Обычный" style:family="paragraph">
      <style:paragraph-properties fo:widows="2" fo:orphans="2" style:text-autospace="none" style:vertical-align="auto" fo:line-height="110%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</office:automatic-styles>
  <office:body>
    <office:text text:use-soft-page-breaks="true">
      <text:p text:style-name="P1"><text:bookmark-start text:name="_Toc286403087"/><text:bookmark-end text:name="_Toc286403087"/></text:p>
      <text:p text:style-name="P2"><text:bookmark-start text:name="_Toc286403083"/><text:bookmark-end text:name="_Toc286403083"/>Пояснительная записка</text:p>
      <text:p text:style-name="P3"><text:span text:style-name="T4">Рабочая программа по обучению грамоте разработана на основе Федерального государ</text:span><text:span text:style-name="T5">­ственного образовательного стандарта начального общего обра</text:span><text:span text:style-name="T6">­зования, Концепции духовно-нравственного развития и воспи</text:span><text:span text:style-name="T7">­тания личности гражданина России, планируемых результатов начального общего образования, авторской программы «Обучение грамоте» В. Г.Горе</text:span><text:span text:style-name="T8">цкого, В.А. Кирюшкина,</text:span><text:span text:style-name="T9"><text:s/>Виноградской, М.В. Бойкиной</text:span><text:span text:style-name="T10"><text:s/>– <text:s text:c="2"/>И: «Просвещение» 2012год.</text:span></text:p>
      <text:p text:style-name="P11">Содержание предмета «Обучение грамоте»</text:p>
      <text:p text:style-name="P12">Содержание рабочей программы по предмету «Обучение грамоте» полностью соответствует авторской программе<text:s/></text:p>
      <text:p text:style-name="P13"><text:span text:style-name="T14">«Обучение грамоте» В. Г.Горецко</text:span><text:span text:style-name="T15">го, В.А. Кирюшкина,</text:span><text:span text:style-name="T16"><text:s/>Виноградской, М.В. Бойкиной. 2012г</text:span></text:p>
      <text:p text:style-name="P17">Программа по обучению грамоте построена как органичная часть общего курса русского языка и литературы средней школы и ориентирована на языковое, эмоционально-нравственное и интеллектуальное развитие ребенка.</text:p>
      <text:p text:style-name="P18"/>
      <text:p text:style-name="P19"/>
      <text:p text:style-name="P20">Цели и задачи курса</text:p>
      <text:p text:style-name="P21"><text:span text:style-name="T22">Важнейшая роль в реализации целей и задач, стоящих перед начальной школой, принадлежит изучению родного языка. Программа по изучению русского языка в младших классах школы предусматривает три взаимосвязанных, но обладающих<text:s/></text:span><text:span text:style-name="T23">определенной самостоятельностью учебных курса:</text:span></text:p>
      <text:p text:style-name="P24">1. Обучение грамоте, развитие речи и внеклассное чтение.</text:p>
      <text:p text:style-name="P25">2. Литературное чтение (классное и внеклассное) и развитие речи.</text:p>
      <text:p text:style-name="P26">3. Фонетика, лексика, грамматика, правописание и развитие речи.</text:p>
      <text:p text:style-name="P27"><text:span text:style-name="T28">Программа по обучению г</text:span><text:span text:style-name="T29">рамоте придает всему процессу изучения курса «Русский язык» <text:s/>четкую практическую направленность и реализует<text:s/></text:span><text:span text:style-name="T30">сл</text:span><text:span text:style-name="T31">е</text:span><text:span text:style-name="T32">дующие цели:</text:span></text:p>
      <text:p text:style-name="P33">– формирование у учащихся начальных представлений о языке как составляющей целостной картины мира;</text:p>
      <text:p text:style-name="P34">– социокультурная цель включает формирование коммуникативной компетенции учащихся – развитие устной и письменной речи, монологической и диалогической речи, первоначальные навыки грамотного, безошибочного письма как показателя общей культуры человека;</text:p>
      <text:p text:style-name="P35"><text:span text:style-name="T36">– развитие художественно-творческих и<text:s/></text:span><text:span text:style-name="T37">познавательных способностей, эмоциональной отзывчивости при чтении, формирование эстетического о</text:span><text:span text:style-name="T38">т</text:span><text:span text:style-name="T39">ношения к искусству слова; овладение первоначальными навыками работы с учебными и научно-познавательными текстами;</text:span></text:p>
      <text:p text:style-name="P40"><text:span text:style-name="T41">– воспитание интереса к чтению и книге; обог</text:span><text:span text:style-name="T42">ащение нравственного опыта младших школьников, формирование представлений о добре и зле; ра</text:span><text:span text:style-name="T43">з</text:span><text:span text:style-name="T44">витие нравственных чувств, уважения к культуре народов многонациональной России и других стран.</text:span></text:p>
      <text:p text:style-name="P45"><text:span text:style-name="T46">Для достижения поставленных целей <text:s/>на уроках обучения грамоте необхо</text:span><text:span text:style-name="T47">димо решать следующие<text:s/></text:span><text:span text:style-name="T48">задачи:</text:span></text:p>
      <text:p text:style-name="P49">– освоение общекультурных навыков чтения и понимания текста; воспитание интереса к чтению и книге;</text:p>
      <text:p text:style-name="P50">– развитие речи, мышления, воображения школьников, умения выбирать средства языка в соответствии с целями, задачами и условиями<text:s/>общения;</text:p>
      <text:p text:style-name="P51">– освоение первоначальных знаний о лексике, фонетике, грамматике русского языка;</text:p>
      <text:p text:style-name="P52"><text:span text:style-name="T53">– овладение умениями правильно писать и читать, участвовать в диалоге, составлять несложные монологические высказывания и письменные те</text:span><text:span text:style-name="T54">к</text:span><text:span text:style-name="T55">сты – описания и повествовани</text:span><text:span text:style-name="T56">я небольшого объема;</text:span></text:p>
      <text:p text:style-name="P57"><text:span text:style-name="T58">– воспитание позитивного эмоционально-ценностного отношения к русскому языку, чувства сопричастности к сохранению его уникальности и ч</text:span><text:span text:style-name="T59">и</text:span><text:span text:style-name="T60">стоты; пробуждение познавательного интереса к языку, стремления совершенствовать свою речь.</text:span></text:p>
      <text:p text:style-name="P61"/>
      <text:p text:style-name="P62">Цель программы:</text:p>
      <text:list text:style-name="LFO1" text:continue-numbering="true">
        <text:list-item>
          <text:p text:style-name="P63"><text:span text:style-name="T64">заложить</text:span><text:span text:style-name="T65"> </text:span><text:span text:style-name="T66">основы фор</text:span><text:span text:style-name="T67">­</text:span><text:span text:style-name="T68">мирования функционально грамотной личности;</text:span></text:p>
        </text:list-item>
        <text:list-item>
          <text:p text:style-name="P69"><text:span text:style-name="T70">обеспечить языковое и ре</text:span><text:span text:style-name="T71">­чевое развитие ребенка, помочь ему осознать себя носителем языка;</text:span></text:p>
        </text:list-item>
        <text:list-item>
          <text:p text:style-name="P72"><text:span text:style-name="T73">с</text:span><text:span text:style-name="T74">оздать условия для формирования первоначального навыка чтения как одного из важнейших видов речевой и мыслительной деят</text:span><text:span text:style-name="T75">ельности.</text:span></text:p>
        </text:list-item>
      </text:list>
      <text:p text:style-name="P76"><text:span text:style-name="T77">Задачи</text:span><text:span text:style-name="T78"><text:s/></text:span><text:span text:style-name="T79">программы:</text:span></text:p>
      <text:p text:style-name="P80"><text:span text:style-name="T81">Задачи подготовительного периода</text:span><text:span text:style-name="T82">:</text:span></text:p>
      <text:list text:style-name="LFO2">
        <text:list-item text:start-value="1">
          <text:p text:style-name="P83">развитие фонематического слуха детей;</text:p>
        </text:list-item>
        <text:list-item>
          <text:p text:style-name="P84">развитие умения вычленять звуки из слова;</text:p>
        </text:list-item>
        <text:list-item>
          <text:p text:style-name="P85">формировать умение производить слого-звуковой и звуковой анализ слов;</text:p>
        </text:list-item>
        <text:list-item>
          <text:p text:style-name="P86">формировать умение сравнивать звуки в,<text:s/>похоже, звучащих словах.</text:p>
        </text:list-item>
        <text:list-item>
          <text:p text:style-name="P87"><text:span text:style-name="T88">Введение понятий:</text:span><text:span text:style-name="T89"><text:s/></text:span><text:span text:style-name="T90">слово; предложение; гласные; ударение; слог.</text:span></text:p>
        </text:list-item>
        <text:list-item>
          <text:p text:style-name="P91"><text:span text:style-name="T92">обучать</text:span><text:span text:style-name="T93"><text:s/></text:span><text:span text:style-name="T94">подбору разных слов для называния одного и того же предмета;</text:span></text:p>
        </text:list-item>
        <text:list-item>
          <text:p text:style-name="P95">обучать составлению схемы слова;</text:p>
        </text:list-item>
        <text:list-item>
          <text:p text:style-name="P96">обучать составлению предложения по картинкам;</text:p>
        </text:list-item>
        <text:list-item>
          <text:p text:style-name="P97">обучать изображению<text:s/>предложения в виде схемы.</text:p>
        </text:list-item>
      </text:list>
      <text:p text:style-name="P98"><text:span text:style-name="T99">Подготовка к обучению письму:</text:span><text:span text:style-name="T100"><text:s/>раскрашивание; рисование; штриховка в разных направлениях; обведение по контуру; написание элементов букв.</text:span></text:p>
      <text:p text:style-name="P101"><text:span text:style-name="T102">Задачи букварного периода:</text:span></text:p>
      <text:list text:style-name="LFO4">
        <text:list-item text:start-value="1">
          <text:p text:style-name="P103">введение и закрепление позиционного принципа чтения;</text:p>
        </text:list-item>
        <text:list-item>
          <text:p text:style-name="P104">обучение<text:s/>слого-звуковому и звуко-буквенному анализу слова (орфографическая пропедевтика);</text:p>
        </text:list-item>
        <text:list-item>
          <text:p text:style-name="P105">анализ печатного и письменного образа буквы;</text:p>
        </text:list-item>
        <text:list-item>
          <text:p text:style-name="P106">упражнения в написании элементов букв,  букв, соединений, слов и предложений;</text:p>
        </text:list-item>
        <text:list-item>
          <text:p text:style-name="P107"><text:span text:style-name="T108">упражнения в списывании слов, предложений, текстов с</text:span><text:span text:style-name="T109"><text:s/>печатного образца</text:span></text:p>
        </text:list-item>
        <text:list-item>
          <text:p text:style-name="P110">обогатить словарь учащихся и развивать устные (слушание и говорение) и отчасти письменные (письмо) виды речи</text:p>
        </text:list-item>
        <text:list-item>
          <text:p text:style-name="P111">развивать фонематический слух</text:p>
        </text:list-item>
        <text:list-item>
          <text:p text:style-name="P112">научить делить предложения на слова, слова на слоги, слоги на звуки, устанавливать порядок<text:s/>следования звуков в слове, связь между звуками</text:p>
        </text:list-item>
        <text:list-item>
          <text:p text:style-name="P113">учить обозначать звуки буквами, составлять и читать слоги и слова, овладевать процессом сознательного, правильного и плавного слогового и частично целым словом чтения предложений и связных текстов</text:p>
        </text:list-item>
        <text:list-item>
          <text:p text:style-name="P114">обращаться к<text:s/>помощи звукобуквенных и слоговых схем, схематической записи предложений;</text:p>
        </text:list-item>
        <text:list-item>
          <text:p text:style-name="P115">совершенствовать речевой аппарат;</text:p>
        </text:list-item>
        <text:list-item>
          <text:p text:style-name="P116">вырабатывать отчётливое и достаточно громкое правильное произношение слов, слогов, звуков.</text:p>
        </text:list-item>
      </text:list>
      <text:p text:style-name="P117"><text:span text:style-name="T118">Задачи послебукварного периода:</text:span></text:p>
      <text:list text:style-name="LFO6">
        <text:list-item text:start-value="1">
          <text:p text:style-name="P119">развивать умение слушать,<text:s/>осмысленно и полно воспринимать речь окружающих;</text:p>
        </text:list-item>
        <text:list-item>
          <text:p text:style-name="P120">учить пересказывать прочитанное, рассказывать о своих наблюдениях за изменениями природы и характера труда людей в разное время года, о содержании детских книг, отдельных иллюстраций, репродукций картин;</text:p>
        </text:list-item>
        <text:list-item>
          <text:p text:style-name="P121">формировать сознательное, правильное, плавное слоговое чтение, с частичным переходом на чтение целыми словами, элементарными умениями и навыками работы с текстом и книгой;</text:p>
        </text:list-item>
        <text:list-item>
          <text:p text:style-name="P122">развивать связную речь, повышать культуру речевого общения;</text:p>
        </text:list-item>
        <text:list-item>
          <text:p text:style-name="P123">совершенствовать звуковую,<text:s/>произносительную речь детей, устранять недочёты произношения;</text:p>
        </text:list-item>
      </text:list>
      <text:p text:style-name="P124"><text:span text:style-name="T125">Информация о внесённых</text:span><text:span text:style-name="T126"><text:s/></text:span><text:span text:style-name="T127">изменениях в рабочую программу и их обоснование<text:s/></text:span><text:span text:style-name="T128">(рабочая программа составлена на основе авторской пр</text:span><text:span text:style-name="T129">о</text:span><text:span text:style-name="T130">граммы по «Методическому пособию с поурочными разработками» авторов:<text:s/></text:span><text:span text:style-name="T131">В.Г. Горецкого, Н.М. Белянковой).</text:span></text:p>
      <text:p text:style-name="P132">Уроки чтение с 65-го по 76-й и письма с 80-го по 95-й являются резервными. Для слабых учащихся по темпу работы и уровню усвоения, уроки резервного времени, сохраняя интегрированный характер, будут реализовываться в форме индивидуальных заданий, с последующей отработкой</text:p>
      <text:p text:style-name="P133"><text:span text:style-name="T134">в виде проверки навыков чтения вслух, навыков проверки выразительности чтения. Для более успешных учащихся задания в виде комплексной проверки, в том числе комплексная разноуровневая контрольная работа, навык</text:span><text:span text:style-name="T135"><text:s/>сформированности учебной и читательской деятельности на более высоком уровне.<text:s/></text:span></text:p>
      <text:p text:style-name="P136"/>
      <text:p text:style-name="P137"><text:span text:style-name="T138">Место предмета «Обучение грамоте» в учебном плане</text:span></text:p>
      <text:p text:style-name="P139"><text:span text:style-name="T140">На Обучение<text:s/></text:span><text:span text:style-name="T141"><text:s/></text:span><text:span text:style-name="T142">грамоте в 1 классе отводится 207 часов. На уроки обучения чтению в период обучения грамоте выделяются часы учебн</text:span><text:span text:style-name="T143">ого плана по литературному чтению – 92 часа. На уроки обучения письму выделяются часы учебного плана по русскому языку – 115 часов.</text:span></text:p>
      <text:p text:style-name="P144"><text:span text:style-name="T145">Контроль. Виды, формы контроля:</text:span></text:p>
      <text:p text:style-name="P146"><text:span text:style-name="T147">Текущий контроль</text:span><text:span text:style-name="T148">-</text:span><text:span text:style-name="T149">(устно, письменно) через опрос, проведение самостоятельных работ, тестов, <text:s/></text:span><text:span text:style-name="T150">проверочных работ.</text:span></text:p>
      <text:p text:style-name="P151"><text:span text:style-name="T152">Тематический контроль</text:span><text:span text:style-name="T153">- (письменно) через проведение тестов, контрольных работ, проверочных, работ по перфокартам, устных и письменных ди</text:span><text:span text:style-name="T154">к</text:span><text:span text:style-name="T155">тантов</text:span></text:p>
      <text:p text:style-name="P156"><text:span text:style-name="T157">Итоговый контроль</text:span><text:span text:style-name="T158"> </text:span><text:span text:style-name="T159">- (письменно) через проведение комплексных работ, тестов, контрольных<text:s/></text:span><text:span text:style-name="T160">работ.</text:span></text:p>
      <text:p text:style-name="P161"/>
      <text:p text:style-name="P162">План проведения проверочных и контрольных работ</text:p>
      <text:p text:style-name="P163">ЧТЕНИЕ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№ п/п</text:p>
          </table:table-cell>
          <table:table-cell table:style-name="TableCell171">
            <text:p text:style-name="P172">Компетенция. Вид проверки</text:p>
          </table:table-cell>
          <table:table-cell table:style-name="TableCell173">
            <text:p text:style-name="P174">Время проведения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<text:span text:style-name="T180">Навык чтения вслух (способ чтения, правильность, понимание).<text:s/></text:span><text:span text:style-name="T181">Текущая проверка</text:span></text:p>
          </table:table-cell>
          <table:table-cell table:style-name="TableCell182">
            <text:p text:style-name="P183">Декабрь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<text:span text:style-name="T189">Тест (вид текущей проверки).<text:s/></text:span><text:span text:style-name="T190">Тематический контроль</text:span></text:p>
          </table:table-cell>
          <table:table-cell table:style-name="TableCell191">
            <text:p text:style-name="P192">Декабрь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<text:span text:style-name="T198">Работа с детскими книгами.<text:s/></text:span><text:span text:style-name="T199">Текущая проверка</text:span></text:p>
          </table:table-cell>
          <table:table-cell table:style-name="TableCell200">
            <text:p text:style-name="P201"><text:span text:style-name="T202">Февраль (вторая половина февраля, после д</text:span><text:span text:style-name="T203">о</text:span><text:span text:style-name="T204">полнительных каникул)</text:span></text:p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<text:span text:style-name="T210">Сформированность учебной и читательской деятельности – диагностические тесты и з</text:span><text:span text:style-name="T211">а</text:span><text:span text:style-name="T212">дания.<text:s/></text:span><text:span text:style-name="T213">Разноуровневая комплексная работа. Итоговый ко</text:span><text:span text:style-name="T214">нтроль</text:span></text:p>
          </table:table-cell>
          <table:table-cell table:style-name="TableCell215">
            <text:p text:style-name="P216">В течение четвёртой четверти</text:p>
          </table:table-cell>
        </table:table-row>
      </table:table>
      <text:p text:style-name="P217"/>
      <text:p text:style-name="P218"/>
      <text:p text:style-name="P219"/>
      <text:p text:style-name="P220">ПИСЬМО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№ п/п</text:p>
          </table:table-cell>
          <table:table-cell table:style-name="TableCell228">
            <text:p text:style-name="P229">Компетенция. Вид проверки</text:p>
          </table:table-cell>
          <table:table-cell table:style-name="TableCell230">
            <text:p text:style-name="P231">Время проведения</text:p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<text:span text:style-name="T237">Буквенный диктант. <text:s/>Картинный диктант.<text:s/></text:span><text:span text:style-name="T238">Текущая проверка</text:span></text:p>
          </table:table-cell>
          <table:table-cell table:style-name="TableCell239">
            <text:p text:style-name="P240">По мере изучения написания букв</text:p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><text:span text:style-name="T246">Слова и предложения с изученными <text:s/>буквами. <text:s/></text:span><text:span text:style-name="T247">Тематический контроль</text:span></text:p>
          </table:table-cell>
          <table:table-cell table:style-name="TableCell248">
            <text:p text:style-name="P249">Ноябрь-декабрь</text:p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P254"><text:span text:style-name="T255">Тест (вид текущей проверки).<text:s/></text:span><text:span text:style-name="T256">Текущая проверка</text:span></text:p>
          </table:table-cell>
          <table:table-cell table:style-name="TableCell257">
            <text:p text:style-name="P258">Декабрь</text:p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><text:span text:style-name="T264">«Проверим себя и оценим свои достижения»</text:span><text:span text:style-name="T265"><text:s/>Итоговый контроль</text:span></text:p>
          </table:table-cell>
          <table:table-cell table:style-name="TableCell266">
            <text:p text:style-name="P267">Конец третьей четверти</text:p>
          </table:table-cell>
        </table:table-row>
      </table:table>
      <text:p text:style-name="P268"/>
      <text:p text:style-name="P269">Структура курса</text:p>
      <text:p text:style-name="P270"><text:span text:style-name="T271">Курс «Русский язык» в первом классе начинается с обучения грамоте. Его<text:s/></text:span><text:span text:style-name="T272">продолжительность (приблизительно 23 учебные недели, 9 ч в неделю) определяется темпом обучаемости учеников, их индивидуальными особенностями и спецификой используемых учебных средств. Содержание обучения грамоте представлено соответственно как в курсе рус</text:span><text:span text:style-name="T273">ского языка, так и в курсе литературного чтения. Обучение письму идет параллельно с обучением чтению с учетом принципа координации устной и письменной речи. Дети овладевают начертанием новой буквы, учатся соединять ее с ранее изуче</text:span><text:span text:style-name="T274">н</text:span><text:span text:style-name="T275">ными буквами, упражняютс</text:span><text:span text:style-name="T276">я в письме буквосочетаний в слогах, словах, предложениях.</text:span></text:p>
      <text:p text:style-name="P277"><text:span text:style-name="T278">Наряду с формированием основ элементарного графического навыка и навыка чтения расширяется кругозор детей, развиваются речевые умения, обогащается и активизируется словарь, совершенствуется фонемати</text:span><text:span text:style-name="T279">ческий слух, осуществляется грамматико-орфографическая пропедевтика.</text:span></text:p>
      <text:p text:style-name="P280">После обучения грамоте начинается раздельное изучение русского языка и литературного чтения.</text:p>
      <text:p text:style-name="P281"/>
      <text:p text:style-name="P282">Содержание курса</text:p>
      <text:p text:style-name="P283">Виды речевой деятельности:</text:p>
      <text:p text:style-name="P284"><text:span text:style-name="T285">Аудирование (слушание).<text:s/></text:span><text:span text:style-name="T286">Осознание цели и ситуации</text:span><text:span text:style-name="T287"><text:s/>устного общения. Адекватное восприятие звучащей речи <text:s/>(высказывание собеседника, чтение различных текстов).</text:span></text:p>
      <text:p text:style-name="P288"><text:span text:style-name="T289">Говорение.</text:span><text:span text:style-name="T290"><text:s/>Выбор языковых средств в соответствии с целями и условиями общения для эффективного решения коммуникативной задачи. Практ</text:span><text:span text:style-name="T291">и</text:span><text:span text:style-name="T292">ческое овладен</text:span><text:span text:style-name="T293">ие диалогической формой речи. Овладение умениями начать, поддержать, закончить разговор, привлечь внимание и т. п. Практическое овладение устными монологическими высказываниями в соответствии <text:s/>с учебной задачей (описание, повествование, рассуждение). Овлад</text:span><text:span text:style-name="T294">ение нормами речевого этикета в ситуациях учебного и бытового общения (приветствие, прощание, извинение, благодарность, обращение с просьбой). Соблюдение орфоэпических норм и правильной интонации.<text:s/></text:span></text:p>
      <text:p text:style-name="P295"><text:span text:style-name="T296">Чтение.</text:span><text:span text:style-name="T297"><text:s/>Понимание учебного текста. Выборочное чтение с цел</text:span><text:span text:style-name="T298">ью нахождения необходимого материала. Нахождение информации, заданной в те</text:span><text:span text:style-name="T299">к</text:span><text:span text:style-name="T300">сте, в явном виде. Формулирование простых выводов на основе информации, содержащейся в тексте. Интерпретация и обобщение содержащейся в те</text:span><text:span text:style-name="T301">к</text:span><text:span text:style-name="T302">сте информации</text:span><text:span text:style-name="T303">. Анализ и оценка содержания</text:span><text:span text:style-name="T304">, языковых особенностей и структуры текста.</text:span></text:p>
      <text:p text:style-name="P305"><text:span text:style-name="T306">Письмо.</text:span><text:span text:style-name="T307"><text:s/>Письмо букв, буквосочетаний, слогов, слов, предложений в системе обучения грамоте. Овладение разборчивым аккуратным письмом с учетом гигиенических требований к этому виду учебной работы. Списывание, письм</text:span><text:span text:style-name="T308">о под диктовку в соответствии с изученными правилами. Письме</text:span><text:span text:style-name="T309">н</text:span><text:span text:style-name="T310">ное изложение содержания прослушанного и прочитанного текста (подробное, сжатое, выборочное). Создание небольших собственных текстов (соч</text:span><text:span text:style-name="T311">и</text:span><text:span text:style-name="T312">нений) по интересной детям тематике (на основе впечатлени</text:span><text:span text:style-name="T313">й, литературных произведений, сюжетных картин, серий картин, просмотра фрагмента в</text:span><text:span text:style-name="T314">и</text:span><text:span text:style-name="T315">деозаписи и т. п.).</text:span></text:p>
      <text:p text:style-name="P316">Фонетика и орфоэпия</text:p>
      <text:p text:style-name="P317"><text:span text:style-name="T318">Звуки речи. Смыслоразличительные качества звуков. Единство звукового состава слова и его значения. Интонационное выделение звуков в с</text:span><text:span text:style-name="T319">лове. Звуковой анализ слова. Число и последовательность звуков в слове. Изолированный звук (выделение, называние, фиксация фишкой). Сопоставление слов, различающихся одним звуком (мак – рак). Работа с моделями: построение модели звукового состава слова, от</text:span><text:span text:style-name="T320">ражающей качественные характер</text:span><text:span text:style-name="T321">и</text:span><text:span text:style-name="T322">стики звуков (гласные и согласные, твердые и мягкие согласные звуки). Подбор слов, соответствующих заданной модели.</text:span></text:p>
      <text:p text:style-name="P323">Гласные и согласные звуки. Смыслоразличительная функция твердых и мягких согласных звуков.<text:s/></text:p>
      <text:p text:style-name="P324">Согласные звонкие<text:s/>и глухие, парные – непарные.</text:p>
      <text:p text:style-name="P325"><text:span text:style-name="T326">Слог как минимальная произносительная единица. Деление слов на слоги. Ударение. Словесное ударение и логическое (смысловое) ударение в предложениях. Ударение. Произношение звуков и сочетаний звуков в соответствии с нормами сов</text:span><text:span text:style-name="T327">ременного русского литературного языка.</text:span></text:p>
      <text:p text:style-name="P328">Графика</text:p>
      <text:p text:style-name="P329"><text:span text:style-name="T330">Звук и буква. Буква как знак звука. Позиционный способ обозначения звуков буквами. Воспроизведение звуковой формы слова по его буквенной записи (чтение). Гласные буквы как показатель твердости – мягкости согл</text:span><text:span text:style-name="T331">асных звуков. Буквы<text:s/></text:span><text:span text:style-name="T332">Е, е, Ё, ё, Ю, ю, Я, я</text:span><text:span text:style-name="T333"><text:s/>(йотированные), их функции.</text:span></text:p>
      <text:p text:style-name="P334">Обозначение буквами звука [й’] в разных позициях.</text:p>
      <text:p text:style-name="P335">Знакомство с русским алфавитом как последовательностью букв.</text:p>
      <text:p text:style-name="P336"><text:span text:style-name="T337">Гигиенические требования при письме. Выработка правильной осанки, наклонно</text:span><text:span text:style-name="T338">го расположения тетради на парте и умения держать карандаш и ручку при письме и рисовании. Начертание письменных заглавных и строчных букв. Письмо букв, буквосочетаний, слогов, слов, предложений с с</text:span><text:span text:style-name="T339">о</text:span><text:span text:style-name="T340">блюдением <text:s/>гигиенических норм. Развитие мелких мышц пальц</text:span><text:span text:style-name="T341">ев и свободы движения руки. Приемы правильного списывания с печатного и письме</text:span><text:span text:style-name="T342">н</text:span><text:span text:style-name="T343">ного шрифта. Гласные после шипящих (жи – ши, ча – ща, чу – щу). Запись, выкладывание из разрезной азбуки, печатание и письмо под диктовку о</text:span><text:span text:style-name="T344">т</text:span><text:span text:style-name="T345">дельных слов и предложений (три – пят</text:span><text:span text:style-name="T346">ь слов со звуками в сильной позиции). Сравнительный анализ буквенных записей слов с разными позициями с</text:span><text:span text:style-name="T347">о</text:span><text:span text:style-name="T348">гласных звуков.</text:span></text:p>
      <text:p text:style-name="P349">Слово и предложение</text:p>
      <text:p text:style-name="P350"><text:span text:style-name="T351">Слово как объект изучения. Материал для анализа. Значение слова. Слово и предложение (различение). Наблюдение над<text:s/></text:span><text:span text:style-name="T352">значением слова. Работа с предложением: выделение слов, изменение их порядка, распространение и сокращение предложения. Заглавная буква в начале предложения, в именах собственных. Знаки препинания в конце предложения (ознакомление).</text:span></text:p>
      <text:p text:style-name="P353">Орфография</text:p>
      <text:p text:style-name="P354">Ознакомление<text:s/>с правилами правописания и их применение:</text:p>
      <text:p text:style-name="P355">– обозначение гласных после шипящих в позиции под ударением (ча – ща, чу – щу, жи – ши);</text:p>
      <text:p text:style-name="P356">– заглавная буква в начале предложения, в именах собственных (без введения термина);</text:p>
      <text:p text:style-name="P357">– раздельное написание слов;</text:p>
      <text:p text:style-name="P358">– перенос<text:s/>слов по слогам без стечения согласных;</text:p>
      <text:p text:style-name="P359">– знаки препинания в конце предложения.</text:p>
      <text:p text:style-name="P360">Развитие речи</text:p>
      <text:p text:style-name="P361">Понимание прочитанного текста при самостоятельном чтении вслух и при его прослушивании.</text:p>
      <text:p text:style-name="P362"><text:span text:style-name="T363">Составление рассказов по серии сюжетных картинок. Сочинение небольших расск</text:span><text:span text:style-name="T364">азов повествовательного характера (по материалам собственных игр, занятий, наблюдений). Восстановление деформированного текста повествовательного характера.</text:span></text:p>
      <text:p text:style-name="P365"/>
      <text:p text:style-name="P366">Общая характеристика предмета</text:p>
      <text:p text:style-name="P367"><text:span text:style-name="T368"><text:s/>Обучение грамоте направлено на формирование навыка чтения и основ<text:s/></text:span><text:span text:style-name="T369">элементарного графического навыка, развитие речевых умений, обогащение и активизацию словаря, совершенствование фонематического слуха, осуществление грамматико-орфографической пропедевтики. Задачи обучения грамоте решаются на уроках обучения чтению и на ур</text:span><text:span text:style-name="T370">оках обучения письму. Обучение письму идёт параллельно с обучением чтению с учётом принципа координации устной и письменной речи. Содержание обучения грамоте обеспечивает решение основных задач трёх его периодов:<text:s/></text:span><text:span text:style-name="T371">добукварного</text:span><text:span text:style-name="T372"><text:s/>(подготовительного),<text:s/></text:span><text:span text:style-name="T373">букварног</text:span><text:span text:style-name="T374">о</text:span><text:span text:style-name="T375"><text:s/>(основного) и<text:s/></text:span><text:span text:style-name="T376">послебукварного</text:span><text:span text:style-name="T377"><text:s/>(заключительного).</text:span></text:p>
      <text:p text:style-name="P378"><text:span text:style-name="T379">Добукварный<text:s/></text:span><text:span text:style-name="T380">период является введением в систему языкового и литературного образования. Его содержание направлено на создание мотивации к учебной деятельности, развитие интереса к самому процессу чтения. Ос</text:span><text:span text:style-name="T381">обое внимание на этом этапе уделяется выявлению начального уровня развитости устных форм речи у каждого ученика, особенно слушания и говорения. Стоит и другая задача — приобщение к учебной деятельности, приучение к требованиям школы.<text:s/></text:span></text:p>
      <text:p text:style-name="P382">Введение детей в мир<text:s/>языка начинается со знакомства со словом, его значением, с осмысления его номинативной функции в различных коммуникативно-речевых ситуациях, с различения в слове его содержания (значения) и формы (фонетической и графической). У первоклассников формируются<text:s/>первоначальные представления о предложении, развивается фонематический слух и умение определять последовательность звуков в словах различной звуковой и слоговой структуры. Они учатся осуществлять звуковой анализ слов с использованием схем-моделей, делить слова на слоги, находить в слове ударный слог, «читать» слова по следам звукового анализа, ориентируясь на знак ударения и букву ударного гласного звука. На подготовительном этапе формируются первоначальные представления о гласных и согласных (твёрдых и мягких звуках), изучаются первые пять гласных звуков и обозначающие их буквы. На уроках письма дети усваивают требования к положению тетради, ручки, к правильной посадке, учатся писать сначала элементы букв, а затем овладевают письмом букв.<text:s/></text:p>
      <text:p text:style-name="P383"><text:span text:style-name="T384">Содержание<text:s/></text:span><text:span text:style-name="T385">буквар</text:span><text:span text:style-name="T386">ного</text:span><text:span text:style-name="T387"><text:s/>периода охватывает изучение первых согласных звуков и их буквенных обозначений; последующих гласных звуков и букв, их обозначающих; знакомство с гласными звуками, обозначающими два звука; знакомство с буквами, не обозначающими звуков. Специфическая ос</text:span><text:span text:style-name="T388">обенность данного этапа заключается в непосредственном обучении чтению, усвоению его механизма. Первоклассники осваивают два вида чтения: орфографическое (читаю, как написано) и орфоэпическое (читаю, как говорю); работают со слоговыми таблицами и слогами-с</text:span><text:span text:style-name="T389">лияниями; осваивают письмо всех гласных и согласных букв, слогов с различными видами соединений, слов, предложений, небольших текстов.</text:span></text:p>
      <text:p text:style-name="P390"><text:span text:style-name="T391">Послебукварный<text:s/></text:span><text:span text:style-name="T392">(заключительный) — повторительно-обобщающий этап. На данном этапе обучения грамоте осуществляется постепен</text:span><text:span text:style-name="T393">ный переход к чтению целыми словами, формируется умение читать про себя, развиваются и совершенствуются процессы сознательного, правильного, темпового и выразительного чтения слов, предложений, текстов. Учащиеся знакомятся с речевым этикетом (словесные спо</text:span><text:span text:style-name="T394">собы выражения приветствия, благодарности, прощания и т.д.) на основе чтения и разыгрывания ситуаций общения. Обучение элементам фонетики, лексики и грамматики идёт параллельно с формированием коммуникативно-речевых умений и навыков, с развитием творческих</text:span><text:span text:style-name="T395"><text:s/>способностей детей. В этот период дети начинают читать литературные тексты и включаются в проектную деятельность по подготовке «Праздника букваря», в ходе которой происходит осмысление полученных в период обучения грамоте знаний. После обучения грамоте на</text:span><text:span text:style-name="T396">чинается раздельное изучение русского языка и литературного чтения.</text:span></text:p>
      <text:p text:style-name="P397">Программа предусматривает</text:p>
      <text:p text:style-name="P398"><text:span text:style-name="T399">Формы организации образовательного процесса</text:span><text:span text:style-name="T400">: фронтальная работа, работа в парах и группах, индивидуальная работа.</text:span></text:p>
      <text:p text:style-name="P401">Виды занятий: урок, практическое занятие,<text:s/>экскурсия – 1 час: «Библиотека лицея» , защита проекта : – 2 часа «В мире сказок», «Живая Азбука»</text:p>
      <text:p text:style-name="P402">Основные типы <text:s/>уроков:</text:p>
      <text:p text:style-name="P403">- урок ознакомления с новым материалом;<text:s/></text:p>
      <text:p text:style-name="P404">- урок закрепления изученного;<text:s/></text:p>
      <text:p text:style-name="P405">- урок применения знаний и умений;<text:s/></text:p>
      <text:p text:style-name="P406">- урок обобщения и систематизации знаний;<text:s/></text:p>
      <text:p text:style-name="P407">- урок проверки и коррекции знаний и умений;<text:s/></text:p>
      <text:p text:style-name="P408">- комбинированный урок;<text:s/></text:p>
      <text:p text:style-name="P409">- урок-экскурсия;<text:s/></text:p>
      <text:p text:style-name="P410">- интегрированный урок;<text:s/></text:p>
      <text:p text:style-name="P411">- урок-соревнование;<text:s/></text:p>
      <text:p text:style-name="P412">- урок с дидактической игрой;<text:s/></text:p>
      <text:p text:style-name="P413">- урок - ролевая игра <text:s text:c="3"/></text:p>
      <text:p text:style-name="P414"><text:span text:style-name="T415">Технологии обучения, использующиеся в процесс</text:span><text:span text:style-name="T416">е обучения:</text:span></text:p>
      <text:p text:style-name="P417">- технология проблемного обучения</text:p>
      <text:p text:style-name="P418">- технология системно-деятельностного обучения</text:p>
      <text:p text:style-name="P419">- игровые технологии</text:p>
      <text:p text:style-name="P420"><text:span text:style-name="T421">-<text:s/></text:span><text:span text:style-name="T422"><text:s/></text:span><text:span text:style-name="T423">инофрмационно-коммуникатавные технологии</text:span></text:p>
      <text:p text:style-name="P424"><text:span text:style-name="T425">- технология разноуровнего обучения</text:span></text:p>
      <text:p text:style-name="P426"><text:span text:style-name="T427">Результаты освоения предмета «Обучение грамоте»</text:span></text:p>
      <text:p text:style-name="P428">Подготовительный период</text:p>
      <text:p text:style-name="P429">Предметные результаты</text:p>
      <text:p text:style-name="P430">Обучающийся научится:<text:s/></text:p>
      <text:p text:style-name="P431">- отличать устную и письменную речь, отличать буквы и звуки;<text:s/></text:p>
      <text:p text:style-name="P432">-выделять из короткого текста предложения, оформлять предложение в устной речи</text:p>
      <text:p text:style-name="P433">- выделять слова из предложения, соотносить их<text:s/>с моделью слова;</text:p>
      <text:p text:style-name="P434">- разделять слово на слоги с использованием графических схем;</text:p>
      <text:p text:style-name="P435">- делить слова на слог; определять ударный слог в слове;<text:s/></text:p>
      <text:p text:style-name="P436">- определять главную мысль предложения;</text:p>
      <text:p text:style-name="P437">- отличать гласные звуки от согласных, отличать буквы от звуков;<text:s/></text:p>
      <text:p text:style-name="P438">Обучающийся<text:s/>познакомится с правилами посадки при письме, научится обводить образцы и писать самостоятельно элементы букв, научится безотрывному письму элементов букв, писать буквы и соединения с ними. Будет сформирован навык безотрывного письма с наклоном.</text:p>
      <text:p text:style-name="P439">Обучающийся<text:s/>получит возможность научиться в совместной деятельности с учителем:</text:p>
      <text:p text:style-name="P440"><text:s/>- осознавать образные представления о предложении; о слове как единице речи, его названную функцию; о слоге как о части слова, его названную функцию;</text:p>
      <text:p text:style-name="P441">- выделять слоги в словах в процессе<text:s/>слогового анализа слова;</text:p>
      <text:p text:style-name="P442">- определять позицию (ударную и безударную) слога в слове; определять логическое ударение, различать интонационную окраску предложения</text:p>
      <text:p text:style-name="P443">- артикулировать звуки в соответствии с особенностями их произнесения, осознавать образное представление о звуке;</text:p>
      <text:p text:style-name="P444">- понимать смысловое значение интонации;</text:p>
      <text:p text:style-name="P445">- обозначать гласные звуки буквами;</text:p>
      <text:p text:style-name="P446">- рассматривать гласные а, о, у, и <text:s/>как букву, слог слово;</text:p>
      <text:p text:style-name="P447">- наблюдать за позиционным изменением согласных звуков.</text:p>
      <text:p text:style-name="P448">Метапредметные результаты</text:p>
      <text:p text:style-name="P449"><text:span text:style-name="T450">Регулятивные УУД:</text:span><text:span text:style-name="T451"><text:s/></text:span></text:p>
      <text:p text:style-name="P452">- организовывать свое рабочее место под руководством учителя;</text:p>
      <text:p text:style-name="P453">- принимать и сохранять учебную задачу, <text:s/>адекватно воспринимать оценки учителя, товарищей;</text:p>
      <text:p text:style-name="P454">-вносить необходимые коррективы и действовать на основе результатов обсуждения.</text:p>
      <text:p text:style-name="P455"><text:span text:style-name="T456">Познавательные УУД</text:span><text:span text:style-name="T457">:</text:span></text:p>
      <text:p text:style-name="P458">-<text:s/>ориентироваться в учебниках (система обозначений, содержание);</text:p>
      <text:p text:style-name="P459">- понимать информацию, представленную в виде рисунков, схем.</text:p>
      <text:p text:style-name="P460">- пользоваться моделями предложений, звуковыми схемами слов, приведенными в учебниках,<text:s/></text:p>
      <text:p text:style-name="P461"><text:span text:style-name="T462">КоммуникативныеУУД:</text:span></text:p>
      <text:p text:style-name="P463">- вступать в <text:s/>диалог (отвечать на вопросы, задавать вопросы, уточнять непонятное).<text:s/></text:p>
      <text:p text:style-name="P464">- сотрудничать с товарищами при выполнении заданий в паре: устанавливать и соблюдать очерёдность действий, корректно сообщать товарищу об ошибках;</text:p>
      <text:p text:style-name="P465">- участвовать в коллективном обсуждении учебной проблемы;</text:p>
      <text:p text:style-name="P466">- принимать другое мнение и позицию, формулировать собственное мнение и позицию.</text:p>
      <text:p text:style-name="P467">Личностные УУД</text:p>
      <text:p text:style-name="P468">- принимать новый статус «ученик», внутреннюю позицию школьника на уровне положительного отношения к школе, принимать образ «хорошего ученика»;</text:p>
      <text:p text:style-name="P469">проявлять интерес к новому учебному материалу</text:p>
      <text:p text:style-name="P470">-выполнять правила личной гигиены, безопасного поведения в школе, дома, на улице, в общественных местах;</text:p>
      <text:p text:style-name="P471">- внимательно относиться к собственным переживаниям и переживаниям других людей; нравственному содержанию поступков.</text:p>
      <text:p text:style-name="P472"/>
      <text:p text:style-name="P473">Букварный период (основной).</text:p>
      <text:p text:style-name="P474">Предметные результаты</text:p>
      <text:p text:style-name="P475">Обучающийся научится:</text:p>
      <text:p text:style-name="P476">- давать характеристику согласным звукам,<text:s/></text:p>
      <text:p text:style-name="P477">- узнавать буквы, обозначающие гласные и согласные звуки,<text:s/></text:p>
      <text:p text:style-name="P478">- читать слова с изученными буквами,<text:s/></text:p>
      <text:p text:style-name="P479">- узнавать графический образ букв выделять звуки из слов,<text:s/></text:p>
      <text:p text:style-name="P480">- группировать, систематизировать буквы по обозначению ими разных звуков и по начертанию;</text:p>
      <text:p text:style-name="P481">- обозначать йотированные звуки вначале слова и <text:s/>после гласной буквы буквами Е, Ё, Ю, Я;</text:p>
      <text:p text:style-name="P482">- определять тему текста, его главную мысль, пересказывать текст;<text:s/></text:p>
      <text:p text:style-name="P483">- называть буквы в алфавитном порядке, правильно называть буквы.<text:s/></text:p>
      <text:p text:style-name="P484">Обучающийся получит возможность научиться:</text:p>
      <text:p text:style-name="P485">- распространять основу предложения, сокращать предложения до основы;<text:s/></text:p>
      <text:p text:style-name="P486">- правильно выражать свои мысли в речи, наблюдать за ролью<text:s/>формоизменения для точности высказывания мысли и связи слов;<text:s/></text:p>
      <text:p text:style-name="P487">- наблюдать за расхождением написания и произношения безударных гласных;<text:s/></text:p>
      <text:p text:style-name="P488">- выделять в однокоренных словах корень;<text:s/></text:p>
      <text:p text:style-name="P489">- объяснять значение многозначных слов,<text:s/></text:p>
      <text:p text:style-name="P490">- отгадывать буквенные ребусы;</text:p>
      <text:p text:style-name="P491">-находить отрывки, которые могут ответить на вопрос;</text:p>
      <text:p text:style-name="P492">- выбирать отрывок к которому можно подобрать пословицу;<text:s/></text:p>
      <text:p text:style-name="P493">-правильно употреблять заглавную букву при написании имен собственных;<text:s/></text:p>
      <text:p text:style-name="P494">- находить рифму;</text:p>
      <text:p text:style-name="P495">- придумывать заголовок к тексту, ставить вопросы;</text:p>
      <text:p text:style-name="P496">- различать значения многозначных слов</text:p>
      <text:p text:style-name="P497">Обучающийся познакомится <text:s/>с начертанием букв, научится их воспроизводить на письме, научится писать слоги, слова, короткие предложения с соблюдением наклона, высоты и пропорций букв. Будет продолжено сформирование навыка<text:s/>безотрывного письма с наклоном.</text:p>
      <text:p text:style-name="P498">Метапредметные результаты</text:p>
      <text:p text:style-name="P499"><text:span text:style-name="T500">Регулятивные УУД:</text:span></text:p>
      <text:p text:style-name="P501">1. Организовывать свое рабочее место под руководством учителя.<text:s/></text:p>
      <text:p text:style-name="P502">2. Осуществлять контроль в форме сличения своей работы с заданным эталоном.</text:p>
      <text:p text:style-name="P503">3. Вносить необходимые дополнения, исправления в свою работу, если она расходится с эталоном (образцом).</text:p>
      <text:p text:style-name="P504">4. В сотрудничестве с учителем определять последовательность изучения материала,</text:p>
      <text:p text:style-name="P505">опираясь на иллюстративный ряд «маршрутного листа».</text:p>
      <text:p text:style-name="P506">5. Адекватно воспринимать оценку учителя.</text:p>
      <text:p text:style-name="P507">6. Принимать и сохранять учебную задачу, учитывать выделенные учителем ориентиры действия,</text:p>
      <text:p text:style-name="P508">планировать свои действия,<text:s/></text:p>
      <text:p text:style-name="P509">7. Правильно сидеть при письме, <text:s/>держать ручку, применять эти знания при выполнении письменного задания, правильно ориентироваться на странице прописей и<text:s/>тетради</text:p>
      <text:p text:style-name="P510"><text:span text:style-name="T511">Познавательные УУД:</text:span></text:p>
      <text:p text:style-name="P512">1. Ориентироваться в учебниках (система обозначений, структура текста, рубрики, словарь, содержание).<text:s/></text:p>
      <text:p text:style-name="P513">2. Осуществлять поиск необходимой информации для выполнения учебных заданий, используя справочные материалы учебника (под<text:s/>руководством учителя).</text:p>
      <text:p text:style-name="P514">3. Понимать информацию, представленную в виде текста, рисунков, схем.</text:p>
      <text:p text:style-name="P515">4. Сравнивать предметы, объекты: находить общее и различие.</text:p>
      <text:p text:style-name="P516">5. Группировать, классифицировать предметы, объекты на основе существенных признаков, по заданным критериям.</text:p>
      <text:p text:style-name="P517"><text:span text:style-name="T518">Коммуникативные УУД:</text:span></text:p>
      <text:p text:style-name="P519">1. Соблюдать простейшие нормы речевого этикета: здороваться, прощаться, благодарить.</text:p>
      <text:p text:style-name="P520">2. Вступать в <text:s/>диалог (отвечать на вопросы, задавать вопросы, уточнять непонятное).<text:s/></text:p>
      <text:p text:style-name="P521">3. Сотрудничать с товарищами при выполнении заданий в паре:<text:s/>устанавливать и соблюдать очерёдность действий, корректно сообщать товарищу об ошибках.</text:p>
      <text:p text:style-name="P522">4.Участвовать в коллективном обсуждении учебной проблемы.</text:p>
      <text:p text:style-name="P523">5. Допускать существование различных точек зрения, учитывать разные мнения, стремиться к координации,</text:p>
      <text:p text:style-name="P524">Личностные УУД</text:p>
      <text:p text:style-name="P525">1. Воспринимать объединяющую роль России как государства, территории проживания и общности языка. Соотносить понятия «родная природа» и «Родина».</text:p>
      <text:p text:style-name="P526">2. Проявлять уважение <text:s/>к своей семье, ценить взаимопомощь и взаимоподдержку членов семьи и друзей.</text:p>
      <text:p text:style-name="P527">3.<text:s/>Принимать новый статус «ученик», внутреннюю позицию школьника на уровне положительного отношения к школе, принимать образ «хорошего ученика».</text:p>
      <text:p text:style-name="P528">4. Внимательно относиться к собственным переживаниям и переживаниям других людей; нравственному содержанию поступков.</text:p>
      <text:p text:style-name="P529">5. Выполнять правила личной гигиены, безопасного поведения в школе, дома, на улице, в общественных местах.</text:p>
      <text:p text:style-name="P530"/>
      <text:p text:style-name="P531">Послебукварный период</text:p>
      <text:p text:style-name="P532">Предметные результаты</text:p>
      <text:p text:style-name="P533">Обучающийся научится:</text:p>
      <text:p text:style-name="P534">- ставить вопросы по содержанию прочитанного, отвечать на вопросы;</text:p>
      <text:p text:style-name="P535">-<text:s/>соотносить содержание с темой чтения, выделять особенности пушкинской поэзии (интонация, темп чтения, особенности речи);<text:s/></text:p>
      <text:p text:style-name="P536">- определять тему, главную мысль произведения;</text:p>
      <text:p text:style-name="P537">- правильно строить ответы на поставленные вопросы;</text:p>
      <text:p text:style-name="P538">- ставить вопросы по содержанию прочитанного;</text:p>
      <text:p text:style-name="P539">Обучающийся в совместной деятельности с учителем получит возможность научиться:<text:s/></text:p>
      <text:p text:style-name="P540">- участвовать в диалоге при обсуждении прочитанного произведения рассуждать на заданную тему;</text:p>
      <text:p text:style-name="P541">- различать элементы книги (обложка, титульный лист, оглавление, <text:s/>иллюстрация, аннотация);</text:p>
      <text:p text:style-name="P542">- сравнивать различные по жанру произведения;</text:p>
      <text:p text:style-name="P543">- кратко характеризовать героев произведений,</text:p>
      <text:p text:style-name="P544">- делить текст на смысловые части, составлять его простой план;</text:p>
      <text:p text:style-name="P545">- выявлять в содержании текста реальное и фантастическое, смешное и комическое;</text:p>
      <text:p text:style-name="P546">- составлять небольшое монологическое высказывание с опорой на авторский текст;<text:s/></text:p>
      <text:p text:style-name="P547">- давать простейшую характеристику основным действующим лицам произведения;</text:p>
      <text:p text:style-name="P548">- создавать небольшой устный текст на заданную тему.</text:p>
      <text:p text:style-name="P549">- вырабатывать навыки грамотного письма.<text:s/></text:p>
      <text:p text:style-name="P550">- формировать умение записывать предложение, находить в нем основу.</text:p>
      <text:p text:style-name="P551">- проверить умение записывать предложение, ставить знаки препинания.</text:p>
      <text:p text:style-name="P552">- формировать навыки правописания гласных в корне слова.</text:p>
      <text:p text:style-name="P553">- формировать навыки правописания звонких и глухих согласных<text:s/>в корне слова.</text:p>
      <text:p text:style-name="P554">Метапредметные результаты</text:p>
      <text:p text:style-name="P555">Регулятивные УУД:</text:p>
      <text:p text:style-name="P556">1. Организовывать свое рабочее место под руководством учителя.<text:s/></text:p>
      <text:p text:style-name="P557">2. Осуществлять контроль в форме сличения своей работы с заданным эталоном.</text:p>
      <text:p text:style-name="P558">3.Вносить необходимые дополнения, исправления в свою работу, если она расходится с эталоном (образцом).</text:p>
      <text:p text:style-name="P559">4. В сотрудничестве с учителем определять последовательность изучения материала.</text:p>
      <text:p text:style-name="P560"><text:span text:style-name="T561">Познавательные УУД:</text:span></text:p>
      <text:p text:style-name="P562">1. Ориентироваться в учебниках (система обозначений, структура текста, рубрики, словарь, содержание).<text:s/></text:p>
      <text:p text:style-name="P563">2. Осуществлять поиск необходимой информации для выполнения учебных заданий, используя справочные материалы учебника (под руководством учителя).</text:p>
      <text:p text:style-name="P564">3. Понимать информацию, представленную в виде текста, рисунков, схем.</text:p>
      <text:p text:style-name="P565">4. Сравнивать предметы, объекты: находить общее и различие.</text:p>
      <text:p text:style-name="P566">5. Группировать, классифицировать предметы, объекты на основе существенных признаков, по заданным критериям.</text:p>
      <text:p text:style-name="P567">Коммуникативные УУД:</text:p>
      <text:p text:style-name="P568">1. Соблюдать простейшие нормы речевого этикета: здороваться, прощаться, благодарить.</text:p>
      <text:p text:style-name="P569">2. Вступать в <text:s/>диалог<text:s/>(отвечать на вопросы, задавать вопросы, уточнять непонятное).<text:s/></text:p>
      <text:p text:style-name="P570">3. Сотрудничать с товарищами при выполнении заданий в паре: устанавливать и соблюдать очерёдность действий, корректно сообщать товарищу об ошибках.</text:p>
      <text:p text:style-name="P571">4.Участвовать в коллективном обсуждении учебной проблемы.</text:p>
      <text:p text:style-name="P572">Личностные УУД</text:p>
      <text:p text:style-name="P573">1. Воспринимать объединяющую роль России как государства, территории проживания и общности языка. Соотносить понятия «родная природа» и «Родина».</text:p>
      <text:p text:style-name="P574">2. Проявлять уважение <text:s/>к своей семье, ценить взаимопомощь и взаимоподдержку членов<text:s/>семьи и друзей.</text:p>
      <text:p text:style-name="P575">3. Принимать новый статус «ученик», внутреннюю позицию школьника на уровне положительного отношения к школе, принимать образ «хорошего ученика».</text:p>
      <text:p text:style-name="P576">4. Внимательно относиться к собственным переживаниям и переживаниям других людей; нравственному содержанию поступков.<text:s/></text:p>
      <text:p text:style-name="P577">5. Выполнять правила личной гигиены, безопасного поведения в школе, дома, на улице, в общественных местах.</text:p>
      <text:p text:style-name="P578">6. Внимательно относиться к красоте окружающего мира, произведениям искусства.</text:p>
      <text:p text:style-name="P579">7.Адекватно воспринимать оценку учителя.</text:p>
      <text:p text:style-name="P580"/>
      <text:p text:style-name="P581"/>
      <text:p text:style-name="P582"/>
      <text:p text:style-name="P583">Учебно-методическое обеспечение</text:p>
      <text:p text:style-name="P584">1. Печатные пособия:</text:p>
      <text:p text:style-name="P585"><text:span text:style-name="T586">1.<text:s/></text:span><text:span text:style-name="T587">Азбука.<text:s/></text:span><text:span text:style-name="T588">1 класс : учеб. для общеобразоват. учреждений : в 2 ч. / В. Г. Горецкий [и др.]. – М. : Просвещение, 2012.</text:span></text:p>
      <text:p text:style-name="P589"><text:span text:style-name="T590">2.<text:s/></text:span><text:span text:style-name="T591">Горецкий, В. Г.</text:span><text:span text:style-name="T592"><text:s/>Прописи : пособие для учащихся общеобразоват. учреждений : в 4 ч. /</text:span><text:span text:style-name="T593"><text:s/>В. Г. Горецкий, Н. А. Федосова. – М. : Просвещение, 2012.</text:span></text:p>
      <text:p text:style-name="P594"><text:span text:style-name="T595">3.</text:span><text:span text:style-name="T596">В.Г. Горецкий, Н.М. Белянкова:<text:s/></text:span><text:span text:style-name="T597">Обучение грамоте; методическое пособие с поурочными разработками. – М.: Просвещение, 2012</text:span></text:p>
      <text:p text:style-name="P598"><text:span text:style-name="T599">4.</text:span><text:span text:style-name="T600">Э.Н. Золотухина, А.В. Коровина, Л.Ф. Костюнина, Л.В. Котова, В.А. Попова</text:span><text:span text:style-name="T601">:<text:s/></text:span><text:span text:style-name="T602">Рабочие программы по системе учебников «Школа России». – М.: Учитель 2012</text:span></text:p>
      <text:p text:style-name="P603">2. Информационно-коммуникативные средства:</text:p>
      <text:p text:style-name="P604">Электронное приложение к учебнику «Русская азбука» В. Г. Горецкого и др. (CD).</text:p>
      <text:p text:style-name="P605">3. Наглядные пособия:</text:p>
      <text:p text:style-name="P606">Комплект демонстрационных таблиц к<text:s/>«Русской азбуке» В. Г. Горецкого и др. (авторы Т. В. Игнатьева, Л. Е. Тарасова); лента букв.</text:p>
      <text:p text:style-name="P607">4. Материально-технические средства:</text:p>
      <text:p text:style-name="P608"><text:span text:style-name="T609">Компьютерная техника, магнитная доска, таблицы.</text:span><text:span text:style-name="T610"><text:s text:c="2"/></text:span></text:p>
      <text:p text:style-name="P611"><text:span text:style-name="T612">Обучение грамоте. 1 класс. Электронное приложение к учебнику В.Г. Горецкого,</text:span><text:span text:style-name="T613"><text:s/></text:span><text:span text:style-name="T614">201</text:span><text:span text:style-name="T615">2</text:span><text:span text:style-name="T616"><text:s/>Москва «Просвещение»</text:span></text:p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Обычный">СОГЛАСОВАНО</text:p>
      <text:p text:style-name="Обычный">Заместитель директора по УВР</text:p>
      <text:p text:style-name="Обычный">МОУ лицея №12</text:p>
      <text:p text:style-name="Обычный">__________ <text:s text:c="3"/>______________</text:p>
      <text:p text:style-name="P643"/>
      <text:p text:style-name="Обычный"><text:s text:c="3"/><text:span text:style-name="T644">(подпись) <text:s text:c="22"/>(ф.и.о.)</text:span></text:p>
      <text:p text:style-name="P645"/>
      <text:p text:style-name="P646"/>
      <text:p text:style-name="P647"/>
      <text:p text:style-name="P648"/>
      <text:p text:style-name="P649"/>
      <text:p text:style-name="P650"/>
      <text:p text:style-name="Обычный">Рассмотрен на заседании МО</text:p>
      <text:p text:style-name="P651"/>
      <text:p text:style-name="Обычный">протокол от «___»_____ 20<text:span text:style-name="T652">13</text:span>г. № ___</text:p>
      <text:p text:style-name="P653"/>
      <text:p text:style-name="Обычный">председатель __________ <text:s text:c="3"/>__________</text:p>
      <text:p text:style-name="Обычный"><text:s text:c="27"/><text:span text:style-name="T654">(подпись) <text:s text:c="22"/>(ф.и.о.</text:span></text:p>
      <text:p text:style-name="P655"/>
      <text:p text:style-name="P656"><text:span text:style-name="T657">Учебно – Тематический <text:s/>план</text:span>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№ п/п</text:p>
          </table:table-cell>
          <table:table-cell table:style-name="TableCell666">
            <text:p text:style-name="P667">Раздел/ всего часов</text:p>
          </table:table-cell>
          <table:table-cell table:style-name="TableCell668">
            <text:p text:style-name="P669">Количество часов по предмету</text:p>
          </table:table-cell>
        </table:table-row>
        <table:table-row table:style-name="TableRow670">
          <table:table-cell table:style-name="TableCell671">
            <text:p text:style-name="P672">1</text:p>
          </table:table-cell>
          <table:table-cell table:style-name="TableCell673">
            <text:p text:style-name="P674">Подготовительный (добукварный период) <text:s/>- 31 час</text:p>
          </table:table-cell>
          <table:table-cell table:style-name="TableCell675">
            <text:p text:style-name="P676">Чтение – 14<text:s/>часов</text:p>
            <text:p text:style-name="P677">Письмо – 17 часов</text:p>
          </table:table-cell>
        </table:table-row>
        <table:table-row table:style-name="TableRow678">
          <table:table-cell table:style-name="TableCell679">
            <text:p text:style-name="P680">2</text:p>
          </table:table-cell>
          <table:table-cell table:style-name="TableCell681">
            <text:p text:style-name="P682">Букварный (основной)период – 120 часов (+ 10 часов резерв)</text:p>
          </table:table-cell>
          <table:table-cell table:style-name="TableCell683">
            <text:p text:style-name="P684">Чтение – 53 часа</text:p>
            <text:p text:style-name="P685">Письмо – 67 часов</text:p>
          </table:table-cell>
        </table:table-row>
        <table:table-row table:style-name="TableRow686">
          <table:table-cell table:style-name="TableCell687">
            <text:p text:style-name="P688">3</text:p>
          </table:table-cell>
          <table:table-cell table:style-name="TableCell689">
            <text:p text:style-name="P690">Послебукварный период – 36 часов (+ 10 часов резерв)</text:p>
          </table:table-cell>
          <table:table-cell table:style-name="TableCell691">
            <text:p text:style-name="P692">Чтение – 16 часов</text:p>
            <text:p text:style-name="P693">Письмо – 20 часов</text:p>
          </table:table-cell>
        </table:table-row>
      </table:table>
      <text:p text:style-name="P694"/>
      <text:p text:style-name="P695"/>
      <text:p text:style-name="P696"/>
      <text:p text:style-name="P697"/>
      <text:p text:style-name="P698"/>
      <text:p text:style-name="P699"/>
      <text:p text:style-name="P700"><text:span text:style-name="T701">КАЛЕНДАРНО - Тематическое<text:s/></text:span><text:span text:style-name="T702">планирование</text:span></text:p>
      <text:p text:style-name="P703"><text:bookmark-start text:name="_Toc286403088"/><text:bookmark-end text:name="_Toc286403088"/>обучение письму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№</text:p>
            <text:p text:style-name="P716">п/п</text:p>
          </table:table-cell>
          <table:table-cell table:style-name="TableCell717">
            <text:p text:style-name="P718">Дата</text:p>
          </table:table-cell>
          <table:table-cell table:style-name="TableCell719">
            <text:p text:style-name="P720">Тема урока</text:p>
            <text:p text:style-name="P721">(страницы<text:s/><text:line-break/>прописи)</text:p>
          </table:table-cell>
          <table:table-cell table:style-name="TableCell722">
            <text:p text:style-name="P723">Решаемые проблемы</text:p>
            <text:p text:style-name="P724">(цель)</text:p>
          </table:table-cell>
          <table:table-cell table:style-name="TableCell725" table:number-columns-spanned="4">
            <text:p text:style-name="P726">Планируемые результаты (в соответствии с ФГОС)</text:p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понятия</text:p>
          </table:table-cell>
          <table:table-cell table:style-name="TableCell738">
            <text:p text:style-name="P739">предметные результаты</text:p>
          </table:table-cell>
          <table:table-cell table:style-name="TableCell740">
            <text:p text:style-name="P741">универсальные учебные<text:s/><text:line-break/>действия<text:line-break/>(УУД)</text:p>
          </table:table-cell>
          <table:table-cell table:style-name="TableCell742">
            <text:p text:style-name="P743">личностные<text:s/><text:line-break/>результаты<text:s/><text:line-break/>(не оцениваются)</text:p>
          </table:table-cell>
        </table:table-row>
        <table:table-row table:style-name="TableRow744">
          <table:table-cell table:style-name="TableCell745">
            <text:p text:style-name="P746">1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4</text:p>
          </table:table-cell>
          <table:table-cell table:style-name="TableCell753">
            <text:p text:style-name="P754">5</text:p>
          </table:table-cell>
          <table:table-cell table:style-name="TableCell755">
            <text:p text:style-name="P756">6</text:p>
          </table:table-cell>
          <table:table-cell table:style-name="TableCell757">
            <text:p text:style-name="P758">7</text:p>
          </table:table-cell>
          <table:table-cell table:style-name="TableCell759">
            <text:p text:style-name="P760">8</text:p>
          </table:table-cell>
        </table:table-row>
        <table:table-row table:style-name="TableRow761">
          <table:table-cell table:style-name="TableCell762" table:number-columns-spanned="8">
            <text:p text:style-name="P763">Добукварный пери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1</text:p>
          </table:table-cell>
          <table:table-cell table:style-name="TableCell767">
            <text:p text:style-name="P768">02.09</text:p>
          </table:table-cell>
          <table:table-cell table:style-name="TableCell769">
            <text:p text:style-name="P770">Инструктаж по т/б в каб. № 35</text:p>
            <text:p text:style-name="P771"><text:s/>«Прописи» - первая учебная тетрадь. Тренировка мелкой моторики руки (с. 3-6)</text:p>
            <text:p text:style-name="P772"/>
          </table:table-cell>
          <table:table-cell table:style-name="TableCell773">
            <text:p text:style-name="P774">Когда возникла письменность? Что такое пропись?</text:p>
            <text:p text:style-name="P775">Как работать с прописью?</text:p>
            <text:p text:style-name="P776"><text:span text:style-name="T777">Цель:</text:span><text:span text:style-name="T778"><text:s/>познакомить учащихся<text:s/></text:span><text:span text:style-name="T779"><text:s/>с прописью, с гигиеническими правилами письма</text:span></text:p>
            <text:p text:style-name="P780"/>
          </table:table-cell>
          <table:table-cell table:style-name="TableCell781">
            <text:p text:style-name="P782">Пропись, правила, письменность</text:p>
          </table:table-cell>
          <table:table-cell table:style-name="TableCell783">
            <text:p text:style-name="P784"><text:span text:style-name="T785">Знания:</text:span><text:span text:style-name="T786"><text:s/>научатся пользоваться прописью, узнают о старинных принадлежностях для письма.</text:span></text:p>
            <text:p text:style-name="P787"><text:span text:style-name="T788">Умения:</text:span><text:span text:style-name="T789"><text:s/>соблюдать гигиенические требования письма; применять правила работы в прописях</text:span></text:p>
          </table:table-cell>
          <table:table-cell table:style-name="TableCell790">
            <text:p text:style-name="ParagraphStyle"><text:span text:style-name="T791">Рег</text:span><text:span text:style-name="T792">улятивные:</text:span><text:span text:style-name="T793"><text:s/>ставить новые учебные задачи в сотрудничестве с учителем, ориентация в прописи.</text:span></text:p>
            <text:p text:style-name="ParagraphStyle"><text:span text:style-name="T794">Познавательные:</text:span><text:span text:style-name="T795"><text:s/>отвечать<text:s/></text:span><text:span text:style-name="T796"><text:line-break/></text:span><text:span text:style-name="T797">на простые вопросы учителя, находить нужную информацию в учебнике.</text:span></text:p>
            <text:p text:style-name="ParagraphStyle"><text:span text:style-name="T798">Коммуникативные:</text:span><text:span text:style-name="T799"><text:s/>задавать вопросы</text:span></text:p>
          </table:table-cell>
          <table:table-cell table:style-name="TableCell800">
            <text:p text:style-name="P801">Адекватная мотивация: принятие образа<text:s/>«хорошего ученика»</text:p>
          </table:table-cell>
        </table:table-row>
        <table:table-row table:style-name="TableRow802">
          <table:table-cell table:style-name="TableCell803">
            <text:p text:style-name="P804">2</text:p>
          </table:table-cell>
          <table:table-cell table:style-name="TableCell805">
            <text:p text:style-name="P806">03.09</text:p>
          </table:table-cell>
          <table:table-cell table:style-name="TableCell807">
            <text:p text:style-name="P808"><text:span text:style-name="T809">Рабочая строка. Верхняя и нижняя линии рабочей строки (с. 7-8)</text:span></text:p>
          </table:table-cell>
          <table:table-cell table:style-name="TableCell810">
            <text:p text:style-name="P811">Как правильно писать?</text:p>
            <text:p text:style-name="P812"><text:span text:style-name="T813">Цель:<text:s/></text:span><text:span text:style-name="T814">познакомить с правилами письма (держать ручку, пользоваться ручкой, столом, тетрадью), выполнением графических заданий по образцу</text:span></text:p>
            <text:p text:style-name="P815"/>
          </table:table-cell>
          <table:table-cell table:style-name="TableCell816">
            <text:p text:style-name="P817">Правила письма, образец, рабочая строка, контур, штриховка</text:p>
          </table:table-cell>
          <table:table-cell table:style-name="TableCell818">
            <text:p text:style-name="P819"><text:span text:style-name="T820">Знания:</text:span><text:span text:style-name="T821"><text:s/>научатся выполнять графические задания по образцу, находить рабочую строку.</text:span></text:p>
            <text:p text:style-name="P822"><text:span text:style-name="T823">Умения:</text:span><text:span text:style-name="T824"><text:s/>следить за правильным положением ручки, тетради, позы;</text:span></text:p>
            <text:p text:style-name="P825">бережно пользоваться школьными принадлежностями</text:p>
          </table:table-cell>
          <table:table-cell table:style-name="TableCell826">
            <text:p text:style-name="ParagraphStyle"><text:span text:style-name="T827">Ре</text:span><text:span text:style-name="T828">гулятивные:</text:span><text:span text:style-name="T829"><text:s/>формулировать и удерживать учебную задачу.</text:span></text:p>
            <text:p text:style-name="ParagraphStyle"><text:span text:style-name="T830">Познавательные:</text:span><text:span text:style-name="T831"><text:s/>использовать общие приемы решения задач.</text:span></text:p>
            <text:p text:style-name="ParagraphStyle"><text:span text:style-name="T832">Коммуникативные:</text:span><text:span text:style-name="T833"><text:s/>обращаться за помощью, формулировать свои затруднения; соблюдать простейшие нормы речевого этикета</text:span></text:p>
          </table:table-cell>
          <table:table-cell table:style-name="TableCell834">
            <text:p text:style-name="P835">Адекватная мотивация:<text:s/>личностная ответственность за свои поступки; соблюдение правил здоровьесберегающего поведения</text:p>
          </table:table-cell>
        </table:table-row>
      </table:table>
      <text:p text:style-name="P836"/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3</text:p>
          </table:table-cell>
          <table:table-cell table:style-name="TableCell850">
            <text:p text:style-name="P851">04.09</text:p>
          </table:table-cell>
          <table:table-cell table:style-name="TableCell852">
            <text:p text:style-name="P853">Обводка рисунков по контору. Письмо овалов и полуовалов</text:p>
            <text:p text:style-name="P854">(с. 9-10)т</text:p>
          </table:table-cell>
          <table:table-cell table:style-name="TableCell855">
            <text:p text:style-name="P856">Какова роль овалов и полуовалов в написании букв?</text:p>
            <text:p text:style-name="P857"><text:span text:style-name="T858">Цели:</text:span><text:span text:style-name="T859"><text:s/>формировать умения<text:s/></text:span><text:span text:style-name="T860">ориентироваться на странице прописи, выполнять графические упражнения по образцу; формировать правильную осанку при письме</text:span></text:p>
            <text:p text:style-name="P861"/>
          </table:table-cell>
          <table:table-cell table:style-name="TableCell862">
            <text:p text:style-name="P863">Образец, наклон, овал, полуовал «левый» и «правый», порядок и интервал написания</text:p>
            <text:p text:style-name="P864"/>
          </table:table-cell>
          <table:table-cell table:style-name="TableCell865">
            <text:p text:style-name="P866"><text:span text:style-name="T867">Знания:</text:span><text:span text:style-name="T868"><text:s/>научатся правильно писать овалы, левые и п</text:span><text:span text:style-name="T869">равые полуовалы, графические упражнения по образцу.</text:span></text:p>
            <text:p text:style-name="P870"><text:span text:style-name="T871">Умения:</text:span><text:span text:style-name="T872"><text:s/>писать элементы букв; правильно удерживать ручку, располагать тетрадь под наклоном, следить<text:s/></text:span><text:span text:style-name="T873"><text:line-break/></text:span><text:span text:style-name="T874">за правильной посадкой, выполнять звуковой анализ слов, обозначающих предмет</text:span></text:p>
            <text:p text:style-name="P875"/>
          </table:table-cell>
          <table:table-cell table:style-name="TableCell876">
            <text:p text:style-name="P877"><text:span text:style-name="T878">Регулятивные:</text:span><text:span text:style-name="T879"><text:s/>применять у</text:span><text:span text:style-name="T880">становленные правила в планировании способа решения.</text:span></text:p>
            <text:p text:style-name="P881"><text:span text:style-name="T882">Познавательные:</text:span><text:span text:style-name="T883"><text:s/>использовать общие приемы решения задач и применять полученные умения и навыки, устанавливать соответствие полученного результата поставленной цели.</text:span></text:p>
            <text:p text:style-name="P884"><text:span text:style-name="T885">Коммуникативные:</text:span><text:span text:style-name="T886"><text:s/>обращаться за помощью</text:span><text:span text:style-name="T887">, задавать вопросы, строить понятные для партнера высказывания; соблюдать правила этикета</text:span></text:p>
          </table:table-cell>
          <table:table-cell table:style-name="TableCell888">
            <text:p text:style-name="P889">Адекватная мотивация: устойчивое следование социальным нормам и правилам здоровьесберегающего поведения</text:p>
            <text:p text:style-name="P890"/>
          </table:table-cell>
        </table:table-row>
        <table:table-row table:style-name="TableRow891">
          <table:table-cell table:style-name="TableCell892">
            <text:p text:style-name="Standard">4</text:p>
          </table:table-cell>
          <table:table-cell table:style-name="TableCell893">
            <text:p text:style-name="P894">05.09</text:p>
          </table:table-cell>
          <table:table-cell table:style-name="TableCell895">
            <text:p text:style-name="P896">Рисование полуовалов и кругов (11-12)</text:p>
          </table:table-cell>
          <table:table-cell table:style-name="TableCell897">
            <text:p text:style-name="Textbody"><text:span text:style-name="T898">Цель:</text:span><text:span text:style-name="T899"><text:s/></text:span><text:span text:style-name="T900">воспроизводить полуовалы и круги по образцу</text:span></text:p>
            <text:p text:style-name="P901"/>
          </table:table-cell>
          <table:table-cell table:style-name="TableCell902">
            <text:p text:style-name="Standard"><text:s/><text:span text:style-name="T903">Образец, наклон, овал, полуовал «левый» и «правый», порядок и интервал написания</text:span></text:p>
          </table:table-cell>
          <table:table-cell table:style-name="TableCell904">
            <text:p text:style-name="Standard"><text:span text:style-name="T905">З</text:span><text:span text:style-name="T906">нания:</text:span><text:span text:style-name="T907"><text:s/>научатся обводить контуры предметов;</text:span></text:p>
            <text:p text:style-name="Standard"><text:span text:style-name="T908">Умения:</text:span><text:span text:style-name="T909"><text:s/>обводить окружности в сюжетных картинках;</text:span></text:p>
            <text:p text:style-name="Standard">правильно удерживать ручку,<text:s/>располагать тетрадь под наклоном, следить<text:s/><text:line-break/>за правильной посадкой, выполнять звуковой анализ слов, обозначающих предмет</text:p>
          </table:table-cell>
          <table:table-cell table:style-name="TableCell910">
            <text:p text:style-name="Standard"><text:span text:style-name="T911">Регулятивные:</text:span><text:span text:style-name="T912"><text:s/>контролировать и оценивать процесс<text:s/></text:span><text:span text:style-name="T913"><text:line-break/></text:span><text:span text:style-name="T914">и результат <text:s/>деятельности.</text:span></text:p>
            <text:p text:style-name="Standard"><text:span text:style-name="T915">Познавательные:</text:span><text:span text:style-name="T916"><text:s/>осознанно и произвольно строить свои сообще</text:span><text:span text:style-name="T917">ния.</text:span></text:p>
            <text:p text:style-name="Standard"><text:span text:style-name="T918">Коммуникативные:</text:span><text:span text:style-name="T919"><text:s/>уметь просить помощи, обращаться за помощью, задавать вопросы, строить понятные для партнера высказывания</text:span></text:p>
            <text:p text:style-name="Standard"/>
          </table:table-cell>
          <table:table-cell table:style-name="TableCell920">
            <text:p text:style-name="Standard">Самоопределение позиции школьника на основе положительного отношения к школе</text:p>
          </table:table-cell>
        </table:table-row>
        <table:table-row table:style-name="TableRow921">
          <table:table-cell table:style-name="TableCell922">
            <text:p text:style-name="P923">5</text:p>
          </table:table-cell>
          <table:table-cell table:style-name="TableCell924">
            <text:p text:style-name="P925">06.09</text:p>
          </table:table-cell>
          <table:table-cell table:style-name="TableCell926">
            <text:p text:style-name="Standard"><text:span text:style-name="T927">П</text:span><text:span text:style-name="T928">исьмо длинных прямых линий (с. 13-14)</text:span></text:p>
          </table:table-cell>
          <table:table-cell table:style-name="TableCell929">
            <text:p text:style-name="ParagraphStyle"><text:span text:style-name="T930">Как пишутся прямые линии</text:span><text:span text:style-name="T931">?</text:span></text:p>
            <text:p text:style-name="ParagraphStyle"><text:span text:style-name="T932">Цель:<text:s/></text:span><text:span text:style-name="T933">формировать умения ориентироваться на странице прописи, выполнять графические упражнения по образцу</text:span></text:p>
            <text:p text:style-name="P934"/>
          </table:table-cell>
          <table:table-cell table:style-name="TableCell935">
            <text:p text:style-name="P936">Образец, наклон, правильная посадка, схемы слов</text:p>
            <text:p text:style-name="P937"/>
          </table:table-cell>
          <table:table-cell table:style-name="TableCell938">
            <text:p text:style-name="ParagraphStyle"><text:span text:style-name="T939">Знания:</text:span><text:span text:style-name="T940"><text:s/>научатся писать по образцу прямые наклонные линии. <text:s text:c="2"/></text:span></text:p>
            <text:p text:style-name="P941"><text:span text:style-name="T942">Умения:</text:span><text:span text:style-name="T943"><text:s/>орие</text:span><text:span text:style-name="T944">нтироваться на странице прописи, выполнять графические упражнения по образцу; правильно удерживать ручку,</text:span></text:p>
            <text:p text:style-name="P945"/>
          </table:table-cell>
          <table:table-cell table:style-name="TableCell946">
            <text:p text:style-name="ParagraphStyle"><text:span text:style-name="T947">Регулятивные:<text:s/></text:span><text:span text:style-name="T948">контролировать и оценивать процесс<text:s/></text:span><text:span text:style-name="T949"><text:line-break/></text:span><text:span text:style-name="T950">и результат <text:s/>деятельности.</text:span></text:p>
            <text:p text:style-name="P951"><text:span text:style-name="T952">Познавательные:</text:span><text:span text:style-name="T953"><text:s/>использовать знаково-символические средства <text:s/>и применять</text:span><text:span text:style-name="T954"><text:s/>знания, умения <text:s/>и навыки.</text:span></text:p>
            <text:p text:style-name="P955"><text:span text:style-name="T956">Коммуникативные:</text:span><text:span text:style-name="T957"><text:s/>просить помощи, обращаться за помощью, задавать вопросы</text:span></text:p>
          </table:table-cell>
          <table:table-cell table:style-name="TableCell958">
            <text:p text:style-name="P959">Адекватная мотивация: осознание ответственности; выработка действий, характеризующих нормированное поведение ученика, члена</text:p>
          </table:table-cell>
        </table:table-row>
        <table:table-row table:style-name="TableRow960">
          <table:table-cell table:style-name="TableCell961">
            <text:p text:style-name="P962">6</text:p>
          </table:table-cell>
          <table:table-cell table:style-name="TableCell963">
            <text:p text:style-name="P964">09.09</text:p>
          </table:table-cell>
          <table:table-cell table:style-name="TableCell965">
            <text:p text:style-name="P966"><text:span text:style-name="T967">Письмо на- <text:s text:c="5"/>клонных</text:span><text:span text:style-name="T968"><text:s/>линии<text:s/></text:span><text:span text:style-name="T969"><text:line-break/></text:span><text:span text:style-name="T970">с закруглением внизу<text:s/></text:span><text:span text:style-name="T971"><text:line-break/></text:span><text:span text:style-name="T972">и вверху<text:s/></text:span><text:span text:style-name="T973"><text:line-break/></text:span><text:span text:style-name="T974">(с. 15–17)</text:span></text:p>
            <text:p text:style-name="Standard"/>
          </table:table-cell>
          <table:table-cell table:style-name="TableCell975">
            <text:p text:style-name="P976">Как точно и ровно написать прямую линию с закруглением снизу и сверху?</text:p>
            <text:p text:style-name="P977"><text:span text:style-name="T978">Цель:</text:span><text:span text:style-name="T979"><text:s/>формировать умения ориентироваться на странице прописи, выполнять графические упражнения по образцу</text:span></text:p>
            <text:p text:style-name="P980"/>
          </table:table-cell>
          <table:table-cell table:style-name="TableCell981">
            <text:p text:style-name="P982">Образец, наклон,<text:s/>правильная посадка,<text:s/><text:line-break/>работа со схемами слов,<text:s/><text:line-break/>с образцом написания</text:p>
            <text:p text:style-name="Standard"/>
          </table:table-cell>
          <table:table-cell table:style-name="TableCell983">
            <text:p text:style-name="P984"><text:span text:style-name="T985">Знания:</text:span><text:span text:style-name="T986"><text:s/>научатся писать прямые линии<text:s/></text:span><text:span text:style-name="T987"><text:line-break/></text:span><text:span text:style-name="T988">с закруглением снизу<text:s/></text:span><text:span text:style-name="T989"><text:line-break/></text:span><text:span text:style-name="T990">и сверху.</text:span></text:p>
            <text:p text:style-name="P991"><text:span text:style-name="T992">Умения:</text:span><text:span text:style-name="T993"><text:s/>правильно удерживать ручку, располагать тетрадь под наклоном; совершенствовать аккуратное письмо</text:span></text:p>
            <text:p text:style-name="Standard"/>
          </table:table-cell>
          <table:table-cell table:style-name="TableCell994">
            <text:p text:style-name="P995"><text:span text:style-name="T996">Регулятивные</text:span><text:span text:style-name="T997">:</text:span><text:span text:style-name="T998"><text:s/>применять установленные правила.</text:span></text:p>
            <text:p text:style-name="P999"><text:span text:style-name="T1000">Познавательные:</text:span><text:span text:style-name="T1001"><text:s/>использовать знаково-символические средства и применять простейшие навыки письма.</text:span></text:p>
            <text:p text:style-name="P1002"><text:span text:style-name="T1003">Коммуникативные:</text:span><text:span text:style-name="T1004"><text:s/>адекватно использовать речь для планирования и регуляции своей деятельности, слушать собеседника</text:span></text:p>
            <text:p text:style-name="Standard"/>
          </table:table-cell>
          <table:table-cell table:style-name="TableCell1005">
            <text:p text:style-name="P1006">Адекватная мотивация: принятие образа «хорошего ученика»; выработка действий, характеризующих нормирован-</text:p>
            <text:p text:style-name="P1007"><text:span text:style-name="T1008">ное поведение ученика, члена детского коллектива,<text:s/></text:span><text:span text:style-name="T1009"><text:line-break/></text:span><text:span text:style-name="T1010">в адаптацион-ный период</text:span></text:p>
          </table:table-cell>
        </table:table-row>
        <table:table-row table:style-name="TableRow1011">
          <table:table-cell table:style-name="TableCell1012">
            <text:p text:style-name="P1013">7</text:p>
          </table:table-cell>
          <table:table-cell table:style-name="TableCell1014">
            <text:p text:style-name="P1015">10.09</text:p>
          </table:table-cell>
          <table:table-cell table:style-name="TableCell1016">
            <text:p text:style-name="P1017">Письмо элементов букв (18-20)</text:p>
          </table:table-cell>
          <table:table-cell table:style-name="TableCell1018">
            <text:p text:style-name="Standard"><text:span text:style-name="T1019">Цель:<text:s/></text:span><text:span text:style-name="T1020">закрепить отработанные умения по<text:s/></text:span><text:span text:style-name="T1021">написанию изученных элементов</text:span></text:p>
            <text:p text:style-name="P1022"/>
          </table:table-cell>
          <table:table-cell table:style-name="TableCell1023">
            <text:p text:style-name="P1024">Образец, наклон, правильная посадка,<text:s/><text:line-break/>работа со схемами слов,<text:s/><text:line-break/>с образцом написания</text:p>
          </table:table-cell>
          <table:table-cell table:style-name="TableCell1025">
            <text:p text:style-name="Standard"><text:span text:style-name="T1026">Умения:<text:s/></text:span><text:span text:style-name="T1027">воспроизводить короткую наклонную линию с закруглением вверху влево и длинную наклонную линию с закруглением внизу вправо по образцам</text:span><text:span text:style-name="T1028"><text:s/>в прописи</text:span></text:p>
          </table:table-cell>
          <table:table-cell table:style-name="TableCell1029">
            <text:p text:style-name="Standard"><text:span text:style-name="T1030">Регулятивные:</text:span><text:span text:style-name="T1031"><text:s/>формировать учебную задачу и удерживать внимание.</text:span></text:p>
            <text:p text:style-name="P1032"><text:span text:style-name="T1033">Познавательные:</text:span><text:span text:style-name="T1034"><text:s/>самостоятельно выделять и формулировать познавательную цель.</text:span></text:p>
            <text:p text:style-name="P1035"><text:span text:style-name="T1036">Коммуникативные:</text:span><text:span text:style-name="T1037"><text:s/>уметь просить помощи, обращаться за помощью, задавать вопросы, проявлять активность<text:s/></text:span><text:span text:style-name="T1038"><text:line-break/></text:span><text:span text:style-name="T1039">во</text:span><text:span text:style-name="T1040"><text:s/>взаимодействии для решения коммуникативных и познавательных задач</text:span></text:p>
          </table:table-cell>
          <table:table-cell table:style-name="TableCell1041">
            <text:p text:style-name="P1042">Адекватная мотивация: принятие образа «хорошего ученика», следование правилам здоровьесберегающего поведения</text:p>
            <text:p text:style-name="P1043"/>
          </table:table-cell>
        </table:table-row>
        <table:table-row table:style-name="TableRow1044">
          <table:table-cell table:style-name="TableCell1045">
            <text:p text:style-name="P1046">8</text:p>
          </table:table-cell>
          <table:table-cell table:style-name="TableCell1047">
            <text:p text:style-name="P1048">11.09</text:p>
          </table:table-cell>
          <table:table-cell table:style-name="TableCell1049">
            <text:p text:style-name="P1050">Письмо больших и маленьких полуовалов, коротких наклонных линий (с.<text:s/>21-23)</text:p>
          </table:table-cell>
          <table:table-cell table:style-name="TableCell1051">
            <text:p text:style-name="P1052">Какова роль <text:s/>полуовалов и коротких наклонных линий в написании букв?</text:p>
            <text:p text:style-name="P1053"><text:span text:style-name="T1054">Цели:</text:span><text:span text:style-name="T1055"><text:s/>формировать умения ориентироваться на странице прописи, выполнять графические упражнения по образцу; формировать правильную осанку при письме</text:span></text:p>
            <text:p text:style-name="P1056"/>
          </table:table-cell>
          <table:table-cell table:style-name="TableCell1057">
            <text:p text:style-name="P1058">Образец, наклон, овал, <text:s/>короткие наклонные линии, порядок и интервал написания</text:p>
            <text:p text:style-name="P1059"/>
          </table:table-cell>
          <table:table-cell table:style-name="TableCell1060">
            <text:p text:style-name="Standard"><text:span text:style-name="T1061">Знания:</text:span><text:span text:style-name="T1062"><text:s/>научатся правильно писать овалы, левые и правые полуовалы, короткие наклонные линии, графические упражнения по образцу.</text:span></text:p>
            <text:p text:style-name="P1063"><text:span text:style-name="T1064">Умения:</text:span><text:span text:style-name="T1065"><text:s/>писать элементы букв; правильно удерживать ручку, располагать те</text:span><text:span text:style-name="T1066">традь под наклоном, следить<text:s/></text:span><text:span text:style-name="T1067"><text:line-break/></text:span><text:span text:style-name="T1068">за правильной посадкой, выполнять звуковой анализ слов, обозначающих предмет</text:span></text:p>
          </table:table-cell>
          <table:table-cell table:style-name="TableCell1069">
            <text:p text:style-name="Standard"><text:span text:style-name="T1070">Регулятивные:</text:span><text:span text:style-name="T1071"><text:s/>применять установленные правила в планировании способа решения.</text:span></text:p>
            <text:p text:style-name="P1072"><text:span text:style-name="T1073">Познавательные:</text:span><text:span text:style-name="T1074"><text:s/>использовать общие приемы решения задач и применять полу</text:span><text:span text:style-name="T1075">ченные умения и навыки, устанавливать соответствие полученного результата поставленной цели.</text:span></text:p>
            <text:p text:style-name="P1076"><text:span text:style-name="T1077">Коммуникативные:</text:span><text:span text:style-name="T1078"><text:s/>обращаться за помощью, задавать вопросы, строить понятные для партнера высказывания; соблюдать правила этикета</text:span></text:p>
          </table:table-cell>
          <table:table-cell table:style-name="TableCell1079">
            <text:p text:style-name="P1080">Адекватная мотивация: устойчивое следование социальным нормам и правилам здоровьесберегающего поведения</text:p>
            <text:p text:style-name="P1081"/>
          </table:table-cell>
        </table:table-row>
        <table:table-row table:style-name="TableRow1082">
          <table:table-cell table:style-name="TableCell1083">
            <text:p text:style-name="P1084">9</text:p>
          </table:table-cell>
          <table:table-cell table:style-name="TableCell1085">
            <text:p text:style-name="P1086">12.09</text:p>
          </table:table-cell>
          <table:table-cell table:style-name="TableCell1087">
            <text:p text:style-name="P1088">Письмо коротких и длинных линий (с.24-26)</text:p>
          </table:table-cell>
          <table:table-cell table:style-name="TableCell1089">
            <text:p text:style-name="P1090">Какова роль коротких и длинных прямых линий в написании букв?</text:p>
            <text:p text:style-name="ParagraphStyle"><text:span text:style-name="T1091">Цель:</text:span><text:span text:style-name="T1092"><text:s/>формировать умения правильно писать короткие и длинные прямые линии</text:span></text:p>
            <text:p text:style-name="P1093"/>
          </table:table-cell>
          <table:table-cell table:style-name="TableCell1094">
            <text:p text:style-name="P1095">Образец, наклон, длинная и короткая линии, порядок написания, <text:s/>слоги</text:p>
            <text:p text:style-name="P1096"/>
          </table:table-cell>
          <table:table-cell table:style-name="TableCell1097">
            <text:p text:style-name="Standard"><text:span text:style-name="T1098">Знания:</text:span><text:span text:style-name="T1099"><text:s/>научатся писать короткие и длинные линии.</text:span></text:p>
            <text:p text:style-name="P1100"><text:span text:style-name="T1101">Умения:</text:span><text:span text:style-name="T1102"><text:s/>делить слова на слоги, , делать анализ слов; правильно удерживать ручку, располагать тетрадь под наклоном, следить за<text:s/></text:span><text:span text:style-name="T1103">правильной посадкой</text:span></text:p>
            <text:p text:style-name="P1104"/>
          </table:table-cell>
          <table:table-cell table:style-name="TableCell1105">
            <text:p text:style-name="Standard"><text:span text:style-name="T1106">Регулятивные:</text:span><text:span text:style-name="T1107"><text:s/>формировать учебную задачу, применять установленные правила.</text:span></text:p>
            <text:p text:style-name="P1108"><text:span text:style-name="T1109">Познавательные:</text:span><text:span text:style-name="T1110"><text:s/>использовать общие приемы решения задач и применять полученные умения и навыки.</text:span></text:p>
            <text:p text:style-name="P1111"><text:span text:style-name="T1112">Коммуникативные:</text:span><text:span text:style-name="T1113"><text:s/>адекватно использовать речь для планирования и<text:s/></text:span><text:span text:style-name="T1114">регуляции своей деятельности</text:span></text:p>
          </table:table-cell>
          <table:table-cell table:style-name="TableCell1115">
            <text:p text:style-name="P1116">Адекватная мотивация: устойчивое следование социальным нормам в поведении</text:p>
            <text:p text:style-name="P1117"/>
          </table:table-cell>
        </table:table-row>
        <table:table-row table:style-name="TableRow1118">
          <table:table-cell table:style-name="TableCell1119">
            <text:p text:style-name="P1120">10</text:p>
          </table:table-cell>
          <table:table-cell table:style-name="TableCell1121">
            <text:p text:style-name="P1122">13.09</text:p>
          </table:table-cell>
          <table:table-cell table:style-name="TableCell1123">
            <text:p text:style-name="P1124">Письмо наклонных линий (с. 27-29)</text:p>
          </table:table-cell>
          <table:table-cell table:style-name="TableCell1125">
            <text:p text:style-name="P1126">Чем отличается <text:s/>написание линий с закруглением снизу<text:s/><text:line-break/>и сверху от ранее изученных видов наклонных линий?</text:p>
            <text:p text:style-name="P1127"><text:span text:style-name="T1128">Цели:</text:span><text:span text:style-name="T1129"><text:s text:c="2"/>познакомить с написанием линий с закруглением внизу и вверху; учить ритмично располагать элементы на рабочей строке, составлять рассказ по сюжетному рисунку</text:span></text:p>
            <text:p text:style-name="P1130"/>
          </table:table-cell>
          <table:table-cell table:style-name="TableCell1131">
            <text:p text:style-name="P1132">Образец, наклон, линия<text:s/><text:line-break/>с закруглением, порядок написания</text:p>
            <text:p text:style-name="P1133"/>
          </table:table-cell>
          <table:table-cell table:style-name="TableCell1134">
            <text:p text:style-name="Standard"><text:span text:style-name="T1135">Знания:</text:span><text:span text:style-name="T1136"><text:s/>научатся писать плавно<text:s/></text:span><text:span text:style-name="T1137">наклонные линии с закруглением внизу, вверху.</text:span></text:p>
            <text:p text:style-name="P1138"><text:span text:style-name="T1139">Умения:</text:span><text:span text:style-name="T1140"><text:s/>ориентироваться на странице прописи, выполнять графические упражнения<text:s/></text:span><text:span text:style-name="T1141"><text:line-break/></text:span><text:span text:style-name="T1142">по образцу; правильно удерживать ручку, располагать тетрадь под наклоном, следить за правильной посадкой</text:span></text:p>
          </table:table-cell>
          <table:table-cell table:style-name="TableCell1143">
            <text:p text:style-name="Standard"><text:span text:style-name="T1144">Регулятивные:</text:span><text:span text:style-name="T1145"><text:s/>применять<text:s/></text:span><text:span text:style-name="T1146">установленные правила в планировании способа решения.</text:span></text:p>
            <text:p text:style-name="P1147"><text:span text:style-name="T1148">Познавательные:</text:span><text:span text:style-name="T1149"><text:s/>осознанно и произвольно строить свои сообщения.</text:span></text:p>
            <text:p text:style-name="P1150"><text:span text:style-name="T1151">Коммуникативные:</text:span><text:span text:style-name="T1152"><text:s/>адекватно использовать речь для планирования и регуляции своей деятельности</text:span></text:p>
            <text:p text:style-name="P1153"/>
          </table:table-cell>
          <table:table-cell table:style-name="TableCell1154">
            <text:p text:style-name="P1155">Самоопределение позиции школьника на основе<text:s/>положительного отношения к школе</text:p>
            <text:p text:style-name="P1156"/>
          </table:table-cell>
        </table:table-row>
        <table:table-row table:style-name="TableRow1157">
          <table:table-cell table:style-name="TableCell1158">
            <text:p text:style-name="P1159">11</text:p>
          </table:table-cell>
          <table:table-cell table:style-name="TableCell1160">
            <text:p text:style-name="P1161">16.09</text:p>
          </table:table-cell>
          <table:table-cell table:style-name="TableCell1162">
            <text:p text:style-name="P1163">Письмо коротких и длинных линий (с. 30-32)</text:p>
          </table:table-cell>
          <table:table-cell table:style-name="TableCell1164">
            <text:p text:style-name="P1165">Чем отличается <text:s/>написание линий с закруглением снизу<text:s/><text:line-break/>и сверху от ранее изученных видов наклонных линий?</text:p>
            <text:p text:style-name="P1166"><text:span text:style-name="T1167">Цели:</text:span><text:span text:style-name="T1168"><text:s text:c="2"/>познакомить с написанием линий с закруглением внизу и<text:s/></text:span><text:span text:style-name="T1169">вверху; учить ритмично располагать элементы на рабочей строке, составлять рассказ по сюжетному рисунку</text:span></text:p>
            <text:p text:style-name="P1170"/>
          </table:table-cell>
          <table:table-cell table:style-name="TableCell1171">
            <text:p text:style-name="P1172">Образец, наклон, порядок написания овалов и полуовалов</text:p>
            <text:p text:style-name="P1173"/>
          </table:table-cell>
          <table:table-cell table:style-name="TableCell1174">
            <text:p text:style-name="Standard"><text:span text:style-name="T1175">Знания:</text:span><text:span text:style-name="T1176"><text:s/>научатся правильно писать плавно наклонные линии с закруглением вверху<text:s/></text:span><text:span text:style-name="T1177"><text:line-break/></text:span><text:span text:style-name="T1178">и внизу.</text:span></text:p>
            <text:p text:style-name="P1179"><text:span text:style-name="T1180">Умения:</text:span><text:span text:style-name="T1181"><text:s/>писать изученные элементы на рабочей строке; правильно удерживать ручку, располагать тетрадь под наклоном</text:span></text:p>
            <text:p text:style-name="P1182"/>
          </table:table-cell>
          <table:table-cell table:style-name="TableCell1183">
            <text:p text:style-name="Standard"><text:span text:style-name="T1184">Регулятивные:</text:span><text:span text:style-name="T1185"><text:s/>формировать учебную задачу, применять установленные правила.</text:span></text:p>
            <text:p text:style-name="P1186"><text:span text:style-name="T1187">Познавательные:</text:span><text:span text:style-name="T1188"><text:s/>отвечать<text:s/></text:span><text:span text:style-name="T1189"><text:line-break/></text:span><text:span text:style-name="T1190">на простые вопросы учителя, находить нужную инф</text:span><text:span text:style-name="T1191">ормацию.</text:span></text:p>
            <text:p text:style-name="P1192"><text:span text:style-name="T1193">Коммуникативные:</text:span><text:span text:style-name="T1194"><text:s/>уметь просить помощи, адекватно использовать речь для планирования и регуляции своей деятельности, строить понятные для партнера высказывания</text:span></text:p>
          </table:table-cell>
          <table:table-cell table:style-name="TableCell1195">
            <text:p text:style-name="P1196">Самоопределение позиции школьника на основе положительного отношения к школе, постановка<text:s/>новых учебных задач в сотрудничестве с учителем</text:p>
            <text:p text:style-name="P1197"/>
          </table:table-cell>
        </table:table-row>
        <table:table-row table:style-name="TableRow1198">
          <table:table-cell table:style-name="TableCell1199">
            <text:p text:style-name="P1200">12</text:p>
          </table:table-cell>
          <table:table-cell table:style-name="TableCell1201">
            <text:p text:style-name="P1202">17.09</text:p>
          </table:table-cell>
          <table:table-cell table:style-name="TableCell1203">
            <text:p text:style-name="Standard"><text:span text:style-name="T1204">Строчная<text:s/></text:span><text:span text:style-name="T1205"><text:line-break/></text:span><text:span text:style-name="T1206">и заглавная буквы<text:s/></text:span><text:span text:style-name="T1207">а</text:span><text:span text:style-name="T1208">,<text:s/></text:span><text:span text:style-name="T1209">А</text:span></text:p>
            <text:p text:style-name="P1210">(с. 3 - 4)</text:p>
            <text:p text:style-name="P1211"/>
          </table:table-cell>
          <table:table-cell table:style-name="TableCell1212">
            <text:p text:style-name="Standard"><text:span text:style-name="T1213">Какие элементы используются при написании строчной буквы<text:s/></text:span><text:span text:style-name="T1214">а<text:s/></text:span><text:span text:style-name="T1215">и <text:s/>заглавной буквы<text:s/></text:span><text:span text:style-name="T1216">А</text:span><text:span text:style-name="T1217">? Где используются заглавные буквы?</text:span></text:p>
            <text:p text:style-name="P1218"><text:span text:style-name="T1219">Цели:<text:s/></text:span><text:span text:style-name="T1220">формировать умения<text:s/></text:span><text:span text:style-name="T1221">ориентироваться на странице прописи, выполнять графические упражнения по образцу, работать со схемами слов, соблюдать наклон; научить писать и распознавать изучаемую букву</text:span></text:p>
            <text:p text:style-name="P1222"/>
          </table:table-cell>
          <table:table-cell table:style-name="TableCell1223">
            <text:p text:style-name="P1224">Образец, рабочая строка, межстрочное пространство, буква, наклон, гласные и согласные звуки</text:p>
            <text:p text:style-name="P1225"/>
          </table:table-cell>
          <table:table-cell table:style-name="TableCell1226">
            <text:p text:style-name="Standard"><text:span text:style-name="T1227">Знания:</text:span><text:span text:style-name="T1228"><text:s/>научатся писать плавно строчную а и заглавную букву<text:s/></text:span><text:span text:style-name="T1229">А</text:span><text:span text:style-name="T1230">, соотносить печатную<text:s/></text:span><text:span text:style-name="T1231"><text:line-break/></text:span><text:span text:style-name="T1232">и письменную буквы, работать со схемами.</text:span></text:p>
            <text:p text:style-name="P1233"><text:span text:style-name="T1234">Умения:</text:span><text:span text:style-name="T1235"><text:s/>выделять<text:s/></text:span><text:span text:style-name="T1236"><text:line-break/></text:span><text:span text:style-name="T1237">звук <text:s/>[а] из речи и видеть букву<text:s/></text:span><text:span text:style-name="T1238">а</text:span><text:span text:style-name="T1239"><text:s/>в словах; ориентироваться на странице прописи</text:span></text:p>
            <text:p text:style-name="P1240"/>
          </table:table-cell>
          <table:table-cell table:style-name="TableCell1241">
            <text:p text:style-name="Standard"><text:span text:style-name="T1242">Регулятивные:</text:span><text:span text:style-name="T1243"><text:s/>контрол</text:span><text:span text:style-name="T1244">ировать и оценивать процесс<text:s/></text:span><text:span text:style-name="T1245"><text:line-break/></text:span><text:span text:style-name="T1246">и результат <text:s/>деятельности.</text:span></text:p>
            <text:p text:style-name="P1247"><text:span text:style-name="T1248">Познавательные:</text:span><text:span text:style-name="T1249"><text:s/>обработка информации, осознанное<text:s/></text:span><text:span text:style-name="T1250"><text:line-break/></text:span><text:span text:style-name="T1251">и правильное чтение и написание.</text:span></text:p>
            <text:p text:style-name="P1252"><text:span text:style-name="T1253">Коммуникативные:</text:span><text:span text:style-name="T1254"><text:s/>выполнять учебные действия в громкоречевой и письменной форме</text:span></text:p>
            <text:p text:style-name="P1255"/>
          </table:table-cell>
          <table:table-cell table:style-name="TableCell1256">
            <text:p text:style-name="P1257">Самоопределение позиции школьника на<text:s/>основе положительного отношения к школе, адекватное восприятие предложений учителя, товарищей по исправлению допущенных ошибок</text:p>
            <text:p text:style-name="P1258"/>
          </table:table-cell>
        </table:table-row>
        <table:table-row table:style-name="TableRow1259">
          <table:table-cell table:style-name="TableCell1260">
            <text:p text:style-name="P1261">13</text:p>
          </table:table-cell>
          <table:table-cell table:style-name="TableCell1262">
            <text:p text:style-name="P1263">18.09</text:p>
          </table:table-cell>
          <table:table-cell table:style-name="TableCell1264">
            <text:p text:style-name="Standard"><text:span text:style-name="T1265">Строчная<text:s/></text:span><text:span text:style-name="T1266"><text:line-break/></text:span><text:span text:style-name="T1267">и заглавная буквы<text:s/></text:span><text:span text:style-name="T1268">о</text:span><text:span text:style-name="T1269">,<text:s/></text:span><text:span text:style-name="T1270">О<text:s/></text:span><text:span text:style-name="T1271"><text:line-break/></text:span><text:span text:style-name="T1272">(с. 5 - 6)</text:span></text:p>
            <text:p text:style-name="P1273"/>
          </table:table-cell>
          <table:table-cell table:style-name="TableCell1274">
            <text:p text:style-name="Standard"><text:span text:style-name="T1275">Какие элементы используются при написании строчной<text:s/></text:span><text:span text:style-name="T1276"><text:line-break/></text:span><text:span text:style-name="T1277">и заглавной букв<text:s/></text:span><text:span text:style-name="T1278">о</text:span><text:span text:style-name="T1279">,<text:s/></text:span><text:span text:style-name="T1280">О</text:span><text:span text:style-name="T1281">?<text:s/></text:span><text:span text:style-name="T1282"><text:line-break/></text:span><text:span text:style-name="T1283">Где используются заглавные буквы?</text:span></text:p>
            <text:p text:style-name="Standard"><text:span text:style-name="T1284">Цель:<text:s/></text:span><text:span text:style-name="T1285">формировать умения ориентироваться на странице прописи, выполнять графические упражнения по образцу</text:span></text:p>
            <text:p text:style-name="P1286"/>
          </table:table-cell>
          <table:table-cell table:style-name="TableCell1287">
            <text:p text:style-name="P1288">Образец, рабочая строка, межстрочное пространство</text:p>
            <text:p text:style-name="P1289"/>
          </table:table-cell>
          <table:table-cell table:style-name="TableCell1290">
            <text:p text:style-name="ParagraphStyle"><text:span text:style-name="T1291">Знания:</text:span><text:span text:style-name="T1292"><text:s/>научатся писать плавно букву<text:s/></text:span><text:span text:style-name="T1293">О</text:span><text:span text:style-name="T1294">,<text:s/></text:span><text:span text:style-name="T1295">о</text:span><text:span text:style-name="T1296">, соотносить<text:s/></text:span><text:span text:style-name="T1297">печатную<text:s/></text:span><text:span text:style-name="T1298"><text:line-break/></text:span><text:span text:style-name="T1299">и письменную буквы, <text:s/>работать со схемами<text:s/></text:span><text:span text:style-name="T1300">Умения:</text:span><text:span text:style-name="T1301"><text:s/>выделять звук [о] из речи и видеть буквы<text:s/></text:span><text:span text:style-name="T1302">О</text:span><text:span text:style-name="T1303">,<text:s/></text:span><text:span text:style-name="T1304">о</text:span><text:span text:style-name="T1305"><text:s/>в словах; ориентироваться на странице прописи</text:span></text:p>
            <text:p text:style-name="P1306"/>
          </table:table-cell>
          <table:table-cell table:style-name="TableCell1307">
            <text:p text:style-name="Standard"><text:span text:style-name="T1308">Регулятивные:</text:span><text:span text:style-name="T1309"><text:s/>применять установленные правила в планировании способа решения.</text:span></text:p>
            <text:p text:style-name="P1310"><text:span text:style-name="T1311">Познавательные:</text:span><text:span text:style-name="T1312"><text:s/>осознанно<text:s/></text:span><text:span text:style-name="T1313">и произвольно строить свои</text:span></text:p>
            <text:p text:style-name="P1314">сообщения, анализировать информацию.</text:p>
            <text:p text:style-name="P1315"><text:span text:style-name="T1316">Коммуникативные:</text:span><text:span text:style-name="T1317"><text:s/>обращаться за помощью, задавать вопросы, строить понятные для партнера высказывания</text:span></text:p>
          </table:table-cell>
          <table:table-cell table:style-name="TableCell1318">
            <text:p text:style-name="P1319">Готовность следовать нормам здоровьесберегающего поведения</text:p>
            <text:p text:style-name="P1320"/>
          </table:table-cell>
        </table:table-row>
        <table:table-row table:style-name="TableRow1321">
          <table:table-cell table:style-name="TableCell1322">
            <text:p text:style-name="P1323">14</text:p>
          </table:table-cell>
          <table:table-cell table:style-name="TableCell1324">
            <text:p text:style-name="P1325">19.09</text:p>
          </table:table-cell>
          <table:table-cell table:style-name="TableCell1326">
            <text:p text:style-name="ParagraphStyle"><text:span text:style-name="T1327">Письмо строчной и<text:s/></text:span><text:span text:style-name="T1328">заглавной букв</text:span><text:span text:style-name="T1329"><text:s/>И, и<text:s/></text:span><text:span text:style-name="T1330">(с. 7-8)</text:span></text:p>
          </table:table-cell>
          <table:table-cell table:style-name="TableCell1331">
            <text:p text:style-name="Standard"><text:span text:style-name="T1332">Какие элементы используются при написании буквы<text:s/></text:span><text:span text:style-name="T1333">и</text:span><text:span text:style-name="T1334">? Зачем нужны заглавные<text:s/></text:span><text:span text:style-name="T1335"><text:line-break/></text:span><text:span text:style-name="T1336">буквы?</text:span></text:p>
            <text:p text:style-name="P1337"><text:span text:style-name="T1338">Цели:</text:span><text:span text:style-name="T1339"><text:s/>формировать умения ориентироваться на странице прописи, выполнять графические упражнения по образцу; учить писать букву<text:s/></text:span><text:span text:style-name="T1340">и</text:span><text:span text:style-name="T1341"><text:s/>в соответствии с<text:s/></text:span><text:span text:style-name="T1342">образцом, соблюдать соразмерность элементов букв</text:span></text:p>
          </table:table-cell>
          <table:table-cell table:style-name="TableCell1343">
            <text:p text:style-name="P1344">Образец, рабочая строка, межстрочное пространство, предложение, схема, гласные и согласные звуки</text:p>
            <text:p text:style-name="P1345"/>
          </table:table-cell>
          <table:table-cell table:style-name="TableCell1346">
            <text:p text:style-name="Standard"><text:span text:style-name="T1347">Знания:</text:span><text:span text:style-name="T1348"><text:s/>научатся <text:s/>писать и распознавать строчную и <text:s/>заглавную букву<text:s/></text:span><text:span text:style-name="T1349">И</text:span><text:span text:style-name="T1350">,<text:s/></text:span><text:span text:style-name="T1351">и</text:span><text:span text:style-name="T1352"><text:s/>соотносить печатную<text:s/></text:span><text:span text:style-name="T1353"><text:line-break/></text:span><text:span text:style-name="T1354">и письменную<text:s/></text:span><text:span text:style-name="T1355">буквы.<text:s/></text:span><text:span text:style-name="T1356">Умения:</text:span><text:span text:style-name="T1357"><text:s/>выполнять слоговой и звукобуквенный анализ слов<text:s/></text:span><text:span text:style-name="T1358"><text:line-break/></text:span><text:span text:style-name="T1359">с буквой<text:s/></text:span><text:span text:style-name="T1360">и</text:span><text:span text:style-name="T1361">; правильно удерживать ручку; ориентироваться на странице прописи</text:span></text:p>
          </table:table-cell>
          <table:table-cell table:style-name="TableCell1362">
            <text:p text:style-name="Standard"><text:span text:style-name="T1363">Регулятивные:</text:span><text:span text:style-name="T1364"><text:s/>развивать рефлексию способов и условий действий, смысловое чтение.</text:span></text:p>
            <text:p text:style-name="P1365"><text:span text:style-name="T1366">Познавательные:</text:span><text:span text:style-name="T1367"><text:s/>осознанно и произво</text:span><text:span text:style-name="T1368">льно строить свои сообщения, анализировать информацию.</text:span></text:p>
            <text:p text:style-name="P1369"><text:span text:style-name="T1370">Коммуникативные:</text:span><text:span text:style-name="T1371"><text:s/>уметь использовать речь для регуляции своего действия</text:span></text:p>
            <text:p text:style-name="P1372"/>
          </table:table-cell>
          <table:table-cell table:style-name="TableCell1373">
            <text:p text:style-name="Standard"><text:span text:style-name="T1374">Готовность следовать нормам здоровьесберегающего поведения, адекватное восприятие предложений учителя, товарищей по исправлению д</text:span><text:span text:style-name="T1375">опущенных ошибок</text:span></text:p>
          </table:table-cell>
        </table:table-row>
        <table:table-row table:style-name="TableRow1376">
          <table:table-cell table:style-name="TableCell1377">
            <text:p text:style-name="P1378">15</text:p>
          </table:table-cell>
          <table:table-cell table:style-name="TableCell1379">
            <text:p text:style-name="P1380">20.09</text:p>
          </table:table-cell>
          <table:table-cell table:style-name="TableCell1381">
            <text:p text:style-name="P1382">Написание изученных букв</text:p>
            <text:p text:style-name="P1383">(с.8)</text:p>
          </table:table-cell>
          <table:table-cell table:style-name="TableCell1384">
            <text:p text:style-name="P1385">Какие проблемы возникали при написании изученных букв? Как избежать ошибок?</text:p>
            <text:p text:style-name="P1386"><text:span text:style-name="T1387">Цели:<text:s/></text:span><text:span text:style-name="T1388">формировать умения ориентироваться на странице прописи, выполнять графические упражнения по образцу, отличать<text:s/></text:span><text:span text:style-name="T1389">написание букв<text:s/></text:span><text:span text:style-name="T1390">А</text:span><text:span text:style-name="T1391">,<text:s/></text:span><text:span text:style-name="T1392">а</text:span><text:span text:style-name="T1393"><text:s/>от<text:s/></text:span><text:span text:style-name="T1394">О</text:span><text:span text:style-name="T1395">,<text:s/></text:span><text:span text:style-name="T1396">о</text:span><text:span text:style-name="T1397">; совершенствовать написание изученных букв</text:span></text:p>
          </table:table-cell>
          <table:table-cell table:style-name="TableCell1398">
            <text:p text:style-name="P1399">Образец, рабочая строка, межстрочное пространство, предложение, схема</text:p>
            <text:p text:style-name="P1400"/>
          </table:table-cell>
          <table:table-cell table:style-name="TableCell1401">
            <text:p text:style-name="Standard"><text:span text:style-name="T1402">Знания:</text:span><text:span text:style-name="T1403"><text:s/>научатся распознавать формы всех изученных письменных букв.</text:span></text:p>
            <text:p text:style-name="P1404"><text:span text:style-name="T1405">Умения:</text:span><text:span text:style-name="T1406"><text:s/>писать изучаемые буквы, выполнять<text:s/></text:span><text:span text:style-name="T1407">логические задания на сравнение, группировку и обобщение элементов письменных букв; располагать тетрадь под наклоном, ориентироваться на странице прописи</text:span></text:p>
          </table:table-cell>
          <table:table-cell table:style-name="TableCell1408">
            <text:p text:style-name="Standard"><text:span text:style-name="T1409">Регулятивные:</text:span><text:span text:style-name="T1410"><text:s/>контролировать и оценивать процесс<text:s/></text:span><text:span text:style-name="T1411"><text:line-break/></text:span><text:span text:style-name="T1412">и результат <text:s/>деятельности.</text:span></text:p>
            <text:p text:style-name="P1413"><text:span text:style-name="T1414">Познавательные:</text:span><text:span text:style-name="T1415"><text:s/>осознанно</text:span><text:span text:style-name="T1416"><text:s/>и произвольно строить свои сообщения, анализировать информацию.</text:span></text:p>
            <text:p text:style-name="P1417"><text:span text:style-name="T1418">Коммуникативные:</text:span><text:span text:style-name="T1419"><text:s/>уметь обращаться за помощью, задавать вопросы, строить понятные для партнера высказывания; соблюдать правила этикета</text:span></text:p>
            <text:p text:style-name="P1420"/>
          </table:table-cell>
          <table:table-cell table:style-name="TableCell1421">
            <text:p text:style-name="P1422">Готовность следовать нормам здоровьесберегающего поведения, проявлять активность во взаимодействии для решения коммуникативных и познавательных задач</text:p>
            <text:p text:style-name="P1423"/>
          </table:table-cell>
        </table:table-row>
        <table:table-row table:style-name="TableRow1424">
          <table:table-cell table:style-name="TableCell1425">
            <text:p text:style-name="P1426">16</text:p>
          </table:table-cell>
          <table:table-cell table:style-name="TableCell1427">
            <text:p text:style-name="P1428">23.09</text:p>
          </table:table-cell>
          <table:table-cell table:style-name="TableCell1429">
            <text:p text:style-name="Standard"><text:span text:style-name="T1430">Строчная буква<text:s/></text:span><text:span text:style-name="T1431">ы<text:s/></text:span><text:span text:style-name="T1432">(с. 9 - 10)</text:span></text:p>
            <text:p text:style-name="P1433"/>
          </table:table-cell>
          <table:table-cell table:style-name="TableCell1434">
            <text:p text:style-name="Standard"><text:span text:style-name="T1435">Какую работу выполняет буква<text:s/></text:span><text:span text:style-name="T1436">ы</text:span><text:span text:style-name="T1437">? Чем особенна буква<text:s/></text:span><text:span text:style-name="T1438">ы</text:span><text:span text:style-name="T1439">? Какие элементы используются при написании буквы<text:s/></text:span><text:span text:style-name="T1440">ы</text:span><text:span text:style-name="T1441">?</text:span></text:p>
            <text:p text:style-name="P1442"><text:span text:style-name="T1443">Цели:<text:s/></text:span><text:span text:style-name="T1444">формировать умение ориентироваться на странице прописи; учить писать букву<text:s/></text:span><text:span text:style-name="T1445">ы</text:span><text:span text:style-name="T1446">, выполнять графические упражнения по образцу, отличать написание букв, <text:s/>изученных ранее</text:span></text:p>
            <text:p text:style-name="P1447"/>
          </table:table-cell>
          <table:table-cell table:style-name="TableCell1448">
            <text:p text:style-name="P1449">Образец, рабочая строка, межстрочное пространство, схема, гласные и согласные звуки</text:p>
            <text:p text:style-name="P1450"/>
          </table:table-cell>
          <table:table-cell table:style-name="TableCell1451">
            <text:p text:style-name="Standard"><text:span text:style-name="T1452">Знани</text:span><text:span text:style-name="T1453">я:</text:span><text:span text:style-name="T1454"><text:s/>научатся <text:s/>писать и распознавать букву<text:s/></text:span><text:span text:style-name="T1455">ы</text:span><text:span text:style-name="T1456">,</text:span><text:span text:style-name="T1457"><text:s/></text:span><text:span text:style-name="T1458">знать особенность этой буквы, писать под диктовку изученные буквы.</text:span></text:p>
            <text:p text:style-name="P1459"><text:span text:style-name="T1460">Умения:</text:span><text:span text:style-name="T1461"><text:s/>выполнять слоговой и звукобуквенный анализ слов с буквой<text:s/></text:span><text:span text:style-name="T1462">ы</text:span><text:span text:style-name="T1463">; располагать тетрадь под наклоном; быть аккуратными</text:span></text:p>
          </table:table-cell>
          <table:table-cell table:style-name="TableCell1464">
            <text:p text:style-name="Standard"><text:span text:style-name="T1465">Регулятивные:</text:span><text:span text:style-name="T1466"><text:s/>развивать ре</text:span><text:span text:style-name="T1467">флексию способов и условий действий, смысловое чтение.</text:span></text:p>
            <text:p text:style-name="P1468"><text:span text:style-name="T1469">Познавательные:</text:span><text:span text:style-name="T1470"><text:s/>осознанно и произвольно строить свои сообщения, анализировать информацию.</text:span></text:p>
            <text:p text:style-name="P1471"><text:span text:style-name="T1472">Коммуникативные:</text:span><text:span text:style-name="T1473"><text:s/>использовать речь для регуляции своего действия</text:span></text:p>
            <text:p text:style-name="P1474"/>
          </table:table-cell>
          <table:table-cell table:style-name="TableCell1475">
            <text:p text:style-name="P1476">Готовность следовать нормам<text:s/>здоровьесберегающего поведения, стабилизация эмоционального состояния для решения различных задач</text:p>
            <text:p text:style-name="P1477"/>
          </table:table-cell>
        </table:table-row>
        <table:table-row table:style-name="TableRow1478">
          <table:table-cell table:style-name="TableCell1479">
            <text:p text:style-name="P1480">17</text:p>
          </table:table-cell>
          <table:table-cell table:style-name="TableCell1481">
            <text:p text:style-name="P1482">24.09</text:p>
          </table:table-cell>
          <table:table-cell table:style-name="TableCell1483">
            <text:p text:style-name="ParagraphStyle"><text:span text:style-name="T1484">Письмо строчной и заглавной буквы<text:s/></text:span><text:span text:style-name="T1485">У,у</text:span></text:p>
            <text:p text:style-name="P1486">(с. 11-13)</text:p>
          </table:table-cell>
          <table:table-cell table:style-name="TableCell1487">
            <text:p text:style-name="Standard"><text:span text:style-name="T1488">Чем похожи и чем отличаются печатная и письменная <text:s/>буквы<text:s/></text:span><text:span text:style-name="T1489">у</text:span><text:span text:style-name="T1490">,<text:s/></text:span><text:span text:style-name="T1491">У</text:span><text:span text:style-name="T1492">?</text:span></text:p>
            <text:p text:style-name="P1493"><text:span text:style-name="T1494">Цели:<text:s/></text:span><text:span text:style-name="T1495">формировать умения<text:s/></text:span><text:span text:style-name="T1496">ориентироваться на странице прописи, выполнять графические упражнения по образцу; научить писать строчную и заглавную букву<text:s/></text:span><text:span text:style-name="T1497">у, У</text:span><text:span text:style-name="T1498">, читать и воспроизводить написание изученных букв</text:span></text:p>
            <text:p text:style-name="P1499"/>
          </table:table-cell>
          <table:table-cell table:style-name="TableCell1500">
            <text:p text:style-name="P1501">Пропись, рабочая строка, наклон тетради<text:s/><text:line-break/>и прописи, межстрочное пространство, схема, гласные и согласные звуки</text:p>
            <text:p text:style-name="P1502"/>
          </table:table-cell>
          <table:table-cell table:style-name="TableCell1503">
            <text:p text:style-name="Standard"><text:span text:style-name="T1504">Знания:</text:span><text:span text:style-name="T1505"><text:s/>научатся<text:s/></text:span><text:span text:style-name="T1506"><text:line-break/></text:span><text:span text:style-name="T1507">писать и распознавать строчную<text:s/></text:span><text:span text:style-name="T1508">у</text:span><text:span text:style-name="T1509"><text:s/>и заглавную букву<text:s/></text:span><text:span text:style-name="T1510">У</text:span><text:span text:style-name="T1511">,<text:s/></text:span><text:span text:style-name="T1512"><text:line-break/></text:span><text:span text:style-name="T1513">соотносить печатную<text:s/></text:span><text:span text:style-name="T1514"><text:line-break/></text:span><text:span text:style-name="T1515">и письменную буквы.<text:s/></text:span><text:span text:style-name="T1516">Умения:</text:span><text:span text:style-name="T1517"><text:s/>выполнять слоговой и звукобуквенный анализ слов с буквой<text:s/></text:span><text:span text:style-name="T1518">у</text:span><text:span text:style-name="T1519">; правильно удерживать ручку; ориентиров</text:span><text:span text:style-name="T1520">аться на странице прописи</text:span></text:p>
            <text:p text:style-name="P1521"/>
          </table:table-cell>
          <table:table-cell table:style-name="TableCell1522">
            <text:p text:style-name="Standard"><text:span text:style-name="T1523">Регулятивные:</text:span><text:span text:style-name="T1524"><text:s/>выбирать действия в соответствии с поставленной задачей и условиями ее реализации.</text:span></text:p>
            <text:p text:style-name="P1525"><text:span text:style-name="T1526">Познавательные:</text:span><text:span text:style-name="T1527"><text:s/>самостоятельно выделять и формулировать познавательную цель, контролировать и оценивать процесс и результат деятельн</text:span><text:span text:style-name="T1528">ости.</text:span></text:p>
            <text:p text:style-name="P1529"><text:span text:style-name="T1530">Коммуникативные:</text:span><text:span text:style-name="T1531"><text:s/>адекватно использовать речь для планирования и регуляции своего действия</text:span></text:p>
          </table:table-cell>
          <table:table-cell table:style-name="TableCell1532">
            <text:p text:style-name="P1533">Осознание своей этнической принадлежности и ответственности за общее благополучие, ценностное отношение к природному миру</text:p>
            <text:p text:style-name="P1534"/>
          </table:table-cell>
        </table:table-row>
      </table:table>
      <text:p text:style-name="Standard"/>
      <table:table table:style-name="Table1535">
        <table:table-columns>
          <table:table-column table:style-name="TableColumn1536"/>
        </table:table-columns>
        <table:table-row table:style-name="TableRow1537">
          <table:table-cell table:style-name="TableCell1538">
            <text:p text:style-name="P1539">Букварный период</text:p>
          </table:table-cell>
        </table:table-row>
      </table:table>
      <text:p text:style-name="Standard"/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18</text:p>
          </table:table-cell>
          <table:table-cell table:style-name="TableCell1552">
            <text:p text:style-name="P1553">25.09</text:p>
          </table:table-cell>
          <table:table-cell table:style-name="TableCell1554">
            <text:p text:style-name="Standard"><text:span text:style-name="T1555">Письмо<text:s/></text:span><text:span text:style-name="T1556">строчной и заглавной букв</text:span><text:span text:style-name="T1557"><text:s/>Н,н</text:span></text:p>
          </table:table-cell>
          <table:table-cell table:style-name="TableCell1558">
            <text:p text:style-name="Standard"><text:span text:style-name="T1559">Из каких элементов состоит буква<text:s/></text:span><text:span text:style-name="T1560">н</text:span><text:span text:style-name="T1561">? Чем похожи и чем отличаются печатная и письменная буквы<text:s/></text:span><text:span text:style-name="T1562">н</text:span><text:span text:style-name="T1563">?</text:span></text:p>
            <text:p text:style-name="Standard"><text:span text:style-name="T1564">Цели:<text:s/></text:span><text:span text:style-name="T1565">формировать умения озвучивать буквы, выполнять графические упражнения по образцу; познакомить<text:s/></text:span><text:span text:style-name="T1566"><text:line-break/></text:span><text:span text:style-name="T1567">с написанием буквы<text:s/></text:span><text:span text:style-name="T1568">н</text:span><text:span text:style-name="T1569">; учить пи</text:span><text:span text:style-name="T1570">сать слоги и слова с бук-вой<text:s/></text:span><text:span text:style-name="T1571">н</text:span><text:span text:style-name="T1572">, читать и воспроизводить написание изученных букв</text:span></text:p>
            <text:p text:style-name="Standard"><text:span text:style-name="T1573">Какова последовательность правильного написания заглавной буквы<text:s/></text:span><text:span text:style-name="T1574">Н</text:span><text:span text:style-name="T1575">?</text:span></text:p>
            <text:p text:style-name="P1576"><text:span text:style-name="T1577">Цели:<text:s/></text:span><text:span text:style-name="T1578">познакомить с написанием буквы<text:s/></text:span><text:span text:style-name="T1579">Н</text:span><text:span text:style-name="T1580">; учить правильно располагать буквы и слова в строке, употреблять букв</text:span><text:span text:style-name="T1581">у<text:s/></text:span><text:span text:style-name="T1582">Н</text:span><text:span text:style-name="T1583"><text:s/>при написании предложений и имен</text:span></text:p>
            <text:p text:style-name="P1584"/>
          </table:table-cell>
          <table:table-cell table:style-name="TableCell1585">
            <text:p text:style-name="P1586">Предложение, правила написания предложения, рабочая строка, межстрочное пространство, схема, гласные и согласные звуки, буквы, обозначающие их</text:p>
            <text:p text:style-name="P1587"/>
          </table:table-cell>
          <table:table-cell table:style-name="TableCell1588">
            <text:p text:style-name="Standard"><text:span text:style-name="T1589">Знания:</text:span><text:span text:style-name="T1590"><text:s/>научатся <text:s/>писать и распознавать строчную букву<text:s/></text:span><text:span text:style-name="T1591">н</text:span><text:span text:style-name="T1592">, слоги с этой бук</text:span><text:span text:style-name="T1593">вой, соотносить печатную и письменную буквы.</text:span></text:p>
            <text:p text:style-name="P1594"><text:span text:style-name="T1595">Умения:</text:span><text:span text:style-name="T1596"><text:s/>выполнять слоговой и звукобуквенный анализ слов с буквой<text:s/></text:span><text:span text:style-name="T1597">н</text:span><text:span text:style-name="T1598">; правильно удерживать ручку; ориентироваться на странице прописи</text:span></text:p>
            <text:p text:style-name="Standard"><text:span text:style-name="T1599">Знания:</text:span><text:span text:style-name="T1600"><text:s/>научатся писать и распознавать<text:s/></text:span><text:span text:style-name="T1601"><text:line-break/></text:span><text:span text:style-name="T1602">заглавную букву<text:s/></text:span><text:span text:style-name="T1603">Н</text:span><text:span text:style-name="T1604">,<text:s/></text:span><text:span text:style-name="T1605"><text:line-break/></text:span><text:span text:style-name="T1606">соотносить печатную</text:span><text:span text:style-name="T1607"><text:s/></text:span><text:span text:style-name="T1608"><text:line-break/></text:span><text:span text:style-name="T1609">и письменную буквы, узнавать изученные<text:s/></text:span><text:span text:style-name="T1610"><text:line-break/></text:span><text:span text:style-name="T1611">буквы.</text:span></text:p>
            <text:p text:style-name="P1612"><text:span text:style-name="T1613">Умения:</text:span><text:span text:style-name="T1614"><text:s/>применять изученную букву на письме, воспроизводить письменный текст, работать со схемами; сидеть прямо, располагать тетрадь под наклоном</text:span></text:p>
          </table:table-cell>
          <table:table-cell table:style-name="TableCell1615">
            <text:p text:style-name="Standard"><text:span text:style-name="T1616">Регулятивные:</text:span><text:span text:style-name="T1617"><text:s/>выбирать действия в соответствии с поставленной</text:span><text:span text:style-name="T1618"><text:s/>задачей и условиями ее реализации.</text:span></text:p>
            <text:p text:style-name="P1619"><text:span text:style-name="T1620">Познавательные:</text:span><text:span text:style-name="T1621"><text:s/>самостоятельно выделять и формулировать познавательную цель, контролировать и оценивать процесс и результат деятельности.</text:span></text:p>
            <text:p text:style-name="P1622"><text:span text:style-name="T1623">Коммуникативные:</text:span><text:span text:style-name="T1624"><text:s/>адекватно использовать речь для планирования и регуляции своего д</text:span><text:span text:style-name="T1625">ействия; соблюдать простейшие нормы речевого этикета</text:span></text:p>
            <text:p text:style-name="P1626"/>
          </table:table-cell>
          <table:table-cell table:style-name="TableCell1627">
            <text:p text:style-name="P1628">Положительная мотивация учебной деятельности; готовность следовать нормам природоохранного нерасточительного здоровьесберегающего поведения</text:p>
            <text:p text:style-name="P1629"/>
          </table:table-cell>
        </table:table-row>
        <table:table-row table:style-name="TableRow1630">
          <table:table-cell table:style-name="TableCell1631">
            <text:p text:style-name="P1632">19</text:p>
          </table:table-cell>
          <table:table-cell table:style-name="TableCell1633">
            <text:p text:style-name="P1634">26.09</text:p>
          </table:table-cell>
          <table:table-cell table:style-name="TableCell1635">
            <text:p text:style-name="Standard"><text:span text:style-name="T1636">Письмо строчной и заглавной букв</text:span><text:span text:style-name="T1637"><text:s/>С,с</text:span><text:span text:style-name="T1638"><text:s/>(с. 16-17)</text:span></text:p>
          </table:table-cell>
          <table:table-cell table:style-name="TableCell1639">
            <text:p text:style-name="Standard"><text:span text:style-name="T1640">Чем</text:span><text:span text:style-name="T1641"><text:s/>похожи и чем отличаются письменная и печатная буквы<text:s/></text:span><text:span text:style-name="T1642">С</text:span><text:span text:style-name="T1643"><text:s/></text:span><text:span text:style-name="T1644">с</text:span><text:span text:style-name="T1645">? Особенности их написания.</text:span></text:p>
            <text:p text:style-name="P1646"><text:span text:style-name="T1647">Цели:<text:s/></text:span><text:span text:style-name="T1648">познакомить с написанием букв<text:s/></text:span><text:span text:style-name="T1649">С</text:span><text:span text:style-name="T1650">,<text:s/></text:span><text:span text:style-name="T1651">с</text:span><text:span text:style-name="T1652">; формировать умения делать слоговой<text:s/></text:span><text:span text:style-name="T1653"><text:line-break/></text:span><text:span text:style-name="T1654">и звукобуквенный анализ слов, писать слова и предложения с буквами<text:s/></text:span><text:span text:style-name="T1655">С</text:span><text:span text:style-name="T1656">,<text:s/></text:span><text:span text:style-name="T1657">с</text:span></text:p>
            <text:p text:style-name="P1658"/>
          </table:table-cell>
          <table:table-cell table:style-name="TableCell1659">
            <text:p text:style-name="P1660">Предложение, правила<text:s/>написания предложения, рабочая строка, межстрочное пространство, схема, гласные и согласные звуки, буквы, обозначающие их</text:p>
            <text:p text:style-name="P1661"/>
          </table:table-cell>
          <table:table-cell table:style-name="TableCell1662">
            <text:p text:style-name="Standard"><text:span text:style-name="T1663">Знания:</text:span><text:span text:style-name="T1664"><text:s/>научатся писать и распознавать строчную и заглавную буквы<text:s/></text:span><text:span text:style-name="T1665">С</text:span><text:span text:style-name="T1666">, соотносить печатную и письменную буквы, узнавать <text:s/>изученные букв</text:span><text:span text:style-name="T1667">ы.</text:span></text:p>
            <text:p text:style-name="ParagraphStyle"><text:span text:style-name="T1668">Умения:</text:span><text:span text:style-name="T1669"><text:s/>употреблять изученные буквы в словах и предложениях, воспроизводить письменный текст, работать со схемами; соблюдать гигиенические правила; ориентироваться на странице прописи, называть элементы букв<text:s/></text:span><text:span text:style-name="T1670">С</text:span><text:span text:style-name="T1671">,<text:s/></text:span><text:span text:style-name="T1672">с</text:span></text:p>
          </table:table-cell>
          <table:table-cell table:style-name="TableCell1673">
            <text:p text:style-name="Standard"><text:span text:style-name="T1674">Регулятивные:</text:span><text:span text:style-name="T1675"><text:s/>развивать эстетические пот</text:span><text:span text:style-name="T1676">ребности, ценности и чувства.</text:span></text:p>
            <text:p text:style-name="ParagraphStyle"><text:span text:style-name="T1677">Познавательные:</text:span><text:span text:style-name="T1678"><text:s/>контролировать и оценивать процесс<text:s/></text:span><text:span text:style-name="T1679"><text:line-break/></text:span><text:span text:style-name="T1680">и результат деятельности.</text:span></text:p>
            <text:p text:style-name="ParagraphStyle"><text:span text:style-name="T1681">Коммуникативные:</text:span><text:span text:style-name="T1682"><text:s/>строить понятные для партнера высказывания, уметь слушать собеседника</text:span></text:p>
            <text:p text:style-name="P1683"/>
          </table:table-cell>
          <table:table-cell table:style-name="TableCell1684">
            <text:p text:style-name="P1685">Положительная мотивация учебной деятельности; принятие образа «хорошего ученика»; концентрация воли для преодоления интеллектуальных затруднений; принятие образа «хорошего ученика»</text:p>
            <text:p text:style-name="P1686"/>
          </table:table-cell>
        </table:table-row>
        <table:table-row table:style-name="TableRow1687">
          <table:table-cell table:style-name="TableCell1688">
            <text:p text:style-name="P1689">20</text:p>
          </table:table-cell>
          <table:table-cell table:style-name="TableCell1690">
            <text:p text:style-name="P1691">27.09</text:p>
          </table:table-cell>
          <table:table-cell table:style-name="TableCell1692">
            <text:p text:style-name="P1693">Повторение изученных букв (13-17)</text:p>
          </table:table-cell>
          <table:table-cell table:style-name="TableCell1694">
            <text:p text:style-name="P1695">Как связно и ритмично писать буквы и их соединения?</text:p>
            <text:p text:style-name="P1696"><text:span text:style-name="T1697">Цели:<text:s/></text:span><text:span text:style-name="T1698">формировать навыки <text:s/>связного и<text:s/></text:span><text:span text:style-name="T1699">ритмичного письма букв и их соединений; учить списывать слова и предложения с образцов, писать под диктовку</text:span></text:p>
            <text:p text:style-name="P1700"/>
          </table:table-cell>
          <table:table-cell table:style-name="TableCell1701">
            <text:p text:style-name="P1702">Правила соединения букв,<text:s/><text:line-break/>написания слов и предложений, интонирование предложений, рабочая строка, межстрочное пространство, схема</text:p>
            <text:p text:style-name="P1703"/>
          </table:table-cell>
          <table:table-cell table:style-name="TableCell1704">
            <text:p text:style-name="Standard"><text:span text:style-name="T1705">Знания:</text:span><text:span text:style-name="T1706"><text:s/>научатс</text:span><text:span text:style-name="T1707">я <text:s/>писать и распознавать формы всех изученных письменных букв.</text:span></text:p>
            <text:p text:style-name="ParagraphStyle"><text:span text:style-name="T1708">Умения:</text:span><text:span text:style-name="T1709"><text:s/>писать под диктовку изучаемые буквы и слова, списывать слова и предложения с образцов, выполнять логические задания на сравнение, группировать и обобщать элементы письменных букв</text:span></text:p>
          </table:table-cell>
          <table:table-cell table:style-name="TableCell1710">
            <text:p text:style-name="Standard"><text:span text:style-name="T1711">Регуля</text:span><text:span text:style-name="T1712">тивные:</text:span><text:span text:style-name="T1713"><text:s/>развивать эстетические потребности, ценности и чувства.</text:span></text:p>
            <text:p text:style-name="P1714"><text:span text:style-name="T1715">Познавательные:</text:span><text:span text:style-name="T1716"><text:s/>использовать знаково-символические средства, строить небольшое сообщение в устной форме.</text:span></text:p>
            <text:p text:style-name="P1717"><text:span text:style-name="T1718">Коммуникативные:</text:span><text:span text:style-name="T1719"><text:s/>слушать собеседника, формулировать свои затруднения, адекватно использ</text:span><text:span text:style-name="T1720">овать средства устной речи для решения коммуникативных задач</text:span></text:p>
          </table:table-cell>
          <table:table-cell table:style-name="TableCell1721">
            <text:p text:style-name="P1722">Положительная мотивация учебной деятельности; принятие образа «хорошего ученика», проявление чувства эмпатии как понимание чувств других людей и сопереживания им</text:p>
            <text:p text:style-name="P1723"/>
          </table:table-cell>
        </table:table-row>
        <table:table-row table:style-name="TableRow1724">
          <table:table-cell table:style-name="TableCell1725">
            <text:p text:style-name="P1726">21</text:p>
          </table:table-cell>
          <table:table-cell table:style-name="TableCell1727">
            <text:p text:style-name="P1728">30.09</text:p>
          </table:table-cell>
          <table:table-cell table:style-name="TableCell1729">
            <text:p text:style-name="Standard"><text:span text:style-name="T1730">Письмо строчной и<text:s/></text:span><text:span text:style-name="T1731">заглавной букв<text:s/></text:span><text:span text:style-name="T1732">К, к<text:s/></text:span><text:span text:style-name="T1733">(с 18-19)</text:span></text:p>
          </table:table-cell>
          <table:table-cell table:style-name="TableCell1734">
            <text:p text:style-name="Standard"><text:span text:style-name="T1735">Из каких элементов состоит буква<text:s/></text:span><text:span text:style-name="T1736">к</text:span><text:span text:style-name="T1737">? Чем похожи и чем отличаются печатная и письменная буквы<text:s/></text:span><text:span text:style-name="T1738">к</text:span><text:span text:style-name="T1739">? Чем похожи и чем отличаются печатная и письменная буквы<text:s/></text:span><text:span text:style-name="T1740">К</text:span><text:span text:style-name="T1741">?</text:span></text:p>
            <text:p text:style-name="P1742"><text:span text:style-name="T1743">Цели:<text:s/></text:span><text:span text:style-name="T1744">формировать навыки чтения вслух: хором, парами, индивидуально;<text:s/></text:span><text:span text:style-name="T1745">воспроизводить написание изученных букв; учить писать строчную букву<text:s/></text:span><text:span text:style-name="T1746">к</text:span><text:span text:style-name="T1747">, слоги и слова с изученными буквами, составлять предложения к данным схемам;</text:span><text:span text:style-name="T1748"><text:s/></text:span><text:span text:style-name="T1749">учить писать буквы<text:s/></text:span><text:span text:style-name="T1750">К</text:span><text:span text:style-name="T1751">,<text:s/></text:span><text:span text:style-name="T1752">к</text:span><text:span text:style-name="T1753">, слоги, слова с этой буквой, составлять предложения<text:s/></text:span><text:span text:style-name="T1754"><text:line-break/></text:span><text:span text:style-name="T1755">по данным схемам; формировать н</text:span><text:span text:style-name="T1756">авыки чтения вслух: хором, парами, индивидуально, умение воспроизводить написание изученных букв</text:span></text:p>
          </table:table-cell>
          <table:table-cell table:style-name="TableCell1757">
            <text:p text:style-name="P1758">Предложение, правила написания предложения, рабочая строка, межстрочное пространство, схема, гласные и согласные звуки, буквы, обозначающие их</text:p>
            <text:p text:style-name="P1759"/>
          </table:table-cell>
          <table:table-cell table:style-name="TableCell1760">
            <text:p text:style-name="Standard"><text:span text:style-name="T1761">Знания:</text:span><text:span text:style-name="T1762"><text:s/>научатс</text:span><text:span text:style-name="T1763">я писать и распознавать заглавную букву<text:s/></text:span><text:span text:style-name="T1764">К ,<text:s/></text:span><text:span text:style-name="T1765">строчную<text:s/></text:span><text:span text:style-name="T1766">к</text:span><text:span text:style-name="T1767">, соотносить печатную и письменную буквы, узнавать изученные буквы.</text:span></text:p>
            <text:p text:style-name="P1768"><text:span text:style-name="T1769">Умения:</text:span><text:span text:style-name="T1770"><text:s/>употреблять изученные буквы в словах и предложениях, воспроизводить письменный текст, работать со схемами; писать под диктовку</text:span><text:span text:style-name="T1771"><text:s/>отдельные изученные буквы, односложные слова</text:span></text:p>
            <text:p text:style-name="Standard"/>
          </table:table-cell>
          <table:table-cell table:style-name="TableCell1772">
            <text:p text:style-name="Standard"><text:span text:style-name="T1773">Регулятивные:</text:span><text:span text:style-name="T1774"><text:s/>организовывать рабочее место под руководством учителя, определять цель выполнения заданий на уроке.</text:span></text:p>
            <text:p text:style-name="P1775"><text:span text:style-name="T1776">Познавательные:</text:span><text:span text:style-name="T1777"><text:s/>контролировать и оценивать процесс<text:s/></text:span><text:span text:style-name="T1778"><text:line-break/></text:span><text:span text:style-name="T1779">и результат деятельности.</text:span></text:p>
            <text:p text:style-name="P1780"><text:span text:style-name="T1781">Коммуникативные:</text:span><text:span text:style-name="T1782"><text:s/></text:span><text:span text:style-name="T1783">уметь слушать собеседника, формулировать свои затруднения</text:span></text:p>
            <text:p text:style-name="P1784"/>
          </table:table-cell>
          <table:table-cell table:style-name="TableCell1785">
            <text:p text:style-name="P1786">Положительная мотивация учебной деятельности; принятие образа «хорошего ученика»</text:p>
            <text:p text:style-name="P1787"/>
          </table:table-cell>
        </table:table-row>
        <table:table-row table:style-name="TableRow1788">
          <table:table-cell table:style-name="TableCell1789">
            <text:p text:style-name="P1790">22</text:p>
          </table:table-cell>
          <table:table-cell table:style-name="TableCell1791">
            <text:p text:style-name="P1792">01.10</text:p>
          </table:table-cell>
          <table:table-cell table:style-name="TableCell1793">
            <text:p text:style-name="Standard"><text:span text:style-name="T1794">Письмо строчной и заглавной букв<text:s/></text:span><text:span text:style-name="T1795">Т, т</text:span></text:p>
          </table:table-cell>
          <table:table-cell table:style-name="TableCell1796">
            <text:p text:style-name="Standard"><text:span text:style-name="T1797">Из каких элементов состоит буква<text:s/></text:span><text:span text:style-name="T1798">т</text:span><text:span text:style-name="T1799">? Чем похожи и чем отличаются<text:s/></text:span><text:span text:style-name="T1800">печатная и письменная буквы<text:s/></text:span><text:span text:style-name="T1801">т</text:span><text:span text:style-name="T1802">?</text:span></text:p>
            <text:p text:style-name="P1803"><text:span text:style-name="T1804">Цели:<text:s/></text:span><text:span text:style-name="T1805">формировать навыки чтения вслух: хором, парами, индивидуально; учить писать букву<text:s/></text:span><text:span text:style-name="T1806">т</text:span><text:span text:style-name="T1807">, воспроизводить написание изученных букв</text:span></text:p>
            <text:p text:style-name="P1808"/>
          </table:table-cell>
          <table:table-cell table:style-name="TableCell1809">
            <text:p text:style-name="P1810">Предложение, правила написания предложения, интонирование предложений, рабочая строка,<text:s/>межстрочное пространство, схема, гласные и согласные звуки, буквы, обозначающие их</text:p>
          </table:table-cell>
          <table:table-cell table:style-name="TableCell1811">
            <text:p text:style-name="Standard"><text:span text:style-name="T1812">Знания:</text:span><text:span text:style-name="T1813"><text:s/>научатся <text:s/>писать и распознавать строчную букву<text:s/></text:span><text:span text:style-name="T1814">т</text:span><text:span text:style-name="T1815">, слоги с этой буквой, узнавать графический образ буквы.</text:span></text:p>
            <text:p text:style-name="P1816"><text:span text:style-name="T1817">Умения:</text:span><text:span text:style-name="T1818"><text:s/>давать характеристику звукам, узнавать буквы, обозна</text:span><text:span text:style-name="T1819">чающие гласные и согласные звуки; читать и писать слова с изученной буквой, совершенствовать работу со схемами слов</text:span></text:p>
          </table:table-cell>
          <table:table-cell table:style-name="TableCell1820">
            <text:p text:style-name="Standard"><text:span text:style-name="T1821">Регулятивные:</text:span><text:span text:style-name="T1822"><text:s/>развивать эстетические потребности, ценности и чувства.</text:span></text:p>
            <text:p text:style-name="P1823"><text:span text:style-name="T1824">Познавательные:</text:span><text:span text:style-name="T1825"><text:s/>использовать знаково-символические средства.</text:span></text:p>
            <text:p text:style-name="P1826"><text:span text:style-name="T1827">Коммуника</text:span><text:span text:style-name="T1828">тивные:</text:span><text:span text:style-name="T1829"><text:s/>уметь слушать собеседника, формулировать свои затруднения, работать в паре, группе; соблюдать правила этикета</text:span></text:p>
            <text:p text:style-name="P1830"/>
          </table:table-cell>
          <table:table-cell table:style-name="TableCell1831">
            <text:p text:style-name="P1832">Положительная мотивация учебной деятельности, определение общей цели и путей ее достижения, принятие образа «хорошего ученика»</text:p>
            <text:p text:style-name="P1833"/>
          </table:table-cell>
        </table:table-row>
        <table:table-row table:style-name="TableRow1834">
          <table:table-cell table:style-name="TableCell1835">
            <text:p text:style-name="P1836">23</text:p>
          </table:table-cell>
          <table:table-cell table:style-name="TableCell1837">
            <text:p text:style-name="P1838">02.10</text:p>
          </table:table-cell>
          <table:table-cell table:style-name="TableCell1839">
            <text:p text:style-name="Standard"><text:span text:style-name="T1840">Письмо слогов и слов с буквами<text:s/></text:span><text:span text:style-name="T1841">Т, т<text:s/></text:span><text:span text:style-name="T1842">(с. 21-22)</text:span></text:p>
          </table:table-cell>
          <table:table-cell table:style-name="TableCell1843">
            <text:p text:style-name="Standard"><text:span text:style-name="T1844">Из каких элементов состоит буква<text:s/></text:span><text:span text:style-name="T1845">Т</text:span><text:span text:style-name="T1846">? Чем похожи и чем отличаются печатная и письменная буквы<text:s/></text:span><text:span text:style-name="T1847">Т</text:span><text:span text:style-name="T1848">?</text:span></text:p>
            <text:p text:style-name="P1849"><text:span text:style-name="T1850">Цели:<text:s/></text:span><text:span text:style-name="T1851">учить писать букву<text:s/></text:span><text:span text:style-name="T1852">Т</text:span><text:span text:style-name="T1853">, составлять предложения<text:s/></text:span><text:span text:style-name="T1854"><text:line-break/></text:span><text:span text:style-name="T1855">по данным схемам; формировать навыки чтения вслух: хором, пар</text:span><text:span text:style-name="T1856">ами, индивидуально, умение воспроизводить написание изученных букв; упражнять в письме буквосочетаний</text:span></text:p>
            <text:p text:style-name="P1857"/>
          </table:table-cell>
          <table:table-cell table:style-name="TableCell1858">
            <text:p text:style-name="P1859">Предложение, правила написания предложения, рабочая строка, межстрочное пространство, схема, гласные и согласные звуки, буквы, обозначающие их</text:p>
            <text:p text:style-name="P1860"/>
          </table:table-cell>
          <table:table-cell table:style-name="TableCell1861">
            <text:p text:style-name="Standard"><text:span text:style-name="T1862">Знания:</text:span><text:span text:style-name="T1863"><text:s/></text:span><text:span text:style-name="T1864">научатся <text:s/>писать и распознавать заглавную букву<text:s/></text:span><text:span text:style-name="T1865">Т</text:span><text:span text:style-name="T1866">, соотносить печатную и письменную буквы, узнавать <text:s/>изученные буквы.</text:span></text:p>
            <text:p text:style-name="ParagraphStyle"><text:span text:style-name="T1867">Умения:</text:span><text:span text:style-name="T1868"><text:s/>употреблять изученные буквы в словах и предложениях, воспроизводить письменный текст, работать со схемами; соблюдать гигиенические</text:span><text:span text:style-name="T1869"><text:s/>правила письма; ориентироваться на странице прописи</text:span></text:p>
          </table:table-cell>
          <table:table-cell table:style-name="TableCell1870">
            <text:p text:style-name="Standard"><text:span text:style-name="T1871">Регулятивные:</text:span><text:span text:style-name="T1872"><text:s/>развивать смысловое чтение, подвести под понятие на основе распознавания объектов.</text:span></text:p>
            <text:p text:style-name="P1873"><text:span text:style-name="T1874">Познавательные:</text:span><text:span text:style-name="T1875"><text:s/>контролировать и оценивать процесс<text:s/></text:span><text:span text:style-name="T1876"><text:line-break/></text:span><text:span text:style-name="T1877">и результат деятельности.</text:span></text:p>
            <text:p text:style-name="P1878"><text:span text:style-name="T1879">Коммуникативные:</text:span><text:span text:style-name="T1880"><text:s/>слушать соб</text:span><text:span text:style-name="T1881">еседника, формулировать свои затруднения; участвовать в диалоге на уроке</text:span></text:p>
            <text:p text:style-name="P1882"/>
          </table:table-cell>
          <table:table-cell table:style-name="TableCell1883">
            <text:p text:style-name="P1884">Положительная мотивация учебной деятельности: принятие образа «хорошего ученика»</text:p>
            <text:p text:style-name="P1885"/>
          </table:table-cell>
        </table:table-row>
        <table:table-row table:style-name="TableRow1886">
          <table:table-cell table:style-name="TableCell1887">
            <text:p text:style-name="P1888">24</text:p>
          </table:table-cell>
          <table:table-cell table:style-name="TableCell1889">
            <text:p text:style-name="P1890">03.10</text:p>
          </table:table-cell>
          <table:table-cell table:style-name="TableCell1891">
            <text:p text:style-name="Standard"><text:span text:style-name="T1892">Письмо строчной и заглавной букв<text:s/></text:span><text:span text:style-name="T1893">Л, л</text:span><text:span text:style-name="T1894"><text:s/>(с. 23-24)</text:span></text:p>
          </table:table-cell>
          <table:table-cell table:style-name="TableCell1895">
            <text:p text:style-name="Standard"><text:span text:style-name="T1896">Из каких элементов состоит буква</text:span><text:span text:style-name="T1897">Л,</text:span><text:span text:style-name="T1898"><text:s/></text:span><text:span text:style-name="T1899">л</text:span><text:span text:style-name="T1900">? Чем</text:span><text:span text:style-name="T1901"><text:s/>похожи и чем отличаются печатная и письменная буквы<text:s/></text:span><text:span text:style-name="T1902">л</text:span><text:span text:style-name="T1903">?</text:span></text:p>
            <text:p text:style-name="P1904"><text:span text:style-name="T1905">Цели:<text:s/></text:span><text:span text:style-name="T1906">формировать навык начертания заглавной и строчной буквы<text:s/></text:span><text:span text:style-name="T1907">л</text:span><text:span text:style-name="T1908">; учить обозначению звука<text:s/></text:span><text:span text:style-name="T1909"><text:line-break/></text:span><text:span text:style-name="T1910">[л] буквой<text:s/></text:span><text:span text:style-name="T1911">л</text:span><text:span text:style-name="T1912"><text:s/>в слогах и словах, писать под диктовку изученные письменные буквы, давать письменный ответ<text:s/></text:span><text:span text:style-name="T1913"><text:line-break/></text:span><text:span text:style-name="T1914">на во</text:span><text:span text:style-name="T1915">прос</text:span></text:p>
            <text:p text:style-name="P1916"/>
          </table:table-cell>
          <table:table-cell table:style-name="TableCell1917">
            <text:p text:style-name="P1918">Предложение, правила написания предложения, интонирование предложений, рабочая строка, гласные и согласные звуки, буквы, обозначающие их</text:p>
            <text:p text:style-name="P1919"/>
          </table:table-cell>
          <table:table-cell table:style-name="TableCell1920">
            <text:p text:style-name="Standard"><text:span text:style-name="T1921">Знания:</text:span><text:span text:style-name="T1922"><text:s/>научатся писать буквы<text:s/></text:span><text:span text:style-name="T1923">Л,<text:s/></text:span><text:span text:style-name="T1924"><text:s/></text:span><text:span text:style-name="T1925">л</text:span><text:span text:style-name="T1926">, узнавать <text:s/>изученные буквы.</text:span></text:p>
            <text:p text:style-name="P1927"><text:span text:style-name="T1928">Умения:</text:span><text:span text:style-name="T1929"><text:s/>анализировать и записывать слоги и слова</text:span><text:span text:style-name="T1930"><text:s/>с изученными буквами, списывать слова и предложения<text:s/></text:span><text:span text:style-name="T1931"><text:line-break/></text:span><text:span text:style-name="T1932">с образцов, проверять написанное; писать<text:s/></text:span><text:span text:style-name="T1933"><text:line-break/></text:span><text:span text:style-name="T1934">букву<text:s/></text:span><text:span text:style-name="T1935">л</text:span><text:span text:style-name="T1936"><text:s/>в соответствии<text:s/></text:span><text:span text:style-name="T1937"><text:line-break/></text:span><text:span text:style-name="T1938">с образцом, писать на диапазоне всех изученных букв</text:span></text:p>
            <text:p text:style-name="Standard"/>
          </table:table-cell>
          <table:table-cell table:style-name="TableCell1939">
            <text:p text:style-name="Standard"><text:span text:style-name="T1940">Регулятивные:</text:span><text:span text:style-name="T1941"><text:s text:c="2"/>узнавать, называть и определять объекты<text:s/></text:span><text:span text:style-name="T1942"><text:line-break/></text:span><text:span text:style-name="T1943">и явления окружающей действ</text:span><text:span text:style-name="T1944">ительности в соответствии<text:s/></text:span><text:span text:style-name="T1945"><text:line-break/></text:span><text:span text:style-name="T1946">с содержанием учебных предметов.</text:span></text:p>
            <text:p text:style-name="ParagraphStyle"><text:span text:style-name="T1947">Познавательные:</text:span><text:span text:style-name="T1948"><text:s/>использовать знаково-символические средства, осуществлять синтез как составление целого из частей.</text:span></text:p>
            <text:p text:style-name="ParagraphStyle"><text:span text:style-name="T1949">Коммуникативные:</text:span><text:span text:style-name="T1950"><text:s/>выполнять учебные действия в материализованной, гипермедийной, г</text:span><text:span text:style-name="T1951">ромкоречевой и умственной формах</text:span></text:p>
          </table:table-cell>
          <table:table-cell table:style-name="TableCell1952">
            <text:p text:style-name="P1953">Проявление уважительного отношения к иному мнению, истории и культуре других народов</text:p>
            <text:p text:style-name="P1954"/>
          </table:table-cell>
        </table:table-row>
        <table:table-row table:style-name="TableRow1955">
          <table:table-cell table:style-name="TableCell1956">
            <text:p text:style-name="P1957">25</text:p>
          </table:table-cell>
          <table:table-cell table:style-name="TableCell1958">
            <text:p text:style-name="P1959">04.10</text:p>
          </table:table-cell>
          <table:table-cell table:style-name="TableCell1960">
            <text:p text:style-name="Standard"><text:span text:style-name="T1961">Буквы<text:s/></text:span><text:span text:style-name="T1962">Л, л<text:s/></text:span><text:span text:style-name="T1963">(с. 25)</text:span></text:p>
          </table:table-cell>
          <table:table-cell table:style-name="TableCell1964">
            <text:p text:style-name="P1965">Какие <text:s/>правильно оформлять предложения на письме?</text:p>
            <text:p text:style-name="P1966"><text:span text:style-name="T1967">Цели:<text:s/></text:span><text:span text:style-name="T1968">формировать умения вычленять отдельные звуки<text:s/></text:span><text:span text:style-name="T1969"><text:line-break/></text:span><text:span text:style-name="T1970">в<text:s/></text:span><text:span text:style-name="T1971">словах, определять их последовательность, воспроизводить написание письменного текста; развивать умения писать слова и предложения<text:s/></text:span><text:span text:style-name="T1972"><text:line-break/></text:span><text:span text:style-name="T1973">с изученными буквами; учить писать под диктовку слова</text:span></text:p>
            <text:p text:style-name="P1974"/>
          </table:table-cell>
          <table:table-cell table:style-name="TableCell1975">
            <text:p text:style-name="P1976">Предложение, правила написания предложения, интонирование<text:s/>предложений, рабочая строка, гласные и согласные звуки, буквы, обозначающие их</text:p>
            <text:p text:style-name="P1977"/>
          </table:table-cell>
          <table:table-cell table:style-name="TableCell1978">
            <text:p text:style-name="Standard"><text:span text:style-name="T1979">Знания:</text:span><text:span text:style-name="T1980"><text:s/>научатся соединять изученные буквы разными способами, узнавать буквы, обозначающие гласные и согласные звуки.</text:span></text:p>
            <text:p text:style-name="P1981"><text:span text:style-name="T1982">Умения:</text:span><text:span text:style-name="T1983"><text:s/>правильно располагать буквы и их соединения, запис</text:span><text:span text:style-name="T1984">ывать слова и предложения после слого-звукового разбора под руководством учителя, проверять написанное; писать на диапазоне всех изученных букв</text:span></text:p>
          </table:table-cell>
          <table:table-cell table:style-name="TableCell1985">
            <text:p text:style-name="Standard"><text:span text:style-name="T1986">Регулятивные:</text:span><text:span text:style-name="T1987"><text:s/>узнавать, называть и определять объекты<text:s/></text:span><text:span text:style-name="T1988"><text:line-break/></text:span><text:span text:style-name="T1989">и явления окружающей действительности в соответствии<text:s/></text:span><text:span text:style-name="T1990"><text:line-break/></text:span><text:span text:style-name="T1991">с с</text:span><text:span text:style-name="T1992">одержанием учебных предметов.</text:span></text:p>
            <text:p text:style-name="P1993"><text:span text:style-name="T1994">Познавательные:</text:span><text:span text:style-name="T1995"><text:s/>осознанно и правильно строить сообщения в устной <text:s/>и письменной форме.</text:span></text:p>
            <text:p text:style-name="P1996"><text:span text:style-name="T1997">Коммуникативные:</text:span><text:span text:style-name="T1998"><text:s/>выполнять учебные действия в материализованной, гипермедийной, громкоречевой и умственной формах</text:span></text:p>
            <text:p text:style-name="P1999"/>
          </table:table-cell>
          <table:table-cell table:style-name="TableCell2000">
            <text:p text:style-name="P2001">Проявление этических чувств: доброжелательности и эмоционально-нравственной отзывчивости</text:p>
            <text:p text:style-name="P2002"/>
          </table:table-cell>
        </table:table-row>
        <table:table-row table:style-name="TableRow2003">
          <table:table-cell table:style-name="TableCell2004">
            <text:p text:style-name="P2005">26</text:p>
          </table:table-cell>
          <table:table-cell table:style-name="TableCell2006">
            <text:p text:style-name="P2007">07.10</text:p>
          </table:table-cell>
          <table:table-cell table:style-name="TableCell2008">
            <text:p text:style-name="Standard"><text:span text:style-name="T2009">Письмо строчной и заглавной<text:s/></text:span><text:span text:style-name="T2010">Р, р</text:span><text:span text:style-name="T2011"><text:s/>(с. 26-27)</text:span></text:p>
          </table:table-cell>
          <table:table-cell table:style-name="TableCell2012">
            <text:p text:style-name="Standard"><text:span text:style-name="T2013">Чем похожи и чем отличаются печатная и письменная буквы<text:s/></text:span><text:span text:style-name="T2014">Р, р</text:span><text:span text:style-name="T2015">? Из каких элементов состоит заглавная и <text:s/>строчная буква<text:s/></text:span><text:span text:style-name="T2016">р</text:span><text:span text:style-name="T2017">?</text:span></text:p>
            <text:p text:style-name="Standard"><text:span text:style-name="T2018">Цели:</text:span><text:span text:style-name="T2019"><text:s/>развивать<text:s/></text:span><text:span text:style-name="T2020">умения писать <text:s/>заглавную букву<text:s/></text:span><text:span text:style-name="T2021">Р<text:s/></text:span><text:span text:style-name="T2022">и строчную букву</text:span><text:span text:style-name="T2023"><text:s/>р</text:span><text:span text:style-name="T2024">, слова и предложения с ними; учить правильно оформлять вопросительное предложение, проверять написанное при помощи сличения с текстом-образцом</text:span></text:p>
            <text:p text:style-name="P2025"/>
          </table:table-cell>
          <table:table-cell table:style-name="TableCell2026">
            <text:p text:style-name="P2027">Ребусы; предложение, правила написания предложения, интонирование предложений, рабочая строка, гласные и согласные звуки, буквы, обозначающие их</text:p>
            <text:p text:style-name="P2028"/>
          </table:table-cell>
          <table:table-cell table:style-name="TableCell2029">
            <text:p text:style-name="Standard"><text:span text:style-name="T2030">Знания:</text:span><text:span text:style-name="T2031"><text:s/>выработать связное и ритмичное написание букв и слов на строке.</text:span></text:p>
            <text:p text:style-name="P2032"><text:span text:style-name="T2033">Умения:</text:span><text:span text:style-name="T2034"><text:s/>без искажений записывать слова и предложения после их предварительного разбора, писать на<text:s/></text:span><text:span text:style-name="T2035">диапазоне всех изученных букв, соблюдать соразмерность элементов буквы</text:span></text:p>
          </table:table-cell>
          <table:table-cell table:style-name="TableCell2036">
            <text:p text:style-name="Standard"><text:span text:style-name="T2037">Регулятивные:</text:span><text:span text:style-name="T2038"><text:s/>узнавать, называть и определять объекты<text:s/></text:span><text:span text:style-name="T2039"><text:line-break/></text:span><text:span text:style-name="T2040">и явления окружающей действительности в соответствии<text:s/></text:span><text:span text:style-name="T2041"><text:line-break/></text:span><text:span text:style-name="T2042">с содержанием учебных предметов.</text:span></text:p>
            <text:p text:style-name="P2043"><text:span text:style-name="T2044">Познавательные:</text:span><text:span text:style-name="T2045"><text:s/>отвечать<text:s/></text:span><text:span text:style-name="T2046"><text:line-break/></text:span><text:span text:style-name="T2047">на вопросы учител</text:span><text:span text:style-name="T2048">я, находить нужную информацию в прописи.</text:span></text:p>
            <text:p text:style-name="P2049"><text:span text:style-name="T2050">Коммуникативные:</text:span><text:span text:style-name="T2051"><text:s/>адекватно использовать речь для планирования деятельности</text:span></text:p>
          </table:table-cell>
          <table:table-cell table:style-name="TableCell2052">
            <text:p text:style-name="P2053">Проявление<text:s/><text:line-break/>этических чувств: доброжелательности<text:s/><text:line-break/>и эмоционально-нравственной отзывчивости</text:p>
            <text:p text:style-name="P2054"/>
          </table:table-cell>
        </table:table-row>
        <table:table-row table:style-name="TableRow2055">
          <table:table-cell table:style-name="TableCell2056">
            <text:p text:style-name="P2057">27</text:p>
          </table:table-cell>
          <table:table-cell table:style-name="TableCell2058">
            <text:p text:style-name="P2059">08.10</text:p>
          </table:table-cell>
          <table:table-cell table:style-name="TableCell2060">
            <text:p text:style-name="Standard"><text:span text:style-name="T2061">Письмо строчной и заглавной букв<text:s/></text:span><text:span text:style-name="T2062">В, в<text:s/></text:span><text:span text:style-name="T2063">(с. 28-30)</text:span></text:p>
          </table:table-cell>
          <table:table-cell table:style-name="TableCell2064">
            <text:p text:style-name="Standard"><text:span text:style-name="T2065">Из каких элементов состоит строчная буква<text:s/></text:span><text:span text:style-name="T2066">в</text:span><text:span text:style-name="T2067">? От чего будет зависеть правильное написание буквы<text:s/></text:span><text:span text:style-name="T2068">в</text:span><text:span text:style-name="T2069">?</text:span></text:p>
            <text:p text:style-name="Standard"><text:span text:style-name="T2070"><text:s/>Какую работу выполняет заглавная буква<text:s/></text:span><text:span text:style-name="T2071">В</text:span><text:span text:style-name="T2072">? Из каких элементов она состоит?</text:span></text:p>
            <text:p text:style-name="Standard"><text:span text:style-name="T2073">Цель:<text:s/></text:span><text:span text:style-name="T2074">учить писать <text:s/>строчную букву<text:s/></text:span><text:span text:style-name="T2075">в</text:span><text:span text:style-name="T2076">, правильно располагать буквы и<text:s/></text:span><text:span text:style-name="T2077">слова в строке, списывать слова и предложения с образцов, проверять написанное;</text:span></text:p>
            <text:p text:style-name="Standard"><text:span text:style-name="T2078">учить писать заглавную букву<text:s/></text:span><text:span text:style-name="T2079">В</text:span><text:span text:style-name="T2080">, слова и предложения <text:s/>с ней, давать письменный ответ на вопрос; развивать умение писать большую букву в именах людей учить писать заглавную букву</text:span><text:span text:style-name="T2081"><text:s/></text:span><text:span text:style-name="T2082">В</text:span><text:span text:style-name="T2083">, слова и предложения <text:s/>с ней, давать письменный ответ на вопрос; развивать умение писать большую букву в именах людей</text:span></text:p>
          </table:table-cell>
          <table:table-cell table:style-name="TableCell2084">
            <text:p text:style-name="P2085">Предложение, правила оформления предложений, рабочая строка, гласные и согласные звуки, буквы, обозначающие их</text:p>
            <text:p text:style-name="P2086"/>
          </table:table-cell>
          <table:table-cell table:style-name="TableCell2087">
            <text:p text:style-name="Standard"><text:span text:style-name="T2088">Знания:</text:span><text:span text:style-name="T2089"><text:s/>научатся писать<text:s/></text:span><text:span text:style-name="T2090">заглавную и строчную букв<text:s/></text:span><text:span text:style-name="T2091">В</text:span><text:span text:style-name="T2092">,<text:s/></text:span><text:span text:style-name="T2093">в</text:span><text:span text:style-name="T2094"><text:s/>правильно располагать буквы и их соединения.</text:span></text:p>
            <text:p text:style-name="ParagraphStyle"><text:span text:style-name="T2095">Умения:</text:span><text:span text:style-name="T2096"><text:s/>записывать слова и предложения после слого-звукового разбора с учителем, проверять написанное, работать по алгоритму, формулировать ответ<text:s/></text:span><text:span text:style-name="T2097"><text:line-break/></text:span><text:span text:style-name="T2098">на поставленный вопрос; писать им</text:span><text:span text:style-name="T2099">ена собственные</text:span></text:p>
            <text:p text:style-name="Standard"/>
          </table:table-cell>
          <table:table-cell table:style-name="TableCell2100">
            <text:p text:style-name="Standard"><text:span text:style-name="T2101">Регулятивные:</text:span><text:span text:style-name="T2102"><text:s/>узнавать, называть и определять объекты<text:s/></text:span><text:span text:style-name="T2103"><text:line-break/></text:span><text:span text:style-name="T2104">и явления окружающей действительности в соответствии<text:s/></text:span><text:span text:style-name="T2105"><text:line-break/></text:span><text:span text:style-name="T2106">с содержанием учебных предметов.</text:span></text:p>
            <text:p text:style-name="ParagraphStyle"><text:span text:style-name="T2107">Познавательные:</text:span><text:span text:style-name="T2108"><text:s/>ставить<text:s/></text:span><text:span text:style-name="T2109"><text:line-break/></text:span><text:span text:style-name="T2110">и формулировать проблемы.</text:span></text:p>
            <text:p text:style-name="ParagraphStyle"><text:span text:style-name="T2111">Коммуникативные:</text:span><text:span text:style-name="T2112"><text:s/>ставить вопросы, обращаться з</text:span><text:span text:style-name="T2113">а помощью, учитывать мнение<text:s/></text:span><text:span text:style-name="T2114"><text:line-break/></text:span><text:span text:style-name="T2115">и позицию одноклассников</text:span></text:p>
            <text:p text:style-name="P2116"/>
          </table:table-cell>
          <table:table-cell table:style-name="TableCell2117">
            <text:p text:style-name="P2118">Установка<text:s/><text:line-break/>на положительное отношение<text:s/><text:line-break/>к обучению</text:p>
            <text:p text:style-name="P2119"/>
          </table:table-cell>
        </table:table-row>
        <table:table-row table:style-name="TableRow2120">
          <table:table-cell table:style-name="TableCell2121">
            <text:p text:style-name="P2122">28</text:p>
          </table:table-cell>
          <table:table-cell table:style-name="TableCell2123">
            <text:p text:style-name="P2124">09.10</text:p>
          </table:table-cell>
          <table:table-cell table:style-name="TableCell2125">
            <text:p text:style-name="P2126"><text:span text:style-name="T2127">Строчная буква<text:s/></text:span><text:span text:style-name="T2128">е</text:span><text:span text:style-name="T2129"><text:s/>(с. 31)</text:span></text:p>
            <text:p text:style-name="P2130"><text:span text:style-name="T2131">Заглавная буква<text:s/></text:span><text:span text:style-name="T2132">Е<text:s/></text:span><text:span text:style-name="T2133">(с. 32)</text:span></text:p>
            <text:p text:style-name="P2134"/>
          </table:table-cell>
          <table:table-cell table:style-name="TableCell2135">
            <text:p text:style-name="P2136"><text:span text:style-name="T2137">Чем похожи и чем отличаю</text:span><text:span text:style-name="T2138">т</text:span><text:span text:style-name="T2139">ся печатная и письменная буквы<text:s/></text:span><text:span text:style-name="T2140">е</text:span><text:span text:style-name="T2141">? Какие звуки обозн</text:span><text:span text:style-name="T2142">а</text:span><text:span text:style-name="T2143">чает буква<text:s/></text:span><text:span text:style-name="T2144">е<text:s/></text:span><text:span text:style-name="T2145">в начале слова и после гласных?</text:span></text:p>
            <text:p text:style-name="P2146"><text:span text:style-name="T2147">Цели:<text:s/></text:span><text:span text:style-name="T2148">учить писать строчную букву<text:s/></text:span><text:span text:style-name="T2149">ё</text:span><text:span text:style-name="T2150">, слова <text:s/>и предложения с ней после их предварител</text:span><text:span text:style-name="T2151">ь</text:span><text:span text:style-name="T2152">ного слого-звукового анализа, формировать умение пр</text:span><text:span text:style-name="T2153">а</text:span><text:span text:style-name="T2154">вильно оформлять написа</text:span><text:span text:style-name="T2155">н</text:span><text:span text:style-name="T2156">ные предложения; развивать речь, внимание, мышление, память,<text:s/></text:span><text:span text:style-name="T2157">фонематический слух; воспитывать интерес к чтению и письму</text:span></text:p>
            <text:p text:style-name="P2158"><text:span text:style-name="T2159">Какую работу выполняет з</text:span><text:span text:style-name="T2160">а</text:span><text:span text:style-name="T2161">главная буква<text:s/></text:span><text:span text:style-name="T2162">Е</text:span><text:span text:style-name="T2163">? Из каких элементов она состоит? Вс</text:span><text:span text:style-name="T2164">е</text:span><text:span text:style-name="T2165">гда ли одна буква обозначает один гласный звук?</text:span></text:p>
            <text:p text:style-name="P2166"><text:span text:style-name="T2167">Цели:<text:s/></text:span><text:span text:style-name="T2168">учить писать загла</text:span><text:span text:style-name="T2169">в</text:span><text:span text:style-name="T2170">ную букву<text:s/></text:span><text:span text:style-name="T2171">Е</text:span><text:span text:style-name="T2172">, правильно ра</text:span><text:span text:style-name="T2173">с</text:span><text:span text:style-name="T2174">полагать буквы и слов</text:span><text:span text:style-name="T2175">а в строке, формировать умения правильно оформлять нап</text:span><text:span text:style-name="T2176">и</text:span><text:span text:style-name="T2177">санные предложения (бол</text:span><text:span text:style-name="T2178">ь</text:span><text:span text:style-name="T2179">шая буква в начале предл</text:span><text:span text:style-name="T2180">о</text:span><text:span text:style-name="T2181">жения, точка, восклицател</text:span><text:span text:style-name="T2182">ь</text:span><text:span text:style-name="T2183">ный</text:span></text:p>
          </table:table-cell>
          <table:table-cell table:style-name="TableCell2184">
            <text:p text:style-name="P2185"><text:span text:style-name="T2186">Йотированная гласная; ребусы; рабочая строка, гласные и с</text:span><text:span text:style-name="T2187">о</text:span><text:span text:style-name="T2188">гласные звуки, буквы, обозн</text:span><text:span text:style-name="T2189">а</text:span><text:span text:style-name="T2190">чающие их<text:s/></text:span></text:p>
            <text:p text:style-name="P2191"/>
          </table:table-cell>
          <table:table-cell table:style-name="TableCell2192">
            <text:p text:style-name="P2193"><text:span text:style-name="T2194">Знания:</text:span><text:span text:style-name="T2195"><text:s/>научатся п</text:span><text:span text:style-name="T2196">и</text:span><text:span text:style-name="T2197">сать<text:s/></text:span><text:span text:style-name="T2198">строчную букву<text:s/></text:span><text:span text:style-name="T2199">е</text:span><text:span text:style-name="T2200">, прописную букву<text:s/></text:span><text:span text:style-name="T2201">Е</text:span><text:span text:style-name="T2202">.</text:span></text:p>
            <text:p text:style-name="P2203"><text:span text:style-name="T2204">Умения:</text:span><text:span text:style-name="T2205"><text:s/>правильно располагать буквы и слова в строке, связно и ритмично соединять с другими буквами, зап</text:span><text:span text:style-name="T2206">и</text:span><text:span text:style-name="T2207">сывать слова и предл</text:span><text:span text:style-name="T2208">о</text:span><text:span text:style-name="T2209">жения после слого-звукового разбора с учителем, проверять написанное, ритмично располагать<text:s/></text:span></text:p>
            <text:p text:style-name="P2210"/>
            <text:p text:style-name="P2211"/>
          </table:table-cell>
          <table:table-cell table:style-name="TableCell2212">
            <text:p text:style-name="P2213"><text:span text:style-name="T2214">Регулятивные:</text:span><text:span text:style-name="T2215"><text:s/>узнавать, называть и определять объекты<text:s/></text:span><text:span text:style-name="T2216"><text:line-break/></text:span><text:span text:style-name="T2217">и явления окружающей де</text:span><text:span text:style-name="T2218">й</text:span><text:span text:style-name="T2219">ствительности в соответствии<text:s/></text:span><text:span text:style-name="T2220"><text:line-break/></text:span><text:span text:style-name="T2221">с содержанием учебных пре</text:span><text:span text:style-name="T2222">д</text:span><text:span text:style-name="T2223">метов.</text:span></text:p>
            <text:p text:style-name="P2224"><text:span text:style-name="T2225">Познавательные:</text:span><text:span text:style-name="T2226"><text:s/>ставить<text:s/></text:span><text:span text:style-name="T2227"><text:line-break/></text:span><text:span text:style-name="T2228">и формулировать проблемы.</text:span></text:p>
            <text:p text:style-name="P2229"><text:span text:style-name="T2230">Коммуникативные:</text:span><text:span text:style-name="T2231"><text:s/>ставить вопросы, обращаться за пом</text:span><text:span text:style-name="T2232">о</text:span><text:span text:style-name="T2233">щью, форму</text:span><text:span text:style-name="T2234">лировать со</text:span><text:span text:style-name="T2235">б</text:span><text:span text:style-name="T2236">ственное мнение и позицию, использовать доступные реч</text:span><text:span text:style-name="T2237">е</text:span><text:span text:style-name="T2238">вые<text:s/></text:span></text:p>
            <text:p text:style-name="P2239"/>
          </table:table-cell>
          <table:table-cell table:style-name="TableCell2240">
            <text:p text:style-name="P2241"><text:span text:style-name="T2242">Наличие потребности в оказании помощи тов</text:span><text:span text:style-name="T2243">а</text:span><text:span text:style-name="T2244">рищам (консультиров</text:span><text:span text:style-name="T2245">а</text:span><text:span text:style-name="T2246">ние) по выполнению учебных действий и желания взаимосотру</text:span><text:span text:style-name="T2247">д</text:span><text:span text:style-name="T2248">ничества</text:span></text:p>
            <text:p text:style-name="P2249"/>
          </table:table-cell>
        </table:table-row>
        <table:table-row table:style-name="TableRow2250">
          <table:table-cell table:style-name="TableCell2251">
            <text:p text:style-name="P2252">29</text:p>
          </table:table-cell>
          <table:table-cell table:style-name="TableCell2253">
            <text:p text:style-name="P2254">10.10</text:p>
          </table:table-cell>
          <table:table-cell table:style-name="TableCell2255">
            <text:p text:style-name="Standard"><text:span text:style-name="T2256">Письмо строчной и заглавной букв<text:s/></text:span><text:span text:style-name="T2257">П,п</text:span></text:p>
            <text:p text:style-name="P2258">(с.<text:s/>3-5)</text:p>
          </table:table-cell>
          <table:table-cell table:style-name="TableCell2259">
            <text:p text:style-name="P2260"><text:span text:style-name="T2261">Чем отличается пропись № 3 от прописи № 2? Чем похожи и чем отличаются печатная и письменная буквы<text:s/></text:span><text:span text:style-name="T2262">п</text:span><text:span text:style-name="T2263">? Из к</text:span><text:span text:style-name="T2264">а</text:span><text:span text:style-name="T2265">ких элементов состоит стро</text:span><text:span text:style-name="T2266">ч</text:span><text:span text:style-name="T2267">ная буква<text:s/></text:span><text:span text:style-name="T2268">п</text:span><text:span text:style-name="T2269">?</text:span></text:p>
            <text:p text:style-name="P2270"><text:span text:style-name="T2271">Цель:<text:s/></text:span><text:span text:style-name="T2272">учить писать строчную букву<text:s/></text:span><text:span text:style-name="T2273">п</text:span><text:span text:style-name="T2274">, правильно распол</text:span><text:span text:style-name="T2275">а</text:span><text:span text:style-name="T2276">гать буквы и слова в строке, списывать слова и<text:s/></text:span><text:span text:style-name="T2277">вставлять в предложения по смыслу</text:span></text:p>
            <text:p text:style-name="P2278"><text:span text:style-name="T2279">Для чего нужна прописная буква<text:s/></text:span><text:span text:style-name="T2280">П</text:span><text:span text:style-name="T2281">? Из каких элементов она состоит?<text:s/></text:span></text:p>
            <text:p text:style-name="P2282"><text:span text:style-name="T2283">Цели:<text:s/></text:span><text:span text:style-name="T2284">учить писать загла</text:span><text:span text:style-name="T2285">в</text:span><text:span text:style-name="T2286">ную букву<text:s/></text:span><text:span text:style-name="T2287">П</text:span><text:span text:style-name="T2288">, слова и пре</text:span><text:span text:style-name="T2289">д</text:span><text:span text:style-name="T2290">ложения <text:s/>с ней, писать бол</text:span><text:span text:style-name="T2291">ь</text:span><text:span text:style-name="T2292">шую букву в именах людей; развивать мышление, вним</text:span><text:span text:style-name="T2293">а</text:span><text:span text:style-name="T2294">ние, фонематический слух; в</text:span><text:span text:style-name="T2295">оспитывать трудолюбие, и</text:span><text:span text:style-name="T2296">н</text:span><text:span text:style-name="T2297">терес к родному языку</text:span></text:p>
          </table:table-cell>
          <table:table-cell table:style-name="TableCell2298">
            <text:p text:style-name="P2299"><text:span text:style-name="T2300">Рабочая строка, гласные и с</text:span><text:span text:style-name="T2301">о</text:span><text:span text:style-name="T2302">гласные звуки, буквы, обозн</text:span><text:span text:style-name="T2303">а</text:span><text:span text:style-name="T2304">чающие их, имена собстве</text:span><text:span text:style-name="T2305">н</text:span><text:span text:style-name="T2306">ные; покупки</text:span></text:p>
            <text:p text:style-name="P2307"/>
          </table:table-cell>
          <table:table-cell table:style-name="TableCell2308">
            <text:p text:style-name="P2309"><text:span text:style-name="T2310">Знания:</text:span><text:span text:style-name="T2311"><text:s/>научатся п</text:span><text:span text:style-name="T2312">и</text:span><text:span text:style-name="T2313">сать строчную букву<text:s/></text:span><text:span text:style-name="T2314">п,<text:s/></text:span><text:span text:style-name="T2315">заглавную букву<text:s/></text:span><text:span text:style-name="T2316">П</text:span><text:span text:style-name="T2317">.<text:s/></text:span></text:p>
            <text:p text:style-name="P2318"><text:span text:style-name="T2319">Умения:</text:span><text:span text:style-name="T2320"><text:s/>анализировать и записывать слоги и слова с и</text:span><text:span text:style-name="T2321">зученными буквами, списывать слова и вставлять их в предложения по смы</text:span><text:span text:style-name="T2322">с</text:span><text:span text:style-name="T2323">лу, проверять написа</text:span><text:span text:style-name="T2324">н</text:span><text:span text:style-name="T2325">ное, ритмично распол</text:span><text:span text:style-name="T2326">а</text:span><text:span text:style-name="T2327">гать буквы на строке, работать по алгоритму</text:span></text:p>
            <text:p text:style-name="P2328"/>
          </table:table-cell>
          <table:table-cell table:style-name="TableCell2329">
            <text:p text:style-name="P2330"><text:span text:style-name="T2331">Регулятивные:</text:span><text:span text:style-name="T2332"><text:s/>ставить новые учебные задачи в сотруднич</text:span><text:span text:style-name="T2333">е</text:span><text:span text:style-name="T2334">стве с учителем, сличать сп</text:span><text:span text:style-name="T2335">о</text:span><text:span text:style-name="T2336">соб действия и<text:s/></text:span><text:span text:style-name="T2337">его результат с заданным эталоном с целью обнаружения отклонений и о</text:span><text:span text:style-name="T2338">т</text:span><text:span text:style-name="T2339">личий от эталона.</text:span></text:p>
            <text:p text:style-name="P2340"><text:span text:style-name="T2341">Познавательные:</text:span><text:span text:style-name="T2342"><text:s/>контрол</text:span><text:span text:style-name="T2343">и</text:span><text:span text:style-name="T2344">ровать и оценивать процесс<text:s/></text:span><text:span text:style-name="T2345"><text:line-break/></text:span><text:span text:style-name="T2346">и результат деятельности.</text:span></text:p>
            <text:p text:style-name="P2347"><text:span text:style-name="T2348">Коммуникативные:</text:span><text:span text:style-name="T2349"><text:s/>проявлять активность во взаимодействии для решения коммуникативных и<text:s/></text:span><text:span text:style-name="T2350">познавательных задач</text:span></text:p>
            <text:p text:style-name="P2351"/>
          </table:table-cell>
          <table:table-cell table:style-name="TableCell2352">
            <text:p text:style-name="P2353"><text:span text:style-name="T2354">Социальная компетен</text:span><text:span text:style-name="T2355">т</text:span><text:span text:style-name="T2356">ность как готовность<text:s/></text:span><text:span text:style-name="T2357"><text:line-break/></text:span><text:span text:style-name="T2358">к решению моральных дилемм, устойчивое следование в поведении социальным нормам</text:span></text:p>
            <text:p text:style-name="P2359"/>
          </table:table-cell>
        </table:table-row>
        <table:table-row table:style-name="TableRow2360">
          <table:table-cell table:style-name="TableCell2361">
            <text:p text:style-name="P2362">30</text:p>
          </table:table-cell>
          <table:table-cell table:style-name="TableCell2363">
            <text:p text:style-name="P2364">11.10</text:p>
          </table:table-cell>
          <table:table-cell table:style-name="TableCell2365">
            <text:p text:style-name="P2366">Повторение изученных букв. Письмо слов и предложений с изученными буквами (с.5)</text:p>
          </table:table-cell>
          <table:table-cell table:style-name="TableCell2367">
            <text:p text:style-name="P2368"><text:span text:style-name="T2369">Какие изученные буквы</text:span><text:span text:style-name="T2370"><text:s/>м</text:span><text:span text:style-name="T2371">о</text:span><text:span text:style-name="T2372">гут получиться <text:s/>из данных элементов?<text:s/></text:span></text:p>
            <text:p text:style-name="P2373"><text:span text:style-name="T2374">Цели:<text:s/></text:span><text:span text:style-name="T2375">развивать умения узнавать графический образ изученных букв, писать из</text:span><text:span text:style-name="T2376">у</text:span><text:span text:style-name="T2377">ченные буквы, слова и пре</text:span><text:span text:style-name="T2378">д</text:span><text:span text:style-name="T2379">ложения с ними; учить сп</text:span><text:span text:style-name="T2380">и</text:span><text:span text:style-name="T2381">сывать с печатного текста письменными буквами, пис</text:span><text:span text:style-name="T2382">ь</text:span><text:span text:style-name="T2383">менно отвечать на вопросы; продолжить</text:span><text:span text:style-name="T2384"><text:s/>знакомство с профессиями людей</text:span></text:p>
          </table:table-cell>
          <table:table-cell table:style-name="TableCell2385">
            <text:p text:style-name="P2386"><text:span text:style-name="T2387">Элементы букв, заголовок текста</text:span></text:p>
            <text:p text:style-name="P2388"/>
          </table:table-cell>
          <table:table-cell table:style-name="TableCell2389">
            <text:p text:style-name="P2390"><text:span text:style-name="T2391">Знания:</text:span><text:span text:style-name="T2392"><text:s/>выработать связное и ритмичное написание букв и слов на строке.<text:s/></text:span></text:p>
            <text:p text:style-name="P2393"><text:span text:style-name="T2394">Умения:</text:span><text:span text:style-name="T2395"><text:s/>без искажений записывать слова<text:s/></text:span><text:span text:style-name="T2396"><text:line-break/></text:span><text:span text:style-name="T2397">и предложения после их предварительного ра</text:span><text:span text:style-name="T2398">з</text:span><text:span text:style-name="T2399">бора; демонстрировать понимание зву</text:span><text:span text:style-name="T2400">кобу</text:span><text:span text:style-name="T2401">к</text:span><text:span text:style-name="T2402">венных соотношений, различать и использ</text:span><text:span text:style-name="T2403">о</text:span><text:span text:style-name="T2404">вать на письме изуче</text:span><text:span text:style-name="T2405">н</text:span><text:span text:style-name="T2406">ные буквы</text:span></text:p>
          </table:table-cell>
          <table:table-cell table:style-name="TableCell2407">
            <text:p text:style-name="P2408"><text:span text:style-name="T2409">Регулятивные:</text:span><text:span text:style-name="T2410"><text:s/>применять установленные правила в пл</text:span><text:span text:style-name="T2411">а</text:span><text:span text:style-name="T2412">нировании способа решения, вносить необходимые корре</text:span><text:span text:style-name="T2413">к</text:span><text:span text:style-name="T2414">тивы в действие после его з</text:span><text:span text:style-name="T2415">а</text:span><text:span text:style-name="T2416">вершения на основе его оценки и учета сделанных<text:s/></text:span><text:span text:style-name="T2417">ошибок.</text:span></text:p>
            <text:p text:style-name="P2418"><text:span text:style-name="T2419">Коммуникативные:</text:span><text:span text:style-name="T2420"><text:s/>уметь слушать собеседника, форм</text:span><text:span text:style-name="T2421">у</text:span><text:span text:style-name="T2422">лировать свои затруднения.</text:span></text:p>
            <text:p text:style-name="P2423"><text:span text:style-name="T2424">Познавательные:</text:span><text:span text:style-name="T2425"><text:s/>контрол</text:span><text:span text:style-name="T2426">и</text:span><text:span text:style-name="T2427">ровать и оценивать процесс<text:s/></text:span><text:span text:style-name="T2428"><text:line-break/></text:span><text:span text:style-name="T2429">и результат деятельности</text:span></text:p>
            <text:p text:style-name="P2430"/>
          </table:table-cell>
          <table:table-cell table:style-name="TableCell2431">
            <text:p text:style-name="P2432"><text:span text:style-name="T2433">Адекватное восприятие предложений учителя и товарищей<text:s/></text:span><text:span text:style-name="T2434"><text:line-break/></text:span><text:span text:style-name="T2435">по исправлению доп</text:span><text:span text:style-name="T2436">у</text:span><text:span text:style-name="T2437">щенных ошибок</text:span></text:p>
            <text:p text:style-name="P2438"/>
          </table:table-cell>
        </table:table-row>
        <table:table-row table:style-name="TableRow2439">
          <table:table-cell table:style-name="TableCell2440">
            <text:p text:style-name="P2441">31</text:p>
          </table:table-cell>
          <table:table-cell table:style-name="TableCell2442">
            <text:p text:style-name="P2443">14.10</text:p>
          </table:table-cell>
          <table:table-cell table:style-name="TableCell2444">
            <text:p text:style-name="Standard"><text:span text:style-name="T2445">Письмо строчной и заглавной букв<text:s/></text:span><text:span text:style-name="T2446">М,м<text:s/></text:span><text:span text:style-name="T2447">(с.6)</text:span></text:p>
          </table:table-cell>
          <table:table-cell table:style-name="TableCell2448">
            <text:p text:style-name="P2449"><text:span text:style-name="T2450">Из каких элементов состоит буква<text:s/></text:span><text:span text:style-name="T2451">м</text:span><text:span text:style-name="T2452">? Чем похожи и чем отличаются печатные и пис</text:span><text:span text:style-name="T2453">ь</text:span><text:span text:style-name="T2454">менные буквы<text:s/></text:span><text:span text:style-name="T2455">м</text:span><text:span text:style-name="T2456">?</text:span></text:p>
            <text:p text:style-name="P2457"><text:span text:style-name="T2458">Цели:</text:span><text:span text:style-name="T2459"><text:s/>учить писать строчную букву<text:s/></text:span><text:span text:style-name="T2460">м</text:span><text:span text:style-name="T2461">, обозначать звук [м] буквой<text:s/></text:span><text:span text:style-name="T2462">м</text:span><text:span text:style-name="T2463"><text:s/>в слогах<text:s/></text:span><text:span text:style-name="T2464"><text:line-break/></text:span><text:span text:style-name="T2465">и словах, писать под диктовку<text:s/></text:span><text:span text:style-name="T2466">изученные письменные<text:s/></text:span></text:p>
            <text:p text:style-name="P2467"><text:span text:style-name="T2468">буквы, списывать с печатного текста; закреплять умения употреблять заглавную букву при написании имен со</text:span><text:span text:style-name="T2469">б</text:span><text:span text:style-name="T2470">ственных, оформлять на письме все виды предлож</text:span><text:span text:style-name="T2471">е</text:span><text:span text:style-name="T2472">ний</text:span></text:p>
            <text:p text:style-name="P2473"><text:span text:style-name="T2474">Какую работу выполняет з</text:span><text:span text:style-name="T2475">а</text:span><text:span text:style-name="T2476">главная буква<text:s/></text:span><text:span text:style-name="T2477">М</text:span><text:span text:style-name="T2478">? Из каких элементов она состоит?<text:s/></text:span></text:p>
            <text:p text:style-name="P2479"><text:span text:style-name="T2480">Цел</text:span><text:span text:style-name="T2481">и:<text:s/></text:span><text:span text:style-name="T2482">учить писать загла</text:span><text:span text:style-name="T2483">в</text:span><text:span text:style-name="T2484">ную букву<text:s/></text:span><text:span text:style-name="T2485">М</text:span><text:span text:style-name="T2486">, слова и пре</text:span><text:span text:style-name="T2487">д</text:span><text:span text:style-name="T2488">ложения <text:s/>с ней; развивать умение писать большую бу</text:span><text:span text:style-name="T2489">к</text:span><text:span text:style-name="T2490">ву<text:s/></text:span><text:span text:style-name="T2491"><text:line-break/></text:span><text:span text:style-name="T2492">в кличках животных, орф</text:span><text:span text:style-name="T2493">о</text:span><text:span text:style-name="T2494">графическую зоркость, мы</text:span><text:span text:style-name="T2495">ш</text:span><text:span text:style-name="T2496">ление, внимание, фонемат</text:span><text:span text:style-name="T2497">и</text:span><text:span text:style-name="T2498">ческий слух; воспитывать и</text:span><text:span text:style-name="T2499">н</text:span><text:span text:style-name="T2500">терес к родному языку</text:span></text:p>
          </table:table-cell>
          <table:table-cell table:style-name="TableCell2501">
            <text:p text:style-name="P2502"><text:span text:style-name="T2503">Имена со</text:span><text:span text:style-name="T2504">б</text:span><text:span text:style-name="T2505">ственные, кли</text:span><text:span text:style-name="T2506">ч</text:span><text:span text:style-name="T2507">ки живот</text:span><text:span text:style-name="T2508">ных, схемы слов<text:s/></text:span><text:span text:style-name="T2509"><text:line-break/></text:span><text:span text:style-name="T2510">и предложений</text:span></text:p>
            <text:p text:style-name="P2511"/>
          </table:table-cell>
          <table:table-cell table:style-name="TableCell2512">
            <text:p text:style-name="P2513"><text:span text:style-name="T2514">Знания:</text:span><text:span text:style-name="T2515"><text:s/>научатся п</text:span><text:span text:style-name="T2516">и</text:span><text:span text:style-name="T2517">сать строчную <text:s/>букву<text:s/></text:span><text:span text:style-name="T2518">м</text:span><text:span text:style-name="T2519">.</text:span></text:p>
            <text:p text:style-name="ParagraphStyle"><text:span text:style-name="T2520">Умения:</text:span><text:span text:style-name="T2521"><text:s/>анализировать и записывать слоги и слова с изученными буквами, списывать слова и вставлять их в предложения по смыслу, употреблять заглавную букву при написании имен собстве</text:span><text:span text:style-name="T2522">нных, проверять написанное; разгадывать ребусы; ритмично располагать буквы на строке<text:s/></text:span></text:p>
            <text:p text:style-name="P2523"><text:span text:style-name="T2524">Знания:</text:span><text:span text:style-name="T2525"><text:s/>научатся п</text:span><text:span text:style-name="T2526">и</text:span><text:span text:style-name="T2527">сать букву<text:s/></text:span><text:span text:style-name="T2528">М</text:span><text:span text:style-name="T2529">, правил</text:span><text:span text:style-name="T2530">ь</text:span><text:span text:style-name="T2531">но располагать буквы<text:s/></text:span><text:span text:style-name="T2532"><text:line-break/></text:span><text:span text:style-name="T2533">и их соединения.</text:span></text:p>
            <text:p text:style-name="P2534"><text:span text:style-name="T2535">Умения:</text:span><text:span text:style-name="T2536"><text:s/>записывать слова и предложения после слого-звукового разбора под руково</text:span><text:span text:style-name="T2537">д</text:span><text:span text:style-name="T2538">ством учите</text:span><text:span text:style-name="T2539">ля, писать имена собственные, проверять написанное; ритмично располагать буквы на строке</text:span></text:p>
            <text:p text:style-name="P2540"/>
          </table:table-cell>
          <table:table-cell table:style-name="TableCell2541">
            <text:p text:style-name="P2542"><text:span text:style-name="T2543">Регулятивные:</text:span><text:span text:style-name="T2544"><text:s/>применять установленные правила в пл</text:span><text:span text:style-name="T2545">а</text:span><text:span text:style-name="T2546">нировании способа решения, предвосхищать результат.</text:span></text:p>
            <text:p text:style-name="P2547"><text:span text:style-name="T2548">Познавательные:</text:span><text:span text:style-name="T2549"><text:s/>использ</text:span><text:span text:style-name="T2550">о</text:span><text:span text:style-name="T2551">вать знаково-символические средства, в<text:s/></text:span><text:span text:style-name="T2552">том числе модели<text:s/></text:span><text:span text:style-name="T2553"><text:line-break/></text:span><text:span text:style-name="T2554">и схемы для решения задач.</text:span></text:p>
            <text:p text:style-name="P2555"><text:span text:style-name="T2556">Коммуникативные:</text:span><text:span text:style-name="T2557"><text:s/>опред</text:span><text:span text:style-name="T2558">е</text:span><text:span text:style-name="T2559">лять общую цель и пути ее д</text:span><text:span text:style-name="T2560">о</text:span><text:span text:style-name="T2561">стижения, осуществлять вз</text:span><text:span text:style-name="T2562">а</text:span><text:span text:style-name="T2563">имный контроль</text:span></text:p>
            <text:p text:style-name="P2564"/>
          </table:table-cell>
          <table:table-cell table:style-name="TableCell2565">
            <text:p text:style-name="P2566"><text:span text:style-name="T2567">Проявление экологич</text:span><text:span text:style-name="T2568">е</text:span><text:span text:style-name="T2569">ской культуры: це</text:span><text:span text:style-name="T2570">н</text:span><text:span text:style-name="T2571">ностное отношение к природному миру; с</text:span><text:span text:style-name="T2572">а</text:span><text:span text:style-name="T2573">мостоятельность и ли</text:span><text:span text:style-name="T2574">ч</text:span><text:span text:style-name="T2575">ная ответственность<text:s/></text:span><text:span text:style-name="T2576">за свои поступки</text:span></text:p>
            <text:p text:style-name="P2577"/>
          </table:table-cell>
        </table:table-row>
        <table:table-row table:style-name="TableRow2578">
          <table:table-cell table:style-name="TableCell2579">
            <text:p text:style-name="P2580">32</text:p>
          </table:table-cell>
          <table:table-cell table:style-name="TableCell2581">
            <text:p text:style-name="P2582">15.10</text:p>
          </table:table-cell>
          <table:table-cell table:style-name="TableCell2583">
            <text:p text:style-name="Standard"><text:span text:style-name="T2584">Письмо слов <text:s/>с буквами<text:s/></text:span><text:span text:style-name="T2585">М,м<text:s/></text:span><text:span text:style-name="T2586">(с.</text:span><text:span text:style-name="T2587"><text:s/></text:span><text:span text:style-name="T2588">7-8)</text:span></text:p>
          </table:table-cell>
          <table:table-cell table:style-name="TableCell2589">
            <text:p text:style-name="P2590"><text:span text:style-name="T2591">Какие изученные буквы м</text:span><text:span text:style-name="T2592">о</text:span><text:span text:style-name="T2593">гут получиться из данных элементов? <text:s/></text:span></text:p>
            <text:p text:style-name="P2594"><text:span text:style-name="T2595">Цели:<text:s/></text:span><text:span text:style-name="T2596">формировать навык работы по алгоритму; разв</text:span><text:span text:style-name="T2597">и</text:span><text:span text:style-name="T2598">вать умения узнавать граф</text:span><text:span text:style-name="T2599">и</text:span><text:span text:style-name="T2600">ческий образ изученных букв, писать изученные буквы,<text:s/></text:span><text:span text:style-name="T2601">сл</text:span><text:span text:style-name="T2602">о</text:span><text:span text:style-name="T2603">ва и предложения с ними; учить списывать с печатного текста письменными<text:s/></text:span></text:p>
            <text:p text:style-name="P2604"><text:span text:style-name="T2605">буквами, письменно отвечать на вопросы; продолжить зн</text:span><text:span text:style-name="T2606">а</text:span><text:span text:style-name="T2607">комство с профессиями л</text:span><text:span text:style-name="T2608">ю</text:span><text:span text:style-name="T2609">дей</text:span></text:p>
            <text:p text:style-name="P2610"/>
          </table:table-cell>
          <table:table-cell table:style-name="TableCell2611">
            <text:p text:style-name="P2612"><text:span text:style-name="T2613">Профессии л</text:span><text:span text:style-name="T2614">ю</text:span><text:span text:style-name="T2615">дей, письме</text:span><text:span text:style-name="T2616">н</text:span><text:span text:style-name="T2617">ный и печатный текст, слоги, вопросительные предложения</text:span></text:p>
            <text:p text:style-name="P2618"/>
          </table:table-cell>
          <table:table-cell table:style-name="TableCell2619">
            <text:p text:style-name="P2620"><text:span text:style-name="T2621">Знания:</text:span><text:span text:style-name="T2622"><text:s/>научатся</text:span><text:span text:style-name="T2623"><text:s/>раб</text:span><text:span text:style-name="T2624">о</text:span><text:span text:style-name="T2625">тать по алгоритму, в</text:span><text:span text:style-name="T2626">ы</text:span><text:span text:style-name="T2627">полнять связное и ри</text:span><text:span text:style-name="T2628">т</text:span><text:span text:style-name="T2629">мичное написание букв и слов на строке, без искажений.<text:s/></text:span></text:p>
            <text:p text:style-name="P2630"><text:span text:style-name="T2631">Умения:</text:span><text:span text:style-name="T2632"><text:s/>записывать слова и предложения после их предварител</text:span><text:span text:style-name="T2633">ь</text:span><text:span text:style-name="T2634">ного разбора, образ</text:span><text:span text:style-name="T2635">о</text:span><text:span text:style-name="T2636">вывать новые слова, фор-</text:span></text:p>
            <text:p text:style-name="P2637"><text:span text:style-name="T2638">мы слов по знакомым моделям; демонстрир</text:span><text:span text:style-name="T2639">о</text:span><text:span text:style-name="T2640">вать пон</text:span><text:span text:style-name="T2641">имание звук</text:span><text:span text:style-name="T2642">о</text:span><text:span text:style-name="T2643">буквенных соотнош</text:span><text:span text:style-name="T2644">е</text:span><text:span text:style-name="T2645">ний, различать и и</text:span><text:span text:style-name="T2646">с</text:span><text:span text:style-name="T2647">пользовать на письме изученные буквы</text:span></text:p>
          </table:table-cell>
          <table:table-cell table:style-name="TableCell2648">
            <text:p text:style-name="P2649"><text:span text:style-name="T2650">Регулятивные:</text:span><text:span text:style-name="T2651"><text:s/>формулир</text:span><text:span text:style-name="T2652">о</text:span><text:span text:style-name="T2653">вать и удерживать учебную задачу, следовать установле</text:span><text:span text:style-name="T2654">н</text:span><text:span text:style-name="T2655">ным правилам в планировании и контроле способа решения.</text:span></text:p>
            <text:p text:style-name="P2656"><text:span text:style-name="T2657">Познавательные:</text:span><text:span text:style-name="T2658"><text:s/>рефлексия способов и<text:s/></text:span><text:span text:style-name="T2659">условий действий; контролировать и оценивать процесс и результат деятельн</text:span><text:span text:style-name="T2660">о</text:span><text:span text:style-name="T2661">сти.</text:span></text:p>
            <text:p text:style-name="P2662"><text:span text:style-name="T2663">Коммуникативные:</text:span><text:span text:style-name="T2664"><text:s/>формул</text:span><text:span text:style-name="T2665">и</text:span><text:span text:style-name="T2666">ровать собственное мнение и позицию, строить монологич</text:span><text:span text:style-name="T2667">е</text:span><text:span text:style-name="T2668">ское высказывание, контрол</text:span><text:span text:style-name="T2669">и</text:span><text:span text:style-name="T2670">ровать действия партнера</text:span></text:p>
            <text:p text:style-name="P2671"/>
          </table:table-cell>
          <table:table-cell table:style-name="TableCell2672">
            <text:p text:style-name="P2673"><text:span text:style-name="T2674">Осознание собственной ответственности за о</text:span><text:span text:style-name="T2675">б</text:span><text:span text:style-name="T2676">ще</text:span><text:span text:style-name="T2677">е благополучие</text:span></text:p>
            <text:p text:style-name="P2678"/>
          </table:table-cell>
        </table:table-row>
        <table:table-row table:style-name="TableRow2679">
          <table:table-cell table:style-name="TableCell2680">
            <text:p text:style-name="P2681">33</text:p>
          </table:table-cell>
          <table:table-cell table:style-name="TableCell2682">
            <text:p text:style-name="P2683">16.10</text:p>
          </table:table-cell>
          <table:table-cell table:style-name="TableCell2684">
            <text:p text:style-name="Standard"><text:span text:style-name="T2685">Письмо заглавной и строчной букв<text:s/></text:span><text:span text:style-name="T2686">З, з</text:span><text:span text:style-name="T2687"><text:s/>(с. 9)</text:span></text:p>
          </table:table-cell>
          <table:table-cell table:style-name="TableCell2688">
            <text:p text:style-name="P2689"><text:span text:style-name="T2690">Какова последовательность написания строчной буквы<text:s/></text:span><text:span text:style-name="T2691">з</text:span><text:span text:style-name="T2692">? Чем похожи и чем отличаю</text:span><text:span text:style-name="T2693">т</text:span><text:span text:style-name="T2694">ся печатная и письменная буквы<text:s/></text:span><text:span text:style-name="T2695">з</text:span><text:span text:style-name="T2696">?<text:s/></text:span></text:p>
            <text:p text:style-name="P2697"><text:span text:style-name="T2698">Цели:<text:s/></text:span><text:span text:style-name="T2699">учить писать строчную букву<text:s/></text:span><text:span text:style-name="T2700">з</text:span><text:span text:style-name="T2701">, ритмично распол</text:span><text:span text:style-name="T2702">а</text:span><text:span text:style-name="T2703">гать буквы на<text:s/></text:span><text:span text:style-name="T2704">строке; форм</text:span><text:span text:style-name="T2705">и</text:span><text:span text:style-name="T2706">ровать навыки работы по а</text:span><text:span text:style-name="T2707">л</text:span><text:span text:style-name="T2708">горитму, конструировать предложения; развивать о</text:span><text:span text:style-name="T2709">р</text:span><text:span text:style-name="T2710">фографическую зоркость</text:span></text:p>
            <text:p text:style-name="P2711">Из чего складываются слова? Как обозначить звуки [з]<text:s/><text:line-break/>и [з’] на письме?</text:p>
            <text:p text:style-name="P2712"><text:span text:style-name="T2713">Цели:<text:s/></text:span><text:span text:style-name="T2714">учить писать загла</text:span><text:span text:style-name="T2715">в</text:span><text:span text:style-name="T2716">ную букву<text:s/></text:span><text:span text:style-name="T2717">З</text:span><text:span text:style-name="T2718">, слова и предл</text:span><text:span text:style-name="T2719">о</text:span><text:span text:style-name="T2720">жения <text:s/>с ней;<text:s/></text:span><text:span text:style-name="T2721">развивать ум</text:span><text:span text:style-name="T2722">е</text:span><text:span text:style-name="T2723">ния писать большую букву<text:s/></text:span><text:span text:style-name="T2724"><text:line-break/></text:span><text:span text:style-name="T2725">в именах людей, орфограф</text:span><text:span text:style-name="T2726">и</text:span><text:span text:style-name="T2727">ческую зоркость, мышление,<text:s/></text:span></text:p>
            <text:p text:style-name="P2728">внимание, фонематический слух; воспитывать уважение<text:s/><text:line-break/>к чужому труду</text:p>
          </table:table-cell>
          <table:table-cell table:style-name="TableCell2729">
            <text:p text:style-name="P2730"><text:span text:style-name="T2731">Слого-звуковой разбор, имя со</text:span><text:span text:style-name="T2732">б</text:span><text:span text:style-name="T2733">ственное</text:span></text:p>
            <text:p text:style-name="P2734"/>
          </table:table-cell>
          <table:table-cell table:style-name="TableCell2735">
            <text:p text:style-name="P2736"><text:span text:style-name="T2737">Знания:</text:span><text:span text:style-name="T2738"><text:s/>научатся п</text:span><text:span text:style-name="T2739">и</text:span><text:span text:style-name="T2740">сать строчную <text:s/>букву<text:s/></text:span><text:span text:style-name="T2741">з</text:span><text:span text:style-name="T2742">.</text:span></text:p>
            <text:p text:style-name="P2743"><text:span text:style-name="T2744">Умения:</text:span><text:span text:style-name="T2745"><text:s/>анали</text:span><text:span text:style-name="T2746">зировать и записывать слоги и слова с изученными буквами, списывать слова и вставлять их<text:s/></text:span><text:span text:style-name="T2747"><text:line-break/></text:span><text:span text:style-name="T2748">в предложения по смыслу; ритмично ра</text:span><text:span text:style-name="T2749">с</text:span><text:span text:style-name="T2750">полагать буквы на строке, воспроизводить форму буквы по алг</text:span><text:span text:style-name="T2751">о</text:span><text:span text:style-name="T2752">ритму</text:span></text:p>
            <text:p text:style-name="P2753"><text:span text:style-name="T2754">Знания:</text:span><text:span text:style-name="T2755"><text:s/>научатся п</text:span><text:span text:style-name="T2756">и</text:span><text:span text:style-name="T2757">сать букву<text:s/></text:span><text:span text:style-name="T2758">З</text:span><text:span text:style-name="T2759">, правильно располагать буквы<text:s/></text:span><text:span text:style-name="T2760"><text:line-break/></text:span><text:span text:style-name="T2761">и</text:span><text:span text:style-name="T2762"><text:s/>их соединения.</text:span></text:p>
            <text:p text:style-name="P2763"><text:span text:style-name="T2764">Умения:</text:span><text:span text:style-name="T2765"><text:s/>записывать слова после <text:s/>слого-звукового разбора с учителем, писать имена собственные,<text:s/></text:span></text:p>
            <text:p text:style-name="Standard"><text:span text:style-name="T2766">восстанавливать деформированные предложения, проверять написанное</text:span></text:p>
          </table:table-cell>
          <table:table-cell table:style-name="TableCell2767">
            <text:p text:style-name="P2768"><text:span text:style-name="T2769">Регулятивные:</text:span><text:span text:style-name="T2770"><text:s/>преобразов</text:span><text:span text:style-name="T2771">ы</text:span><text:span text:style-name="T2772">вать практическую задачу<text:s/></text:span><text:span text:style-name="T2773"><text:line-break/></text:span><text:span text:style-name="T2774">в познавательную, предвосх</text:span><text:span text:style-name="T2775">и</text:span><text:span text:style-name="T2776">щ</text:span><text:span text:style-name="T2777">ать результат.</text:span></text:p>
            <text:p text:style-name="P2778"><text:span text:style-name="T2779">Познавательные:</text:span><text:span text:style-name="T2780"><text:s/>использ</text:span><text:span text:style-name="T2781">о</text:span><text:span text:style-name="T2782">вать общие приемы решения задач, искать и выделять нео</text:span><text:span text:style-name="T2783">б</text:span><text:span text:style-name="T2784">ходимую информацию из р</text:span><text:span text:style-name="T2785">и</text:span><text:span text:style-name="T2786">сунков и схем.</text:span></text:p>
            <text:p text:style-name="P2787"><text:span text:style-name="T2788">Коммуникативные:</text:span><text:span text:style-name="T2789"><text:s/>формул</text:span><text:span text:style-name="T2790">и</text:span><text:span text:style-name="T2791">ровать собственное мнение и позицию, задавать вопросы</text:span></text:p>
            <text:p text:style-name="P2792"/>
          </table:table-cell>
          <table:table-cell table:style-name="TableCell2793">
            <text:p text:style-name="P2794"><text:span text:style-name="T2795">Ценностное отношение<text:s/></text:span><text:span text:style-name="T2796"><text:line-break/></text:span><text:span text:style-name="T2797">к природному миру</text:span></text:p>
            <text:p text:style-name="P2798"/>
          </table:table-cell>
        </table:table-row>
        <table:table-row table:style-name="TableRow2799">
          <table:table-cell table:style-name="TableCell2800">
            <text:p text:style-name="P2801">34</text:p>
          </table:table-cell>
          <table:table-cell table:style-name="TableCell2802">
            <text:p text:style-name="P2803">17.10</text:p>
          </table:table-cell>
          <table:table-cell table:style-name="TableCell2804">
            <text:p text:style-name="Standard"><text:span text:style-name="T2805">Письмо слов и предложений с буквами<text:s/></text:span><text:span text:style-name="T2806">З, з</text:span></text:p>
            <text:p text:style-name="P2807">(с. 10)</text:p>
          </table:table-cell>
          <table:table-cell table:style-name="TableCell2808">
            <text:p text:style-name="P2809"><text:span text:style-name="T2810">Какая буква-родственница есть у буквы<text:s/></text:span><text:span text:style-name="T2811">З</text:span><text:span text:style-name="T2812">?</text:span></text:p>
            <text:p text:style-name="P2813"><text:span text:style-name="T2814">Цели:<text:s/></text:span><text:span text:style-name="T2815">формировать алгоритм <text:s/>записи слов под диктовку и самопроверки (темп, орф</text:span><text:span text:style-name="T2816">о</text:span><text:span text:style-name="T2817">графическое чтение по сл</text:span><text:span text:style-name="T2818">о</text:span><text:span text:style-name="T2819">гам: все слова со звуками в сильных позициях);<text:s/></text:span><text:span text:style-name="T2820">развивать орфографическую зоркость; воспитывать культуру уче</text:span><text:span text:style-name="T2821">б</text:span><text:span text:style-name="T2822">ного труда</text:span></text:p>
            <text:p text:style-name="P2823"/>
          </table:table-cell>
          <table:table-cell table:style-name="TableCell2824">
            <text:p text:style-name="P2825"><text:span text:style-name="T2826">Вопросительные предложения; зоопарк,<text:s/></text:span><text:span text:style-name="T2827"><text:line-break/></text:span><text:span text:style-name="T2828">зоосад, зоолог, зоотехник</text:span></text:p>
            <text:p text:style-name="P2829"/>
          </table:table-cell>
          <table:table-cell table:style-name="TableCell2830">
            <text:p text:style-name="P2831"><text:span text:style-name="T2832">Знания:</text:span><text:span text:style-name="T2833"><text:s/>научатся без искажений записывать слова и предложения после их предварител</text:span><text:span text:style-name="T2834">ь</text:span><text:span text:style-name="T2835">ного разбора.<text:s/></text:span></text:p>
            <text:p text:style-name="P2836"><text:span text:style-name="T2837">Умения:</text:span><text:span text:style-name="T2838"><text:s/>дифференц</text:span><text:span text:style-name="T2839">и</text:span><text:span text:style-name="T2840">ро</text:span><text:span text:style-name="T2841">вать парные звонкие<text:s/></text:span><text:span text:style-name="T2842"><text:line-break/></text:span><text:span text:style-name="T2843">и глухие согласные, сравнивать начертания заглавных и строчных букв; демонстрировать понимание звукобу</text:span><text:span text:style-name="T2844">к</text:span><text:span text:style-name="T2845">венных соотношений, различать и использ</text:span><text:span text:style-name="T2846">о</text:span><text:span text:style-name="T2847">вать на письме изуче</text:span><text:span text:style-name="T2848">н</text:span><text:span text:style-name="T2849">ные буквы</text:span></text:p>
          </table:table-cell>
          <table:table-cell table:style-name="TableCell2850">
            <text:p text:style-name="P2851"><text:span text:style-name="T2852">Регулятивные:</text:span><text:span text:style-name="T2853"><text:s/>применять установленные правила в пл</text:span><text:span text:style-name="T2854">а</text:span><text:span text:style-name="T2855">нировании<text:s/></text:span><text:span text:style-name="T2856">способа решения.</text:span></text:p>
            <text:p text:style-name="P2857"><text:span text:style-name="T2858">Познавательные:</text:span><text:span text:style-name="T2859"><text:s/>ориентир</text:span><text:span text:style-name="T2860">о</text:span><text:span text:style-name="T2861">ваться в разнообразии спос</text:span><text:span text:style-name="T2862">о</text:span><text:span text:style-name="T2863">бов решения задач, передавать информацию устным<text:s/></text:span><text:span text:style-name="T2864"><text:line-break/></text:span><text:span text:style-name="T2865">и письменным способами.</text:span></text:p>
            <text:p text:style-name="P2866"><text:span text:style-name="T2867">Коммуникативные:</text:span><text:span text:style-name="T2868"><text:s/>опред</text:span><text:span text:style-name="T2869">е</text:span><text:span text:style-name="T2870">лять цели, функции участн</text:span><text:span text:style-name="T2871">и</text:span><text:span text:style-name="T2872">ков, способов взаимодействия</text:span></text:p>
            <text:p text:style-name="P2873"/>
          </table:table-cell>
          <table:table-cell table:style-name="TableCell2874">
            <text:p text:style-name="P2875"><text:span text:style-name="T2876">Ориентировка<text:s/></text:span><text:span text:style-name="T2877"><text:line-break/></text:span><text:span text:style-name="T2878">на гуманистическое с</text:span><text:span text:style-name="T2879">о</text:span><text:span text:style-name="T2880">знание: признание це</text:span><text:span text:style-name="T2881">н</text:span><text:span text:style-name="T2882">ности человека как личности, проявление способности к самор</text:span><text:span text:style-name="T2883">е</text:span><text:span text:style-name="T2884">гуляции, нравственн</text:span><text:span text:style-name="T2885">о</text:span><text:span text:style-name="T2886">му саморазвитию, п</text:span><text:span text:style-name="T2887">о</text:span><text:span text:style-name="T2888">требность использовать свои права и выполнять свои обязанности</text:span></text:p>
            <text:p text:style-name="P2889"/>
          </table:table-cell>
        </table:table-row>
        <table:table-row table:style-name="TableRow2890">
          <table:table-cell table:style-name="TableCell2891">
            <text:p text:style-name="P2892">35</text:p>
          </table:table-cell>
          <table:table-cell table:style-name="TableCell2893">
            <text:p text:style-name="P2894">18.10</text:p>
          </table:table-cell>
          <table:table-cell table:style-name="TableCell2895">
            <text:p text:style-name="P2896">Письмо предложений с изученными буквами (с. 9-11)</text:p>
          </table:table-cell>
          <table:table-cell table:style-name="TableCell2897">
            <text:p text:style-name="P2898"><text:span text:style-name="T2899">Цели:<text:s/></text:span><text:span text:style-name="T2900">развивать умения узнавать графический образ изученных букв, писать из</text:span><text:span text:style-name="T2901">у</text:span><text:span text:style-name="T2902">ченные буквы, слова и пре</text:span><text:span text:style-name="T2903">д</text:span><text:span text:style-name="T2904">ложения с ними; учить сп</text:span><text:span text:style-name="T2905">и</text:span><text:span text:style-name="T2906">сывать с печатного текста письменными буквами, пис</text:span><text:span text:style-name="T2907">ь</text:span><text:span text:style-name="T2908">менно отвечать на вопросы; продолжить знакомство с профессиями людей</text:span></text:p>
            <text:p text:style-name="P2909"/>
          </table:table-cell>
          <table:table-cell table:style-name="TableCell2910">
            <text:p text:style-name="P2911">Изученные<text:s/>буквы</text:p>
          </table:table-cell>
          <table:table-cell table:style-name="TableCell2912">
            <text:p text:style-name="P2913"><text:span text:style-name="T2914">Знания:</text:span><text:span text:style-name="T2915"><text:s/>выработать связное и ритмичное написание букв и слов на строке.<text:s/></text:span></text:p>
            <text:p text:style-name="P2916"><text:span text:style-name="T2917">Умения:</text:span><text:span text:style-name="T2918"><text:s/>без искажений записывать слова<text:s/></text:span><text:span text:style-name="T2919"><text:line-break/></text:span><text:span text:style-name="T2920">и предложения после их предварительного ра</text:span><text:span text:style-name="T2921">з</text:span><text:span text:style-name="T2922">бора; демонстрировать понимание звукобу</text:span><text:span text:style-name="T2923">к</text:span><text:span text:style-name="T2924">венных соотношений, различать и использ</text:span><text:span text:style-name="T2925">о</text:span><text:span text:style-name="T2926">вать на письме</text:span><text:span text:style-name="T2927"><text:s/>изуче</text:span><text:span text:style-name="T2928">н</text:span><text:span text:style-name="T2929">ные буквы</text:span></text:p>
          </table:table-cell>
          <table:table-cell table:style-name="TableCell2930">
            <text:p text:style-name="P2931"><text:span text:style-name="T2932">Регулятивные:</text:span><text:span text:style-name="T2933"><text:s/>применять установленные правила в пл</text:span><text:span text:style-name="T2934">а</text:span><text:span text:style-name="T2935">нировании способа решения, вносить необходимые корре</text:span><text:span text:style-name="T2936">к</text:span><text:span text:style-name="T2937">тивы в действие после его з</text:span><text:span text:style-name="T2938">а</text:span><text:span text:style-name="T2939">вершения на основе его оценки и учета сделанных ошибок.</text:span></text:p>
            <text:p text:style-name="P2940"><text:span text:style-name="T2941">Коммуникативные:</text:span><text:span text:style-name="T2942"><text:s/>уметь слушать собеседника, форм</text:span><text:span text:style-name="T2943">у</text:span><text:span text:style-name="T2944">ли</text:span><text:span text:style-name="T2945">ровать свои затруднения.</text:span></text:p>
            <text:p text:style-name="P2946"><text:span text:style-name="T2947">Познавательные:</text:span><text:span text:style-name="T2948"><text:s/>контрол</text:span><text:span text:style-name="T2949">и</text:span><text:span text:style-name="T2950">ровать и оценивать процесс<text:s/></text:span><text:span text:style-name="T2951"><text:line-break/></text:span><text:span text:style-name="T2952">и результат деятельности</text:span></text:p>
            <text:p text:style-name="P2953"/>
          </table:table-cell>
          <table:table-cell table:style-name="TableCell2954">
            <text:p text:style-name="P2955"><text:span text:style-name="T2956">Адекватное восприятие предложений учителя и товарищей<text:s/></text:span><text:span text:style-name="T2957"><text:line-break/></text:span><text:span text:style-name="T2958">по исправлению доп</text:span><text:span text:style-name="T2959">у</text:span><text:span text:style-name="T2960">щенных ошибок</text:span></text:p>
            <text:p text:style-name="P2961"/>
          </table:table-cell>
        </table:table-row>
        <table:table-row table:style-name="TableRow2962">
          <table:table-cell table:style-name="TableCell2963">
            <text:p text:style-name="P2964">36</text:p>
          </table:table-cell>
          <table:table-cell table:style-name="TableCell2965">
            <text:p text:style-name="P2966">21.10</text:p>
          </table:table-cell>
          <table:table-cell table:style-name="TableCell2967">
            <text:p text:style-name="Standard"><text:span text:style-name="T2968">Письмо заглавной и строчной букв<text:s/></text:span><text:span text:style-name="T2969"><text:s/>Б, б<text:s/></text:span><text:span text:style-name="T2970"><text:s/>(с. 12)</text:span></text:p>
          </table:table-cell>
          <table:table-cell table:style-name="TableCell2971">
            <text:p text:style-name="P2972"><text:span text:style-name="T2973">На что</text:span><text:span text:style-name="T2974"><text:s/>похожа буква<text:s/></text:span><text:span text:style-name="T2975">б</text:span><text:span text:style-name="T2976">?<text:s/></text:span><text:span text:style-name="T2977"><text:line-break/></text:span><text:span text:style-name="T2978">Из каких элементов она с</text:span><text:span text:style-name="T2979">о</text:span><text:span text:style-name="T2980">стоит?</text:span></text:p>
            <text:p text:style-name="P2981"><text:span text:style-name="T2982">Цели:<text:s/></text:span><text:span text:style-name="T2983">учить писать строчную букву<text:s/></text:span><text:span text:style-name="T2984">б</text:span><text:span text:style-name="T2985">; дать понятия<text:s/></text:span></text:p>
            <text:p text:style-name="P2986"><text:span text:style-name="T2987">«форма слова» и «родстве</text:span><text:span text:style-name="T2988">н</text:span><text:span text:style-name="T2989">ные слова»; развивать фон</text:span><text:span text:style-name="T2990">е</text:span><text:span text:style-name="T2991">матический слух, орфограф</text:span><text:span text:style-name="T2992">и</text:span><text:span text:style-name="T2993">ческую зоркость; воспит</text:span><text:span text:style-name="T2994">ы</text:span><text:span text:style-name="T2995">вать культуру учебного труда</text:span></text:p>
            <text:p text:style-name="P2996"><text:span text:style-name="T2997">В каких случаях<text:s/></text:span><text:span text:style-name="T2998">употребляе</text:span><text:span text:style-name="T2999">т</text:span><text:span text:style-name="T3000">ся на письме заглавная буква? Чем похожи письменная и печатная буквы<text:s/></text:span><text:span text:style-name="T3001">б</text:span><text:span text:style-name="T3002">?</text:span></text:p>
            <text:p text:style-name="P3003"><text:span text:style-name="T3004">Цели:<text:s/></text:span><text:span text:style-name="T3005">учить писать загла</text:span><text:span text:style-name="T3006">в</text:span><text:span text:style-name="T3007">ную букву</text:span><text:span text:style-name="T3008"><text:s/>Б</text:span><text:span text:style-name="T3009">, правильно ра</text:span><text:span text:style-name="T3010">с</text:span><text:span text:style-name="T3011">полагать буквы и слова<text:s/></text:span><text:span text:style-name="T3012"><text:line-break/></text:span><text:span text:style-name="T3013">в строке, проверять написа</text:span><text:span text:style-name="T3014">н</text:span><text:span text:style-name="T3015">ное при помощи сличения<text:s/></text:span><text:span text:style-name="T3016"><text:line-break/></text:span><text:span text:style-name="T3017">с текстом-образцом; форм</text:span><text:span text:style-name="T3018">и</text:span><text:span text:style-name="T3019">ровать алгоритм списы</text:span><text:span text:style-name="T3020">вания слов и предложений с обра</text:span><text:span text:style-name="T3021">з</text:span><text:span text:style-name="T3022">цов</text:span></text:p>
          </table:table-cell>
          <table:table-cell table:style-name="TableCell3023">
            <text:p text:style-name="P3024"><text:span text:style-name="T3025">форма слова, родственные слова; дикие<text:s/></text:span><text:span text:style-name="T3026"><text:line-break/></text:span><text:span text:style-name="T3027">и домашние ж</text:span><text:span text:style-name="T3028">и</text:span><text:span text:style-name="T3029">вотные</text:span></text:p>
            <text:p text:style-name="P3030"><text:span text:style-name="T3031">Предложение, кличка живо</text:span><text:span text:style-name="T3032">т</text:span><text:span text:style-name="T3033">ного, имена со</text:span><text:span text:style-name="T3034">б</text:span><text:span text:style-name="T3035">ственные</text:span></text:p>
            <text:p text:style-name="P3036"/>
          </table:table-cell>
          <table:table-cell table:style-name="TableCell3037">
            <text:p text:style-name="P3038"><text:span text:style-name="T3039">Знания:</text:span><text:span text:style-name="T3040"><text:s/>научатся п</text:span><text:span text:style-name="T3041">и</text:span><text:span text:style-name="T3042">сать буквы Б,<text:s/></text:span><text:span text:style-name="T3043">б</text:span><text:span text:style-name="T3044">; пр</text:span><text:span text:style-name="T3045">а</text:span><text:span text:style-name="T3046">вильно располагать буквы и их соединения.</text:span></text:p>
            <text:p text:style-name="P3047"><text:span text:style-name="T3048">Умения:</text:span><text:span text:style-name="T3049"><text:s/>сравнивать собственные</text:span><text:span text:style-name="T3050"><text:s/>буквы<text:s/></text:span><text:span text:style-name="T3051"><text:line-break/></text:span><text:span text:style-name="T3052">с предложенным обра</text:span><text:span text:style-name="T3053">з</text:span><text:span text:style-name="T3054">цом, записывать под диктовку слова и пре</text:span><text:span text:style-name="T3055">д</text:span><text:span text:style-name="T3056">ложения; демонстрир</text:span><text:span text:style-name="T3057">о</text:span><text:span text:style-name="T3058">вать понимание звук</text:span><text:span text:style-name="T3059">о</text:span><text:span text:style-name="T3060">буквенных соотнош</text:span><text:span text:style-name="T3061">е</text:span><text:span text:style-name="T3062">ний, различать и и</text:span><text:span text:style-name="T3063">с</text:span><text:span text:style-name="T3064">пользовать на письме изученные буквы</text:span></text:p>
            <text:p text:style-name="P3065"/>
          </table:table-cell>
          <table:table-cell table:style-name="TableCell3066">
            <text:p text:style-name="P3067"><text:span text:style-name="T3068">Регулятивные:</text:span><text:span text:style-name="T3069"><text:s/>сличать способ действия и его результат<text:s/></text:span><text:span text:style-name="T3070"><text:line-break/></text:span><text:span text:style-name="T3071">с заданным эталон</text:span><text:span text:style-name="T3072">ом с целью обнаружения отклонений<text:s/></text:span><text:span text:style-name="T3073"><text:line-break/></text:span><text:span text:style-name="T3074">и отличий от эталона.</text:span></text:p>
            <text:p text:style-name="P3075"><text:span text:style-name="T3076">Познавательные:</text:span><text:span text:style-name="T3077"><text:s/>извлекать необходимую информацию<text:s/></text:span><text:span text:style-name="T3078"><text:line-break/></text:span><text:span text:style-name="T3079">из различных источников.</text:span></text:p>
            <text:p text:style-name="P3080"><text:span text:style-name="T3081">Коммуникативные:</text:span><text:span text:style-name="T3082"><text:s/>строить монологическое высказывание</text:span></text:p>
            <text:p text:style-name="P3083"/>
          </table:table-cell>
          <table:table-cell table:style-name="TableCell3084">
            <text:p text:style-name="P3085"><text:span text:style-name="T3086">Сформированность умения<text:s/></text:span><text:span text:style-name="T3087"><text:line-break/></text:span><text:span text:style-name="T3088">не создавать конфли</text:span><text:span text:style-name="T3089">к</text:span><text:span text:style-name="T3090">тов<text:s/></text:span><text:span text:style-name="T3091"><text:line-break/></text:span><text:span text:style-name="T3092">и находить выход из<text:s/></text:span><text:span text:style-name="T3093">спорных ситуаций</text:span></text:p>
            <text:p text:style-name="P3094"/>
          </table:table-cell>
        </table:table-row>
        <table:table-row table:style-name="TableRow3095">
          <table:table-cell table:style-name="TableCell3096">
            <text:p text:style-name="P3097">37</text:p>
          </table:table-cell>
          <table:table-cell table:style-name="TableCell3098">
            <text:p text:style-name="P3099">22.10</text:p>
          </table:table-cell>
          <table:table-cell table:style-name="TableCell3100">
            <text:p text:style-name="P3101">Письмо слов и предложений с изученными буквами <text:s/>(с. 13)</text:p>
          </table:table-cell>
          <table:table-cell table:style-name="TableCell3102">
            <text:p text:style-name="P3103"><text:span text:style-name="T3104">Какие изученные буквы м</text:span><text:span text:style-name="T3105">о</text:span><text:span text:style-name="T3106">гут получиться <text:s/>из данных элементов? В чем «секрет» парных согласных, когда <text:s/></text:span></text:p>
            <text:p text:style-name="P3107"><text:span text:style-name="T3108">они оказываются в конце сл</text:span><text:span text:style-name="T3109">о</text:span><text:span text:style-name="T3110">ва?</text:span></text:p>
            <text:p text:style-name="P3111"><text:span text:style-name="T3112">Цели:</text:span><text:span text:style-name="T3113"><text:s/>формировать навык работы по<text:s/></text:span><text:span text:style-name="T3114">алгоритму; дать понятия единственного<text:s/></text:span><text:span text:style-name="T3115"><text:line-break/></text:span><text:span text:style-name="T3116">и множественного числа;</text:span></text:p>
            <text:p text:style-name="P3117"><text:span text:style-name="T3118">развивать умения узнавать графический образ изученных букв, писать изученные бу</text:span><text:span text:style-name="T3119">к</text:span><text:span text:style-name="T3120">вы, слова и предложения с ними; закреплять навык ос</text:span><text:span text:style-name="T3121">о</text:span><text:span text:style-name="T3122">знанного звукобуквенного анализа слов</text:span></text:p>
          </table:table-cell>
          <table:table-cell table:style-name="TableCell3123">
            <text:p text:style-name="P3124"><text:span text:style-name="T3125">Парные звонкие и глухие</text:span><text:span text:style-name="T3126"><text:s/>согласные, единственное<text:s/></text:span><text:span text:style-name="T3127">и множественное число; библиотека</text:span></text:p>
            <text:p text:style-name="P3128"/>
          </table:table-cell>
          <table:table-cell table:style-name="TableCell3129">
            <text:p text:style-name="P3130"><text:span text:style-name="T3131">Знания:</text:span><text:span text:style-name="T3132"><text:s/>научатся дифференцировать парные звонкие и глухие согласные, соотносить печатные и письменные буквы.</text:span></text:p>
            <text:p text:style-name="P3133"><text:span text:style-name="T3134">Умения:</text:span><text:span text:style-name="T3135"><text:s/>моделировать в процессе совместного обсуждения алгоритм списывания; демо</text:span><text:span text:style-name="T3136">н</text:span><text:span text:style-name="T3137">стриро</text:span><text:span text:style-name="T3138">вать понимание звукобуквенных соо</text:span><text:span text:style-name="T3139">т</text:span><text:span text:style-name="T3140">ношений, различать и использовать на письме изученные буквы</text:span></text:p>
            <text:p text:style-name="P3141"/>
            <text:p text:style-name="P3142"/>
          </table:table-cell>
          <table:table-cell table:style-name="TableCell3143">
            <text:p text:style-name="P3144"><text:span text:style-name="T3145">Регулятивные:</text:span><text:span text:style-name="T3146"><text:s/>использовать речь для регуляции своего де</text:span><text:span text:style-name="T3147">й</text:span><text:span text:style-name="T3148">ствия, применять установле</text:span><text:span text:style-name="T3149">н</text:span><text:span text:style-name="T3150">ные правила в планировании способа решения.</text:span></text:p>
            <text:p text:style-name="P3151"><text:span text:style-name="T3152">Познавательные:</text:span><text:span text:style-name="T3153"><text:s/>ставить<text:s/></text:span><text:span text:style-name="T3154"><text:line-break/></text:span><text:span text:style-name="T3155">и формул</text:span><text:span text:style-name="T3156">ировать проблемы.</text:span></text:p>
            <text:p text:style-name="P3157"><text:span text:style-name="T3158">Коммуникативные:</text:span><text:span text:style-name="T3159"><text:s/>оказывать в сотрудничестве взаимоп</text:span><text:span text:style-name="T3160">о</text:span><text:span text:style-name="T3161">мощь, планировать учебное сотрудничество с учителем, сверстниками: определять<text:s/></text:span><text:span text:style-name="T3162"><text:line-break/></text:span><text:span text:style-name="T3163">цели, функции участников, способ взаимодействия</text:span></text:p>
            <text:p text:style-name="P3164"/>
          </table:table-cell>
          <table:table-cell table:style-name="TableCell3165">
            <text:p text:style-name="P3166">Принятие образа «хорошего ученика». Наличие сформированных<text:s/>действий оценивания<text:s/><text:line-break/>и учета позиции собеседника<text:s/><text:line-break/>(партнера), организации и осуществления сотрудничества, кооперации с учителем и сверстниками<text:s/></text:p>
            <text:p text:style-name="P3167"/>
            <text:p text:style-name="P3168"/>
          </table:table-cell>
        </table:table-row>
        <table:table-row table:style-name="TableRow3169">
          <table:table-cell table:style-name="TableCell3170">
            <text:p text:style-name="P3171">38</text:p>
          </table:table-cell>
          <table:table-cell table:style-name="TableCell3172">
            <text:p text:style-name="P3173">23.10</text:p>
          </table:table-cell>
          <table:table-cell table:style-name="TableCell3174">
            <text:p text:style-name="P3175">Списывание текстов с изученными буквами (с. 14)</text:p>
          </table:table-cell>
          <table:table-cell table:style-name="TableCell3176">
            <text:p text:style-name="P3177"><text:span text:style-name="T3178">Какие знаки ставятся в конце предложений? От чего<text:s/></text:span><text:span text:style-name="T3179">это зависит?</text:span></text:p>
            <text:p text:style-name="P3180"><text:span text:style-name="T3181">Цели:<text:s/></text:span><text:span text:style-name="T3182">учить моделировать<text:s/></text:span><text:span text:style-name="T3183"><text:line-break/></text:span><text:span text:style-name="T3184">и анализировать поэлемен</text:span><text:span text:style-name="T3185">т</text:span><text:span text:style-name="T3186">ный состав изученных букв; познакомить с побудител</text:span><text:span text:style-name="T3187">ь</text:span><text:span text:style-name="T3188">ным предложением; отраб</text:span><text:span text:style-name="T3189">а</text:span><text:span text:style-name="T3190">тывать навык списывания<text:s/></text:span><text:span text:style-name="T3191"><text:line-break/></text:span><text:span text:style-name="T3192">по алгоритму; развивать<text:s/></text:span><text:span text:style-name="T3193"><text:line-break/></text:span><text:span text:style-name="T3194">фонематический слух, орф</text:span><text:span text:style-name="T3195">о</text:span><text:span text:style-name="T3196">графическую зоркость; во</text:span><text:span text:style-name="T3197">с</text:span><text:span text:style-name="T3198">питывать культуру</text:span><text:span text:style-name="T3199"><text:s/>учебного труда</text:span></text:p>
            <text:p text:style-name="P3200"/>
          </table:table-cell>
          <table:table-cell table:style-name="TableCell3201">
            <text:p text:style-name="P3202"><text:span text:style-name="T3203">Побудительное предложение, элементы букв, восклицател</text:span><text:span text:style-name="T3204">ь</text:span><text:span text:style-name="T3205">ный знак</text:span></text:p>
            <text:p text:style-name="P3206"/>
          </table:table-cell>
          <table:table-cell table:style-name="TableCell3207">
            <text:p text:style-name="P3208"><text:span text:style-name="T3209">Знания:</text:span><text:span text:style-name="T3210"><text:s/>научатся без искажений записывать слова и предложения после их предварител</text:span><text:span text:style-name="T3211">ь</text:span><text:span text:style-name="T3212">ного разбора, выраб</text:span><text:span text:style-name="T3213">о</text:span><text:span text:style-name="T3214">тать связное и ритми</text:span><text:span text:style-name="T3215">ч</text:span><text:span text:style-name="T3216">ное написание букв<text:s/></text:span><text:span text:style-name="T3217"><text:line-break/></text:span><text:span text:style-name="T3218">и слов на строке.</text:span></text:p>
            <text:p text:style-name="ParagraphStyle"><text:span text:style-name="T3219">Умения:</text:span><text:span text:style-name="T3220"><text:s/>запис</text:span><text:span text:style-name="T3221">ывать слова и предложения после их предварительного разбора, образовывать новые слова, формы слов по знакомым моделям; демонстрировать понимание звукобуквенных соотношений, различать и использовать на письме изученные буквы</text:span></text:p>
          </table:table-cell>
          <table:table-cell table:style-name="TableCell3222">
            <text:p text:style-name="P3223"><text:span text:style-name="T3224">Регулятивные:</text:span><text:span text:style-name="T3225"><text:s/>применять установл</text:span><text:span text:style-name="T3226">енные правила в пл</text:span><text:span text:style-name="T3227">а</text:span><text:span text:style-name="T3228">нировании способа решения, адекватно воспринимать пре</text:span><text:span text:style-name="T3229">д</text:span><text:span text:style-name="T3230">ложение учителя и товарищей по исправлению допущенных ошибок.</text:span></text:p>
            <text:p text:style-name="P3231"><text:span text:style-name="T3232">Познавательные:</text:span><text:span text:style-name="T3233"><text:s/>рефлексия способов и условий действий; анализировать информацию, пользоваться знаками, симв</text:span><text:span text:style-name="T3234">о</text:span><text:span text:style-name="T3235">лами, приведе</text:span><text:span text:style-name="T3236">нными<text:s/></text:span><text:span text:style-name="T3237"><text:line-break/></text:span><text:span text:style-name="T3238">в учебной литературе.</text:span></text:p>
            <text:p text:style-name="ParagraphStyle"><text:span text:style-name="T3239">Коммуникативные:</text:span><text:span text:style-name="T3240"><text:s/>аргументировать свою позицию и координировать ее с позициями партнеров; соблюдать простейшие нормы речевого этикета: здороваться, прощаться, благодарить</text:span></text:p>
            <text:p text:style-name="P3241"/>
          </table:table-cell>
          <table:table-cell table:style-name="TableCell3242">
            <text:p text:style-name="P3243"><text:span text:style-name="T3244">Выработка навыков с</text:span><text:span text:style-name="T3245">о</text:span><text:span text:style-name="T3246">трудничества в разных ситуациях, уме</text:span><text:span text:style-name="T3247">ния не создавать конфликтов и находить выходы из спорных ситуаций</text:span></text:p>
            <text:p text:style-name="P3248"/>
          </table:table-cell>
        </table:table-row>
        <table:table-row table:style-name="TableRow3249">
          <table:table-cell table:style-name="TableCell3250">
            <text:p text:style-name="P3251">39</text:p>
          </table:table-cell>
          <table:table-cell table:style-name="TableCell3252">
            <text:p text:style-name="P3253">24.10</text:p>
          </table:table-cell>
          <table:table-cell table:style-name="TableCell3254">
            <text:p text:style-name="Standard"><text:span text:style-name="T3255">Письмо строчной и заглавной букв<text:s/></text:span><text:span text:style-name="T3256">Д, д<text:s/></text:span><text:span text:style-name="T3257">(с. 16)</text:span></text:p>
          </table:table-cell>
          <table:table-cell table:style-name="TableCell3258">
            <text:p text:style-name="P3259"><text:span text:style-name="T3260">Почему не всегда легко об</text:span><text:span text:style-name="T3261">о</text:span><text:span text:style-name="T3262">значить буквой парный с</text:span><text:span text:style-name="T3263">о</text:span><text:span text:style-name="T3264">гласный в конце слова?</text:span></text:p>
            <text:p text:style-name="P3265"><text:span text:style-name="T3266">Цели:<text:s/></text:span><text:span text:style-name="T3267">учить писать строчную букву<text:s/></text:span><text:span text:style-name="T3268">д</text:span><text:span text:style-name="T3269">; формировать навык<text:s/></text:span><text:span text:style-name="T3270">начертания строчной буквы<text:s/></text:span><text:span text:style-name="T3271">д</text:span><text:span text:style-name="T3272">; <text:s/>учить обозначению звуков [д], [д’] буквой<text:s/></text:span><text:span text:style-name="T3273">д</text:span><text:span text:style-name="T3274"><text:s/>в слогах и словах, контролировать этапы своей работы, оценивать пр</text:span><text:span text:style-name="T3275">о</text:span><text:span text:style-name="T3276">цесс и результат выполнения задания</text:span></text:p>
            <text:p text:style-name="P3277"><text:span text:style-name="T3278">В каких случаях употребляе</text:span><text:span text:style-name="T3279">т</text:span><text:span text:style-name="T3280">ся на письме заглавная буква? Чем похожи письменная<text:s/></text:span><text:span text:style-name="T3281">и печатная буквы<text:s/></text:span><text:span text:style-name="T3282">д</text:span><text:span text:style-name="T3283">?</text:span></text:p>
            <text:p text:style-name="P3284"><text:span text:style-name="T3285">Цель:<text:s/></text:span><text:span text:style-name="T3286">учить писать загла</text:span><text:span text:style-name="T3287">в</text:span><text:span text:style-name="T3288">ную букву<text:s/></text:span><text:span text:style-name="T3289">Д</text:span><text:span text:style-name="T3290">, правильно ра</text:span><text:span text:style-name="T3291">с</text:span><text:span text:style-name="T3292">полагать буквы и слова<text:s/></text:span><text:span text:style-name="T3293"><text:line-break/></text:span><text:span text:style-name="T3294">в строке, дифференцировать<text:s/></text:span></text:p>
            <text:p text:style-name="P3295"><text:span text:style-name="T3296">парные звонкие и глухие с</text:span><text:span text:style-name="T3297">о</text:span><text:span text:style-name="T3298">гласные, употреблять загла</text:span><text:span text:style-name="T3299">в</text:span><text:span text:style-name="T3300">ную букву в начале предл</text:span><text:span text:style-name="T3301">о</text:span><text:span text:style-name="T3302">жения, в именах собственных</text:span></text:p>
          </table:table-cell>
          <table:table-cell table:style-name="TableCell3303">
            <text:p text:style-name="P3304"><text:span text:style-name="T3305">Парные звонкие и глухие с</text:span><text:span text:style-name="T3306">о</text:span><text:span text:style-name="T3307">г</text:span><text:span text:style-name="T3308">ласные, ро</text:span><text:span text:style-name="T3309">д</text:span><text:span text:style-name="T3310">ственные слова; профессии л</text:span><text:span text:style-name="T3311">ю</text:span><text:span text:style-name="T3312">дей; ребусы</text:span></text:p>
            <text:p text:style-name="P3313"/>
          </table:table-cell>
          <table:table-cell table:style-name="TableCell3314">
            <text:p text:style-name="P3315"><text:span text:style-name="T3316">Знания:</text:span><text:span text:style-name="T3317"><text:s/>научатся п</text:span><text:span text:style-name="T3318">и</text:span><text:span text:style-name="T3319">сать заглавную<text:s/></text:span><text:span text:style-name="T3320">Д,<text:s/></text:span><text:span text:style-name="T3321">строчную букву<text:s/></text:span><text:span text:style-name="T3322">д</text:span><text:span text:style-name="T3323">, в</text:span><text:span text:style-name="T3324">ы</text:span><text:span text:style-name="T3325">работать связное<text:s/></text:span><text:span text:style-name="T3326"><text:line-break/></text:span><text:span text:style-name="T3327">и ритмичное написание букв и слов на строке, без искажений.</text:span></text:p>
            <text:p text:style-name="P3328"><text:span text:style-name="T3329">Умения:</text:span><text:span text:style-name="T3330"><text:s/>записывать слова и предложения после их предварител</text:span><text:span text:style-name="T3331">ь</text:span><text:span text:style-name="T3332">ного разб</text:span><text:span text:style-name="T3333">ора, образ</text:span><text:span text:style-name="T3334">о</text:span><text:span text:style-name="T3335">вывать новые слова, формы слов по знак</text:span><text:span text:style-name="T3336">о</text:span><text:span text:style-name="T3337">мым моделям, контр</text:span><text:span text:style-name="T3338">о</text:span><text:span text:style-name="T3339">лировать этапы своей работы; демонстрир</text:span><text:span text:style-name="T3340">о</text:span><text:span text:style-name="T3341">вать понимание звук</text:span><text:span text:style-name="T3342">о</text:span><text:span text:style-name="T3343">буквенных соотнош</text:span><text:span text:style-name="T3344">е</text:span><text:span text:style-name="T3345">ний<text:s/></text:span></text:p>
            <text:p text:style-name="P3346"/>
          </table:table-cell>
          <table:table-cell table:style-name="TableCell3347">
            <text:p text:style-name="P3348"><text:span text:style-name="T3349">Регулятивные:</text:span><text:span text:style-name="T3350"><text:s/>применять установленные правила в пл</text:span><text:span text:style-name="T3351">а</text:span><text:span text:style-name="T3352">нировании способа решения, адекватно воспринимать пр</text:span><text:span text:style-name="T3353">е</text:span><text:span text:style-name="T3354">д</text:span><text:span text:style-name="T3355">ложение учителя и товарищей по исправлению допущенных ошибок.</text:span></text:p>
            <text:p text:style-name="P3356"><text:span text:style-name="T3357">Познавательные:</text:span><text:span text:style-name="T3358"><text:s/>рефлексия способов и условий действий; анализировать информацию; организовывать рабочее место под руководством учителя.</text:span></text:p>
            <text:p text:style-name="P3359"><text:span text:style-name="T3360">Коммуникативные:</text:span><text:span text:style-name="T3361"><text:s/>проявлять активность во взаимодействии<text:s/></text:span><text:span text:style-name="T3362">для решения коммуникативных и познавательных задач</text:span></text:p>
            <text:p text:style-name="P3363"/>
          </table:table-cell>
          <table:table-cell table:style-name="TableCell3364">
            <text:p text:style-name="P3365"><text:span text:style-name="T3366">Внутренняя позиция школьника на основе положительного отн</text:span><text:span text:style-name="T3367">о</text:span><text:span text:style-name="T3368">шения к школе</text:span></text:p>
            <text:p text:style-name="P3369"/>
          </table:table-cell>
        </table:table-row>
        <table:table-row table:style-name="TableRow3370">
          <table:table-cell table:style-name="TableCell3371">
            <text:p text:style-name="P3372">40</text:p>
          </table:table-cell>
          <table:table-cell table:style-name="TableCell3373">
            <text:p text:style-name="P3374">25.10</text:p>
          </table:table-cell>
          <table:table-cell table:style-name="TableCell3375">
            <text:p text:style-name="Standard"><text:span text:style-name="T3376">Написание строчной и заглавной букв<text:s/></text:span><text:span text:style-name="T3377">Д, д<text:s/></text:span><text:span text:style-name="T3378"><text:s/>(с. 17-18)</text:span></text:p>
          </table:table-cell>
          <table:table-cell table:style-name="TableCell3379">
            <text:p text:style-name="P3380"><text:span text:style-name="T3381">Какие изученные буквы <text:s/>м</text:span><text:span text:style-name="T3382">о</text:span><text:span text:style-name="T3383">гут получиться <text:s/>из данных элементов?</text:span></text:p>
            <text:p text:style-name="P3384"><text:span text:style-name="T3385">Цель:</text:span><text:span text:style-name="T3386"><text:s/>учить</text:span><text:span text:style-name="T3387"><text:s/>моделировать<text:s/></text:span><text:span text:style-name="T3388"><text:line-break/></text:span><text:span text:style-name="T3389">и анализировать поэлемен</text:span><text:span text:style-name="T3390">т</text:span><text:span text:style-name="T3391">ный состав изученных букв, употреблять прописную бу</text:span><text:span text:style-name="T3392">к</text:span><text:span text:style-name="T3393">ву в названиях рек<text:s/></text:span></text:p>
            <text:p text:style-name="P3394"/>
          </table:table-cell>
          <table:table-cell table:style-name="TableCell3395">
            <text:p text:style-name="P3396">Названия рек, пословицы; обобщающее слово</text:p>
            <text:p text:style-name="P3397"/>
          </table:table-cell>
          <table:table-cell table:style-name="TableCell3398">
            <text:p text:style-name="P3399"><text:span text:style-name="T3400">Знания:</text:span><text:span text:style-name="T3401"><text:s/>научатся пр</text:span><text:span text:style-name="T3402">а</text:span><text:span text:style-name="T3403">вильно располагать буквы и их соединения, сравнивать собстве</text:span><text:span text:style-name="T3404">н</text:span><text:span text:style-name="T3405">ные буквы с предл</text:span><text:span text:style-name="T3406">о</text:span><text:span text:style-name="T3407">ж</text:span><text:span text:style-name="T3408">енным образцом.</text:span></text:p>
            <text:p text:style-name="P3409"><text:span text:style-name="T3410">Умения:</text:span><text:span text:style-name="T3411"><text:s/>списывать<text:s/></text:span><text:span text:style-name="T3412"><text:line-break/></text:span><text:span text:style-name="T3413">с печатного текста, употребляя изученные заглавные буквы; д</text:span><text:span text:style-name="T3414">е</text:span><text:span text:style-name="T3415">монстрировать поним</text:span><text:span text:style-name="T3416">а</text:span><text:span text:style-name="T3417">ние звукобуквенных соотношений, разл</text:span><text:span text:style-name="T3418">и</text:span><text:span text:style-name="T3419">чать<text:s/></text:span><text:span text:style-name="T3420"><text:line-break/></text:span><text:span text:style-name="T3421">и использовать на письме буквы, писать имена собственные</text:span></text:p>
          </table:table-cell>
          <table:table-cell table:style-name="TableCell3422">
            <text:p text:style-name="P3423"><text:span text:style-name="T3424">Регулятивные:</text:span><text:span text:style-name="T3425"><text:s/>принимать<text:s/></text:span><text:span text:style-name="T3426"><text:line-break/></text:span><text:span text:style-name="T3427">и сохранять учеб</text:span><text:span text:style-name="T3428">ную задачу, осуществлять итоговый и п</text:span><text:span text:style-name="T3429">о</text:span><text:span text:style-name="T3430">шаговый контроль по результ</text:span><text:span text:style-name="T3431">а</text:span><text:span text:style-name="T3432">ту.<text:s/></text:span></text:p>
            <text:p text:style-name="P3433"><text:span text:style-name="T3434">Познавательные:</text:span><text:span text:style-name="T3435"><text:s/>использ</text:span><text:span text:style-name="T3436">о</text:span><text:span text:style-name="T3437">вать общие приемы решения задач, анализировать информ</text:span><text:span text:style-name="T3438">а</text:span><text:span text:style-name="T3439">цию, проводить сравнение<text:s/></text:span><text:span text:style-name="T3440"><text:line-break/></text:span><text:span text:style-name="T3441">и классификацию по заданным критериям.</text:span></text:p>
            <text:p text:style-name="P3442"><text:span text:style-name="T3443">Коммуникативные:</text:span><text:span text:style-name="T3444"><text:s/>опред</text:span><text:span text:style-name="T3445">е</text:span><text:span text:style-name="T3446">лять общую цель и п</text:span><text:span text:style-name="T3447">ути ее д</text:span><text:span text:style-name="T3448">о</text:span><text:span text:style-name="T3449">стижения, строить монолог</text:span><text:span text:style-name="T3450">и</text:span><text:span text:style-name="T3451">ческое высказывание, владеть диалогической формой речи</text:span></text:p>
            <text:p text:style-name="P3452"/>
          </table:table-cell>
          <table:table-cell table:style-name="TableCell3453">
            <text:p text:style-name="P3454"><text:span text:style-name="T3455">Ценностное отношение к природному миру, готовность следовать нормам природоохра</text:span><text:span text:style-name="T3456">н</text:span><text:span text:style-name="T3457">ного поведения</text:span></text:p>
            <text:p text:style-name="P3458"><text:bookmark-start text:name="_GoBack"/><text:bookmark-end text:name="_GoBack"/></text:p>
          </table:table-cell>
        </table:table-row>
        <table:table-row table:style-name="TableRow3459">
          <table:table-cell table:style-name="TableCell3460">
            <text:p text:style-name="P3461">41</text:p>
          </table:table-cell>
          <table:table-cell table:style-name="TableCell3462">
            <text:p text:style-name="P3463"/>
          </table:table-cell>
          <table:table-cell table:style-name="TableCell3464">
            <text:p text:style-name="Standard"><text:span text:style-name="T3465">Списывание текстов (с. 18-19)</text:span></text:p>
          </table:table-cell>
          <table:table-cell table:style-name="TableCell3466">
            <text:p text:style-name="P3467"><text:span text:style-name="T3468">Какие умения будем отраб</text:span><text:span text:style-name="T3469">а</text:span><text:span text:style-name="T3470">тывать<text:s/></text:span><text:span text:style-name="T3471">при выполнении зад</text:span><text:span text:style-name="T3472">а</text:span><text:span text:style-name="T3473">ний на этой странице? В чем «секрет» парных согласных, когда они оказываются в ко</text:span><text:span text:style-name="T3474">н</text:span><text:span text:style-name="T3475">це слов?</text:span></text:p>
            <text:p text:style-name="P3476"><text:span text:style-name="T3477">Цели:<text:s/></text:span><text:span text:style-name="T3478">учить моделировать<text:s/></text:span><text:span text:style-name="T3479"><text:line-break/></text:span><text:span text:style-name="T3480">и анализировать поэлемен</text:span><text:span text:style-name="T3481">т</text:span><text:span text:style-name="T3482">ный состав изученных букв; отрабатывать навыки спис</text:span><text:span text:style-name="T3483">ы</text:span><text:span text:style-name="T3484">вания по алгоритму, запис</text:span><text:span text:style-name="T3485">ы</text:span><text:span text:style-name="T3486">вать предложения<text:s/></text:span><text:span text:style-name="T3487">под ди</text:span><text:span text:style-name="T3488">к</text:span><text:span text:style-name="T3489">товку; развивать фонематич</text:span><text:span text:style-name="T3490">е</text:span><text:span text:style-name="T3491">ский слух, орфографическую зоркость; воспитывать кул</text:span><text:span text:style-name="T3492">ь</text:span><text:span text:style-name="T3493">туру учебного труда</text:span></text:p>
            <text:p text:style-name="P3494"/>
          </table:table-cell>
          <table:table-cell table:style-name="TableCell3495">
            <text:p text:style-name="P3496"><text:span text:style-name="T3497">Парные звонкие и глухие с</text:span><text:span text:style-name="T3498">о</text:span><text:span text:style-name="T3499">гласные обо</text:span><text:span text:style-name="T3500">б</text:span><text:span text:style-name="T3501">щающее<text:s/></text:span></text:p>
            <text:p text:style-name="P3502">слово, форма слова; названия рек, городов, пословицы<text:s/></text:p>
            <text:p text:style-name="P3503"/>
          </table:table-cell>
          <table:table-cell table:style-name="TableCell3504">
            <text:p text:style-name="P3505"><text:span text:style-name="T3506">Знания:</text:span><text:span text:style-name="T3507"><text:s/>научатся ди</text:span><text:span text:style-name="T3508">ф</text:span><text:span text:style-name="T3509">ференцировать парные<text:s/></text:span><text:span text:style-name="T3510">звонкие и глухие с</text:span><text:span text:style-name="T3511">о</text:span><text:span text:style-name="T3512">гласные.</text:span></text:p>
            <text:p text:style-name="P3513"><text:span text:style-name="T3514">Умения:</text:span><text:span text:style-name="T3515"><text:s/>употреблять прописную букву в начале предложения и в именах собственных, контролировать этапы своей работы; демо</text:span><text:span text:style-name="T3516">н</text:span><text:span text:style-name="T3517">стрировать понимание звукобуквенных соо</text:span><text:span text:style-name="T3518">т</text:span><text:span text:style-name="T3519">ношений, различать и использовать на письме изученные буквы; п</text:span><text:span text:style-name="T3520">и</text:span><text:span text:style-name="T3521">сать</text:span><text:span text:style-name="T3522"><text:s/>под диктовку уч</text:span><text:span text:style-name="T3523">и</text:span><text:span text:style-name="T3524">теля</text:span></text:p>
          </table:table-cell>
          <table:table-cell table:style-name="TableCell3525">
            <text:p text:style-name="P3526"><text:span text:style-name="T3527">Регулятивные:</text:span><text:span text:style-name="T3528"><text:s/>учитывать выделенные учителем ориентиры действия в учебном материале в сотрудничестве<text:s/></text:span><text:span text:style-name="T3529">с учителем, осуществлять итоговый и пошаговый контроль по результату.<text:s/></text:span></text:p>
            <text:p text:style-name="P3530"><text:span text:style-name="T3531">Познавательные:</text:span><text:span text:style-name="T3532"><text:s/>использ</text:span><text:span text:style-name="T3533">о</text:span><text:span text:style-name="T3534">вать общие приемы решения задач, анализ</text:span><text:span text:style-name="T3535">ировать информ</text:span><text:span text:style-name="T3536">а</text:span><text:span text:style-name="T3537">цию.</text:span></text:p>
            <text:p text:style-name="P3538"><text:span text:style-name="T3539">Коммуникативные:</text:span><text:span text:style-name="T3540"><text:s/>опред</text:span><text:span text:style-name="T3541">е</text:span><text:span text:style-name="T3542">лять общую цель и пути ее д</text:span><text:span text:style-name="T3543">о</text:span><text:span text:style-name="T3544">стижения, строить монолог</text:span><text:span text:style-name="T3545">и</text:span><text:span text:style-name="T3546">ческое высказывание, слушать<text:s/></text:span><text:span text:style-name="T3547"><text:line-break/></text:span><text:span text:style-name="T3548">и понимать речь других</text:span></text:p>
            <text:p text:style-name="P3549"/>
          </table:table-cell>
          <table:table-cell table:style-name="TableCell3550">
            <text:p text:style-name="P3551">Осознание ответственности за общее благополучие, своей этнической принадлежности, ценностное отношение к<text:s/>природному миру</text:p>
            <text:p text:style-name="P3552"/>
            <text:p text:style-name="P3553"/>
          </table:table-cell>
        </table:table-row>
        <table:table-row table:style-name="TableRow3554">
          <table:table-cell table:style-name="TableCell3555">
            <text:p text:style-name="P3556">42</text:p>
          </table:table-cell>
          <table:table-cell table:style-name="TableCell3557">
            <text:p text:style-name="P3558"/>
          </table:table-cell>
          <table:table-cell table:style-name="TableCell3559">
            <text:p text:style-name="Standard"><text:span text:style-name="T3560">Письмо заглавной и строчной букв<text:s/></text:span><text:span text:style-name="T3561">Я, я<text:s/></text:span><text:span text:style-name="T3562">(с. 20)</text:span></text:p>
          </table:table-cell>
          <table:table-cell table:style-name="TableCell3563">
            <text:p text:style-name="P3564"><text:span text:style-name="T3565">Чем похожи и чем отличаю</text:span><text:span text:style-name="T3566">т</text:span><text:span text:style-name="T3567">ся печатная и письменная буквы<text:s/></text:span><text:span text:style-name="T3568">я</text:span><text:span text:style-name="T3569">? Какие звуки обозн</text:span><text:span text:style-name="T3570">а</text:span><text:span text:style-name="T3571">чает буква<text:s/></text:span><text:span text:style-name="T3572">я</text:span><text:span text:style-name="T3573"><text:s text:c="2"/>в начале слова и после гласных?</text:span></text:p>
            <text:p text:style-name="P3574"><text:span text:style-name="T3575">Цели:<text:s/></text:span><text:span text:style-name="T3576">учить писать строчную букву<text:s/></text:span><text:span text:style-name="T3577">я</text:span><text:span text:style-name="T3578">, ритмично распол</text:span><text:span text:style-name="T3579">а</text:span><text:span text:style-name="T3580">гать буквы<text:s/></text:span><text:span text:style-name="T3581">на строке; форм</text:span><text:span text:style-name="T3582">и</text:span><text:span text:style-name="T3583">ровать навык работы по алг</text:span><text:span text:style-name="T3584">о</text:span><text:span text:style-name="T3585">ритму; обучать выполнять слоговой и звукобуквенный анализ слов «яблоко», «Зоя», конструировать предложения; развивать орфографическую зоркость</text:span></text:p>
            <text:p text:style-name="P3586"/>
          </table:table-cell>
          <table:table-cell table:style-name="TableCell3587">
            <text:p text:style-name="P3588"><text:span text:style-name="T3589">Название гос</text:span><text:span text:style-name="T3590">у</text:span><text:span text:style-name="T3591">дарства; йот</text:span><text:span text:style-name="T3592">и</text:span><text:span text:style-name="T3593">рованная гла</text:span><text:span text:style-name="T3594">с</text:span><text:span text:style-name="T3595">ная буква<text:s/></text:span></text:p>
            <text:p text:style-name="P3596"/>
          </table:table-cell>
          <table:table-cell table:style-name="TableCell3597">
            <text:p text:style-name="P3598"><text:span text:style-name="T3599">Знания:</text:span><text:span text:style-name="T3600"><text:s/>научатся п</text:span><text:span text:style-name="T3601">и</text:span><text:span text:style-name="T3602">сать строчную букву<text:s/></text:span><text:span text:style-name="T3603">я</text:span><text:span text:style-name="T3604">, слова и предложения.<text:s/></text:span><text:span text:style-name="T3605">Умения:</text:span><text:span text:style-name="T3606"><text:s/>выполнять слоговой и звукобу</text:span><text:span text:style-name="T3607">к</text:span><text:span text:style-name="T3608">венный анализ слов, записывать предлож</text:span><text:span text:style-name="T3609">е</text:span><text:span text:style-name="T3610">ния с комментирован</text:span><text:span text:style-name="T3611">и</text:span><text:span text:style-name="T3612">ем, связно и ритмично писать буквы и их с</text:span><text:span text:style-name="T3613">о</text:span><text:span text:style-name="T3614">единения в словах; ко</text:span><text:span text:style-name="T3615">н</text:span><text:span text:style-name="T3616">струировать предлож</text:span><text:span text:style-name="T3617">е</text:span><text:span text:style-name="T3618">ния, применять изуче</text:span><text:span text:style-name="T3619">н</text:span><text:span text:style-name="T3620">ные правил</text:span><text:span text:style-name="T3621">а правоп</text:span><text:span text:style-name="T3622">и</text:span><text:span text:style-name="T3623">сания; соблюдать гиг</text:span><text:span text:style-name="T3624">и</text:span><text:span text:style-name="T3625">енические требования</text:span></text:p>
          </table:table-cell>
          <table:table-cell table:style-name="TableCell3626">
            <text:p text:style-name="P3627"><text:span text:style-name="T3628">Регулятивные:</text:span><text:span text:style-name="T3629"><text:s/>формулир</text:span><text:span text:style-name="T3630">о</text:span><text:span text:style-name="T3631">вать и удерживать учебную задачу, выбирать действия<text:s/></text:span><text:span text:style-name="T3632"><text:line-break/></text:span><text:span text:style-name="T3633">в соответствии с поставленной задачей и условиями ее реал</text:span><text:span text:style-name="T3634">и</text:span><text:span text:style-name="T3635">зации.</text:span></text:p>
            <text:p text:style-name="P3636"><text:span text:style-name="T3637">Познавательные:</text:span><text:span text:style-name="T3638"><text:s/>самосто</text:span><text:span text:style-name="T3639">я</text:span><text:span text:style-name="T3640">тельно выделять и формулир</text:span><text:span text:style-name="T3641">о</text:span><text:span text:style-name="T3642">вать познават</text:span><text:span text:style-name="T3643">ельную цель, контролировать и оценивать процесс и результат деятельн</text:span><text:span text:style-name="T3644">о</text:span><text:span text:style-name="T3645">сти.</text:span></text:p>
            <text:p text:style-name="P3646"><text:span text:style-name="T3647">Коммуникативные:</text:span><text:span text:style-name="T3648"><text:s/>адекватно использовать речь для план</text:span><text:span text:style-name="T3649">и</text:span><text:span text:style-name="T3650">рования и регуляции своей д</text:span><text:span text:style-name="T3651">е</text:span><text:span text:style-name="T3652">ятельности</text:span></text:p>
          </table:table-cell>
          <table:table-cell table:style-name="TableCell3653">
            <text:p text:style-name="P3654"><text:span text:style-name="T3655">Проявление этических чувств, доброжелател</text:span><text:span text:style-name="T3656">ь</text:span><text:span text:style-name="T3657">ность и эмоционально-нравственная отзывч</text:span><text:span text:style-name="T3658">и</text:span><text:span text:style-name="T3659">вость</text:span></text:p>
            <text:p text:style-name="P3660"/>
          </table:table-cell>
        </table:table-row>
        <table:table-row table:style-name="TableRow3661">
          <table:table-cell table:style-name="TableCell3662">
            <text:p text:style-name="P3663">43</text:p>
          </table:table-cell>
          <table:table-cell table:style-name="TableCell3664">
            <text:p text:style-name="P3665"/>
          </table:table-cell>
          <table:table-cell table:style-name="TableCell3666">
            <text:p text:style-name="Standard"><text:span text:style-name="T3667">Письмо заглавной буквы<text:s/></text:span><text:span text:style-name="T3668">Я<text:s/></text:span><text:span text:style-name="T3669">(с. 21-22)</text:span></text:p>
          </table:table-cell>
          <table:table-cell table:style-name="TableCell3670">
            <text:p text:style-name="P3671"><text:span text:style-name="T3672">Какую работу выполняет з</text:span><text:span text:style-name="T3673">а</text:span><text:span text:style-name="T3674">главная буква<text:s/></text:span><text:span text:style-name="T3675">Я</text:span><text:span text:style-name="T3676">? Из каких элементов она состоит?<text:s/></text:span></text:p>
            <text:p text:style-name="P3677"><text:span text:style-name="T3678">Всегда ли одна буква обозн</text:span><text:span text:style-name="T3679">а</text:span><text:span text:style-name="T3680">чает один гласный звук?</text:span></text:p>
            <text:p text:style-name="P3681"><text:span text:style-name="T3682">Цели:<text:s/></text:span><text:span text:style-name="T3683">учить писать загла</text:span><text:span text:style-name="T3684">в</text:span><text:span text:style-name="T3685">ную букву<text:s/></text:span><text:span text:style-name="T3686">Я</text:span><text:span text:style-name="T3687">, правильно ра</text:span><text:span text:style-name="T3688">с</text:span><text:span text:style-name="T3689">полагать буквы и слова<text:s/></text:span><text:span text:style-name="T3690"><text:line-break/></text:span><text:span text:style-name="T3691">в строке;<text:s/></text:span><text:span text:style-name="T3692">формировать алг</text:span><text:span text:style-name="T3693">о</text:span><text:span text:style-name="T3694">ритм списывания слов и предложений с печатных о</text:span><text:span text:style-name="T3695">б</text:span><text:span text:style-name="T3696">разцов; упражнять в проверке написанного при помощи сличения с текстом-образцом</text:span></text:p>
            <text:p text:style-name="P3697"/>
          </table:table-cell>
          <table:table-cell table:style-name="TableCell3698">
            <text:p text:style-name="P3699"><text:span text:style-name="T3700">Имена со</text:span><text:span text:style-name="T3701">б</text:span><text:span text:style-name="T3702">ственные, йот</text:span><text:span text:style-name="T3703">и</text:span><text:span text:style-name="T3704">рованная гла</text:span><text:span text:style-name="T3705">с</text:span><text:span text:style-name="T3706">ная буква<text:s/></text:span></text:p>
            <text:p text:style-name="P3707"/>
          </table:table-cell>
          <table:table-cell table:style-name="TableCell3708">
            <text:p text:style-name="P3709"><text:span text:style-name="T3710">Знания:</text:span><text:span text:style-name="T3711"><text:s/>научатся п</text:span><text:span text:style-name="T3712">и</text:span><text:span text:style-name="T3713">сать заглавную букву<text:s/></text:span><text:span text:style-name="T3714">Я</text:span><text:span text:style-name="T3715">, правильно<text:s/></text:span><text:span text:style-name="T3716">располагать буквы и слова<text:s/></text:span><text:span text:style-name="T3717"><text:line-break/></text:span><text:span text:style-name="T3718">в строке.<text:s/></text:span></text:p>
            <text:p text:style-name="P3719"><text:span text:style-name="T3720">Умения:</text:span><text:span text:style-name="T3721"><text:s/>правильно оформлять написанные предложения (большая буква в начале предл</text:span><text:span text:style-name="T3722">о</text:span><text:span text:style-name="T3723">жения, в именах со</text:span><text:span text:style-name="T3724">б</text:span><text:span text:style-name="T3725">ственных), связно и ритмично писать буквы<text:s/></text:span><text:span text:style-name="T3726"><text:line-break/></text:span><text:span text:style-name="T3727">и их соединения в сл</text:span><text:span text:style-name="T3728">о</text:span><text:span text:style-name="T3729">вах, контролировать этапы своей работы</text:span></text:p>
          </table:table-cell>
          <table:table-cell table:style-name="TableCell3730">
            <text:p text:style-name="P3731"><text:span text:style-name="T3732">Регулятивные:</text:span><text:span text:style-name="T3733"><text:s/>с</text:span><text:span text:style-name="T3734">личать способ действия и его результат<text:s/></text:span><text:span text:style-name="T3735"><text:line-break/></text:span><text:span text:style-name="T3736">с заданным эталоном с целью обнаружения отклонений<text:s/></text:span><text:span text:style-name="T3737"><text:line-break/></text:span><text:span text:style-name="T3738">и отличий от эталона.</text:span></text:p>
            <text:p text:style-name="P3739"><text:span text:style-name="T3740">Познавательные:</text:span><text:span text:style-name="T3741"><text:s/>самосто</text:span><text:span text:style-name="T3742">я</text:span><text:span text:style-name="T3743">тельно создавать и формулир</text:span><text:span text:style-name="T3744">о</text:span><text:span text:style-name="T3745">вать познавательную цель.</text:span></text:p>
            <text:p text:style-name="P3746"><text:span text:style-name="T3747">Коммуникативные:</text:span><text:span text:style-name="T3748"><text:s/>догов</text:span><text:span text:style-name="T3749">а</text:span><text:span text:style-name="T3750">риваться о распределении функций и ролей<text:s/></text:span><text:span text:style-name="T3751">в совместной деятельности; участвовать<text:s/></text:span><text:span text:style-name="T3752"><text:line-break/></text:span><text:span text:style-name="T3753">в групповой (парной) работе; соблюдать нормы речевого этикета</text:span></text:p>
          </table:table-cell>
          <table:table-cell table:style-name="TableCell3754">
            <text:p text:style-name="P3755"><text:span text:style-name="T3756">Ориентировка<text:s/></text:span><text:span text:style-name="T3757"><text:line-break/></text:span><text:span text:style-name="T3758">на гуманистическое с</text:span><text:span text:style-name="T3759">о</text:span><text:span text:style-name="T3760">знание: ответстве</text:span><text:span text:style-name="T3761">н</text:span><text:span text:style-name="T3762">ность человека за о</text:span><text:span text:style-name="T3763">б</text:span><text:span text:style-name="T3764">щее благополучие</text:span></text:p>
            <text:p text:style-name="P3765"/>
          </table:table-cell>
        </table:table-row>
        <table:table-row table:style-name="TableRow3766">
          <table:table-cell table:style-name="TableCell3767">
            <text:p text:style-name="P3768">44</text:p>
          </table:table-cell>
          <table:table-cell table:style-name="TableCell3769">
            <text:p text:style-name="P3770"/>
          </table:table-cell>
          <table:table-cell table:style-name="TableCell3771">
            <text:p text:style-name="Standard"><text:span text:style-name="T3772">Закрепление написания букв<text:s/></text:span><text:span text:style-name="T3773">Я, я<text:s/></text:span><text:span text:style-name="T3774">(с. 22)</text:span></text:p>
          </table:table-cell>
          <table:table-cell table:style-name="TableCell3775">
            <text:p text:style-name="P3776"><text:span text:style-name="T3777">Какие буквы<text:s/></text:span><text:span text:style-name="T3778">выступают<text:s/></text:span><text:span text:style-name="T3779"><text:line-break/></text:span><text:span text:style-name="T3780">в качестве показателя мягк</text:span><text:span text:style-name="T3781">о</text:span><text:span text:style-name="T3782">сти согласных звуков?<text:s/></text:span></text:p>
            <text:p text:style-name="P3783"><text:span text:style-name="T3784">Цели:<text:s/></text:span><text:span text:style-name="T3785">учить моделировать<text:s/></text:span><text:span text:style-name="T3786"><text:line-break/></text:span><text:span text:style-name="T3787">и анализировать поэлемен</text:span><text:span text:style-name="T3788">т</text:span><text:span text:style-name="T3789">ный состав изученных букв; отрабатывать навык списыв</text:span><text:span text:style-name="T3790">а</text:span><text:span text:style-name="T3791">ния по алгоритму; записывать предложения под диктовку с комментированием; развивать фонемат</text:span><text:span text:style-name="T3792">ический слух, орф</text:span><text:span text:style-name="T3793">о</text:span><text:span text:style-name="T3794">графическую зоркость; во</text:span><text:span text:style-name="T3795">с</text:span><text:span text:style-name="T3796">питывать культуру учебного труда</text:span></text:p>
            <text:p text:style-name="P3797"/>
          </table:table-cell>
          <table:table-cell table:style-name="TableCell3798">
            <text:p text:style-name="P3799"><text:span text:style-name="T3800">Буквы, обозн</text:span><text:span text:style-name="T3801">а</text:span><text:span text:style-name="T3802">чающие мя</text:span><text:span text:style-name="T3803">г</text:span><text:span text:style-name="T3804">кость согласных звуков; планеты</text:span></text:p>
            <text:p text:style-name="P3805"/>
          </table:table-cell>
          <table:table-cell table:style-name="TableCell3806">
            <text:p text:style-name="P3807"><text:span text:style-name="T3808">Узнают</text:span><text:span text:style-name="T3809">, что в начале слова буква<text:s/></text:span><text:span text:style-name="T3810">я</text:span><text:span text:style-name="T3811"><text:s/>обознач</text:span><text:span text:style-name="T3812">а</text:span><text:span text:style-name="T3813">ет два звука, а после<text:s/></text:span></text:p>
            <text:p text:style-name="P3814">согласного – мягкость согласного.</text:p>
            <text:p text:style-name="P3815"><text:span text:style-name="T3816">Знания:<text:s/></text:span><text:span text:style-name="T3817">научатся без<text:s/></text:span><text:span text:style-name="T3818">искажений записывать слова и предложения после их предварител</text:span><text:span text:style-name="T3819">ь</text:span><text:span text:style-name="T3820">ного разбора, обозн</text:span><text:span text:style-name="T3821">а</text:span><text:span text:style-name="T3822">чать на письме тве</text:span><text:span text:style-name="T3823">р</text:span><text:span text:style-name="T3824">дость и мягкость предыдущего согласн</text:span><text:span text:style-name="T3825">о</text:span><text:span text:style-name="T3826">го буквами<text:s/></text:span><text:span text:style-name="T3827">я<text:s/></text:span><text:span text:style-name="T3828">–<text:s/></text:span><text:span text:style-name="T3829">а</text:span><text:span text:style-name="T3830">.</text:span></text:p>
            <text:p text:style-name="P3831"><text:span text:style-name="T3832">Умения:</text:span><text:span text:style-name="T3833"><text:s/>записывать слова и предложения после их предварител</text:span><text:span text:style-name="T3834">ь</text:span><text:span text:style-name="T3835">ного разбора, образ</text:span><text:span text:style-name="T3836">о</text:span><text:span text:style-name="T3837">вывать новые слова,<text:s/></text:span><text:span text:style-name="T3838">формы слов по знак</text:span><text:span text:style-name="T3839">о</text:span><text:span text:style-name="T3840">мым моделям, связно и ритмично писать буквы<text:s/></text:span><text:span text:style-name="T3841"><text:line-break/></text:span><text:span text:style-name="T3842">и их соединения в сл</text:span><text:span text:style-name="T3843">о</text:span><text:span text:style-name="T3844">вах</text:span></text:p>
          </table:table-cell>
          <table:table-cell table:style-name="TableCell3845">
            <text:p text:style-name="P3846"><text:span text:style-name="T3847">Регулятивные:</text:span><text:span text:style-name="T3848"><text:s/>определять последовательность промеж</text:span><text:span text:style-name="T3849">у</text:span><text:span text:style-name="T3850">точных целей и соответству</text:span><text:span text:style-name="T3851">ю</text:span><text:span text:style-name="T3852">щих им действий с учетом к</text:span><text:span text:style-name="T3853">о</text:span><text:span text:style-name="T3854">нечного результата, учитывать установленные правила<text:s/></text:span><text:span text:style-name="T3855"><text:line-break/></text:span><text:span text:style-name="T3856">в планиро</text:span><text:span text:style-name="T3857">вании и контроле способа решения.</text:span></text:p>
            <text:p text:style-name="P3858"><text:span text:style-name="T3859">Познавательные:</text:span><text:span text:style-name="T3860"><text:s/>использ</text:span><text:span text:style-name="T3861">о</text:span><text:span text:style-name="T3862">вать общие приемы решения задач, находить нужную и</text:span><text:span text:style-name="T3863">н</text:span><text:span text:style-name="T3864">формацию.</text:span></text:p>
            <text:p text:style-name="P3865"><text:span text:style-name="T3866">Коммуникативные:</text:span><text:span text:style-name="T3867"><text:s/>ос</text:span><text:span text:style-name="T3868">у</text:span><text:span text:style-name="T3869">ществлять взаимный<text:s/></text:span></text:p>
            <text:p text:style-name="P3870"><text:span text:style-name="T3871">контроль, оказывать взаимоп</text:span><text:span text:style-name="T3872">о</text:span><text:span text:style-name="T3873">мощь в сотрудничестве, отв</text:span><text:span text:style-name="T3874">е</text:span><text:span text:style-name="T3875">чать на вопросы учителя, стр</text:span><text:span text:style-name="T3876">о</text:span><text:span text:style-name="T3877">ить понятные<text:s/></text:span><text:span text:style-name="T3878">для партнера в</text:span><text:span text:style-name="T3879">ы</text:span><text:span text:style-name="T3880">сказывания, учитывающие, что партнер знает и видит, а что нет</text:span></text:p>
            <text:p text:style-name="P3881"/>
          </table:table-cell>
          <table:table-cell table:style-name="TableCell3882">
            <text:p text:style-name="P3883"><text:span text:style-name="T3884">Внутренняя позиция школьника на основе положительного отн</text:span><text:span text:style-name="T3885">о</text:span><text:span text:style-name="T3886">шения к школе, аде</text:span><text:span text:style-name="T3887">к</text:span><text:span text:style-name="T3888">ватное восприятие предложений учителя, товарищей по испра</text:span><text:span text:style-name="T3889">в</text:span><text:span text:style-name="T3890">лению допущенных ошибок</text:span></text:p>
            <text:p text:style-name="P3891"/>
          </table:table-cell>
        </table:table-row>
        <table:table-row table:style-name="TableRow3892">
          <table:table-cell table:style-name="TableCell3893">
            <text:p text:style-name="P3894">45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>Письмо<text:s/>текстов с изученными буквами (с. 23)</text:p>
          </table:table-cell>
          <table:table-cell table:style-name="TableCell3899">
            <text:p text:style-name="P3900"><text:span text:style-name="T3901">Всегда ли одна буква обозн</text:span><text:span text:style-name="T3902">а</text:span><text:span text:style-name="T3903">чает один гласный звук?</text:span></text:p>
            <text:p text:style-name="P3904"><text:span text:style-name="T3905">Какие буквы в начале слова обозначают два звука?</text:span></text:p>
            <text:p text:style-name="P3906"><text:span text:style-name="T3907">Цели:<text:s/></text:span><text:span text:style-name="T3908">учить моделировать<text:s/></text:span><text:span text:style-name="T3909"><text:line-break/></text:span><text:span text:style-name="T3910">и анализировать поэлемен</text:span><text:span text:style-name="T3911">т</text:span><text:span text:style-name="T3912">ный состав изученных букв; отрабатывать навыки спис</text:span><text:span text:style-name="T3913">ы</text:span><text:span text:style-name="T3914">вания по<text:s/></text:span><text:span text:style-name="T3915">алгоритму, запис</text:span><text:span text:style-name="T3916">ы</text:span><text:span text:style-name="T3917">вать предложения под ди</text:span><text:span text:style-name="T3918">к</text:span><text:span text:style-name="T3919">товку с комментированием; развивать фонематический слух, орфографическую зо</text:span><text:span text:style-name="T3920">р</text:span><text:span text:style-name="T3921">кость; воспитывать культуру учебного труда</text:span></text:p>
            <text:p text:style-name="P3922"/>
          </table:table-cell>
          <table:table-cell table:style-name="TableCell3923">
            <text:p text:style-name="P3924"><text:span text:style-name="T3925">Mногозначные слова, йотир</text:span><text:span text:style-name="T3926">о</text:span><text:span text:style-name="T3927">ванная гласная буква</text:span></text:p>
            <text:p text:style-name="P3928"/>
          </table:table-cell>
          <table:table-cell table:style-name="TableCell3929">
            <text:p text:style-name="P3930"><text:span text:style-name="T3931">Узнают</text:span><text:span text:style-name="T3932">, что в начале слова йотированные<text:s/></text:span><text:span text:style-name="T3933"><text:line-break/></text:span><text:span text:style-name="T3934">буквы<text:s/></text:span><text:span text:style-name="T3935"><text:s/>обозначают два звука, а после согласн</text:span><text:span text:style-name="T3936">о</text:span><text:span text:style-name="T3937">го – мягкость согласн</text:span><text:span text:style-name="T3938">о</text:span><text:span text:style-name="T3939">го.<text:s/></text:span></text:p>
            <text:p text:style-name="P3940"><text:span text:style-name="T3941">Знания:<text:s/></text:span><text:span text:style-name="T3942">научатся м</text:span><text:span text:style-name="T3943">о</text:span><text:span text:style-name="T3944">делировать и анализ</text:span><text:span text:style-name="T3945">и</text:span><text:span text:style-name="T3946">ровать поэлементный состав изученных букв.</text:span></text:p>
            <text:p text:style-name="P3947"><text:span text:style-name="T3948">Умения:</text:span><text:span text:style-name="T3949"><text:s/>записывать слова и предложения после их предварител</text:span><text:span text:style-name="T3950">ь</text:span><text:span text:style-name="T3951">ного разбора, образ</text:span><text:span text:style-name="T3952">о</text:span><text:span text:style-name="T3953">вывать новые слова, формы<text:s/></text:span><text:span text:style-name="T3954">слов по знак</text:span><text:span text:style-name="T3955">о</text:span><text:span text:style-name="T3956">мым моделям, связно и ритмично писать буквы<text:s/></text:span><text:span text:style-name="T3957"><text:line-break/></text:span><text:span text:style-name="T3958">и их соединения в сл</text:span><text:span text:style-name="T3959">о</text:span><text:span text:style-name="T3960">вах</text:span></text:p>
            <text:p text:style-name="P3961"/>
          </table:table-cell>
          <table:table-cell table:style-name="TableCell3962">
            <text:p text:style-name="P3963"><text:span text:style-name="T3964">Регулятивные:</text:span><text:span text:style-name="T3965"><text:s/>определять последовательность промеж</text:span><text:span text:style-name="T3966">у</text:span><text:span text:style-name="T3967">точных целей и соответству</text:span><text:span text:style-name="T3968">ю</text:span><text:span text:style-name="T3969">щих им действий с учетом к</text:span><text:span text:style-name="T3970">о</text:span><text:span text:style-name="T3971">нечного результата.</text:span></text:p>
            <text:p text:style-name="P3972"><text:span text:style-name="T3973">Познавательные:</text:span><text:span text:style-name="T3974"><text:s/>ориентир</text:span><text:span text:style-name="T3975">о</text:span><text:span text:style-name="T3976">ваться в разнообразии<text:s/></text:span><text:span text:style-name="T3977">спос</text:span><text:span text:style-name="T3978">о</text:span><text:span text:style-name="T3979">бов решения задач, строить сообщение в устной форме, ставить и формулировать пр</text:span><text:span text:style-name="T3980">о</text:span><text:span text:style-name="T3981">блемы, пользовать знаками, символами, приведенными в учебной литературе.<text:s/></text:span></text:p>
            <text:p text:style-name="P3982"><text:span text:style-name="T3983">Коммуникативные:</text:span><text:span text:style-name="T3984"><text:s/>адекватно использовать речь для план</text:span><text:span text:style-name="T3985">и</text:span><text:span text:style-name="T3986">рования и регуляции своей д</text:span><text:span text:style-name="T3987">е</text:span><text:span text:style-name="T3988">ятельности, фор</text:span><text:span text:style-name="T3989">мулировать свое мнение и позицию, допу</text:span><text:span text:style-name="T3990">с</text:span><text:span text:style-name="T3991">кать возможность существов</text:span><text:span text:style-name="T3992">а</text:span><text:span text:style-name="T3993">ния у людей различных точек зрения</text:span></text:p>
          </table:table-cell>
          <table:table-cell table:style-name="TableCell3994">
            <text:p text:style-name="P3995"><text:span text:style-name="T3996">Внутренняя<text:s/></text:span><text:span text:style-name="T3997"><text:line-break/></text:span><text:span text:style-name="T3998">позиция школьника на основе положительного отношения к школе, адекватное восприятие предложений учителя, товарищей по испра</text:span><text:span text:style-name="T3999">в</text:span><text:span text:style-name="T4000">лению допущенных ош</text:span><text:span text:style-name="T4001">ибок</text:span></text:p>
            <text:p text:style-name="P4002"/>
          </table:table-cell>
        </table:table-row>
        <table:table-row table:style-name="TableRow4003">
          <table:table-cell table:style-name="TableCell4004">
            <text:p text:style-name="P4005">46</text:p>
          </table:table-cell>
          <table:table-cell table:style-name="TableCell4006">
            <text:p text:style-name="P4007"/>
          </table:table-cell>
          <table:table-cell table:style-name="TableCell4008">
            <text:p text:style-name="Standard"><text:span text:style-name="T4009">Написание строчной и заглавной букв<text:s/></text:span><text:span text:style-name="T4010">Г, г<text:s/></text:span><text:span text:style-name="T4011">( с. 24)</text:span></text:p>
          </table:table-cell>
          <table:table-cell table:style-name="TableCell4012">
            <text:p text:style-name="P4013"><text:span text:style-name="T4014">Какая буква-родственница есть у буквы<text:s/></text:span><text:span text:style-name="T4015">г</text:span><text:span text:style-name="T4016">?</text:span></text:p>
            <text:p text:style-name="P4017"><text:span text:style-name="T4018">Цели:</text:span><text:span text:style-name="T4019"><text:s/>формировать навык начертания строчной буквы<text:s/></text:span><text:span text:style-name="T4020">г</text:span><text:span text:style-name="T4021">; <text:s/>учить писать строчную букву<text:s/></text:span><text:span text:style-name="T4022">г</text:span><text:span text:style-name="T4023">, обозначать звуки [г], [г’] буквой<text:s/></text:span><text:span text:style-name="T4024">г</text:span><text:span text:style-name="T4025"><text:s/>в слогах и словах, писать<text:s/></text:span><text:span text:style-name="T4026">предложения с из</text:span><text:span text:style-name="T4027">у</text:span><text:span text:style-name="T4028">ченной буквой, контролир</text:span><text:span text:style-name="T4029">о</text:span><text:span text:style-name="T4030">вать этапы своей работы, оценивать процесс и резул</text:span><text:span text:style-name="T4031">ь</text:span><text:span text:style-name="T4032">тат выполнения задания</text:span></text:p>
            <text:p text:style-name="P4033"/>
          </table:table-cell>
          <table:table-cell table:style-name="TableCell4034">
            <text:p text:style-name="P4035"><text:span text:style-name="T4036">Парные звонкие и глухие с</text:span><text:span text:style-name="T4037">о</text:span><text:span text:style-name="T4038">гласные, форма слова, однок</text:span><text:span text:style-name="T4039">о</text:span><text:span text:style-name="T4040">ренные слова, побудительное предложение</text:span></text:p>
            <text:p text:style-name="P4041"/>
          </table:table-cell>
          <table:table-cell table:style-name="TableCell4042">
            <text:p text:style-name="P4043"><text:span text:style-name="T4044">Знания:</text:span><text:span text:style-name="T4045"><text:s/>научатся п</text:span><text:span text:style-name="T4046">и</text:span><text:span text:style-name="T4047">сать строчную букву<text:s/></text:span><text:span text:style-name="T4048">г</text:span><text:span text:style-name="T4049">.</text:span></text:p>
            <text:p text:style-name="P4050"><text:span text:style-name="T4051">Умения:</text:span><text:span text:style-name="T4052"><text:s/>соотносить слова, написанные п</text:span><text:span text:style-name="T4053">е</text:span><text:span text:style-name="T4054">чатным и письменным шрифтом, контролир</text:span><text:span text:style-name="T4055">о</text:span><text:span text:style-name="T4056">вать собственные де</text:span><text:span text:style-name="T4057">й</text:span><text:span text:style-name="T4058">ствия, связно и ритми</text:span><text:span text:style-name="T4059">ч</text:span><text:span text:style-name="T4060">но писать буквы и их соединения в словах</text:span></text:p>
            <text:p text:style-name="P4061"/>
          </table:table-cell>
          <table:table-cell table:style-name="TableCell4062">
            <text:p text:style-name="P4063"><text:span text:style-name="T4064">Регулятивные:</text:span><text:span text:style-name="T4065"><text:s text:c="2"/>самостоятел</text:span><text:span text:style-name="T4066">ь</text:span><text:span text:style-name="T4067">но создавать алгоритмы де</text:span><text:span text:style-name="T4068">я</text:span><text:span text:style-name="T4069">тельности при решении пр</text:span><text:span text:style-name="T4070">о</text:span><text:span text:style-name="T4071">блем различного<text:s/></text:span><text:span text:style-name="T4072">характера.</text:span></text:p>
            <text:p text:style-name="P4073"><text:span text:style-name="T4074">Познавательные:</text:span><text:span text:style-name="T4075"><text:s/>ориентир</text:span><text:span text:style-name="T4076">о</text:span><text:span text:style-name="T4077">ваться в прописи: определять умения, которые будут сфо</text:span><text:span text:style-name="T4078">р</text:span><text:span text:style-name="T4079">мированы на основе изучения данной темы, ставить и форм</text:span><text:span text:style-name="T4080">у</text:span><text:span text:style-name="T4081">лировать проблемы.</text:span></text:p>
            <text:p text:style-name="P4082"><text:span text:style-name="T4083">Коммуникативные:</text:span><text:span text:style-name="T4084"><text:s/>адекватно использовать речь для план</text:span><text:span text:style-name="T4085">и</text:span><text:span text:style-name="T4086">рования и регуляции своей д</text:span><text:span text:style-name="T4087">е</text:span><text:span text:style-name="T4088">ятельнос</text:span><text:span text:style-name="T4089">ти</text:span></text:p>
          </table:table-cell>
          <table:table-cell table:style-name="TableCell4090">
            <text:p text:style-name="P4091"><text:span text:style-name="T4092">Адекватная мотивация: осознание ответстве</text:span><text:span text:style-name="T4093">н</text:span><text:span text:style-name="T4094">ности, самостоятельная и личная ответстве</text:span><text:span text:style-name="T4095">н</text:span><text:span text:style-name="T4096">ность за свои поступки, установка на здоровый образ жизни; выработка действий, характериз</text:span><text:span text:style-name="T4097">у</text:span><text:span text:style-name="T4098">ющих нормированное поведение ученика, члена<text:s/></text:span></text:p>
            <text:p text:style-name="P4099"/>
          </table:table-cell>
        </table:table-row>
        <table:table-row table:style-name="TableRow4100">
          <table:table-cell table:style-name="TableCell4101">
            <text:p text:style-name="P4102">47</text:p>
          </table:table-cell>
          <table:table-cell table:style-name="TableCell4103">
            <text:p text:style-name="P4104"/>
          </table:table-cell>
          <table:table-cell table:style-name="TableCell4105">
            <text:p text:style-name="Standard"><text:span text:style-name="T4106">Написание заглавной буквы<text:s/></text:span><text:span text:style-name="T4107">Г</text:span><text:span text:style-name="T4108"><text:s/></text:span><text:span text:style-name="T4109">(с. 25)</text:span></text:p>
          </table:table-cell>
          <table:table-cell table:style-name="TableCell4110">
            <text:p text:style-name="P4111"><text:span text:style-name="T4112">Когда в речи употребляют полные и сокращенные им</text:span><text:span text:style-name="T4113">е</text:span><text:span text:style-name="T4114">на?</text:span></text:p>
            <text:p text:style-name="P4115"><text:span text:style-name="T4116">Цель:<text:s/></text:span><text:span text:style-name="T4117">учить писать загла</text:span><text:span text:style-name="T4118">в</text:span><text:span text:style-name="T4119">ную букву<text:s/></text:span><text:span text:style-name="T4120">Г</text:span><text:span text:style-name="T4121">, правильно ра</text:span><text:span text:style-name="T4122">с</text:span><text:span text:style-name="T4123">полагать буквы и слова в строке, дифференцировать парные звонкие и глухие с</text:span><text:span text:style-name="T4124">о</text:span><text:span text:style-name="T4125">гласные, употреблять загла</text:span><text:span text:style-name="T4126">в</text:span><text:span text:style-name="T4127">ную букву в начале предл</text:span><text:span text:style-name="T4128">о</text:span><text:span text:style-name="T4129">жения, в именах<text:s/></text:span><text:span text:style-name="T4130">собственных</text:span></text:p>
            <text:p text:style-name="P4131"/>
          </table:table-cell>
          <table:table-cell table:style-name="TableCell4132">
            <text:p text:style-name="P4133"><text:span text:style-name="T4134">Парные звонкие и глухие с</text:span><text:span text:style-name="T4135">о</text:span><text:span text:style-name="T4136">гласные, форма слова, однок</text:span><text:span text:style-name="T4137">о</text:span><text:span text:style-name="T4138">ренные слова, побудительное предложение</text:span></text:p>
            <text:p text:style-name="P4139"/>
          </table:table-cell>
          <table:table-cell table:style-name="TableCell4140">
            <text:p text:style-name="P4141"><text:span text:style-name="T4142">Знания:</text:span><text:span text:style-name="T4143"><text:s/>научатся п</text:span><text:span text:style-name="T4144">и</text:span><text:span text:style-name="T4145">сать букву</text:span><text:span text:style-name="T4146"><text:s/>Г</text:span><text:span text:style-name="T4147">, правильно располагать буквы и их соединения.<text:s/></text:span></text:p>
            <text:p text:style-name="P4148"><text:span text:style-name="T4149">Умения:</text:span><text:span text:style-name="T4150"><text:s/>сравнивать собственные буквы<text:s/></text:span><text:span text:style-name="T4151"><text:line-break/></text:span><text:span text:style-name="T4152">с предложенным обра</text:span><text:span text:style-name="T4153">з</text:span><text:span text:style-name="T4154">цом,<text:s/></text:span><text:span text:style-name="T4155">списывать с п</text:span><text:span text:style-name="T4156">е</text:span><text:span text:style-name="T4157">чатного текста, запис</text:span><text:span text:style-name="T4158">ы</text:span><text:span text:style-name="T4159">вать под диктовку слова и предложения, контр</text:span><text:span text:style-name="T4160">о</text:span><text:span text:style-name="T4161">лировать этапы своей работы, связно и ри</text:span><text:span text:style-name="T4162">т</text:span><text:span text:style-name="T4163">мично писать буквы<text:s/></text:span><text:span text:style-name="T4164"><text:line-break/></text:span><text:span text:style-name="T4165">и их соединения в сл</text:span><text:span text:style-name="T4166">о</text:span><text:span text:style-name="T4167">вах</text:span></text:p>
          </table:table-cell>
          <table:table-cell table:style-name="TableCell4168">
            <text:p text:style-name="P4169"><text:span text:style-name="T4170">Регулятивные:</text:span><text:span text:style-name="T4171"><text:s/>составлять план и последовательность действий и предвосхищать р</text:span><text:span text:style-name="T4172">е</text:span><text:span text:style-name="T4173">зультат.</text:span></text:p>
            <text:p text:style-name="P4174"><text:span text:style-name="T4175">Познавательные:</text:span><text:span text:style-name="T4176"><text:s/>контрол</text:span><text:span text:style-name="T4177">и</text:span><text:span text:style-name="T4178">ровать и оценивать процесс<text:s/></text:span><text:span text:style-name="T4179"><text:line-break/></text:span><text:span text:style-name="T4180">и результат деятельности.</text:span></text:p>
            <text:p text:style-name="P4181"><text:span text:style-name="T4182">Коммуникативные:</text:span><text:span text:style-name="T4183"><text:s/>проявлять активность во взаимодействии для решения коммуникативных и познавательных задач</text:span></text:p>
            <text:p text:style-name="P4184"/>
          </table:table-cell>
          <table:table-cell table:style-name="TableCell4185">
            <text:p text:style-name="P4186"><text:span text:style-name="T4187">Принятие образа «х</text:span><text:span text:style-name="T4188">о</text:span><text:span text:style-name="T4189">рошего» ученика, це</text:span><text:span text:style-name="T4190">н</text:span><text:span text:style-name="T4191">ностное отношение к природному<text:s/></text:span><text:span text:style-name="T4192">миру</text:span></text:p>
            <text:p text:style-name="P4193"/>
          </table:table-cell>
        </table:table-row>
        <table:table-row table:style-name="TableRow4194">
          <table:table-cell table:style-name="TableCell4195">
            <text:p text:style-name="P4196">48</text:p>
          </table:table-cell>
          <table:table-cell table:style-name="TableCell4197">
            <text:p text:style-name="P4198"/>
          </table:table-cell>
          <table:table-cell table:style-name="TableCell4199">
            <text:p text:style-name="Standard"><text:span text:style-name="T4200">Строчная буква<text:s/></text:span><text:span text:style-name="T4201">ч,<text:s/></text:span><text:span text:style-name="T4202">правописание сочетаний<text:s/></text:span><text:span text:style-name="T4203">ча-чу<text:s/></text:span><text:span text:style-name="T4204"><text:s/>(с. 27)</text:span></text:p>
          </table:table-cell>
          <table:table-cell table:style-name="TableCell4205">
            <text:p text:style-name="P4206"><text:span text:style-name="T4207">Чем похожи и чем отличаю</text:span><text:span text:style-name="T4208">т</text:span><text:span text:style-name="T4209">ся печатная и письменная буквы<text:s/></text:span><text:span text:style-name="T4210">ч</text:span><text:span text:style-name="T4211">? Чем отличается звук [ч’] от ранее изученных с</text:span><text:span text:style-name="T4212">о</text:span><text:span text:style-name="T4213">гласных звуков? Из каких элементов состоит буква<text:s/></text:span><text:span text:style-name="T4214">ч</text:span><text:span text:style-name="T4215">?</text:span></text:p>
            <text:p text:style-name="P4216"><text:span text:style-name="T4217">Цели:<text:s/></text:span><text:span text:style-name="T4218">учить писать строчную<text:s/></text:span><text:span text:style-name="T4219">букву<text:s/></text:span><text:span text:style-name="T4220">ч</text:span><text:span text:style-name="T4221">, ритмично распол</text:span><text:span text:style-name="T4222">а</text:span><text:span text:style-name="T4223">гать буквы на строке; форм</text:span><text:span text:style-name="T4224">и</text:span><text:span text:style-name="T4225">ровать навык работы<text:s/></text:span></text:p>
            <text:p text:style-name="P4226"><text:span text:style-name="T4227">по алгоритму; познакомить<text:s/></text:span><text:span text:style-name="T4228"><text:line-break/></text:span><text:span text:style-name="T4229">с правилом написания слов<text:s/></text:span><text:span text:style-name="T4230"><text:line-break/></text:span><text:span text:style-name="T4231">с сочетаниями<text:s/></text:span><text:span text:style-name="T4232">ча</text:span><text:span text:style-name="T4233">,<text:s/></text:span><text:span text:style-name="T4234">чу</text:span><text:span text:style-name="T4235">; упра</text:span><text:span text:style-name="T4236">ж</text:span><text:span text:style-name="T4237">нять в списывании предлож</text:span><text:span text:style-name="T4238">е</text:span><text:span text:style-name="T4239">ний с письменного текста; развивать орфографическую зоркость, творческое воо</text:span><text:span text:style-name="T4240">бр</text:span><text:span text:style-name="T4241">а</text:span><text:span text:style-name="T4242">жение</text:span></text:p>
          </table:table-cell>
          <table:table-cell table:style-name="TableCell4243">
            <text:p text:style-name="P4244"><text:span text:style-name="T4245">Глухой, мягкий непарный ш</text:span><text:span text:style-name="T4246">и</text:span><text:span text:style-name="T4247">пящий согла</text:span><text:span text:style-name="T4248">с</text:span><text:span text:style-name="T4249">ный звук, пр</text:span><text:span text:style-name="T4250">а</text:span><text:span text:style-name="T4251">вописание<text:s/></text:span><text:span text:style-name="T4252">ча</text:span><text:span text:style-name="T4253">,<text:s/></text:span><text:span text:style-name="T4254">чу</text:span></text:p>
            <text:p text:style-name="P4255"/>
          </table:table-cell>
          <table:table-cell table:style-name="TableCell4256">
            <text:p text:style-name="P4257"><text:span text:style-name="T4258">Знания:</text:span><text:span text:style-name="T4259"><text:s/>научатся п</text:span><text:span text:style-name="T4260">и</text:span><text:span text:style-name="T4261">сать строчную букву<text:s/></text:span><text:span text:style-name="T4262">ч</text:span><text:span text:style-name="T4263">, слова с сочетаниями<text:s/></text:span><text:span text:style-name="T4264">ча</text:span><text:span text:style-name="T4265">,<text:s/></text:span><text:span text:style-name="T4266">чу.</text:span></text:p>
            <text:p text:style-name="P4267"><text:span text:style-name="T4268">Умения:</text:span><text:span text:style-name="T4269"><text:s/>анализировать и записывать слоги и слова с изученными буквами, списывать <text:s/>предложения, <text:s/>пров</text:span><text:span text:style-name="T4270">е</text:span><text:span text:style-name="T4271">рять<text:s/></text:span><text:span text:style-name="T4272">написанное;<text:s/></text:span></text:p>
            <text:p text:style-name="P4273"><text:span text:style-name="T4274">соблюдать гигиенич</text:span><text:span text:style-name="T4275">е</text:span><text:span text:style-name="T4276">ские навыки письма (правильная посадка, положение тетради, ручки<text:s/></text:span><text:span text:style-name="T4277"><text:line-break/></text:span><text:span text:style-name="T4278">и т. д.)</text:span></text:p>
          </table:table-cell>
          <table:table-cell table:style-name="TableCell4279">
            <text:p text:style-name="P4280"><text:span text:style-name="T4281">Регулятивные:</text:span><text:span text:style-name="T4282"><text:s/>самостоятел</text:span><text:span text:style-name="T4283">ь</text:span><text:span text:style-name="T4284">но создавать алгоритмы де</text:span><text:span text:style-name="T4285">я</text:span><text:span text:style-name="T4286">тельности при решении пр</text:span><text:span text:style-name="T4287">о</text:span><text:span text:style-name="T4288">блем различного характера.</text:span></text:p>
            <text:p text:style-name="P4289"><text:span text:style-name="T4290">Познавательные:</text:span><text:span text:style-name="T4291"><text:s/>ставить<text:s/></text:span><text:span text:style-name="T4292"><text:line-break/></text:span><text:span text:style-name="T4293">и формулировать проб</text:span><text:span text:style-name="T4294">лемы, строить рассуждения в форме связи простых суждений об объекте.</text:span></text:p>
            <text:p text:style-name="P4295"><text:span text:style-name="T4296">Коммуникативные:</text:span><text:span text:style-name="T4297"><text:s/>адекватно использовать речь для план</text:span><text:span text:style-name="T4298">и</text:span><text:span text:style-name="T4299">рования и регуляции своей д</text:span><text:span text:style-name="T4300">е</text:span><text:span text:style-name="T4301">ятельности, определять общую цель и пути ее достижения</text:span></text:p>
            <text:p text:style-name="P4302"/>
          </table:table-cell>
          <table:table-cell table:style-name="TableCell4303">
            <text:p text:style-name="P4304"><text:span text:style-name="T4305">Осознание собственной ответственности за о</text:span><text:span text:style-name="T4306">б</text:span><text:span text:style-name="T4307">щее бл</text:span><text:span text:style-name="T4308">агополучие</text:span></text:p>
            <text:p text:style-name="P4309"/>
          </table:table-cell>
        </table:table-row>
        <table:table-row table:style-name="TableRow4310">
          <table:table-cell table:style-name="TableCell4311">
            <text:p text:style-name="P4312">49</text:p>
          </table:table-cell>
          <table:table-cell table:style-name="TableCell4313">
            <text:p text:style-name="P4314"/>
          </table:table-cell>
          <table:table-cell table:style-name="TableCell4315">
            <text:p text:style-name="Standard"><text:span text:style-name="T4316">Сочетания<text:s/></text:span><text:span text:style-name="T4317">ча –чу<text:s/></text:span><text:span text:style-name="T4318">(с. 28)</text:span></text:p>
          </table:table-cell>
          <table:table-cell table:style-name="TableCell4319">
            <text:p text:style-name="P4320"><text:span text:style-name="T4321">Почему написание гласных букв после шипящих <text:s/>надо запомнить?</text:span></text:p>
            <text:p text:style-name="P4322"><text:span text:style-name="T4323">Цели:<text:s/></text:span><text:span text:style-name="T4324">учить писать слова<text:s/></text:span><text:span text:style-name="T4325"><text:line-break/></text:span><text:span text:style-name="T4326">и предложения с изученной буквой; выполнять слоговой и звукобуквенный анализ слов; формировать навык правописания слов с сочет</text:span><text:span text:style-name="T4327">а</text:span><text:span text:style-name="T4328">ниями<text:s/></text:span><text:span text:style-name="T4329">ча</text:span><text:span text:style-name="T4330">,<text:s/></text:span><text:span text:style-name="T4331">чу</text:span><text:span text:style-name="T4332">; развивать орф</text:span><text:span text:style-name="T4333">о</text:span><text:span text:style-name="T4334">графическую зоркость, тво</text:span><text:span text:style-name="T4335">р</text:span><text:span text:style-name="T4336">ческое воображение</text:span></text:p>
            <text:p text:style-name="P4337"/>
          </table:table-cell>
          <table:table-cell table:style-name="TableCell4338">
            <text:p text:style-name="P4339"><text:span text:style-name="T4340">Глухой, мягкий непарный ш</text:span><text:span text:style-name="T4341">и</text:span><text:span text:style-name="T4342">пящий согла</text:span><text:span text:style-name="T4343">с</text:span><text:span text:style-name="T4344">ный звук. Пр</text:span><text:span text:style-name="T4345">а</text:span><text:span text:style-name="T4346">вописание<text:s/></text:span><text:span text:style-name="T4347">ча</text:span><text:span text:style-name="T4348">,<text:s/></text:span><text:span text:style-name="T4349">чу</text:span><text:span text:style-name="T4350">; ребусы</text:span></text:p>
            <text:p text:style-name="P4351"/>
          </table:table-cell>
          <table:table-cell table:style-name="TableCell4352">
            <text:p text:style-name="P4353"><text:span text:style-name="T4354">Знания:</text:span><text:span text:style-name="T4355"><text:s/>научатся пр</text:span><text:span text:style-name="T4356">а</text:span><text:span text:style-name="T4357">вильно располагать буквы и их соединения, сравнивать собстве</text:span><text:span text:style-name="T4358">н</text:span><text:span text:style-name="T4359">ные буквы с предл</text:span><text:span text:style-name="T4360">о</text:span><text:span text:style-name="T4361">женным</text:span><text:span text:style-name="T4362"><text:s/>образцом.</text:span></text:p>
            <text:p text:style-name="P4363"><text:span text:style-name="T4364">Умения:</text:span><text:span text:style-name="T4365"><text:s/>выполнять звукобуквенный анализ слов, употреблять из</text:span><text:span text:style-name="T4366">у</text:span><text:span text:style-name="T4367">ченные правила письма с сочетаниями<text:s/></text:span><text:span text:style-name="T4368">ча</text:span><text:span text:style-name="T4369">,<text:s/></text:span><text:span text:style-name="T4370">чу</text:span><text:span text:style-name="T4371">, списывать с печатного текста, употребляя из</text:span><text:span text:style-name="T4372">у</text:span><text:span text:style-name="T4373">ченные буквы; демо</text:span><text:span text:style-name="T4374">н</text:span><text:span text:style-name="T4375">стрировать понимание звукобуквенных соо</text:span><text:span text:style-name="T4376">т</text:span><text:span text:style-name="T4377">ношений, различать и использовать на<text:s/></text:span><text:span text:style-name="T4378">письме изученные буквы</text:span></text:p>
          </table:table-cell>
          <table:table-cell table:style-name="TableCell4379">
            <text:p text:style-name="P4380"><text:span text:style-name="T4381">Регулятивные:</text:span><text:span text:style-name="T4382"><text:s/>ставить новые учебные задачи в сотруднич</text:span><text:span text:style-name="T4383">е</text:span><text:span text:style-name="T4384">стве с учителем, сличать сп</text:span><text:span text:style-name="T4385">о</text:span><text:span text:style-name="T4386">соб действия и его результат с заданным эталоном с целью обнаружения отклонений<text:s/></text:span><text:span text:style-name="T4387"><text:line-break/></text:span><text:span text:style-name="T4388">и отличий от эталона.</text:span></text:p>
            <text:p text:style-name="P4389"><text:span text:style-name="T4390">Познавательные:</text:span><text:span text:style-name="T4391"><text:s/>контрол</text:span><text:span text:style-name="T4392">и</text:span><text:span text:style-name="T4393">ровать и оценивать проц</text:span><text:span text:style-name="T4394">есс<text:s/></text:span><text:span text:style-name="T4395"><text:line-break/></text:span><text:span text:style-name="T4396">и результат деятельности.</text:span></text:p>
            <text:p text:style-name="P4397"><text:span text:style-name="T4398">Коммуникативные:</text:span><text:span text:style-name="T4399"><text:s text:c="2"/>проя</text:span><text:span text:style-name="T4400">в</text:span><text:span text:style-name="T4401">лять активность во взаимоде</text:span><text:span text:style-name="T4402">й</text:span><text:span text:style-name="T4403">ствии для решения коммуник</text:span><text:span text:style-name="T4404">а</text:span><text:span text:style-name="T4405">тивных и познавательных задач</text:span></text:p>
            <text:p text:style-name="P4406"/>
          </table:table-cell>
          <table:table-cell table:style-name="TableCell4407">
            <text:p text:style-name="P4408"><text:span text:style-name="T4409">Внутренняя позиция школьника на основе положительного отн</text:span><text:span text:style-name="T4410">о</text:span><text:span text:style-name="T4411">шения к школе, аде</text:span><text:span text:style-name="T4412">к</text:span><text:span text:style-name="T4413">ватное восприятие предложений учителя,<text:s/></text:span><text:span text:style-name="T4414">товарищей по испра</text:span><text:span text:style-name="T4415">в</text:span><text:span text:style-name="T4416">лению допущенных ошибок</text:span></text:p>
            <text:p text:style-name="P4417"/>
          </table:table-cell>
        </table:table-row>
        <table:table-row table:style-name="TableRow4418">
          <table:table-cell table:style-name="TableCell4419">
            <text:p text:style-name="P4420">50</text:p>
          </table:table-cell>
          <table:table-cell table:style-name="TableCell4421">
            <text:p text:style-name="P4422"/>
          </table:table-cell>
          <table:table-cell table:style-name="TableCell4423">
            <text:p text:style-name="Standard"><text:span text:style-name="T4424">Заглавная буква<text:s/></text:span><text:span text:style-name="T4425">Ч</text:span><text:span text:style-name="T4426"><text:s/>(с. 29)</text:span></text:p>
          </table:table-cell>
          <table:table-cell table:style-name="TableCell4427">
            <text:p text:style-name="P4428"><text:span text:style-name="T4429">Как различить среди согла</text:span><text:span text:style-name="T4430">с</text:span><text:span text:style-name="T4431">ных звуков шипящие звуки? <text:s/>Какими буквами обозначаю</text:span><text:span text:style-name="T4432">т</text:span><text:span text:style-name="T4433">ся шипящие звуки на письме?<text:s/></text:span></text:p>
            <text:p text:style-name="P4434"><text:span text:style-name="T4435">Цели:<text:s/></text:span><text:span text:style-name="T4436">учить писать загла</text:span><text:span text:style-name="T4437">в</text:span><text:span text:style-name="T4438">ную букву<text:s/></text:span><text:span text:style-name="T4439">Ч</text:span><text:span text:style-name="T4440">, ритмично ра</text:span><text:span text:style-name="T4441">с</text:span><text:span text:style-name="T4442">полагать буквы на<text:s/></text:span><text:span text:style-name="T4443">строке; формировать навык работы по алгоритму; закреплять умения грамотно использ</text:span><text:span text:style-name="T4444">о</text:span><text:span text:style-name="T4445">вать знания о правиле нап</text:span><text:span text:style-name="T4446">и</text:span><text:span text:style-name="T4447">сания слов с сочетаниями<text:s/></text:span><text:span text:style-name="T4448">ча</text:span><text:span text:style-name="T4449">,<text:s/></text:span><text:span text:style-name="T4450">чу</text:span><text:span text:style-name="T4451">, списывать предложения с письменного и печатного те</text:span><text:span text:style-name="T4452">к</text:span><text:span text:style-name="T4453">ста; развивать орфографич</text:span><text:span text:style-name="T4454">е</text:span><text:span text:style-name="T4455">скую зоркость, творческое воображение</text:span></text:p>
            <text:p text:style-name="P4456"/>
          </table:table-cell>
          <table:table-cell table:style-name="TableCell4457">
            <text:p text:style-name="P4458"><text:span text:style-name="T4459">Глухой, мягкий непарный ш</text:span><text:span text:style-name="T4460">и</text:span><text:span text:style-name="T4461">пящий согла</text:span><text:span text:style-name="T4462">с</text:span><text:span text:style-name="T4463">ный звук, пр</text:span><text:span text:style-name="T4464">а</text:span><text:span text:style-name="T4465">вописание<text:s/></text:span><text:span text:style-name="T4466">ча</text:span><text:span text:style-name="T4467">,<text:s/></text:span><text:span text:style-name="T4468">чу</text:span><text:span text:style-name="T4469">; творчество<text:s/></text:span></text:p>
            <text:p text:style-name="P4470">А. П. Гайдара, пословицы</text:p>
            <text:p text:style-name="P4471"/>
          </table:table-cell>
          <table:table-cell table:style-name="TableCell4472">
            <text:p text:style-name="P4473"><text:span text:style-name="T4474">Знания:</text:span><text:span text:style-name="T4475"><text:s/>научатся п</text:span><text:span text:style-name="T4476">и</text:span><text:span text:style-name="T4477">сать букву<text:s/></text:span><text:span text:style-name="T4478">Ч</text:span><text:span text:style-name="T4479">, правил</text:span><text:span text:style-name="T4480">ь</text:span><text:span text:style-name="T4481">но располагать буквы и их соединения, сравн</text:span><text:span text:style-name="T4482">и</text:span><text:span text:style-name="T4483">вать собственные буквы с предложенным обра</text:span><text:span text:style-name="T4484">з</text:span><text:span text:style-name="T4485">цом.</text:span></text:p>
            <text:p text:style-name="P4486"><text:span text:style-name="T4487">Умения:</text:span><text:span text:style-name="T4488"><text:s/>употребл</text:span><text:span text:style-name="T4489">ять изученные правила письма с сочетаниями<text:s/></text:span><text:span text:style-name="T4490">ча</text:span><text:span text:style-name="T4491">,<text:s/></text:span><text:span text:style-name="T4492">чу</text:span><text:span text:style-name="T4493">, списывать с п</text:span><text:span text:style-name="T4494">е</text:span><text:span text:style-name="T4495">чатного текста, запис</text:span><text:span text:style-name="T4496">ы</text:span><text:span text:style-name="T4497">вать под диктовку слова и предложения, контр</text:span><text:span text:style-name="T4498">о</text:span><text:span text:style-name="T4499">лировать этапы своей работы; соблюдать г</text:span><text:span text:style-name="T4500">и</text:span><text:span text:style-name="T4501">гиенические навыки письма (правильная п</text:span><text:span text:style-name="T4502">о</text:span><text:span text:style-name="T4503">садка, положение те</text:span><text:span text:style-name="T4504">т</text:span><text:span text:style-name="T4505">ради, ручки и т. д.</text:span></text:p>
          </table:table-cell>
          <table:table-cell table:style-name="TableCell4506">
            <text:p text:style-name="P4507"><text:span text:style-name="T4508">Рег</text:span><text:span text:style-name="T4509">улятивные:</text:span><text:span text:style-name="T4510"><text:s/>преобразов</text:span><text:span text:style-name="T4511">ы</text:span><text:span text:style-name="T4512">вать практическую задачу<text:s/></text:span><text:span text:style-name="T4513"><text:line-break/></text:span><text:span text:style-name="T4514">в познавательную, предвосх</text:span><text:span text:style-name="T4515">и</text:span><text:span text:style-name="T4516">щать результат</text:span></text:p>
            <text:p text:style-name="P4517"><text:span text:style-name="T4518">Познавательные:</text:span><text:span text:style-name="T4519"><text:s/>использ</text:span><text:span text:style-name="T4520">о</text:span><text:span text:style-name="T4521">вать общие приемы решения задач, искать и выделять нео</text:span><text:span text:style-name="T4522">б</text:span><text:span text:style-name="T4523">ходимую информацию из р</text:span><text:span text:style-name="T4524">и</text:span><text:span text:style-name="T4525">сунков и схем, пользоваться знаками, символами, прив</text:span><text:span text:style-name="T4526">е</text:span><text:span text:style-name="T4527">денными в<text:s/></text:span><text:span text:style-name="T4528">учебной литературе.</text:span></text:p>
            <text:p text:style-name="P4529"><text:span text:style-name="T4530">Коммуникативные:</text:span><text:span text:style-name="T4531"><text:s/>формул</text:span><text:span text:style-name="T4532">и</text:span><text:span text:style-name="T4533">ровать собственное мнение и позицию, задавать вопросы; соблюдать простейшие нормы речевого этикета: здороваться, прощаться, благодарить</text:span></text:p>
            <text:p text:style-name="P4534"/>
          </table:table-cell>
          <table:table-cell table:style-name="TableCell4535">
            <text:p text:style-name="P4536"><text:span text:style-name="T4537">Осознание собственной ответственности за о</text:span><text:span text:style-name="T4538">б</text:span><text:span text:style-name="T4539">щее благополучие,<text:s/></text:span><text:span text:style-name="T4540">сформированность с</text:span><text:span text:style-name="T4541">а</text:span><text:span text:style-name="T4542">мооценки на основе критериев успешности учебной деятельности</text:span></text:p>
            <text:p text:style-name="P4543"/>
          </table:table-cell>
        </table:table-row>
        <table:table-row table:style-name="TableRow4544">
          <table:table-cell table:style-name="TableCell4545">
            <text:p text:style-name="P4546">51</text:p>
          </table:table-cell>
          <table:table-cell table:style-name="TableCell4547">
            <text:p text:style-name="P4548"/>
          </table:table-cell>
          <table:table-cell table:style-name="TableCell4549">
            <text:p text:style-name="Standard"><text:span text:style-name="T4550">Написание буквы<text:s/></text:span><text:span text:style-name="T4551">ь<text:s/></text:span><text:span text:style-name="T4552">(с. 30)</text:span></text:p>
          </table:table-cell>
          <table:table-cell table:style-name="TableCell4553">
            <text:p text:style-name="P4554"><text:span text:style-name="T4555">Какие буквы пишутся после букв, обозначающих мягкие согласные звуки?</text:span></text:p>
            <text:p text:style-name="P4556"><text:span text:style-name="T4557">Цели:<text:s/></text:span><text:span text:style-name="T4558">учить писать букву<text:s/></text:span><text:span text:style-name="T4559">ь</text:span><text:span text:style-name="T4560">, проводить фонетический ра</text:span><text:span text:style-name="T4561">з</text:span><text:span text:style-name="T4562">бор слов с<text:s/></text:span><text:span text:style-name="T4563">ь</text:span><text:span text:style-name="T4564">;<text:s/></text:span><text:span text:style-name="T4565">показать роль мягкого знака в слове; разв</text:span><text:span text:style-name="T4566">и</text:span><text:span text:style-name="T4567">вать умение различать на слух и зрительно слова с мя</text:span><text:span text:style-name="T4568">г</text:span><text:span text:style-name="T4569">ким согласным на конце; учить воспитывать любовь<text:s/></text:span><text:span text:style-name="T4570"><text:line-break/></text:span><text:span text:style-name="T4571">к природе</text:span></text:p>
          </table:table-cell>
          <table:table-cell table:style-name="TableCell4572">
            <text:p text:style-name="P4573"><text:span text:style-name="T4574">Мягкий знак как показатель мя</text:span><text:span text:style-name="T4575">г</text:span><text:span text:style-name="T4576">кости, звука не обозначает</text:span></text:p>
            <text:p text:style-name="P4577"/>
          </table:table-cell>
          <table:table-cell table:style-name="TableCell4578">
            <text:p text:style-name="P4579"><text:span text:style-name="T4580">Знания:</text:span><text:span text:style-name="T4581"><text:s/>научатся п</text:span><text:span text:style-name="T4582">и</text:span><text:span text:style-name="T4583">сать букву<text:s/></text:span><text:span text:style-name="T4584">ь</text:span><text:span text:style-name="T4585">, писать<text:s/></text:span><text:span text:style-name="T4586">слова <text:s/>с<text:s/></text:span><text:span text:style-name="T4587">ь</text:span><text:span text:style-name="T4588">, различать<text:s/></text:span><text:span text:style-name="T4589"><text:line-break/></text:span><text:span text:style-name="T4590">на слух и зрительно слова с мягким согла</text:span><text:span text:style-name="T4591">с</text:span><text:span text:style-name="T4592">ным на конце, пров</text:span><text:span text:style-name="T4593">о</text:span><text:span text:style-name="T4594">дить фонетический ра</text:span><text:span text:style-name="T4595">з</text:span><text:span text:style-name="T4596">бор слов с<text:s/></text:span><text:span text:style-name="T4597">ь</text:span><text:span text:style-name="T4598">.<text:s/></text:span></text:p>
            <text:p text:style-name="P4599"><text:span text:style-name="T4600">Умения:</text:span><text:span text:style-name="T4601"><text:s/>выполнять звукобуквенный анализ слов, связно и ритми</text:span><text:span text:style-name="T4602">ч</text:span><text:span text:style-name="T4603">но писать буквы и их соединения в словах</text:span></text:p>
          </table:table-cell>
          <table:table-cell table:style-name="TableCell4604">
            <text:p text:style-name="P4605"><text:span text:style-name="T4606">Регулятивные:</text:span><text:span text:style-name="T4607"><text:s/>формулир</text:span><text:span text:style-name="T4608">о</text:span><text:span text:style-name="T4609">вать и удерж</text:span><text:span text:style-name="T4610">ивать учебную задачу.</text:span></text:p>
            <text:p text:style-name="P4611"><text:span text:style-name="T4612">Познавательные:</text:span><text:span text:style-name="T4613"><text:s/>рефлексия способов и условий действий; контролировать и оценивать процесс и результат деятельн</text:span><text:span text:style-name="T4614">о</text:span><text:span text:style-name="T4615">сти.</text:span></text:p>
            <text:p text:style-name="P4616"><text:span text:style-name="T4617">Коммуникативные:</text:span><text:span text:style-name="T4618"><text:s/>формул</text:span><text:span text:style-name="T4619">и</text:span><text:span text:style-name="T4620">ровать собственное мнение и позицию, строить монологич</text:span><text:span text:style-name="T4621">е</text:span><text:span text:style-name="T4622">ское высказывание</text:span></text:p>
          </table:table-cell>
          <table:table-cell table:style-name="TableCell4623">
            <text:p text:style-name="P4624"><text:span text:style-name="T4625">Ценностное отношение<text:s/></text:span><text:span text:style-name="T4626">к природному миру, готовность следовать нормам природоохра</text:span><text:span text:style-name="T4627">н</text:span><text:span text:style-name="T4628">ного поведения, ос</text:span><text:span text:style-name="T4629">о</text:span><text:span text:style-name="T4630">знание ответственности человека за общее бл</text:span><text:span text:style-name="T4631">а</text:span><text:span text:style-name="T4632">гополучие</text:span></text:p>
          </table:table-cell>
        </table:table-row>
        <table:table-row table:style-name="TableRow4633">
          <table:table-cell table:style-name="TableCell4634">
            <text:p text:style-name="P4635">52</text:p>
          </table:table-cell>
          <table:table-cell table:style-name="TableCell4636">
            <text:p text:style-name="P4637"/>
          </table:table-cell>
          <table:table-cell table:style-name="TableCell4638">
            <text:p text:style-name="Standard"><text:span text:style-name="T4639">Написание буквы<text:s/></text:span><text:span text:style-name="T4640">ь,<text:s/></text:span><text:span text:style-name="T4641">слов и предложений с<text:s/></text:span><text:span text:style-name="T4642">ь<text:s/></text:span><text:span text:style-name="T4643">(с. 31,32)</text:span></text:p>
          </table:table-cell>
          <table:table-cell table:style-name="TableCell4644">
            <text:p text:style-name="P4645">Одинаково ли количество букв и звуков в каждом<text:s/><text:line-break/>из слов (угол –<text:s/>уголь)?</text:p>
            <text:p text:style-name="P4646"><text:span text:style-name="T4647">Цели:<text:s/></text:span><text:span text:style-name="T4648">совершенствовать умение обозначать мягкость согласного мягким знаком, писать слова с<text:s/></text:span><text:span text:style-name="T4649">ь</text:span><text:span text:style-name="T4650"><text:s/>в середине слова; практически добиться осознания детьми того, что<text:s/></text:span><text:span text:style-name="T4651">ь</text:span><text:span text:style-name="T4652"><text:s/>не обозначает звука; разв</text:span><text:span text:style-name="T4653">и</text:span><text:span text:style-name="T4654">вать умение различать<text:s/></text:span><text:span text:style-name="T4655"><text:line-break/></text:span><text:span text:style-name="T4656">на слух и зрительно слова<text:s/></text:span><text:span text:style-name="T4657"><text:line-break/></text:span><text:span text:style-name="T4658">с мягким<text:s/></text:span><text:span text:style-name="T4659">согласным на конце; учить проводить фонетич</text:span><text:span text:style-name="T4660">е</text:span><text:span text:style-name="T4661">ский разбор слов с<text:s/></text:span><text:span text:style-name="T4662">ь</text:span><text:span text:style-name="T4663"><text:s/></text:span></text:p>
          </table:table-cell>
          <table:table-cell table:style-name="TableCell4664">
            <text:p text:style-name="P4665"><text:span text:style-name="T4666">Мягкий знак как показатель мя</text:span><text:span text:style-name="T4667">г</text:span><text:span text:style-name="T4668">кости, звука не обозначает<text:s/></text:span></text:p>
            <text:p text:style-name="P4669"/>
          </table:table-cell>
          <table:table-cell table:style-name="TableCell4670">
            <text:p text:style-name="P4671"><text:span text:style-name="T4672">Знания:</text:span><text:span text:style-name="T4673"><text:s/>научатся п</text:span><text:span text:style-name="T4674">и</text:span><text:span text:style-name="T4675">сать слова <text:s/>с<text:s/></text:span><text:span text:style-name="T4676">ь</text:span><text:span text:style-name="T4677">, объя</text:span><text:span text:style-name="T4678">с</text:span><text:span text:style-name="T4679">нять функцию<text:s/></text:span><text:span text:style-name="T4680">ь</text:span><text:span text:style-name="T4681">.<text:s/></text:span></text:p>
            <text:p text:style-name="P4682"><text:span text:style-name="T4683">Умения:</text:span><text:span text:style-name="T4684"><text:s/>различать на слух и зрительно слова с мягким согласным на конце;<text:s/></text:span><text:span text:style-name="T4685">проводить фон</text:span><text:span text:style-name="T4686">е</text:span><text:span text:style-name="T4687">тический разбор слов с<text:s/></text:span><text:span text:style-name="T4688">ь</text:span><text:span text:style-name="T4689">, использовать при письме разные способы обозначения мягкости согласных</text:span></text:p>
            <text:p text:style-name="P4690"/>
          </table:table-cell>
          <table:table-cell table:style-name="TableCell4691">
            <text:p text:style-name="P4692"><text:span text:style-name="T4693">Регулятивные:</text:span><text:span text:style-name="T4694"><text:s/>контролир</text:span><text:span text:style-name="T4695">о</text:span><text:span text:style-name="T4696">вать и оценивать процесс<text:s/></text:span><text:span text:style-name="T4697"><text:line-break/></text:span><text:span text:style-name="T4698">и результат <text:s/>деятельности.<text:s/></text:span></text:p>
            <text:p text:style-name="P4699"><text:span text:style-name="T4700">Познавательные:</text:span><text:span text:style-name="T4701"><text:s/>использ</text:span><text:span text:style-name="T4702">о</text:span><text:span text:style-name="T4703">вать знаково-символические средства <text:s/>и<text:s/></text:span><text:span text:style-name="T4704">применять знания, умения <text:s/>и навыки.</text:span></text:p>
            <text:p text:style-name="P4705"><text:span text:style-name="T4706">Коммуникативные:</text:span><text:span text:style-name="T4707"><text:s/>уметь просить помощи, обращаться за помощью, задавать вопросы</text:span></text:p>
            <text:p text:style-name="P4708"/>
          </table:table-cell>
          <table:table-cell table:style-name="TableCell4709">
            <text:p text:style-name="P4710"><text:span text:style-name="T4711">Готовность<text:s/></text:span><text:span text:style-name="T4712"><text:line-break/></text:span><text:span text:style-name="T4713">к участию в совместной работе, наличие сфо</text:span><text:span text:style-name="T4714">р</text:span><text:span text:style-name="T4715">мированных коммун</text:span><text:span text:style-name="T4716">и</text:span><text:span text:style-name="T4717">кативных действий по обосновыванию своей точки зрения, высл</text:span><text:span text:style-name="T4718">у</text:span><text:span text:style-name="T4719">шиванию</text:span><text:span text:style-name="T4720"><text:s/>одноклассн</text:span><text:span text:style-name="T4721">и</text:span><text:span text:style-name="T4722">ков, бесконфликтному общению и нахожд</text:span><text:span text:style-name="T4723">е</text:span><text:span text:style-name="T4724">нию выхода из спорных ситуаций</text:span></text:p>
          </table:table-cell>
        </table:table-row>
        <table:table-row table:style-name="TableRow4725">
          <table:table-cell table:style-name="TableCell4726">
            <text:p text:style-name="P4727">53</text:p>
          </table:table-cell>
          <table:table-cell table:style-name="TableCell4728">
            <text:p text:style-name="P4729"/>
          </table:table-cell>
          <table:table-cell table:style-name="TableCell4730">
            <text:p text:style-name="Standard"><text:span text:style-name="T4731">Письмо строчной буквы<text:s/></text:span><text:span text:style-name="T4732">ш<text:s/></text:span><text:span text:style-name="T4733">(с.3)</text:span></text:p>
          </table:table-cell>
          <table:table-cell table:style-name="TableCell4734">
            <text:p text:style-name="P4735"><text:span text:style-name="T4736">Чем отличается звук [ш]<text:s/></text:span><text:span text:style-name="T4737"><text:line-break/></text:span><text:span text:style-name="T4738">от ранее изученных согла</text:span><text:span text:style-name="T4739">с</text:span><text:span text:style-name="T4740">ных звуков?</text:span></text:p>
            <text:p text:style-name="P4741"><text:span text:style-name="T4742">Цели:<text:s/></text:span><text:span text:style-name="T4743">учить писать строчную букву<text:s/></text:span><text:span text:style-name="T4744">ш</text:span><text:span text:style-name="T4745">, ритмично распол</text:span><text:span text:style-name="T4746">а</text:span><text:span text:style-name="T4747">гать буквы на строке;<text:s/></text:span><text:span text:style-name="T4748">форм</text:span><text:span text:style-name="T4749">и</text:span><text:span text:style-name="T4750">ровать навык работы по алг</text:span><text:span text:style-name="T4751">о</text:span><text:span text:style-name="T4752">ритму; познакомить<text:s/></text:span><text:span text:style-name="T4753"><text:line-break/></text:span><text:span text:style-name="T4754">с правилом написания слов<text:s/></text:span><text:span text:style-name="T4755"><text:line-break/></text:span><text:span text:style-name="T4756">с сочетанием<text:s/></text:span><text:span text:style-name="T4757">ши</text:span><text:span text:style-name="T4758">; закреплять умение списывать предлож</text:span><text:span text:style-name="T4759">е</text:span><text:span text:style-name="T4760">ния с письменного текста; развивать орфографическую зоркость, творческое вообр</text:span><text:span text:style-name="T4761">а</text:span><text:span text:style-name="T4762">жение</text:span></text:p>
          </table:table-cell>
          <table:table-cell table:style-name="TableCell4763">
            <text:p text:style-name="P4764"><text:span text:style-name="T4765">Сочетание<text:s/></text:span><text:span text:style-name="T4766">ши</text:span><text:span text:style-name="T4767">, шипящие с</text:span><text:span text:style-name="T4768">о</text:span><text:span text:style-name="T4769">гласные звуки,<text:s/></text:span><text:span text:style-name="T4770">парный глухой, всегда твердый; многозначные слова</text:span></text:p>
            <text:p text:style-name="P4771"/>
          </table:table-cell>
          <table:table-cell table:style-name="TableCell4772">
            <text:p text:style-name="P4773"><text:span text:style-name="T4774">Знания:</text:span><text:span text:style-name="T4775"><text:s/>научатся п</text:span><text:span text:style-name="T4776">и</text:span><text:span text:style-name="T4777">сать строчную букву<text:s/></text:span><text:span text:style-name="T4778">ш</text:span><text:span text:style-name="T4779">, слова с сочетанием<text:s/></text:span><text:span text:style-name="T4780">ши</text:span><text:span text:style-name="T4781">.</text:span><text:span text:style-name="T4782">Умения:</text:span><text:span text:style-name="T4783"><text:s/>анализ</text:span><text:span text:style-name="T4784">и</text:span><text:span text:style-name="T4785">ровать и записывать слоги и слова с изуче</text:span><text:span text:style-name="T4786">н</text:span><text:span text:style-name="T4787">ными буквами, спис</text:span><text:span text:style-name="T4788">ы</text:span><text:span text:style-name="T4789">вать<text:s/></text:span><text:span text:style-name="T4790"><text:line-break/></text:span><text:span text:style-name="T4791">с печатного текста, ко</text:span><text:span text:style-name="T4792">н</text:span><text:span text:style-name="T4793">тролировать этапы<text:s/></text:span><text:span text:style-name="T4794"><text:line-break/></text:span><text:span text:style-name="T4795">своей работы,<text:s/></text:span><text:span text:style-name="T4796">демо</text:span><text:span text:style-name="T4797">н</text:span><text:span text:style-name="T4798">стрировать понимание звукобуквенных соо</text:span><text:span text:style-name="T4799">т</text:span><text:span text:style-name="T4800">ношений, различать и использовать на письме изученные буквы</text:span></text:p>
          </table:table-cell>
          <table:table-cell table:style-name="TableCell4801">
            <text:p text:style-name="P4802"><text:span text:style-name="T4803">Регулятивные:</text:span><text:span text:style-name="T4804"><text:s/>самостоятел</text:span><text:span text:style-name="T4805">ь</text:span><text:span text:style-name="T4806">но создавать алгоритмы<text:s/></text:span><text:span text:style-name="T4807"><text:line-break/></text:span><text:span text:style-name="T4808">деятельности при решении проблем различного характера.</text:span></text:p>
            <text:p text:style-name="P4809"><text:span text:style-name="T4810">Познавательные:</text:span><text:span text:style-name="T4811"><text:s/>ставить<text:s/></text:span><text:span text:style-name="T4812"><text:line-break/></text:span><text:span text:style-name="T4813">и формулировать пробл</text:span><text:span text:style-name="T4814">емы.</text:span></text:p>
            <text:p text:style-name="P4815"><text:span text:style-name="T4816">Коммуникативные:</text:span><text:span text:style-name="T4817"><text:s/>адекватно использовать речь для план</text:span><text:span text:style-name="T4818">и</text:span><text:span text:style-name="T4819">рования и регуляции своей д</text:span><text:span text:style-name="T4820">е</text:span><text:span text:style-name="T4821">ятельности</text:span></text:p>
            <text:p text:style-name="P4822"/>
          </table:table-cell>
          <table:table-cell table:style-name="TableCell4823">
            <text:p text:style-name="P4824"><text:span text:style-name="T4825">Внутренняя позиция школьника на основе положительного отн</text:span><text:span text:style-name="T4826">о</text:span><text:span text:style-name="T4827">шения к школе, аде</text:span><text:span text:style-name="T4828">к</text:span><text:span text:style-name="T4829">ватное восприятие предложений учителя, товарищей по испра</text:span><text:span text:style-name="T4830">в</text:span><text:span text:style-name="T4831">лению допущенных ошибо</text:span><text:span text:style-name="T4832">к</text:span></text:p>
            <text:p text:style-name="P4833"/>
          </table:table-cell>
        </table:table-row>
        <table:table-row table:style-name="TableRow4834">
          <table:table-cell table:style-name="TableCell4835">
            <text:p text:style-name="P4836">54</text:p>
          </table:table-cell>
          <table:table-cell table:style-name="TableCell4837">
            <text:p text:style-name="P4838"/>
          </table:table-cell>
          <table:table-cell table:style-name="TableCell4839">
            <text:p text:style-name="Standard"><text:span text:style-name="T4840">Заглавная буква<text:s/></text:span><text:span text:style-name="T4841">Ш<text:s/></text:span><text:span text:style-name="T4842">(с. 4)</text:span></text:p>
          </table:table-cell>
          <table:table-cell table:style-name="TableCell4843">
            <text:p text:style-name="P4844"><text:span text:style-name="T4845">Чем похожи и чем отличаю</text:span><text:span text:style-name="T4846">т</text:span><text:span text:style-name="T4847">ся письменная и печатная буквы<text:s/></text:span><text:span text:style-name="T4848">ш</text:span><text:span text:style-name="T4849">?<text:s/></text:span></text:p>
            <text:p text:style-name="P4850"><text:span text:style-name="T4851">Почему надо запомнить написание буквы и в сочет</text:span><text:span text:style-name="T4852">а</text:span><text:span text:style-name="T4853">нии<text:s/></text:span><text:span text:style-name="T4854">ши</text:span><text:span text:style-name="T4855">?</text:span></text:p>
            <text:p text:style-name="P4856"><text:span text:style-name="T4857">Цели:<text:s/></text:span><text:span text:style-name="T4858">учить писать загла</text:span><text:span text:style-name="T4859">в</text:span><text:span text:style-name="T4860">ную букву<text:s/></text:span><text:span text:style-name="T4861">Ш</text:span><text:span text:style-name="T4862">, ритмично ра</text:span><text:span text:style-name="T4863">с</text:span><text:span text:style-name="T4864">полагать буквы на строке; формировать навык работы по<text:s/></text:span><text:span text:style-name="T4865">алгоритму; обучать умен</text:span><text:span text:style-name="T4866">и</text:span><text:span text:style-name="T4867">ям грамотно использовать знания о правиле написания<text:s/></text:span></text:p>
            <text:p text:style-name="P4868"/>
          </table:table-cell>
          <table:table-cell table:style-name="TableCell4869">
            <text:p text:style-name="P4870"><text:span text:style-name="T4871">Сочетание<text:s/></text:span><text:span text:style-name="T4872">ши</text:span><text:span text:style-name="T4873">, правило, шип</text:span><text:span text:style-name="T4874">я</text:span><text:span text:style-name="T4875">щие согласные звуки, парный глухой, тве</text:span><text:span text:style-name="T4876">р</text:span><text:span text:style-name="T4877">дый; пословица</text:span></text:p>
            <text:p text:style-name="P4878"/>
          </table:table-cell>
          <table:table-cell table:style-name="TableCell4879">
            <text:p text:style-name="P4880"><text:span text:style-name="T4881">Знания:</text:span><text:span text:style-name="T4882"><text:s/>научатся п</text:span><text:span text:style-name="T4883">и</text:span><text:span text:style-name="T4884">сать букву<text:s/></text:span><text:span text:style-name="T4885">Ш</text:span><text:span text:style-name="T4886">, правил</text:span><text:span text:style-name="T4887">ь</text:span><text:span text:style-name="T4888">но располагать буквы<text:s/></text:span><text:span text:style-name="T4889"><text:line-break/></text:span><text:span text:style-name="T4890">и их соединения.</text:span></text:p>
            <text:p text:style-name="P4891"><text:span text:style-name="T4892">Умения:</text:span><text:span text:style-name="T4893"><text:s/>сравнива</text:span><text:span text:style-name="T4894">ть собственные буквы<text:s/></text:span><text:span text:style-name="T4895"><text:line-break/></text:span><text:span text:style-name="T4896">с предложенным образцом, употреблять изученные правила письма с сочетанием<text:s/></text:span><text:span text:style-name="T4897">ши</text:span><text:span text:style-name="T4898">, списывать с печатного текста, записывать под диктовку слова и пред-ложения, контролировать этапы своей работы; демонстрировать понимание звукобуквенных соо</text:span><text:span text:style-name="T4899">тношений, различать и использовать на письме изученные буквы</text:span></text:p>
          </table:table-cell>
          <table:table-cell table:style-name="TableCell4900">
            <text:p text:style-name="P4901"><text:span text:style-name="T4902">Регулятивные:</text:span><text:span text:style-name="T4903"><text:s/>формулир</text:span><text:span text:style-name="T4904">о</text:span><text:span text:style-name="T4905">вать и удерживать учебную задачу, применять установле</text:span><text:span text:style-name="T4906">н</text:span><text:span text:style-name="T4907">ные правила.</text:span></text:p>
            <text:p text:style-name="P4908"><text:span text:style-name="T4909">Познавательные:</text:span><text:span text:style-name="T4910"><text:s/>использ</text:span><text:span text:style-name="T4911">о</text:span><text:span text:style-name="T4912">вать знаково-символические средства; строить рассуждения в форме связи простых су</text:span><text:span text:style-name="T4913">жд</text:span><text:span text:style-name="T4914">е</text:span><text:span text:style-name="T4915">ний об объекте.</text:span></text:p>
            <text:p text:style-name="P4916"><text:span text:style-name="T4917">Коммуникативные:</text:span><text:span text:style-name="T4918"><text:s/>аргуме</text:span><text:span text:style-name="T4919">н</text:span><text:span text:style-name="T4920">тировать свою позицию и к</text:span><text:span text:style-name="T4921">о</text:span><text:span text:style-name="T4922">ординировать ее с позициями партнеров; соблюдать прос-</text:span></text:p>
            <text:p text:style-name="P4923"><text:span text:style-name="T4924">тейшие нормы речевого этик</text:span><text:span text:style-name="T4925">е</text:span><text:span text:style-name="T4926">та: здороваться, прощаться, благодарить</text:span></text:p>
            <text:p text:style-name="P4927"/>
          </table:table-cell>
          <table:table-cell table:style-name="TableCell4928">
            <text:p text:style-name="P4929"><text:span text:style-name="T4930">Осознание<text:s/></text:span><text:span text:style-name="T4931"><text:line-break/></text:span><text:span text:style-name="T4932">собственной<text:s/></text:span><text:span text:style-name="T4933"><text:line-break/></text:span><text:span text:style-name="T4934">ответственности за о</text:span><text:span text:style-name="T4935">б</text:span><text:span text:style-name="T4936">щее благополучие</text:span></text:p>
            <text:p text:style-name="P4937"/>
          </table:table-cell>
        </table:table-row>
        <table:table-row table:style-name="TableRow4938">
          <table:table-cell table:style-name="TableCell4939">
            <text:p text:style-name="P4940">55</text:p>
          </table:table-cell>
          <table:table-cell table:style-name="TableCell4941">
            <text:p text:style-name="P4942"/>
          </table:table-cell>
          <table:table-cell table:style-name="TableCell4943">
            <text:p text:style-name="Standard"><text:span text:style-name="T4944">Буквы<text:s/></text:span><text:span text:style-name="T4945">Ш, ш<text:s/></text:span><text:span text:style-name="T4946">(закрепление) (с.5)</text:span></text:p>
          </table:table-cell>
          <table:table-cell table:style-name="TableCell4947">
            <text:p text:style-name="P4948"><text:span text:style-name="T4949">Почему в сочетании<text:s/></text:span><text:span text:style-name="T4950">ши</text:span><text:span text:style-name="T4951"><text:s/>надо запомнить написание гласной буквы<text:s/></text:span><text:span text:style-name="T4952">и</text:span><text:span text:style-name="T4953">?</text:span></text:p>
            <text:p text:style-name="P4954"><text:span text:style-name="T4955">Цели:<text:s/></text:span><text:span text:style-name="T4956">учить соотносить зв</text:span><text:span text:style-name="T4957">у</text:span><text:span text:style-name="T4958">чание и написание слова, объяснять случаи расхожд</text:span><text:span text:style-name="T4959">е</text:span><text:span text:style-name="T4960">ния звучания и написания, писать слова и <text:s/>предложения<text:s/></text:span><text:span text:style-name="T4961"><text:line-break/></text:span><text:span text:style-name="T4962">с сочетанием<text:s/></text:span><text:span text:style-name="T4963">ши</text:span><text:span text:style-name="T4964">, выполнять</text:span><text:span text:style-name="T4965"><text:s/>слоговой и звукобуквенный анализ слов, подбирать слова на это правило и записывать некоторые из них; <text:s/>развивать орфографическую зоркость; воспитывать культуру уче</text:span><text:span text:style-name="T4966">б</text:span><text:span text:style-name="T4967">ного труда</text:span></text:p>
            <text:p text:style-name="P4968"/>
          </table:table-cell>
          <table:table-cell table:style-name="TableCell4969">
            <text:p text:style-name="P4970"><text:span text:style-name="T4971">Сочетание<text:s/></text:span><text:span text:style-name="T4972">ши</text:span><text:span text:style-name="T4973">, <text:s/>правило, шип</text:span><text:span text:style-name="T4974">я</text:span><text:span text:style-name="T4975">щие согласные звуки, парный глухой, всегда твердый</text:span></text:p>
            <text:p text:style-name="P4976"/>
          </table:table-cell>
          <table:table-cell table:style-name="TableCell4977">
            <text:p text:style-name="P4978"><text:span text:style-name="T4979">Знания:</text:span><text:span text:style-name="T4980"><text:s/>научатся соо</text:span><text:span text:style-name="T4981">т</text:span><text:span text:style-name="T4982">носить звучание и написание слова, об</text:span><text:span text:style-name="T4983">ъ</text:span><text:span text:style-name="T4984">яснять случаи расхо</text:span><text:span text:style-name="T4985">ж</text:span><text:span text:style-name="T4986">дения звучания и нап</text:span><text:span text:style-name="T4987">и</text:span><text:span text:style-name="T4988">сания, моделировать буквы из предложе</text:span><text:span text:style-name="T4989">н</text:span><text:span text:style-name="T4990">ных элементов.</text:span></text:p>
            <text:p text:style-name="P4991"><text:span text:style-name="T4992">Умения:</text:span><text:span text:style-name="T4993"><text:s/>правильно располагать буквы и их соединения, сравнивать собственные буквы<text:s/></text:span><text:span text:style-name="T4994"><text:line-break/></text:span><text:span text:style-name="T4995">с предложенным образ</text:span><text:span text:style-name="T4996">цом, выполнять звукобуквенный анализ слов, употреблять изученные правила письма с сочетанием<text:s/></text:span><text:span text:style-name="T4997">ши</text:span><text:span text:style-name="T4998">, списывать<text:s/></text:span><text:span text:style-name="T4999"><text:line-break/></text:span><text:span text:style-name="T5000">с печатного текста, употребляя изученные буквы; соблюдать гигиенические навыки письма (правильная посадка, положение тетради, ручки и т. д.)</text:span></text:p>
          </table:table-cell>
          <table:table-cell table:style-name="TableCell5001">
            <text:p text:style-name="P5002"><text:span text:style-name="T5003">Регулят</text:span><text:span text:style-name="T5004">ивные:</text:span><text:span text:style-name="T5005"><text:s/>ставить новые учебные задачи в сотруднич</text:span><text:span text:style-name="T5006">е</text:span><text:span text:style-name="T5007">стве с учителем, сличать сп</text:span><text:span text:style-name="T5008">о</text:span><text:span text:style-name="T5009">соб действия и его результат с заданным эталоном с целью обнаружения отклонений<text:s/></text:span><text:span text:style-name="T5010"><text:line-break/></text:span><text:span text:style-name="T5011">и отличий от эталона.</text:span></text:p>
            <text:p text:style-name="P5012"><text:span text:style-name="T5013">Познавательные:</text:span><text:span text:style-name="T5014"><text:s/>контрол</text:span><text:span text:style-name="T5015">и</text:span><text:span text:style-name="T5016">ровать и оценивать процесс<text:s/></text:span><text:span text:style-name="T5017"><text:line-break/></text:span><text:span text:style-name="T5018">и результат деятельности,</text:span><text:span text:style-name="T5019"><text:s/>пользоваться знаками, симв</text:span><text:span text:style-name="T5020">о</text:span><text:span text:style-name="T5021">лами, приведенными в учебной литературе.</text:span></text:p>
            <text:p text:style-name="P5022"><text:span text:style-name="T5023">Коммуникативные:</text:span><text:span text:style-name="T5024"><text:s text:c="2"/>проя</text:span><text:span text:style-name="T5025">в</text:span><text:span text:style-name="T5026">лять активность во взаимоде</text:span><text:span text:style-name="T5027">й</text:span><text:span text:style-name="T5028">ствии для решения коммуник</text:span><text:span text:style-name="T5029">а</text:span><text:span text:style-name="T5030">тивных и познавательных задач</text:span></text:p>
            <text:p text:style-name="P5031"/>
          </table:table-cell>
          <table:table-cell table:style-name="TableCell5032">
            <text:p text:style-name="P5033"><text:span text:style-name="T5034">Сформированность с</text:span><text:span text:style-name="T5035">а</text:span><text:span text:style-name="T5036">мооценки на основе критериев успешности учебной деятельност</text:span><text:span text:style-name="T5037">и</text:span></text:p>
            <text:p text:style-name="P5038"/>
          </table:table-cell>
        </table:table-row>
        <table:table-row table:style-name="TableRow5039">
          <table:table-cell table:style-name="TableCell5040">
            <text:p text:style-name="P5041">56</text:p>
          </table:table-cell>
          <table:table-cell table:style-name="TableCell5042">
            <text:p text:style-name="P5043"/>
          </table:table-cell>
          <table:table-cell table:style-name="TableCell5044">
            <text:p text:style-name="Standard"><text:span text:style-name="T5045">Письмо строчной буквы<text:s/></text:span><text:span text:style-name="T5046">ж<text:s/></text:span><text:span text:style-name="T5047">(с. 6)</text:span></text:p>
          </table:table-cell>
          <table:table-cell table:style-name="TableCell5048">
            <text:p text:style-name="P5049"><text:span text:style-name="T5050">Чем отличается звук [ж]<text:s/></text:span><text:span text:style-name="T5051"><text:line-break/></text:span><text:span text:style-name="T5052">от ранее <text:s/>изученных согла</text:span><text:span text:style-name="T5053">с</text:span><text:span text:style-name="T5054">ных звуков?</text:span></text:p>
            <text:p text:style-name="P5055"><text:span text:style-name="T5056">Цели:<text:s/></text:span><text:span text:style-name="T5057">учить писать строчную букву<text:s/></text:span><text:span text:style-name="T5058">ж</text:span><text:span text:style-name="T5059">, ритмично распол</text:span><text:span text:style-name="T5060">а</text:span><text:span text:style-name="T5061">гать буквы на строке; форм</text:span><text:span text:style-name="T5062">и</text:span><text:span text:style-name="T5063">ровать навык работы по алг</text:span><text:span text:style-name="T5064">о</text:span><text:span text:style-name="T5065">ритму; познакомить<text:s/></text:span><text:span text:style-name="T5066"><text:line-break/></text:span><text:span text:style-name="T5067">с правилом написания слов<text:s/></text:span><text:span text:style-name="T5068"><text:line-break/></text:span><text:span text:style-name="T5069">с сочетанием<text:s/></text:span><text:span text:style-name="T5070">жи</text:span><text:span text:style-name="T5071">, списывать предложения с письменного текста; развивать орфограф</text:span><text:span text:style-name="T5072">и</text:span><text:span text:style-name="T5073">ческую зоркость, творческое воображение</text:span></text:p>
            <text:p text:style-name="P5074"/>
          </table:table-cell>
          <table:table-cell table:style-name="TableCell5075">
            <text:p text:style-name="P5076"><text:span text:style-name="T5077">Сочетание<text:s/></text:span><text:span text:style-name="T5078">жи</text:span><text:span text:style-name="T5079">, шипящие с</text:span><text:span text:style-name="T5080">о</text:span><text:span text:style-name="T5081">гласные <text:s/>звуки, парный звонкий, всегда твердый</text:span></text:p>
            <text:p text:style-name="P5082"/>
          </table:table-cell>
          <table:table-cell table:style-name="TableCell5083">
            <text:p text:style-name="P5084"><text:span text:style-name="T5085">Знания:</text:span><text:span text:style-name="T5086"><text:s/>научатся п</text:span><text:span text:style-name="T5087">и</text:span><text:span text:style-name="T5088">сать строчную букву<text:s/></text:span><text:span text:style-name="T5089">ж</text:span><text:span text:style-name="T5090">, слова с сочетанием<text:s/></text:span><text:span text:style-name="T5091">жи</text:span><text:span text:style-name="T5092">.<text:s/></text:span></text:p>
            <text:p text:style-name="P5093"><text:span text:style-name="T5094">Умения:</text:span><text:span text:style-name="T5095"><text:s/>анализировать и записывать слоги и слова с изученными буквами, списывать<text:s/></text:span><text:span text:style-name="T5096"><text:line-break/></text:span><text:span text:style-name="T5097">с печатного текста, ко</text:span><text:span text:style-name="T5098">н</text:span><text:span text:style-name="T5099">тролировать этапы св</text:span><text:span text:style-name="T5100">о</text:span><text:span text:style-name="T5101">ей работы; демонстр</text:span><text:span text:style-name="T5102">и</text:span><text:span text:style-name="T5103">ровать понимание зв</text:span><text:span text:style-name="T5104">у</text:span><text:span text:style-name="T5105">кобуквенных соотн</text:span><text:span text:style-name="T5106">о</text:span><text:span text:style-name="T5107">шений, различать и и</text:span><text:span text:style-name="T5108">с</text:span><text:span text:style-name="T5109">пользовать на письме изученные буквы</text:span></text:p>
          </table:table-cell>
          <table:table-cell table:style-name="TableCell5110">
            <text:p text:style-name="P5111"><text:span text:style-name="T5112">Регулятивны</text:span><text:span text:style-name="T5113">е:</text:span><text:span text:style-name="T5114"><text:s/>формулир</text:span><text:span text:style-name="T5115">о</text:span><text:span text:style-name="T5116">вать и удерживать учебную задачу.</text:span></text:p>
            <text:p text:style-name="P5117"><text:span text:style-name="T5118">Познавательные:</text:span><text:span text:style-name="T5119"><text:s/>рефлексия способов и условий действий; контролировать и оценивать процесс и результат деятельн</text:span><text:span text:style-name="T5120">о</text:span><text:span text:style-name="T5121">сти.</text:span></text:p>
            <text:p text:style-name="P5122"><text:span text:style-name="T5123">Коммуникативные:</text:span><text:span text:style-name="T5124"><text:s/>формул</text:span><text:span text:style-name="T5125">и</text:span><text:span text:style-name="T5126">ровать собственное мнение и позицию, строить монологич</text:span><text:span text:style-name="T5127">е</text:span><text:span text:style-name="T5128">ское высказыван</text:span><text:span text:style-name="T5129">ие</text:span></text:p>
            <text:p text:style-name="P5130"/>
          </table:table-cell>
          <table:table-cell table:style-name="TableCell5131">
            <text:p text:style-name="P5132"><text:span text:style-name="T5133">Ценностное отношение к природному миру, готовность следовать нормам природоохра</text:span><text:span text:style-name="T5134">н</text:span><text:span text:style-name="T5135">ного поведения, уч</text:span><text:span text:style-name="T5136">а</text:span><text:span text:style-name="T5137">стие в совместной р</text:span><text:span text:style-name="T5138">а</text:span><text:span text:style-name="T5139">боте, обоснование св</text:span><text:span text:style-name="T5140">о</text:span><text:span text:style-name="T5141">ей точки зрения</text:span></text:p>
            <text:p text:style-name="P5142"/>
          </table:table-cell>
        </table:table-row>
        <table:table-row table:style-name="TableRow5143">
          <table:table-cell table:style-name="TableCell5144">
            <text:p text:style-name="P5145">57</text:p>
          </table:table-cell>
          <table:table-cell table:style-name="TableCell5146">
            <text:p text:style-name="P5147"/>
          </table:table-cell>
          <table:table-cell table:style-name="TableCell5148">
            <text:p text:style-name="Standard"><text:span text:style-name="T5149">Заглавная буква<text:s/></text:span><text:span text:style-name="T5150">Ж,<text:s/></text:span><text:span text:style-name="T5151">правописание сочетаний<text:s/></text:span><text:span text:style-name="T5152">жи – ши<text:s/></text:span><text:span text:style-name="T5153">(с. 8-9)</text:span></text:p>
          </table:table-cell>
          <table:table-cell table:style-name="TableCell5154">
            <text:p text:style-name="P5155"><text:span text:style-name="T5156">Чем похожи и чем отличаю</text:span><text:span text:style-name="T5157">т</text:span><text:span text:style-name="T5158">ся<text:s/></text:span><text:span text:style-name="T5159">письменная и печатная буквы<text:s/></text:span><text:span text:style-name="T5160">Ж</text:span><text:span text:style-name="T5161">? Почему надо з</text:span><text:span text:style-name="T5162">а</text:span><text:span text:style-name="T5163">помнить написание буквы<text:s/></text:span><text:span text:style-name="T5164">и</text:span><text:span text:style-name="T5165"><text:s/></text:span><text:span text:style-name="T5166"><text:line-break/></text:span><text:span text:style-name="T5167">в сочетании<text:s/></text:span><text:span text:style-name="T5168">ши</text:span><text:span text:style-name="T5169">?</text:span></text:p>
            <text:p text:style-name="P5170"><text:span text:style-name="T5171">Цели:<text:s/></text:span><text:span text:style-name="T5172">учить писать загла</text:span><text:span text:style-name="T5173">в</text:span><text:span text:style-name="T5174">ную <text:s/>букву<text:s/></text:span><text:span text:style-name="T5175">Ж</text:span><text:span text:style-name="T5176">, ритмично ра</text:span><text:span text:style-name="T5177">с</text:span><text:span text:style-name="T5178">полагать буквы на строке; формировать навык работы по алгоритму; закреплять умения грамотно использ</text:span><text:span text:style-name="T5179">о</text:span><text:span text:style-name="T5180">вать знания о пра</text:span><text:span text:style-name="T5181">виле нап</text:span><text:span text:style-name="T5182">и</text:span><text:span text:style-name="T5183">сания слов с сочетанием<text:s/></text:span><text:span text:style-name="T5184">жи</text:span><text:span text:style-name="T5185">, списывать предложения с письменного и печатного те</text:span><text:span text:style-name="T5186">к</text:span><text:span text:style-name="T5187">ста; развивать орфографич</text:span><text:span text:style-name="T5188">е</text:span><text:span text:style-name="T5189">скую зоркость; воспитывать культуру учебного труда</text:span></text:p>
            <text:p text:style-name="P5190"/>
          </table:table-cell>
          <table:table-cell table:style-name="TableCell5191">
            <text:p text:style-name="P5192"><text:span text:style-name="T5193">Сочетание<text:s/></text:span><text:span text:style-name="T5194">жи</text:span><text:span text:style-name="T5195">, шипящие с</text:span><text:span text:style-name="T5196">о</text:span><text:span text:style-name="T5197">гласные <text:s/>звуки, парный звонкий, всегда твердый; клички живо</text:span><text:span text:style-name="T5198">т</text:span><text:span text:style-name="T5199">ных</text:span></text:p>
            <text:p text:style-name="P5200"/>
          </table:table-cell>
          <table:table-cell table:style-name="TableCell5201">
            <text:p text:style-name="P5202"><text:span text:style-name="T5203">Знания:</text:span><text:span text:style-name="T5204"><text:s/>научатся п</text:span><text:span text:style-name="T5205">и</text:span><text:span text:style-name="T5206">сать букву<text:s/></text:span><text:span text:style-name="T5207">Ж</text:span><text:span text:style-name="T5208">, правил</text:span><text:span text:style-name="T5209">ь</text:span><text:span text:style-name="T5210">но располагать буквы<text:s/></text:span><text:span text:style-name="T5211"><text:line-break/></text:span><text:span text:style-name="T5212">и их соединения.</text:span></text:p>
            <text:p text:style-name="P5213"><text:span text:style-name="T5214">Умения:</text:span><text:span text:style-name="T5215"><text:s/>сравнивать собственные буквы<text:s/></text:span><text:span text:style-name="T5216"><text:line-break/></text:span><text:span text:style-name="T5217">с предложенным обра</text:span><text:span text:style-name="T5218">з</text:span><text:span text:style-name="T5219">цом, употреблять из</text:span><text:span text:style-name="T5220">у</text:span><text:span text:style-name="T5221">ченные правила письма с сочетанием<text:s/></text:span><text:span text:style-name="T5222">ши</text:span><text:span text:style-name="T5223">, сп</text:span><text:span text:style-name="T5224">и</text:span><text:span text:style-name="T5225">сывать с печатного</text:span><text:span text:style-name="T5226"><text:s/></text:span><text:span text:style-name="T5227">те</text:span><text:span text:style-name="T5228">к</text:span><text:span text:style-name="T5229">ста, записывать под диктовку слова<text:s/></text:span><text:span text:style-name="T5230">и пре</text:span><text:span text:style-name="T5231">д</text:span><text:span text:style-name="T5232">ложения, контролир</text:span><text:span text:style-name="T5233">о</text:span><text:span text:style-name="T5234">вать этапы своей раб</text:span><text:span text:style-name="T5235">о</text:span><text:span text:style-name="T5236">ты; демонстрировать понимание звукобу</text:span><text:span text:style-name="T5237">к</text:span><text:span text:style-name="T5238">венных соотношений, различать и использ</text:span><text:span text:style-name="T5239">о</text:span><text:span text:style-name="T5240">вать на письме изуче</text:span><text:span text:style-name="T5241">н</text:span><text:span text:style-name="T5242">ные буквы</text:span></text:p>
          </table:table-cell>
          <table:table-cell table:style-name="TableCell5243">
            <text:p text:style-name="P5244"><text:span text:style-name="T5245">Регулятивные:</text:span><text:span text:style-name="T5246"><text:s/>формулир</text:span><text:span text:style-name="T5247">о</text:span><text:span text:style-name="T5248">вать и удерживать учебную задачу, применять установле</text:span><text:span text:style-name="T5249">н</text:span><text:span text:style-name="T5250">ные правила.</text:span></text:p>
            <text:p text:style-name="P5251"><text:span text:style-name="T5252">Познаватель</text:span><text:span text:style-name="T5253">ные:</text:span><text:span text:style-name="T5254"><text:s/>использ</text:span><text:span text:style-name="T5255">о</text:span><text:span text:style-name="T5256">вать знаково-символические средства.</text:span></text:p>
            <text:p text:style-name="P5257"><text:span text:style-name="T5258">Коммуникативные:</text:span><text:span text:style-name="T5259"><text:s/>аргуме</text:span><text:span text:style-name="T5260">н</text:span><text:span text:style-name="T5261">тировать свою позицию и к</text:span><text:span text:style-name="T5262">о</text:span><text:span text:style-name="T5263">ординировать ее с позициями партнеров</text:span></text:p>
            <text:p text:style-name="P5264"/>
          </table:table-cell>
          <table:table-cell table:style-name="TableCell5265">
            <text:p text:style-name="P5266"><text:span text:style-name="T5267">Учебно-познавательная мотивация, целостный, социально ориентир</text:span><text:span text:style-name="T5268">о</text:span><text:span text:style-name="T5269">ванный взгляд на мир<text:s/></text:span><text:span text:style-name="T5270"><text:line-break/></text:span><text:span text:style-name="T5271">в единстве и разнообр</text:span><text:span text:style-name="T5272">а</text:span><text:span text:style-name="T5273">зии природ</text:span><text:span text:style-name="T5274">ы</text:span></text:p>
            <text:p text:style-name="P5275"/>
          </table:table-cell>
        </table:table-row>
        <table:table-row table:style-name="TableRow5276">
          <table:table-cell table:style-name="TableCell5277">
            <text:p text:style-name="P5278">58</text:p>
          </table:table-cell>
          <table:table-cell table:style-name="TableCell5279">
            <text:p text:style-name="P5280"/>
          </table:table-cell>
          <table:table-cell table:style-name="TableCell5281">
            <text:p text:style-name="Standard"><text:span text:style-name="T5282">Написание строчной буквы<text:s/></text:span><text:span text:style-name="T5283">ё<text:s/></text:span><text:span text:style-name="T5284">(с. 10)</text:span></text:p>
          </table:table-cell>
          <table:table-cell table:style-name="TableCell5285">
            <text:p text:style-name="P5286"><text:span text:style-name="T5287">Чем похожи и чем отличаю</text:span><text:span text:style-name="T5288">т</text:span><text:span text:style-name="T5289">ся печатная и письменная буквы<text:s/></text:span><text:span text:style-name="T5290">ё</text:span><text:span text:style-name="T5291">?</text:span></text:p>
            <text:p text:style-name="P5292"><text:span text:style-name="T5293">Какие звуки обозначает буква<text:s/></text:span><text:span text:style-name="T5294">ё</text:span><text:span text:style-name="T5295"><text:s/>в начале слова и после гла</text:span><text:span text:style-name="T5296">с</text:span><text:span text:style-name="T5297">ных?</text:span></text:p>
            <text:p text:style-name="P5298"><text:span text:style-name="T5299">Цели:<text:s/></text:span><text:span text:style-name="T5300">учить писать строчную букву<text:s/></text:span><text:span text:style-name="T5301">ё</text:span><text:span text:style-name="T5302">, ритмично распол</text:span><text:span text:style-name="T5303">а</text:span><text:span text:style-name="T5304">гать буквы на строке; форм</text:span><text:span text:style-name="T5305">и</text:span><text:span text:style-name="T5306">ровать<text:s/></text:span><text:span text:style-name="T5307">навык работы<text:s/></text:span></text:p>
            <text:p text:style-name="P5308"/>
          </table:table-cell>
          <table:table-cell table:style-name="TableCell5309">
            <text:p text:style-name="P5310"><text:span text:style-name="T5311">Йотированная гласная буква; детеныши диких животных</text:span></text:p>
            <text:p text:style-name="P5312"/>
          </table:table-cell>
          <table:table-cell table:style-name="TableCell5313">
            <text:p text:style-name="P5314"><text:span text:style-name="T5315">Знания:</text:span><text:span text:style-name="T5316"><text:s/>научатся п</text:span><text:span text:style-name="T5317">и</text:span><text:span text:style-name="T5318">сать строчную букву<text:s/></text:span><text:span text:style-name="T5319">ё</text:span><text:span text:style-name="T5320">, слова и предложения.</text:span></text:p>
            <text:p text:style-name="ParagraphStyle"><text:span text:style-name="T5321">Умения:</text:span><text:span text:style-name="T5322"><text:s/>выполнять слоговой и звукобуквенный анализ слов, записывать предложения</text:span><text:span text:style-name="T5323"><text:line-break/></text:span><text:span text:style-name="T5324">с комментированием; давать правильное названи</text:span><text:span text:style-name="T5325">е детенышам<text:s/></text:span></text:p>
            <text:p text:style-name="P5326">животных, используя правила словообразования; связно и ритмично писать буквы и их соединения в словах</text:p>
          </table:table-cell>
          <table:table-cell table:style-name="TableCell5327">
            <text:p text:style-name="P5328"><text:span text:style-name="T5329">Регулятивные:</text:span><text:span text:style-name="T5330"><text:s/>формулир</text:span><text:span text:style-name="T5331">о</text:span><text:span text:style-name="T5332">вать и удерживать учебную задачу, выбирать действия<text:s/></text:span><text:span text:style-name="T5333"><text:line-break/></text:span><text:span text:style-name="T5334">в соответствии с поставленной задачей и условиями ее реал</text:span><text:span text:style-name="T5335">и</text:span><text:span text:style-name="T5336">зации.</text:span></text:p>
            <text:p text:style-name="ParagraphStyle"><text:span text:style-name="T5337">Познавательные:</text:span><text:span text:style-name="T5338"><text:s/>самостоятельно выделять и формулировать познавательную цель, контролировать и оценивать</text:span><text:span text:style-name="T5339"><text:s/></text:span><text:span text:style-name="T5340">процесс и результат деятельности.</text:span></text:p>
            <text:p text:style-name="P5341"><text:span text:style-name="T5342">Коммуникативные:</text:span><text:span text:style-name="T5343"><text:s/>адекватно использовать речь для план</text:span><text:span text:style-name="T5344">и</text:span><text:span text:style-name="T5345">рования и регуляции своей д</text:span><text:span text:style-name="T5346">е</text:span><text:span text:style-name="T5347">ятельности</text:span></text:p>
          </table:table-cell>
          <table:table-cell table:style-name="TableCell5348">
            <text:p text:style-name="P5349"><text:span text:style-name="T5350">Ценностное отношение к пр</text:span><text:span text:style-name="T5351">иродному миру, готовность следовать нормам природоохра</text:span><text:span text:style-name="T5352">н</text:span><text:span text:style-name="T5353">ного поведения</text:span></text:p>
            <text:p text:style-name="P5354"/>
          </table:table-cell>
        </table:table-row>
        <table:table-row table:style-name="TableRow5355">
          <table:table-cell table:style-name="TableCell5356">
            <text:p text:style-name="P5357">59</text:p>
          </table:table-cell>
          <table:table-cell table:style-name="TableCell5358">
            <text:p text:style-name="P5359"/>
          </table:table-cell>
          <table:table-cell table:style-name="TableCell5360">
            <text:p text:style-name="Standard"><text:span text:style-name="T5361">Заглавная буква<text:s/></text:span><text:span text:style-name="T5362">Ё</text:span><text:span text:style-name="T5363"><text:s/>(с. 12)</text:span></text:p>
          </table:table-cell>
          <table:table-cell table:style-name="TableCell5364">
            <text:p text:style-name="P5365"><text:span text:style-name="T5366">Всегда ли одна буква обозн</text:span><text:span text:style-name="T5367">а</text:span><text:span text:style-name="T5368">чает один гласный звук?</text:span></text:p>
            <text:p text:style-name="P5369"><text:span text:style-name="T5370">Цели:<text:s/></text:span><text:span text:style-name="T5371">учить писать загла</text:span><text:span text:style-name="T5372">в</text:span><text:span text:style-name="T5373">ную букву<text:s/></text:span><text:span text:style-name="T5374">Ё</text:span><text:span text:style-name="T5375">, правильно ра</text:span><text:span text:style-name="T5376">с</text:span><text:span text:style-name="T5377">полагать буквы и слова<text:s/></text:span><text:span text:style-name="T5378"><text:line-break/></text:span><text:span text:style-name="T5379">в строке; формировать алг</text:span><text:span text:style-name="T5380">о</text:span><text:span text:style-name="T5381">ритм списывания слов<text:s/></text:span></text:p>
            <text:p text:style-name="P5382"><text:span text:style-name="T5383">и предложений с печатных образцов, умение письменно отвечать на вопросы; учить проверять написанное при помощи сличения с текстом-образцом</text:span></text:p>
            <text:p text:style-name="P5384"/>
          </table:table-cell>
          <table:table-cell table:style-name="TableCell5385">
            <text:p text:style-name="P5386"><text:span text:style-name="T5387">Йотированная гласная буква, мягкость с</text:span><text:span text:style-name="T5388">о</text:span><text:span text:style-name="T5389">гласных</text:span></text:p>
            <text:p text:style-name="P5390"/>
          </table:table-cell>
          <table:table-cell table:style-name="TableCell5391">
            <text:p text:style-name="P5392"><text:span text:style-name="T5393">Знания:</text:span><text:span text:style-name="T5394"><text:s/>научатся писать заглавную букву<text:s/></text:span><text:span text:style-name="T5395">Ё</text:span><text:span text:style-name="T5396">,<text:s/></text:span><text:span text:style-name="T5397">правильно располагать буквы и слова в строке.<text:s/></text:span><text:span text:style-name="T5398">Умения:</text:span><text:span text:style-name="T5399"><text:s text:c="2"/>правильно оформлять написанные предложения<text:s/></text:span><text:span text:style-name="T5400">(большая буква в начале предложения, в именах собственных), правильно определять функции буквы<text:s/></text:span><text:span text:style-name="T5401">ё</text:span><text:span text:style-name="T5402">, контролировать этапы своей работы</text:span></text:p>
          </table:table-cell>
          <table:table-cell table:style-name="TableCell5403">
            <text:p text:style-name="P5404"><text:span text:style-name="T5405">Регулятивные:</text:span><text:span text:style-name="T5406"><text:s/>ставить новы</text:span><text:span text:style-name="T5407">е учебные задачи в сотруднич</text:span><text:span text:style-name="T5408">е</text:span><text:span text:style-name="T5409">стве с учителем, сличать сп</text:span><text:span text:style-name="T5410">о</text:span><text:span text:style-name="T5411">соб действия и его результат с заданным эталоном с целью обнаружения отклонений<text:s/></text:span><text:span text:style-name="T5412"><text:line-break/></text:span><text:span text:style-name="T5413">и отличий от эталона.</text:span></text:p>
            <text:p text:style-name="P5414"><text:span text:style-name="T5415">Познавательные:</text:span><text:span text:style-name="T5416"><text:s/>контрол</text:span><text:span text:style-name="T5417">и</text:span><text:span text:style-name="T5418">ровать и оценивать процесс<text:s/></text:span><text:span text:style-name="T5419"><text:line-break/></text:span><text:span text:style-name="T5420">и результат деятельности.</text:span></text:p>
            <text:p text:style-name="P5421"><text:span text:style-name="T5422">Коммуникативные:</text:span><text:span text:style-name="T5423"><text:s/>п</text:span><text:span text:style-name="T5424">роявлять активность во взаимодействии для решения коммуникативных и познавательных задач</text:span></text:p>
            <text:p text:style-name="P5425"/>
          </table:table-cell>
          <table:table-cell table:style-name="TableCell5426">
            <text:p text:style-name="P5427"><text:span text:style-name="T5428">Ценностное отношение к природному миру, готовность следовать нормам природоохра</text:span><text:span text:style-name="T5429">н</text:span><text:span text:style-name="T5430">ного<text:s/></text:span></text:p>
            <text:p text:style-name="P5431">поведения</text:p>
            <text:p text:style-name="P5432"/>
          </table:table-cell>
        </table:table-row>
        <table:table-row table:style-name="TableRow5433">
          <table:table-cell table:style-name="TableCell5434">
            <text:p text:style-name="P5435">60</text:p>
          </table:table-cell>
          <table:table-cell table:style-name="TableCell5436">
            <text:p text:style-name="P5437"/>
          </table:table-cell>
          <table:table-cell table:style-name="TableCell5438">
            <text:p text:style-name="Standard"><text:span text:style-name="T5439">Закрепление правописаний<text:s/></text:span><text:span text:style-name="T5440">ча, чу, жи, ши</text:span><text:span text:style-name="T5441">, заглавных букв в начале</text:span><text:span text:style-name="T5442"><text:s/>предложений и в именах собственных (с. 3-12)</text:span></text:p>
          </table:table-cell>
          <table:table-cell table:style-name="TableCell5443">
            <text:p text:style-name="P5444"><text:span text:style-name="T5445">Цели:<text:s/></text:span><text:span text:style-name="T5446">учить моделировать<text:s/></text:span><text:span text:style-name="T5447"><text:line-break/></text:span><text:span text:style-name="T5448">и анализировать поэлемен</text:span><text:span text:style-name="T5449">т</text:span><text:span text:style-name="T5450">ный состав изученных букв, соотносить звучание и нап</text:span><text:span text:style-name="T5451">и</text:span><text:span text:style-name="T5452">сание слова, объяснять сл</text:span><text:span text:style-name="T5453">у</text:span><text:span text:style-name="T5454">чаи расхождения звучания<text:s/></text:span><text:span text:style-name="T5455"><text:line-break/></text:span><text:span text:style-name="T5456">и написания, писать слова<text:s/></text:span><text:span text:style-name="T5457"><text:line-break/></text:span><text:span text:style-name="T5458">и предложения с сочетанием<text:s/></text:span><text:span text:style-name="T5459">жи</text:span><text:span text:style-name="T5460">,<text:s/></text:span><text:span text:style-name="T5461">ши, ча, чу</text:span><text:span text:style-name="T5462">; <text:s/>выполнять слоговой и звукобуквенный анализ слов, подбирать слова на это правило и записывать некоторые из них; <text:s/>развивать орфографическую зоркость; воспитывать культуру уче</text:span><text:span text:style-name="T5463">б</text:span><text:span text:style-name="T5464">ного труда</text:span></text:p>
          </table:table-cell>
          <table:table-cell table:style-name="TableCell5465">
            <text:p text:style-name="P5466"><text:span text:style-name="T5467">Парные звонкие и глухие согла</text:span><text:span text:style-name="T5468">с</text:span><text:span text:style-name="T5469">ные, форма сл</text:span><text:span text:style-name="T5470">о</text:span><text:span text:style-name="T5471">ва,<text:s/></text:span><text:span text:style-name="T5472">однокоре</text:span><text:span text:style-name="T5473">н</text:span><text:span text:style-name="T5474">ные слова,</text:span></text:p>
          </table:table-cell>
          <table:table-cell table:style-name="TableCell5475">
            <text:p text:style-name="P5476"><text:span text:style-name="T5477">Знания:</text:span><text:span text:style-name="T5478"><text:s/>научатся<text:s/></text:span><text:span text:style-name="T5479"><text:line-break/></text:span><text:span text:style-name="T5480">употреблять изученные правила письма с соч</text:span><text:span text:style-name="T5481">е</text:span><text:span text:style-name="T5482">танием<text:s/></text:span><text:span text:style-name="T5483">жи</text:span><text:span text:style-name="T5484">.<text:s/></text:span></text:p>
            <text:p text:style-name="P5485"><text:span text:style-name="T5486">Умения:</text:span><text:span text:style-name="T5487"><text:s/>списывать<text:s/></text:span><text:span text:style-name="T5488"><text:line-break/></text:span><text:span text:style-name="T5489">с печатного текста,<text:s/></text:span><text:span text:style-name="T5490">з</text:span><text:span text:style-name="T5491">а</text:span><text:span text:style-name="T5492">писывать под диктовку слова и предложения, контролировать этапы своей работы; прим</text:span><text:span text:style-name="T5493">е</text:span><text:span text:style-name="T5494">нять правила правоп</text:span><text:span text:style-name="T5495">и</text:span><text:span text:style-name="T5496">сания <text:s/>слов с сочет</text:span><text:span text:style-name="T5497">ан</text:span><text:span text:style-name="T5498">и</text:span><text:span text:style-name="T5499">ями<text:s/></text:span></text:p>
            <text:p text:style-name="P5500"/>
          </table:table-cell>
          <table:table-cell table:style-name="TableCell5501">
            <text:p text:style-name="P5502"><text:span text:style-name="T5503">Регулятивные:</text:span><text:span text:style-name="T5504"><text:s/>формулир</text:span><text:span text:style-name="T5505">о</text:span><text:span text:style-name="T5506">вать и удерживать учебную задачу.</text:span></text:p>
            <text:p text:style-name="P5507"><text:span text:style-name="T5508">Познавательные:</text:span><text:span text:style-name="T5509"><text:s/>рефлексия способов и условий действий; <text:s/>контролировать и оценивать<text:s/></text:span><text:span text:style-name="T5510">процесс и результат деятельн</text:span><text:span text:style-name="T5511">о</text:span><text:span text:style-name="T5512">сти.</text:span></text:p>
            <text:p text:style-name="P5513"><text:span text:style-name="T5514">Коммуникативные:</text:span><text:span text:style-name="T5515"><text:s/>формул</text:span><text:span text:style-name="T5516">и</text:span><text:span text:style-name="T5517">ровать собственное мнение и позицию, строить<text:s/></text:span><text:span text:style-name="T5518">монологич</text:span><text:span text:style-name="T5519">е</text:span><text:span text:style-name="T5520">ское высказывание</text:span></text:p>
            <text:p text:style-name="P5521"/>
          </table:table-cell>
          <table:table-cell table:style-name="TableCell5522">
            <text:p text:style-name="P5523"><text:span text:style-name="T5524">Гражданская иденти</text:span><text:span text:style-name="T5525">ч</text:span><text:span text:style-name="T5526">ность<text:s/></text:span><text:span text:style-name="T5527"><text:line-break/></text:span><text:span text:style-name="T5528">в форме осознания «Я» как гражданин России, чувство<text:s/></text:span><text:span text:style-name="T5529">сопричастности<text:s/></text:span><text:span text:style-name="T5530"><text:line-break/></text:span><text:span text:style-name="T5531">и гордости за свою Р</text:span><text:span text:style-name="T5532">о</text:span><text:span text:style-name="T5533">дину, народ и историю</text:span></text:p>
            <text:p text:style-name="P5534"/>
          </table:table-cell>
        </table:table-row>
        <table:table-row table:style-name="TableRow5535">
          <table:table-cell table:style-name="TableCell5536">
            <text:p text:style-name="P5537">61</text:p>
          </table:table-cell>
          <table:table-cell table:style-name="TableCell5538">
            <text:p text:style-name="P5539"/>
          </table:table-cell>
          <table:table-cell table:style-name="TableCell5540">
            <text:p text:style-name="Standard"><text:span text:style-name="T5541">Написание букв<text:s/></text:span><text:span text:style-name="T5542">Й, й</text:span><text:span text:style-name="T5543"><text:s/>(с. 13-14)</text:span></text:p>
          </table:table-cell>
          <table:table-cell table:style-name="TableCell5544">
            <text:p text:style-name="P5545"><text:span text:style-name="T5546">Что вы знаете о букве<text:s/></text:span><text:span text:style-name="T5547">и</text:span><text:span text:style-name="T5548"><text:s/></text:span><text:span text:style-name="T5549">краткое</text:span><text:span text:style-name="T5550"><text:s/>и букве<text:s/></text:span><text:span text:style-name="T5551">и</text:span><text:span text:style-name="T5552">?</text:span></text:p>
            <text:p text:style-name="P5553"><text:span text:style-name="T5554">Цели:<text:s/></text:span><text:span text:style-name="T5555">учить писать букву<text:s/></text:span><text:span text:style-name="T5556">й</text:span><text:span text:style-name="T5557">, соотносить звук [й’] и соо</text:span><text:span text:style-name="T5558">т</text:span><text:span text:style-name="T5559">ветствующую ему букву, п</text:span><text:span text:style-name="T5560">и</text:span><text:span text:style-name="T5561">сать слова и предложения<text:s/></text:span><text:span text:style-name="T5562"><text:line-break/></text:span><text:span text:style-name="T5563">с этой буквой, <text:s/>выполнять слоговой и звукобуквенный анализ слов, анализировать уместность использования восклицательного знака<text:s/></text:span><text:span text:style-name="T5564"><text:line-break/></text:span><text:span text:style-name="T5565">в конце предложения; восп</text:span><text:span text:style-name="T5566">и</text:span><text:span text:style-name="T5567">ты</text:span><text:span text:style-name="T5568">вать готовность следовать здоровому образу жизни</text:span></text:p>
          </table:table-cell>
          <table:table-cell table:style-name="TableCell5569">
            <text:p text:style-name="P5570"><text:span text:style-name="T5571">Звонкий согла</text:span><text:span text:style-name="T5572">с</text:span><text:span text:style-name="T5573">ный звук, всегда мягкий</text:span></text:p>
            <text:p text:style-name="P5574"/>
          </table:table-cell>
          <table:table-cell table:style-name="TableCell5575">
            <text:p text:style-name="P5576"><text:span text:style-name="T5577">Знания:</text:span><text:span text:style-name="T5578"><text:s/>научатся п</text:span><text:span text:style-name="T5579">и</text:span><text:span text:style-name="T5580">сать букву<text:s/></text:span><text:span text:style-name="T5581">й</text:span><text:span text:style-name="T5582">, соотн</text:span><text:span text:style-name="T5583">о</text:span><text:span text:style-name="T5584">сить звук [й’] и соо</text:span><text:span text:style-name="T5585">т</text:span><text:span text:style-name="T5586">ветствующую ему бу</text:span><text:span text:style-name="T5587">к</text:span><text:span text:style-name="T5588">ву, писать слова и предложения с этой буквой.<text:s/></text:span></text:p>
            <text:p text:style-name="P5589"><text:span text:style-name="T5590">Умения:</text:span><text:span text:style-name="T5591"><text:s/>выполнять слоговой и звукобу</text:span><text:span text:style-name="T5592">к</text:span><text:span text:style-name="T5593">венны</text:span><text:span text:style-name="T5594">й анализ слов, определять звук по его характеристике, демо</text:span><text:span text:style-name="T5595">н</text:span><text:span text:style-name="T5596">стрировать понимание звукобуквенных соо</text:span><text:span text:style-name="T5597">т</text:span><text:span text:style-name="T5598">ношений, различать и использовать на письме изученные буквы</text:span></text:p>
          </table:table-cell>
          <table:table-cell table:style-name="TableCell5599">
            <text:p text:style-name="P5600"><text:span text:style-name="T5601">Регулятивные:</text:span><text:span text:style-name="T5602"><text:s/>выбирать де</text:span><text:span text:style-name="T5603">й</text:span><text:span text:style-name="T5604">ствия в соответствии с поста</text:span><text:span text:style-name="T5605">в</text:span><text:span text:style-name="T5606">ленной задачей и условиями ее реализации.<text:s/></text:span></text:p>
            <text:p text:style-name="P5607"><text:span text:style-name="T5608">Познавательные:</text:span><text:span text:style-name="T5609"><text:s/>учить сам</text:span><text:span text:style-name="T5610">о</text:span><text:span text:style-name="T5611">стоятельно выделять и форм</text:span><text:span text:style-name="T5612">у</text:span><text:span text:style-name="T5613">лировать познавательную цель, контролировать и оценивать процесс и результат деятельн</text:span><text:span text:style-name="T5614">о</text:span><text:span text:style-name="T5615">сти.<text:s/></text:span></text:p>
            <text:p text:style-name="P5616"><text:span text:style-name="T5617">Коммуникативные:</text:span><text:span text:style-name="T5618"><text:s/>адекватно использовать речь для план</text:span><text:span text:style-name="T5619">и</text:span><text:span text:style-name="T5620">рования и регуляции своего действия</text:span></text:p>
            <text:p text:style-name="P5621"/>
          </table:table-cell>
          <table:table-cell table:style-name="TableCell5622">
            <text:p text:style-name="P5623"><text:span text:style-name="T5624">Ценностное отношени</text:span><text:span text:style-name="T5625">е к природному миру, готовность следовать нормам природоохра</text:span><text:span text:style-name="T5626">н</text:span><text:span text:style-name="T5627">ного поведения</text:span></text:p>
            <text:p text:style-name="P5628"/>
          </table:table-cell>
        </table:table-row>
        <table:table-row table:style-name="TableRow5629">
          <table:table-cell table:style-name="TableCell5630">
            <text:p text:style-name="P5631">62</text:p>
          </table:table-cell>
          <table:table-cell table:style-name="TableCell5632">
            <text:p text:style-name="P5633"/>
          </table:table-cell>
          <table:table-cell table:style-name="TableCell5634">
            <text:p text:style-name="Standard"><text:span text:style-name="T5635">Написание строчной буквы<text:s/></text:span><text:span text:style-name="T5636">х<text:s/></text:span><text:span text:style-name="T5637">( с. 15-16)</text:span></text:p>
          </table:table-cell>
          <table:table-cell table:style-name="TableCell5638">
            <text:p text:style-name="P5639"><text:span text:style-name="T5640">На что похожа буква<text:s/></text:span><text:span text:style-name="T5641">х</text:span><text:span text:style-name="T5642">?<text:s/></text:span><text:span text:style-name="T5643"><text:line-break/></text:span><text:span text:style-name="T5644">Из каких элементов она с</text:span><text:span text:style-name="T5645">о</text:span><text:span text:style-name="T5646">стоит?</text:span></text:p>
            <text:p text:style-name="P5647"><text:span text:style-name="T5648">Цели:<text:s/></text:span><text:span text:style-name="T5649">учить писать строчную букву<text:s/></text:span><text:span text:style-name="T5650">х</text:span><text:span text:style-name="T5651">, ритмично распол</text:span><text:span text:style-name="T5652">а</text:span><text:span text:style-name="T5653">гать буквы на строке; форм</text:span><text:span text:style-name="T5654">и</text:span><text:span text:style-name="T5655">ровать навык работы по алг</text:span><text:span text:style-name="T5656">о</text:span><text:span text:style-name="T5657">ритму, выполнять слоговой и звуковой разбор слов, писать слова и предложения с из</text:span><text:span text:style-name="T5658">у</text:span><text:span text:style-name="T5659">ченными буквами, ставить ударение, делить слова на слоги</text:span></text:p>
            <text:p text:style-name="P5660"/>
          </table:table-cell>
          <table:table-cell table:style-name="TableCell5661">
            <text:p text:style-name="P5662"><text:span text:style-name="T5663">Глухой непа</text:span><text:span text:style-name="T5664">р</text:span><text:span text:style-name="T5665">ный, твердый<text:s/></text:span><text:span text:style-name="T5666"><text:line-break/></text:span><text:span text:style-name="T5667">и мягкий</text:span></text:p>
            <text:p text:style-name="P5668"/>
          </table:table-cell>
          <table:table-cell table:style-name="TableCell5669">
            <text:p text:style-name="P5670"><text:span text:style-name="T5671">Знания:</text:span><text:span text:style-name="T5672"><text:s/>научатся п</text:span><text:span text:style-name="T5673">и</text:span><text:span text:style-name="T5674">сать строчную букву<text:s/></text:span><text:span text:style-name="T5675">х</text:span><text:span text:style-name="T5676">.<text:s/></text:span></text:p>
            <text:p text:style-name="P5677"><text:span text:style-name="T5678">Умения:</text:span><text:span text:style-name="T5679"><text:s/>з</text:span><text:span text:style-name="T5680">аписывать слова и предложения после их предварител</text:span><text:span text:style-name="T5681">ь</text:span><text:span text:style-name="T5682">ного разбора, образ</text:span><text:span text:style-name="T5683">о</text:span><text:span text:style-name="T5684">вывать новые слова, формы слов по знак</text:span><text:span text:style-name="T5685">о</text:span><text:span text:style-name="T5686">мым моделям; связное и ритмичное написание букв и их соединений в словах, контролировать этапы своей работы; воспроизводить форму изучаемой буквы<text:s/></text:span><text:span text:style-name="T5687">и ее соединения с другой буквой по алгоритму</text:span></text:p>
          </table:table-cell>
          <table:table-cell table:style-name="TableCell5688">
            <text:p text:style-name="P5689"><text:span text:style-name="T5690">Регулятивные:</text:span><text:span text:style-name="T5691"><text:s/>ставить новые учебные задачи в сотруднич</text:span><text:span text:style-name="T5692">е</text:span><text:span text:style-name="T5693">стве с учителем, сличать сп</text:span><text:span text:style-name="T5694">о</text:span><text:span text:style-name="T5695">соб действия и его результат с заданным эталоном с целью обнаружения отклонений<text:s/></text:span><text:span text:style-name="T5696"><text:line-break/></text:span><text:span text:style-name="T5697">и отличий от эталона.</text:span></text:p>
            <text:p text:style-name="P5698"><text:span text:style-name="T5699">Познавательные:</text:span><text:span text:style-name="T5700"><text:s/>контрол</text:span><text:span text:style-name="T5701">и</text:span><text:span text:style-name="T5702">р</text:span><text:span text:style-name="T5703">овать и оценивать процесс<text:s/></text:span><text:span text:style-name="T5704"><text:line-break/></text:span><text:span text:style-name="T5705">и результат деятельности.</text:span></text:p>
            <text:p text:style-name="P5706"><text:span text:style-name="T5707">Коммуникативные:</text:span><text:span text:style-name="T5708"><text:s text:c="2"/>проя</text:span><text:span text:style-name="T5709">в</text:span><text:span text:style-name="T5710">лять активность во взаимоде</text:span><text:span text:style-name="T5711">й</text:span><text:span text:style-name="T5712">ствии для решения коммуник</text:span><text:span text:style-name="T5713">а</text:span><text:span text:style-name="T5714">тивных и познавательных задач</text:span></text:p>
            <text:p text:style-name="P5715"/>
          </table:table-cell>
          <table:table-cell table:style-name="TableCell5716">
            <text:p text:style-name="P5717"><text:span text:style-name="T5718">Мотивация учебной деятельности; ценнос</text:span><text:span text:style-name="T5719">т</text:span><text:span text:style-name="T5720">ное отношение к пр</text:span><text:span text:style-name="T5721">и</text:span><text:span text:style-name="T5722">родному миру, гото</text:span><text:span text:style-name="T5723">в</text:span><text:span text:style-name="T5724">ность следовать н</text:span><text:span text:style-name="T5725">ормам природоохранного п</text:span><text:span text:style-name="T5726">о</text:span><text:span text:style-name="T5727">ведения</text:span></text:p>
            <text:p text:style-name="P5728"/>
          </table:table-cell>
        </table:table-row>
        <table:table-row table:style-name="TableRow5729">
          <table:table-cell table:style-name="TableCell5730">
            <text:p text:style-name="P5731">63</text:p>
          </table:table-cell>
          <table:table-cell table:style-name="TableCell5732">
            <text:p text:style-name="P5733"/>
          </table:table-cell>
          <table:table-cell table:style-name="TableCell5734">
            <text:p text:style-name="Standard"><text:span text:style-name="T5735">Написание заглавной буквы<text:s/></text:span><text:span text:style-name="T5736">Х,<text:s/></text:span><text:span text:style-name="T5737">слов и предложений с ней (с. 15-16)</text:span></text:p>
          </table:table-cell>
          <table:table-cell table:style-name="TableCell5738">
            <text:p text:style-name="P5739"><text:span text:style-name="T5740">Для чего нужна прописная буква<text:s/></text:span><text:span text:style-name="T5741">Х</text:span><text:span text:style-name="T5742">? Из каких элементов она состоит? <text:s/></text:span></text:p>
            <text:p text:style-name="P5743"><text:span text:style-name="T5744">Цели:<text:s/></text:span><text:span text:style-name="T5745">учить писать загла</text:span><text:span text:style-name="T5746">в</text:span><text:span text:style-name="T5747">ную букву<text:s/></text:span><text:span text:style-name="T5748">Х</text:span><text:span text:style-name="T5749">, ритмично ра</text:span><text:span text:style-name="T5750">с</text:span><text:span text:style-name="T5751">полагать буквы на строке;<text:s/></text:span><text:span text:style-name="T5752">формировать навык работы по алгоритму, умения выпо</text:span><text:span text:style-name="T5753">л</text:span><text:span text:style-name="T5754">нять слоговой и звуковой разбор слов, писать слова<text:s/></text:span><text:span text:style-name="T5755"><text:line-break/></text:span><text:span text:style-name="T5756">и предложения с изученными буквами, ставить ударение, делить слова на слоги, уп</text:span><text:span text:style-name="T5757">о</text:span><text:span text:style-name="T5758">треблять прописную букву<text:s/></text:span><text:span text:style-name="T5759"><text:line-break/></text:span><text:span text:style-name="T5760">в начале предложения и в именах собственных; ан</text:span><text:span text:style-name="T5761">ал</text:span><text:span text:style-name="T5762">и</text:span><text:span text:style-name="T5763">зировать уместность испол</text:span><text:span text:style-name="T5764">ь</text:span><text:span text:style-name="T5765">зования восклицательного знака в конце предложения</text:span></text:p>
          </table:table-cell>
          <table:table-cell table:style-name="TableCell5766">
            <text:p text:style-name="P5767"><text:span text:style-name="T5768">Глухой непа</text:span><text:span text:style-name="T5769">р</text:span><text:span text:style-name="T5770">ный, твердый<text:s/></text:span><text:span text:style-name="T5771"><text:line-break/></text:span><text:span text:style-name="T5772">и мягкий; сло</text:span><text:span text:style-name="T5773">ж</text:span><text:span text:style-name="T5774">ные слова, хл</text:span><text:span text:style-name="T5775">е</text:span><text:span text:style-name="T5776">бороб</text:span></text:p>
            <text:p text:style-name="P5777"/>
          </table:table-cell>
          <table:table-cell table:style-name="TableCell5778">
            <text:p text:style-name="P5779"><text:span text:style-name="T5780">Знания:</text:span><text:span text:style-name="T5781"><text:s/>научатся п</text:span><text:span text:style-name="T5782">и</text:span><text:span text:style-name="T5783">сать заглавную букву<text:s/></text:span><text:span text:style-name="T5784">Х</text:span><text:span text:style-name="T5785">, правильно располагать буквы и слова<text:s/></text:span><text:span text:style-name="T5786"><text:line-break/></text:span><text:span text:style-name="T5787">в строке.<text:s/></text:span></text:p>
            <text:p text:style-name="P5788"><text:span text:style-name="T5789">Умения:</text:span><text:span text:style-name="T5790"><text:s/>правильно оформл</text:span><text:span text:style-name="T5791">ять написанные предложения (большая буква в начале предл</text:span><text:span text:style-name="T5792">о</text:span><text:span text:style-name="T5793">жения, в именах со</text:span><text:span text:style-name="T5794">б</text:span><text:span text:style-name="T5795">ственных), анализир</text:span><text:span text:style-name="T5796">о</text:span><text:span text:style-name="T5797">вать уместность и</text:span><text:span text:style-name="T5798">с</text:span><text:span text:style-name="T5799">пользования восклиц</text:span><text:span text:style-name="T5800">а</text:span><text:span text:style-name="T5801">тельного знака в конце предложения, связно и ритмично писать буквы и их соединения в сл</text:span><text:span text:style-name="T5802">о</text:span><text:span text:style-name="T5803">вах, контролировать этапы своей ра</text:span><text:span text:style-name="T5804">боты</text:span></text:p>
          </table:table-cell>
          <table:table-cell table:style-name="TableCell5805">
            <text:p text:style-name="P5806"><text:span text:style-name="T5807">Регулятивные:</text:span><text:span text:style-name="T5808"><text:s/>формулир</text:span><text:span text:style-name="T5809">о</text:span><text:span text:style-name="T5810">вать и удерживать учебную задачу, применять установле</text:span><text:span text:style-name="T5811">н</text:span><text:span text:style-name="T5812">ные правила.</text:span></text:p>
            <text:p text:style-name="P5813"><text:span text:style-name="T5814">Познавательные:</text:span><text:span text:style-name="T5815"><text:s/>использ</text:span><text:span text:style-name="T5816">о</text:span><text:span text:style-name="T5817">вать знаково-символические средства, проводить сравнение и классификацию по заданным критериям.</text:span></text:p>
            <text:p text:style-name="P5818"><text:span text:style-name="T5819">Коммуникативные:</text:span><text:span text:style-name="T5820"><text:s/>анализ</text:span><text:span text:style-name="T5821">и</text:span><text:span text:style-name="T5822">ровать информацию</text:span><text:span text:style-name="T5823">, аргуме</text:span><text:span text:style-name="T5824">н</text:span><text:span text:style-name="T5825">тировать свою позицию и к</text:span><text:span text:style-name="T5826">о</text:span><text:span text:style-name="T5827">ординировать ее с позициями партнеров; соблюдать пр</text:span><text:span text:style-name="T5828">о</text:span><text:span text:style-name="T5829">стейшие нормы речевого эт</text:span><text:span text:style-name="T5830">и</text:span><text:span text:style-name="T5831">кета: здороваться, прощаться, благодарить<text:s/></text:span></text:p>
            <text:p text:style-name="P5832"/>
          </table:table-cell>
          <table:table-cell table:style-name="TableCell5833">
            <text:p text:style-name="P5834"><text:span text:style-name="T5835">Осознание ответстве</text:span><text:span text:style-name="T5836">н</text:span><text:span text:style-name="T5837">ности человека за о</text:span><text:span text:style-name="T5838">б</text:span><text:span text:style-name="T5839">щее благополучие, г</text:span><text:span text:style-name="T5840">у</text:span><text:span text:style-name="T5841">манистическое созн</text:span><text:span text:style-name="T5842">а</text:span><text:span text:style-name="T5843">ние</text:span></text:p>
            <text:p text:style-name="P5844"/>
          </table:table-cell>
        </table:table-row>
        <table:table-row table:style-name="TableRow5845">
          <table:table-cell table:style-name="TableCell5846">
            <text:p text:style-name="P5847">64</text:p>
          </table:table-cell>
          <table:table-cell table:style-name="TableCell5848">
            <text:p text:style-name="P5849"/>
          </table:table-cell>
          <table:table-cell table:style-name="TableCell5850">
            <text:p text:style-name="Standard"><text:span text:style-name="T5851">Строчная и</text:span><text:span text:style-name="T5852"><text:s/>заглавная буквы<text:s/></text:span><text:span text:style-name="T5853">Х, х<text:s/></text:span><text:span text:style-name="T5854">(обобщающий урок) (с. 17-18)</text:span></text:p>
          </table:table-cell>
          <table:table-cell table:style-name="TableCell5855">
            <text:p text:style-name="P5856"><text:span text:style-name="T5857">Какие буквы можно смодел</text:span><text:span text:style-name="T5858">и</text:span><text:span text:style-name="T5859">ровать из предложенных эл</text:span><text:span text:style-name="T5860">е</text:span><text:span text:style-name="T5861">ментов?</text:span></text:p>
            <text:p text:style-name="P5862"><text:span text:style-name="T5863">Цели:<text:s/></text:span><text:span text:style-name="T5864">учить моделировать<text:s/></text:span><text:span text:style-name="T5865"><text:line-break/></text:span><text:span text:style-name="T5866">и анализировать поэлементный состав изученных букв, ритмично располагать буквы на строке; формировать навык работы по<text:s/></text:span><text:span text:style-name="T5867">алгоритму умения выполнять слоговой и звуковой разбор слов, писать слова и предложения<text:s/></text:span><text:span text:style-name="T5868"><text:line-break/></text:span><text:span text:style-name="T5869">с изученными буквами, ставить ударение, делить слова на слоги</text:span></text:p>
          </table:table-cell>
          <table:table-cell table:style-name="TableCell5870">
            <text:p text:style-name="P5871"><text:span text:style-name="T5872">Глухой непа</text:span><text:span text:style-name="T5873">р</text:span><text:span text:style-name="T5874">ный, твердый<text:s/></text:span><text:span text:style-name="T5875"><text:line-break/></text:span><text:span text:style-name="T5876">и мягкий; пр</text:span><text:span text:style-name="T5877">о</text:span><text:span text:style-name="T5878">тивоположные по смыслу<text:s/></text:span><text:span text:style-name="T5879"><text:line-break/></text:span><text:span text:style-name="T5880">слова</text:span></text:p>
            <text:p text:style-name="P5881"/>
          </table:table-cell>
          <table:table-cell table:style-name="TableCell5882">
            <text:p text:style-name="P5883"><text:span text:style-name="T5884">Знания:</text:span><text:span text:style-name="T5885"><text:s/>научатся м</text:span><text:span text:style-name="T5886">о</text:span><text:span text:style-name="T5887">делировать и<text:s/></text:span><text:span text:style-name="T5888">анализ</text:span><text:span text:style-name="T5889">и</text:span><text:span text:style-name="T5890">ровать поэлементный состав изученных букв, связно и ритмично п</text:span><text:span text:style-name="T5891">и</text:span><text:span text:style-name="T5892">сать буквы и слова на строке, без искажений.<text:s/></text:span></text:p>
            <text:p text:style-name="P5893"><text:span text:style-name="T5894">Умения:</text:span><text:span text:style-name="T5895"><text:s/>записывать буквы, слова и предло-</text:span></text:p>
            <text:p text:style-name="P5896"><text:span text:style-name="T5897">жения после их предв</text:span><text:span text:style-name="T5898">а</text:span><text:span text:style-name="T5899">рительного разбора, образовывать слова, противоположные по смыслу<text:s/></text:span></text:p>
            <text:p text:style-name="P5900"/>
          </table:table-cell>
          <table:table-cell table:style-name="TableCell5901">
            <text:p text:style-name="P5902"><text:span text:style-name="T5903">Регулятив</text:span><text:span text:style-name="T5904">ные:</text:span><text:span text:style-name="T5905"><text:s/>выбирать де</text:span><text:span text:style-name="T5906">й</text:span><text:span text:style-name="T5907">ствия в соответствии с поста</text:span><text:span text:style-name="T5908">в</text:span><text:span text:style-name="T5909">ленной задачей, преобразов</text:span><text:span text:style-name="T5910">ы</text:span><text:span text:style-name="T5911">вать практическую задачу<text:s/></text:span><text:span text:style-name="T5912"><text:line-break/></text:span><text:span text:style-name="T5913">в познавательную.</text:span></text:p>
            <text:p text:style-name="P5914"><text:span text:style-name="T5915">Познавательные:</text:span><text:span text:style-name="T5916"><text:s/>выбирать наиболее эффективные спос</text:span><text:span text:style-name="T5917">о</text:span><text:span text:style-name="T5918">бы решения задач.</text:span></text:p>
            <text:p text:style-name="P5919"><text:span text:style-name="T5920">Коммуникативные:</text:span><text:span text:style-name="T5921"><text:s/>проявлять активность во взаимодействии коммуникативны</text:span><text:span text:style-name="T5922">х<text:s/></text:span><text:span text:style-name="T5923"><text:line-break/></text:span><text:span text:style-name="T5924">и познавательных задач</text:span></text:p>
            <text:p text:style-name="P5925"/>
          </table:table-cell>
          <table:table-cell table:style-name="TableCell5926">
            <text:p text:style-name="P5927"><text:span text:style-name="T5928">Мотивация учебной деятельности; начал</text:span><text:span text:style-name="T5929">ь</text:span><text:span text:style-name="T5930">ные навыки адаптации в динамично изменя</text:span><text:span text:style-name="T5931">ю</text:span><text:span text:style-name="T5932">щемся мире</text:span></text:p>
            <text:p text:style-name="P5933"/>
          </table:table-cell>
        </table:table-row>
        <table:table-row table:style-name="TableRow5934">
          <table:table-cell table:style-name="TableCell5935">
            <text:p text:style-name="P5936">65</text:p>
          </table:table-cell>
          <table:table-cell table:style-name="TableCell5937">
            <text:p text:style-name="P5938"/>
          </table:table-cell>
          <table:table-cell table:style-name="TableCell5939">
            <text:p text:style-name="P5940">Повторение изученного материала (с.18)<text:s/></text:p>
          </table:table-cell>
          <table:table-cell table:style-name="TableCell5941">
            <text:p text:style-name="P5942"><text:span text:style-name="T5943">Какие умения будем отраб</text:span><text:span text:style-name="T5944">а</text:span><text:span text:style-name="T5945">тывать при выполнении зад</text:span><text:span text:style-name="T5946">а</text:span><text:span text:style-name="T5947">ний на этой странице?</text:span></text:p>
            <text:p text:style-name="P5948"><text:span text:style-name="T5949">Цели:<text:s/></text:span><text:span text:style-name="T5950">учить<text:s/></text:span><text:span text:style-name="T5951">моделировать<text:s/></text:span><text:span text:style-name="T5952"><text:line-break/></text:span><text:span text:style-name="T5953">и анализировать поэлемен</text:span><text:span text:style-name="T5954">т</text:span><text:span text:style-name="T5955">ный состав изученных букв; отрабатывать навык списыв</text:span><text:span text:style-name="T5956">а</text:span><text:span text:style-name="T5957">ния по алгоритму, умение записывать предложения под диктовку; развивать фонем</text:span><text:span text:style-name="T5958">а</text:span><text:span text:style-name="T5959">тический слух, орфографич</text:span><text:span text:style-name="T5960">е</text:span><text:span text:style-name="T5961">скую зоркость; воспитывать культуру учебного труда</text:span></text:p>
            <text:p text:style-name="P5962"/>
          </table:table-cell>
          <table:table-cell table:style-name="TableCell5963">
            <text:p text:style-name="P5964">Поговорки;</text:p>
            <text:p text:style-name="P5965">тире</text:p>
            <text:p text:style-name="P5966"/>
          </table:table-cell>
          <table:table-cell table:style-name="TableCell5967">
            <text:p text:style-name="P5968"><text:span text:style-name="T5969">Знания:</text:span><text:span text:style-name="T5970"><text:s/>научатся м</text:span><text:span text:style-name="T5971">о</text:span><text:span text:style-name="T5972">делировать и анализ</text:span><text:span text:style-name="T5973">и</text:span><text:span text:style-name="T5974">ровать поэлементный состав изученных букв, выработать связное и ритмичное написание букв и слов на строке.</text:span></text:p>
            <text:p text:style-name="P5975"><text:span text:style-name="T5976">Умения:</text:span><text:span text:style-name="T5977"><text:s/>дифференц</text:span><text:span text:style-name="T5978">и</text:span><text:span text:style-name="T5979">ровать и распознавать изучаемый звук, без искажений записывать слова и предложения<text:s/></text:span><text:span text:style-name="T5980">после их предварител</text:span><text:span text:style-name="T5981">ь</text:span><text:span text:style-name="T5982">ного разбора, демо</text:span><text:span text:style-name="T5983">н</text:span><text:span text:style-name="T5984">стрировать понимание звукобуквенных соо</text:span><text:span text:style-name="T5985">т</text:span><text:span text:style-name="T5986">ношений</text:span></text:p>
          </table:table-cell>
          <table:table-cell table:style-name="TableCell5987">
            <text:p text:style-name="P5988"><text:span text:style-name="T5989">Регулятивные:</text:span><text:span text:style-name="T5990"><text:s/>выбирать де</text:span><text:span text:style-name="T5991">й</text:span><text:span text:style-name="T5992">ствия в соответствии с поста</text:span><text:span text:style-name="T5993">в</text:span><text:span text:style-name="T5994">ленной задачей, преобразов</text:span><text:span text:style-name="T5995">ы</text:span><text:span text:style-name="T5996">вать практическую задачу<text:s/></text:span><text:span text:style-name="T5997"><text:line-break/></text:span><text:span text:style-name="T5998">в познавательную.</text:span></text:p>
            <text:p text:style-name="P5999"><text:span text:style-name="T6000">Познавательные:</text:span><text:span text:style-name="T6001"><text:s/>выбирать наиболее эффектив</text:span><text:span text:style-name="T6002">ные спос</text:span><text:span text:style-name="T6003">о</text:span><text:span text:style-name="T6004">бы решения задач, пользоват</text:span><text:span text:style-name="T6005">ь</text:span><text:span text:style-name="T6006">ся знаками, символами, прив</text:span><text:span text:style-name="T6007">е</text:span><text:span text:style-name="T6008">денными в учебной литературе.</text:span></text:p>
            <text:p text:style-name="P6009"><text:span text:style-name="T6010">Коммуникативные:</text:span><text:span text:style-name="T6011"><text:s/>проявлять активность во взаимодействии коммуникативных<text:s/></text:span><text:span text:style-name="T6012"><text:line-break/></text:span><text:span text:style-name="T6013">и познавательных задач</text:span></text:p>
            <text:p text:style-name="P6014"/>
          </table:table-cell>
          <table:table-cell table:style-name="TableCell6015">
            <text:p text:style-name="P6016"><text:span text:style-name="T6017">Внутренняя позиция школьника на основе положительного отн</text:span><text:span text:style-name="T6018">о</text:span><text:span text:style-name="T6019">шения<text:s/></text:span><text:span text:style-name="T6020">к школе, осозн</text:span><text:span text:style-name="T6021">а</text:span><text:span text:style-name="T6022">ние ответственности человека за общее бл</text:span><text:span text:style-name="T6023">а</text:span><text:span text:style-name="T6024">гополучие</text:span></text:p>
            <text:p text:style-name="P6025"/>
          </table:table-cell>
        </table:table-row>
        <table:table-row table:style-name="TableRow6026">
          <table:table-cell table:style-name="TableCell6027">
            <text:p text:style-name="P6028">66</text:p>
          </table:table-cell>
          <table:table-cell table:style-name="TableCell6029">
            <text:p text:style-name="P6030"/>
          </table:table-cell>
          <table:table-cell table:style-name="TableCell6031">
            <text:p text:style-name="Standard"><text:span text:style-name="T6032">Написание строчной и заглавной букв<text:s/></text:span><text:span text:style-name="T6033">Ю, ю<text:s/></text:span><text:span text:style-name="T6034">(с. 19-20)</text:span></text:p>
          </table:table-cell>
          <table:table-cell table:style-name="TableCell6035">
            <text:p text:style-name="P6036"><text:span text:style-name="T6037">Чем похожи и чем отличаю</text:span><text:span text:style-name="T6038">т</text:span><text:span text:style-name="T6039">ся печатная и письменная буквы<text:s/></text:span><text:span text:style-name="T6040">Ю,</text:span><text:span text:style-name="T6041"><text:s/></text:span><text:span text:style-name="T6042">ю</text:span><text:span text:style-name="T6043">?</text:span></text:p>
            <text:p text:style-name="P6044"><text:span text:style-name="T6045">Какие звуки обозначает буква<text:s/></text:span><text:span text:style-name="T6046">ю</text:span><text:span text:style-name="T6047"><text:s/>в начале слова и после гласных?</text:span></text:p>
            <text:p text:style-name="P6048"><text:span text:style-name="T6049">Цели:<text:s/></text:span><text:span text:style-name="T6050">учить писать и загла</text:span><text:span text:style-name="T6051">в</text:span><text:span text:style-name="T6052">ную строчную буквы<text:s/></text:span><text:span text:style-name="T6053">Ю,</text:span><text:span text:style-name="T6054"><text:s/></text:span><text:span text:style-name="T6055">ю</text:span><text:span text:style-name="T6056">, ритмично располагать буквы на строке; знать что буква<text:s/></text:span><text:span text:style-name="T6057">ю</text:span><text:span text:style-name="T6058"><text:s/>всегда ударная; формировать навык работы по алгоритму, умения выполнять слоговой и звукобуквенный анализ слов «юла», «юг», ставить удар</text:span><text:span text:style-name="T6059">е</text:span><text:span text:style-name="T6060">ние в зависимости<text:s/></text:span><text:span text:style-name="T6061">от знач</text:span><text:span text:style-name="T6062">е</text:span><text:span text:style-name="T6063">ния слова, конструировать предложения; развивать о</text:span><text:span text:style-name="T6064">р</text:span><text:span text:style-name="T6065">фографическую зоркость</text:span></text:p>
          </table:table-cell>
          <table:table-cell table:style-name="TableCell6066">
            <text:p text:style-name="P6067"><text:span text:style-name="T6068">Буква, обозн</text:span><text:span text:style-name="T6069">а</text:span><text:span text:style-name="T6070">чающая два зв</text:span><text:span text:style-name="T6071">у</text:span><text:span text:style-name="T6072">ка, логическое ударение; имена собственные</text:span></text:p>
            <text:p text:style-name="P6073"/>
          </table:table-cell>
          <table:table-cell table:style-name="TableCell6074">
            <text:p text:style-name="P6075"><text:span text:style-name="T6076">Знания:</text:span><text:span text:style-name="T6077"><text:s/>научатся п</text:span><text:span text:style-name="T6078">и</text:span><text:span text:style-name="T6079">сать заглавную букву<text:s/></text:span><text:span text:style-name="T6080">Ю</text:span><text:span text:style-name="T6081">, правильно распол</text:span><text:span text:style-name="T6082">а</text:span><text:span text:style-name="T6083">гать буквы и слова<text:s/></text:span><text:span text:style-name="T6084"><text:line-break/></text:span><text:span text:style-name="T6085">в строке.</text:span></text:p>
            <text:p text:style-name="P6086"><text:span text:style-name="T6087">Умения:</text:span><text:span text:style-name="T6088"><text:s/></text:span><text:span text:style-name="T6089">правильно оформлять написанные предложения (большая буква в начале предл</text:span><text:span text:style-name="T6090">о</text:span><text:span text:style-name="T6091">жения, в именах со</text:span><text:span text:style-name="T6092">б</text:span><text:span text:style-name="T6093">ственных), правильно определять функции буквы<text:s/></text:span><text:span text:style-name="T6094">ю</text:span><text:span text:style-name="T6095">, контролир</text:span><text:span text:style-name="T6096">о</text:span><text:span text:style-name="T6097">вать этапы своей раб</text:span><text:span text:style-name="T6098">о</text:span><text:span text:style-name="T6099">ты; владеть разборч</text:span><text:span text:style-name="T6100">и</text:span><text:span text:style-name="T6101">вым аккуратным пис</text:span><text:span text:style-name="T6102">ь</text:span><text:span text:style-name="T6103">мом с учетом гигиен</text:span><text:span text:style-name="T6104">и</text:span><text:span text:style-name="T6105">ческих требований</text:span></text:p>
            <text:p text:style-name="P6106"/>
          </table:table-cell>
          <table:table-cell table:style-name="TableCell6107">
            <text:p text:style-name="P6108"><text:span text:style-name="T6109">Регуля</text:span><text:span text:style-name="T6110">тивные:</text:span><text:span text:style-name="T6111"><text:s/>ставить новые учебные задачи в сотруднич</text:span><text:span text:style-name="T6112">е</text:span><text:span text:style-name="T6113">стве с учителем, сличать сп</text:span><text:span text:style-name="T6114">о</text:span><text:span text:style-name="T6115">соб действия и его результат с заданным эталоном с целью обнаружения отклонений<text:s/></text:span><text:span text:style-name="T6116"><text:line-break/></text:span><text:span text:style-name="T6117">и отличий от эталона.</text:span></text:p>
            <text:p text:style-name="P6118"><text:span text:style-name="T6119">Познавательные:</text:span><text:span text:style-name="T6120"><text:s/>контрол</text:span><text:span text:style-name="T6121">и</text:span><text:span text:style-name="T6122">ровать и оценивать процесс<text:s/></text:span><text:span text:style-name="T6123"><text:line-break/></text:span><text:span text:style-name="T6124">и результат деятельности</text:span><text:span text:style-name="T6125">.</text:span></text:p>
            <text:p text:style-name="P6126"><text:span text:style-name="T6127">Коммуникативные:</text:span><text:span text:style-name="T6128"><text:s/>прогн</text:span><text:span text:style-name="T6129">о</text:span><text:span text:style-name="T6130">зировать возникновение ко</text:span><text:span text:style-name="T6131">н</text:span><text:span text:style-name="T6132">фликтов при наличии разных точек зрения</text:span></text:p>
            <text:p text:style-name="P6133"/>
          </table:table-cell>
          <table:table-cell table:style-name="TableCell6134">
            <text:p text:style-name="P6135"><text:span text:style-name="T6136">Эмпатия как понимание чувств других людей<text:s/></text:span><text:span text:style-name="T6137"><text:line-break/></text:span><text:span text:style-name="T6138">и сопереживание им, начальные навыки адаптации в динамично изменяющемся мире</text:span></text:p>
            <text:p text:style-name="P6139"/>
          </table:table-cell>
        </table:table-row>
        <table:table-row table:style-name="TableRow6140">
          <table:table-cell table:style-name="TableCell6141">
            <text:p text:style-name="P6142">67</text:p>
          </table:table-cell>
          <table:table-cell table:style-name="TableCell6143">
            <text:p text:style-name="P6144"/>
          </table:table-cell>
          <table:table-cell table:style-name="TableCell6145">
            <text:p text:style-name="Standard"><text:span text:style-name="T6146">Написание предложений с буквами<text:s/></text:span><text:span text:style-name="T6147">Ю, ю</text:span><text:span text:style-name="T6148"><text:s/></text:span><text:span text:style-name="T6149">(с. 19-21)</text:span></text:p>
          </table:table-cell>
          <table:table-cell table:style-name="TableCell6150">
            <text:p text:style-name="P6151"><text:span text:style-name="T6152">Какие буквы выступают в качестве показателя мягкости согласных звуков?<text:s/></text:span></text:p>
            <text:p text:style-name="P6153"><text:span text:style-name="T6154">Цели:<text:s/></text:span><text:span text:style-name="T6155">учить моделировать<text:s/></text:span><text:span text:style-name="T6156"><text:line-break/></text:span><text:span text:style-name="T6157">и анализировать поэлемен</text:span><text:span text:style-name="T6158">т</text:span><text:span text:style-name="T6159">ный состав изученных букв; отрабатывать навыки спис</text:span><text:span text:style-name="T6160">ы</text:span><text:span text:style-name="T6161">вания по алгоритму, запис</text:span><text:span text:style-name="T6162">ы</text:span><text:span text:style-name="T6163">вать предложения под ди</text:span><text:span text:style-name="T6164">к</text:span><text:span text:style-name="T6165">товку с комментирова</text:span><text:span text:style-name="T6166">нием, письменно отвечать на в</text:span><text:span text:style-name="T6167">о</text:span><text:span text:style-name="T6168">просы; развивать фонемат</text:span><text:span text:style-name="T6169">и</text:span><text:span text:style-name="T6170">ческий слух, орфографич</text:span><text:span text:style-name="T6171">е</text:span><text:span text:style-name="T6172">скую зоркость; воспитывать культуру учебного труда</text:span></text:p>
            <text:p text:style-name="P6173"/>
          </table:table-cell>
          <table:table-cell table:style-name="TableCell6174">
            <text:p text:style-name="P6175"><text:span text:style-name="T6176">Буквы, обозн</text:span><text:span text:style-name="T6177">а</text:span><text:span text:style-name="T6178">чающие мягкие согласные звуки</text:span></text:p>
            <text:p text:style-name="P6179"/>
          </table:table-cell>
          <table:table-cell table:style-name="TableCell6180">
            <text:p text:style-name="P6181"><text:span text:style-name="T6182">Знания:</text:span><text:span text:style-name="T6183"><text:s/>научатся об</text:span><text:span text:style-name="T6184">ъ</text:span><text:span text:style-name="T6185">яснять, что в начале слова буква<text:s/></text:span><text:span text:style-name="T6186">ю</text:span><text:span text:style-name="T6187"><text:s/>обозн</text:span><text:span text:style-name="T6188">а</text:span><text:span text:style-name="T6189">чает два звука, а<text:s/></text:span><text:span text:style-name="T6190">после согласного – его мя</text:span><text:span text:style-name="T6191">г</text:span><text:span text:style-name="T6192">кость.<text:s/></text:span></text:p>
            <text:p text:style-name="P6193"><text:span text:style-name="T6194">Умения:</text:span><text:span text:style-name="T6195"><text:s/>выработать связное и ритмичное написание букв и слов на строке, без искаж</text:span><text:span text:style-name="T6196">е</text:span><text:span text:style-name="T6197">ний, записывать слова и предложения под ди</text:span><text:span text:style-name="T6198">к</text:span><text:span text:style-name="T6199">товку после их предв</text:span><text:span text:style-name="T6200">а</text:span><text:span text:style-name="T6201">рительного разбора, образовывать новые слова, формы слов по знакомым моделям</text:span></text:p>
          </table:table-cell>
          <table:table-cell table:style-name="TableCell6202">
            <text:p text:style-name="P6203"><text:span text:style-name="T6204">Регулятивные:</text:span><text:span text:style-name="T6205"><text:s/>ставить новые учебные задачи в сотруднич</text:span><text:span text:style-name="T6206">е</text:span><text:span text:style-name="T6207">стве с учителем, сличать сп</text:span><text:span text:style-name="T6208">о</text:span><text:span text:style-name="T6209">соб действия и его результат с заданным эталоном с целью обнаружения отклонений<text:s/></text:span><text:span text:style-name="T6210"><text:line-break/></text:span><text:span text:style-name="T6211">и отличий от эталона.</text:span></text:p>
            <text:p text:style-name="P6212"><text:span text:style-name="T6213">Познавательные:</text:span><text:span text:style-name="T6214"><text:s/>контрол</text:span><text:span text:style-name="T6215">и</text:span><text:span text:style-name="T6216">ровать и оценивать процесс<text:s/></text:span><text:span text:style-name="T6217"><text:line-break/></text:span><text:span text:style-name="T6218">и результат деяте</text:span><text:span text:style-name="T6219">льности.</text:span></text:p>
            <text:p text:style-name="P6220"><text:span text:style-name="T6221">Коммуникативные:</text:span><text:span text:style-name="T6222"><text:s/>коорд</text:span><text:span text:style-name="T6223">и</text:span><text:span text:style-name="T6224">нировать и принимать разли</text:span><text:span text:style-name="T6225">ч</text:span><text:span text:style-name="T6226">ные позиции во взаимоде</text:span><text:span text:style-name="T6227">й</text:span><text:span text:style-name="T6228">ствии</text:span></text:p>
            <text:p text:style-name="P6229"/>
          </table:table-cell>
          <table:table-cell table:style-name="TableCell6230">
            <text:p text:style-name="P6231"><text:span text:style-name="T6232">Эмпатия как понимание чувств других людей<text:s/></text:span><text:span text:style-name="T6233"><text:line-break/></text:span><text:span text:style-name="T6234">и сопереживание им, начальные навыки адаптации в динамично изменяющемся мире</text:span></text:p>
            <text:p text:style-name="P6235"/>
          </table:table-cell>
        </table:table-row>
        <table:table-row table:style-name="TableRow6236">
          <table:table-cell table:style-name="TableCell6237">
            <text:p text:style-name="P6238">68</text:p>
          </table:table-cell>
          <table:table-cell table:style-name="TableCell6239">
            <text:p text:style-name="P6240"/>
          </table:table-cell>
          <table:table-cell table:style-name="TableCell6241">
            <text:p text:style-name="Standard"><text:span text:style-name="T6242">Написание строчной буквы<text:s/></text:span><text:span text:style-name="T6243">ц<text:s/></text:span><text:span text:style-name="T6244">(с. 22)</text:span></text:p>
          </table:table-cell>
          <table:table-cell table:style-name="TableCell6245">
            <text:p text:style-name="P6246"><text:span text:style-name="T6247">Какие</text:span><text:span text:style-name="T6248"><text:s/>непарные согласные звуки вы знаете? Чем отлич</text:span><text:span text:style-name="T6249">а</text:span><text:span text:style-name="T6250">ется звук<text:s/></text:span><text:span text:style-name="T6251">ц</text:span><text:span text:style-name="T6252"><text:s/>от ранее изуче</text:span><text:span text:style-name="T6253">н</text:span><text:span text:style-name="T6254">ных согласных звуков? <text:s/></text:span></text:p>
            <text:p text:style-name="P6255"><text:span text:style-name="T6256">Цели:<text:s/></text:span><text:span text:style-name="T6257">учить писать строчную букву<text:s/></text:span><text:span text:style-name="T6258">ц</text:span><text:span text:style-name="T6259">, ритмично распол</text:span><text:span text:style-name="T6260">а</text:span><text:span text:style-name="T6261">гать буквы на строке; форм</text:span><text:span text:style-name="T6262">и</text:span><text:span text:style-name="T6263">ровать навык работы по алг</text:span><text:span text:style-name="T6264">о</text:span><text:span text:style-name="T6265">ритму; познакомить<text:s/></text:span><text:span text:style-name="T6266"><text:line-break/></text:span><text:span text:style-name="T6267">с особенностями написания букв<text:s/></text:span><text:span text:style-name="T6268">и</text:span><text:span text:style-name="T6269">,<text:s/></text:span><text:span text:style-name="T6270">ы</text:span><text:span text:style-name="T6271"><text:s/>после<text:s/></text:span><text:span text:style-name="T6272">ц</text:span><text:span text:style-name="T6273">; обучать списывать предложения<text:s/></text:span><text:span text:style-name="T6274"><text:line-break/></text:span><text:span text:style-name="T6275">с письменного текста;<text:s/></text:span></text:p>
            <text:p text:style-name="P6276"/>
          </table:table-cell>
          <table:table-cell table:style-name="TableCell6277">
            <text:p text:style-name="P6278"><text:span text:style-name="T6279">Всегда твердый, глухой непа</text:span><text:span text:style-name="T6280">р</text:span><text:span text:style-name="T6281">ный согласный звук, слова-исключения (буквы<text:s/></text:span><text:span text:style-name="T6282">и</text:span><text:span text:style-name="T6283">,<text:s/></text:span><text:span text:style-name="T6284">ы</text:span><text:span text:style-name="T6285"><text:s/>п</text:span><text:span text:style-name="T6286">о</text:span><text:span text:style-name="T6287">сле<text:s/></text:span><text:span text:style-name="T6288">ц</text:span><text:span text:style-name="T6289">)</text:span></text:p>
            <text:p text:style-name="P6290"/>
          </table:table-cell>
          <table:table-cell table:style-name="TableCell6291">
            <text:p text:style-name="P6292"><text:span text:style-name="T6293">Знания:</text:span><text:span text:style-name="T6294"><text:s/>научатся п</text:span><text:span text:style-name="T6295">и</text:span><text:span text:style-name="T6296">сать строчную букву<text:s/></text:span><text:span text:style-name="T6297">ц</text:span><text:span text:style-name="T6298">.</text:span></text:p>
            <text:p text:style-name="P6299"><text:span text:style-name="T6300">Умения:</text:span><text:span text:style-name="T6301"><text:s/>анализировать и записывать слоги и слова с<text:s/></text:span><text:span text:style-name="T6302">изученными буквами, списывать<text:s/></text:span><text:span text:style-name="T6303"><text:line-break/></text:span><text:span text:style-name="T6304">с печатного текста, группировать слова по заданному принципу, узнавать особенности написания <text:s/>букв<text:s/></text:span><text:span text:style-name="T6305">и</text:span><text:span text:style-name="T6306">,<text:s/></text:span><text:span text:style-name="T6307">ы</text:span><text:span text:style-name="T6308"><text:s/>после<text:s/></text:span><text:span text:style-name="T6309">ц</text:span><text:span text:style-name="T6310">; связно и ри</text:span><text:span text:style-name="T6311">т</text:span><text:span text:style-name="T6312">мично писать буквы <text:s/></text:span></text:p>
            <text:p text:style-name="P6313"><text:span text:style-name="T6314">и их соединения в сл</text:span><text:span text:style-name="T6315">о</text:span><text:span text:style-name="T6316">вах</text:span></text:p>
          </table:table-cell>
          <table:table-cell table:style-name="TableCell6317">
            <text:p text:style-name="P6318"><text:span text:style-name="T6319">Регулятивные:</text:span><text:span text:style-name="T6320"><text:s/>ставить новые учебные задачи в сотруднич</text:span><text:span text:style-name="T6321">е</text:span><text:span text:style-name="T6322">стве с учителем, сличать сп</text:span><text:span text:style-name="T6323">о</text:span><text:span text:style-name="T6324">соб действия и его результат с заданным эталоном с целью обнаружения отклонений<text:s/></text:span><text:span text:style-name="T6325"><text:line-break/></text:span><text:span text:style-name="T6326">и отличий от эталона.</text:span></text:p>
            <text:p text:style-name="P6327"><text:span text:style-name="T6328">Познавательные:</text:span><text:span text:style-name="T6329"><text:s/>контрол</text:span><text:span text:style-name="T6330">и</text:span><text:span text:style-name="T6331">ровать и оценивать процесс<text:s/></text:span><text:span text:style-name="T6332"><text:line-break/></text:span><text:span text:style-name="T6333">и результат деятельности.</text:span></text:p>
            <text:p text:style-name="P6334"><text:span text:style-name="T6335">Коммуникативные:</text:span><text:span text:style-name="T6336"><text:s text:c="2"/>проя</text:span><text:span text:style-name="T6337">в</text:span><text:span text:style-name="T6338">лять активность во взаи</text:span><text:span text:style-name="T6339">моде</text:span><text:span text:style-name="T6340">й</text:span><text:span text:style-name="T6341">ствии для решения<text:s/></text:span></text:p>
            <text:p text:style-name="P6342"><text:span text:style-name="T6343">коммуникативных и познав</text:span><text:span text:style-name="T6344">а</text:span><text:span text:style-name="T6345">тельных задач</text:span></text:p>
          </table:table-cell>
          <table:table-cell table:style-name="TableCell6346">
            <text:p text:style-name="P6347"><text:span text:style-name="T6348">Самооценка<text:s/></text:span><text:span text:style-name="T6349"><text:line-break/></text:span><text:span text:style-name="T6350">на основе критериев успешности учебной деятельности, принятие образа «хорошего уч</text:span><text:span text:style-name="T6351">е</text:span><text:span text:style-name="T6352">ника»</text:span></text:p>
            <text:p text:style-name="P6353"/>
          </table:table-cell>
        </table:table-row>
        <table:table-row table:style-name="TableRow6354">
          <table:table-cell table:style-name="TableCell6355">
            <text:p text:style-name="P6356">69</text:p>
          </table:table-cell>
          <table:table-cell table:style-name="TableCell6357">
            <text:p text:style-name="P6358"/>
          </table:table-cell>
          <table:table-cell table:style-name="TableCell6359">
            <text:p text:style-name="Standard"><text:span text:style-name="T6360">Написание заглавной буквы<text:s/></text:span><text:span text:style-name="T6361">Ц<text:s/></text:span><text:span text:style-name="T6362">(с. 23-24)</text:span></text:p>
          </table:table-cell>
          <table:table-cell table:style-name="TableCell6363">
            <text:p text:style-name="P6364"><text:span text:style-name="T6365">В каких случаях употребляе</text:span><text:span text:style-name="T6366">т</text:span><text:span text:style-name="T6367">ся на письме<text:s/></text:span><text:span text:style-name="T6368">заглавная буква? Чем похожи письменная и печатная буквы<text:s/></text:span><text:span text:style-name="T6369">Ц</text:span><text:span text:style-name="T6370">?</text:span></text:p>
            <text:p text:style-name="P6371"><text:span text:style-name="T6372">Цели:<text:s/></text:span><text:span text:style-name="T6373">учить писать загла</text:span><text:span text:style-name="T6374">в</text:span><text:span text:style-name="T6375">ную букву<text:s/></text:span><text:span text:style-name="T6376">Ц</text:span><text:span text:style-name="T6377">, ритмично ра</text:span><text:span text:style-name="T6378">с</text:span><text:span text:style-name="T6379">полагать буквы на строке; формировать навык работы по алгоритму; продолжить наблюдение за особенност</text:span><text:span text:style-name="T6380">я</text:span><text:span text:style-name="T6381">ми написания <text:s/>букв<text:s/></text:span><text:span text:style-name="T6382">и</text:span><text:span text:style-name="T6383">,<text:s/></text:span><text:span text:style-name="T6384">ы</text:span><text:span text:style-name="T6385"><text:s/>п</text:span><text:span text:style-name="T6386">о</text:span><text:span text:style-name="T6387">сле<text:s/></text:span><text:span text:style-name="T6388">ц</text:span><text:span text:style-name="T6389">; познакомить<text:s/></text:span><text:span text:style-name="T6390">со слов</text:span><text:span text:style-name="T6391">а</text:span><text:span text:style-name="T6392">ми-исключениями</text:span></text:p>
            <text:p text:style-name="P6393"/>
          </table:table-cell>
          <table:table-cell table:style-name="TableCell6394">
            <text:p text:style-name="P6395"><text:span text:style-name="T6396">Всегда твердый, глухой непа</text:span><text:span text:style-name="T6397">р</text:span><text:span text:style-name="T6398">ный согласный звук, слова-исключения (буквы<text:s/></text:span><text:span text:style-name="T6399">и</text:span><text:span text:style-name="T6400">,<text:s/></text:span><text:span text:style-name="T6401">ы</text:span><text:span text:style-name="T6402"><text:s/>п</text:span><text:span text:style-name="T6403">о</text:span><text:span text:style-name="T6404">сле<text:s/></text:span><text:span text:style-name="T6405">ц</text:span><text:span text:style-name="T6406">)</text:span></text:p>
            <text:p text:style-name="P6407"/>
          </table:table-cell>
          <table:table-cell table:style-name="TableCell6408">
            <text:p text:style-name="P6409"><text:span text:style-name="T6410">Знания:</text:span><text:span text:style-name="T6411"><text:s/>научатся п</text:span><text:span text:style-name="T6412">и</text:span><text:span text:style-name="T6413">сать заглавную букву<text:s/></text:span><text:span text:style-name="T6414">Ц</text:span><text:span text:style-name="T6415">, узнают особенности написания букв<text:s/></text:span><text:span text:style-name="T6416">и</text:span><text:span text:style-name="T6417">,<text:s/></text:span><text:span text:style-name="T6418">ы</text:span><text:span text:style-name="T6419"><text:s/>после<text:s/></text:span><text:span text:style-name="T6420">ц</text:span><text:span text:style-name="T6421">.</text:span></text:p>
            <text:p text:style-name="P6422"><text:span text:style-name="T6423">Умения:</text:span><text:span text:style-name="T6424"><text:s/>записывать слова и предложения после их предв</text:span><text:span text:style-name="T6425">арител</text:span><text:span text:style-name="T6426">ь</text:span><text:span text:style-name="T6427">ного разбора, связно<text:s/></text:span><text:span text:style-name="T6428"><text:line-break/></text:span><text:span text:style-name="T6429">и ритмично располагать буквы и слова на стр</text:span><text:span text:style-name="T6430">о</text:span><text:span text:style-name="T6431">ке, без искажений, оц</text:span><text:span text:style-name="T6432">е</text:span><text:span text:style-name="T6433">нивать правильность выполнения работы, демонстрировать пон</text:span><text:span text:style-name="T6434">и</text:span><text:span text:style-name="T6435">мание звукобуквенных соотношений, разл</text:span><text:span text:style-name="T6436">и</text:span><text:span text:style-name="T6437">чать и использовать на письме изученные бу</text:span><text:span text:style-name="T6438">к</text:span><text:span text:style-name="T6439">вы</text:span></text:p>
          </table:table-cell>
          <table:table-cell table:style-name="TableCell6440">
            <text:p text:style-name="P6441"><text:span text:style-name="T6442">Регулятивные:</text:span><text:span text:style-name="T6443"><text:s/>сос</text:span><text:span text:style-name="T6444">тавлять план и последовательность действий и предвосхищать р</text:span><text:span text:style-name="T6445">е</text:span><text:span text:style-name="T6446">зультат.</text:span></text:p>
            <text:p text:style-name="P6447"><text:span text:style-name="T6448">Познавательные:</text:span><text:span text:style-name="T6449"><text:s/>самосто</text:span><text:span text:style-name="T6450">я</text:span><text:span text:style-name="T6451">тельно выделять и формулир</text:span><text:span text:style-name="T6452">о</text:span><text:span text:style-name="T6453">вать познавательную цель, контролировать и оценивать процесс и результат деятельн</text:span><text:span text:style-name="T6454">о</text:span><text:span text:style-name="T6455">сти.</text:span></text:p>
            <text:p text:style-name="P6456"><text:span text:style-name="T6457">Коммуникативные:</text:span><text:span text:style-name="T6458"><text:s/>задавать вопросы, формулировать</text:span><text:span text:style-name="T6459"><text:s/>со</text:span><text:span text:style-name="T6460">б</text:span><text:span text:style-name="T6461">ственное мнение и позицию; соблюдать простейшие нормы речевого этикета: здороваться, прощаться, благодарить</text:span></text:p>
            <text:p text:style-name="P6462"/>
          </table:table-cell>
          <table:table-cell table:style-name="TableCell6463">
            <text:p text:style-name="P6464"><text:span text:style-name="T6465">Ценностное отношение к природному миру, готовность следовать нормам природоохра</text:span><text:span text:style-name="T6466">н</text:span><text:span text:style-name="T6467">ного поведения</text:span></text:p>
            <text:p text:style-name="P6468"/>
          </table:table-cell>
        </table:table-row>
        <table:table-row table:style-name="TableRow6469">
          <table:table-cell table:style-name="TableCell6470">
            <text:p text:style-name="P6471">70</text:p>
          </table:table-cell>
          <table:table-cell table:style-name="TableCell6472">
            <text:p text:style-name="P6473"/>
          </table:table-cell>
          <table:table-cell table:style-name="TableCell6474">
            <text:p text:style-name="P6475">Повторение изученного материала (с. 20 –<text:s/>24)</text:p>
          </table:table-cell>
          <table:table-cell table:style-name="TableCell6476">
            <text:p text:style-name="P6477"><text:span text:style-name="T6478">Цели:<text:s/></text:span><text:span text:style-name="T6479">учить моделировать<text:s/></text:span><text:span text:style-name="T6480"><text:line-break/></text:span><text:span text:style-name="T6481">и анализировать поэлемен</text:span><text:span text:style-name="T6482">т</text:span><text:span text:style-name="T6483">ный состав букв, ритмично располагать буквы на строке; формировать навык работы по алгоритму, умения гр</text:span><text:span text:style-name="T6484">а</text:span><text:span text:style-name="T6485">мотно использовать знания<text:s/></text:span><text:span text:style-name="T6486"><text:line-break/></text:span><text:span text:style-name="T6487">о написании слов-исключений, списывать пре</text:span><text:span text:style-name="T6488">д</text:span><text:span text:style-name="T6489">ложения с письменного и п</text:span><text:span text:style-name="T6490">е</text:span><text:span text:style-name="T6491">ч</text:span><text:span text:style-name="T6492">атного текста; развивать о</text:span><text:span text:style-name="T6493">р</text:span><text:span text:style-name="T6494">фографическую зоркость; воспитывать культуру уче</text:span><text:span text:style-name="T6495">б</text:span><text:span text:style-name="T6496">ного труда</text:span></text:p>
            <text:p text:style-name="P6497"/>
          </table:table-cell>
          <table:table-cell table:style-name="TableCell6498">
            <text:p text:style-name="P6499"><text:span text:style-name="T6500">Написание из</text:span><text:span text:style-name="T6501">у</text:span><text:span text:style-name="T6502">ченных букв и буквосочетаний</text:span></text:p>
          </table:table-cell>
          <table:table-cell table:style-name="TableCell6503">
            <text:p text:style-name="P6504"><text:span text:style-name="T6505">Знания:</text:span><text:span text:style-name="T6506"><text:s/>научатся и</text:span><text:span text:style-name="T6507">с</text:span><text:span text:style-name="T6508">пользовать на уроке знания о написании слов-исключений (букв<text:s/></text:span><text:span text:style-name="T6509">и</text:span><text:span text:style-name="T6510">,<text:s/></text:span><text:span text:style-name="T6511">ы</text:span><text:span text:style-name="T6512"><text:s/>после<text:s/></text:span><text:span text:style-name="T6513">ц</text:span><text:span text:style-name="T6514">).</text:span></text:p>
            <text:p text:style-name="P6515"><text:span text:style-name="T6516">Умения:</text:span><text:span text:style-name="T6517"><text:s/>выработать связное и<text:s/></text:span><text:span text:style-name="T6518">ритмичное написание букв и слов на строке, без искаж</text:span><text:span text:style-name="T6519">е</text:span><text:span text:style-name="T6520">ний, записывать слова<text:s/></text:span><text:span text:style-name="T6521"><text:line-break/></text:span><text:span text:style-name="T6522">и предложения после их предварительного ра</text:span><text:span text:style-name="T6523">з</text:span><text:span text:style-name="T6524">бора, знать особенности написания букв<text:s/></text:span><text:span text:style-name="T6525">и</text:span><text:span text:style-name="T6526">,<text:s/></text:span><text:span text:style-name="T6527">ы</text:span><text:span text:style-name="T6528"><text:s/>после<text:s/></text:span><text:span text:style-name="T6529">ц</text:span><text:span text:style-name="T6530">, оценивать пр</text:span><text:span text:style-name="T6531">а</text:span><text:span text:style-name="T6532">вильность выполнения работы; закреплять г</text:span><text:span text:style-name="T6533">и</text:span><text:span text:style-name="T6534">гиенические навыки письма<text:s/></text:span><text:span text:style-name="T6535"><text:line-break/></text:span><text:span text:style-name="T6536">(п</text:span><text:span text:style-name="T6537">равильная посадка,<text:s/></text:span><text:span text:style-name="T6538"><text:line-break/></text:span><text:span text:style-name="T6539">положение тетради<text:s/></text:span><text:span text:style-name="T6540"><text:line-break/></text:span><text:span text:style-name="T6541">и т. д.), контролировать этапы своей работы</text:span></text:p>
          </table:table-cell>
          <table:table-cell table:style-name="TableCell6542">
            <text:p text:style-name="P6543"><text:span text:style-name="T6544">Познавательные:</text:span><text:span text:style-name="T6545"><text:s/>рефлексия способов и условий действий; контролировать и оценивать процесс и результат деятельн</text:span><text:span text:style-name="T6546">о</text:span><text:span text:style-name="T6547">сти.</text:span></text:p>
            <text:p text:style-name="P6548"><text:span text:style-name="T6549">Коммуникативные:</text:span><text:span text:style-name="T6550"><text:s/>формул</text:span><text:span text:style-name="T6551">и</text:span><text:span text:style-name="T6552">ровать собственное мнение и позиц</text:span><text:span text:style-name="T6553">ию, строить монологич</text:span><text:span text:style-name="T6554">е</text:span><text:span text:style-name="T6555">ское высказывание, оказывать в сотрудничестве взаимоп</text:span><text:span text:style-name="T6556">о</text:span><text:span text:style-name="T6557">мощь, владеть диалогической формой речи</text:span></text:p>
            <text:p text:style-name="P6558"/>
          </table:table-cell>
          <table:table-cell table:style-name="TableCell6559">
            <text:p text:style-name="P6560"><text:span text:style-name="T6561">Участие в совместной работе, обоснование своей точки зрения</text:span></text:p>
            <text:p text:style-name="P6562"/>
          </table:table-cell>
        </table:table-row>
        <table:table-row table:style-name="TableRow6563">
          <table:table-cell table:style-name="TableCell6564">
            <text:p text:style-name="P6565">71</text:p>
          </table:table-cell>
          <table:table-cell table:style-name="TableCell6566">
            <text:p text:style-name="P6567"/>
          </table:table-cell>
          <table:table-cell table:style-name="TableCell6568">
            <text:p text:style-name="Standard"><text:span text:style-name="T6569">Написание строчной буквы<text:s/></text:span><text:span text:style-name="T6570">э</text:span><text:span text:style-name="T6571"><text:s/>(с. 25)</text:span></text:p>
          </table:table-cell>
          <table:table-cell table:style-name="TableCell6572">
            <text:p text:style-name="P6573"><text:span text:style-name="T6574">Какова последовательность написания<text:s/></text:span><text:span text:style-name="T6575">строчной буквы<text:s/></text:span><text:span text:style-name="T6576">э</text:span><text:span text:style-name="T6577">? Чем похожи и чем отличаю</text:span><text:span text:style-name="T6578">т</text:span><text:span text:style-name="T6579">ся печатная и письменная буквы<text:s/></text:span><text:span text:style-name="T6580">э</text:span><text:span text:style-name="T6581">?</text:span></text:p>
            <text:p text:style-name="P6582"><text:span text:style-name="T6583">Цели:<text:s/></text:span><text:span text:style-name="T6584">учить писать строчную букву<text:s/></text:span><text:span text:style-name="T6585">э</text:span><text:span text:style-name="T6586">, ритмично распол</text:span><text:span text:style-name="T6587">а</text:span><text:span text:style-name="T6588">гать буквы на строке; форм</text:span><text:span text:style-name="T6589">и</text:span><text:span text:style-name="T6590">ровать навык работы по алг</text:span><text:span text:style-name="T6591">о</text:span><text:span text:style-name="T6592">ритму, умение выполнять<text:s/></text:span></text:p>
            <text:p text:style-name="P6593"><text:span text:style-name="T6594">слоговой и звукобуквенный анализ слов с буквой<text:s/></text:span><text:span text:style-name="T6595">э</text:span><text:span text:style-name="T6596">; дов</text:span><text:span text:style-name="T6597">е</text:span><text:span text:style-name="T6598">сти до сведения детей, что гласная буква<text:s/></text:span><text:span text:style-name="T6599">э</text:span><text:span text:style-name="T6600"><text:s/>не пишется после букв<text:s/></text:span><text:span text:style-name="T6601">ч</text:span><text:span text:style-name="T6602">,<text:s/></text:span><text:span text:style-name="T6603">ш</text:span><text:span text:style-name="T6604">,<text:s/></text:span><text:span text:style-name="T6605">щ</text:span><text:span text:style-name="T6606">,<text:s/></text:span><text:span text:style-name="T6607">ж</text:span><text:span text:style-name="T6608">; ко</text:span><text:span text:style-name="T6609">р</text:span><text:span text:style-name="T6610">ректировать деформирова</text:span><text:span text:style-name="T6611">н</text:span><text:span text:style-name="T6612">ные предложения; развивать орфографическую зоркость</text:span></text:p>
            <text:p text:style-name="P6613"/>
          </table:table-cell>
          <table:table-cell table:style-name="TableCell6614">
            <text:p text:style-name="P6615">Гласный звук; текст</text:p>
            <text:p text:style-name="P6616"/>
          </table:table-cell>
          <table:table-cell table:style-name="TableCell6617">
            <text:p text:style-name="P6618"><text:span text:style-name="T6619">Знания:</text:span><text:span text:style-name="T6620"><text:s/>научатся п</text:span><text:span text:style-name="T6621">и</text:span><text:span text:style-name="T6622">сать строчную букву<text:s/></text:span><text:span text:style-name="T6623">э</text:span><text:span text:style-name="T6624">.</text:span></text:p>
            <text:p text:style-name="P6625"><text:span text:style-name="T6626">Умения:</text:span><text:span text:style-name="T6627"><text:s/>выработать связное и<text:s/></text:span><text:span text:style-name="T6628">ритмичное написание букв и слов на строке, без искажений, записывать слова<text:s/></text:span><text:span text:style-name="T6629"><text:line-break/></text:span><text:span text:style-name="T6630">и предложения после их предварительного разбора, корректировать деформированные предложения, образовывать новые слова, формы слов по знакомым моделям, контролировать этапы своей ра</text:span><text:span text:style-name="T6631">боты; связное и ритмичное написание букв и их соединений в словах, контролировать этапы своей работы</text:span></text:p>
          </table:table-cell>
          <table:table-cell table:style-name="TableCell6632">
            <text:p text:style-name="P6633"><text:span text:style-name="T6634">Регулятивные:</text:span><text:span text:style-name="T6635"><text:s/>ставить новые учебные задачи в сотруднич</text:span><text:span text:style-name="T6636">е</text:span><text:span text:style-name="T6637">стве с учителем, сличать сп</text:span><text:span text:style-name="T6638">о</text:span><text:span text:style-name="T6639">соб действия и его результат с заданным эталоном с целью обнаружения отк</text:span><text:span text:style-name="T6640">лонений и о</text:span><text:span text:style-name="T6641">т</text:span><text:span text:style-name="T6642">личий от эталона.</text:span></text:p>
            <text:p text:style-name="P6643"><text:span text:style-name="T6644">Познавательные:</text:span><text:span text:style-name="T6645"><text:s/>контролировать и оценивать процесс<text:s/></text:span><text:span text:style-name="T6646"><text:line-break/></text:span><text:span text:style-name="T6647">и результат деятельности</text:span></text:p>
            <text:p text:style-name="P6648"><text:span text:style-name="T6649">Коммуникативные:</text:span><text:span text:style-name="T6650"><text:s/>прогнозировать возникновение конфликтов при наличии разных точек зрения; соблюдать простейшие нормы речевого этикета: здороваться, п</text:span><text:span text:style-name="T6651">рощаться, благодарить</text:span></text:p>
            <text:p text:style-name="P6652"/>
          </table:table-cell>
          <table:table-cell table:style-name="TableCell6653">
            <text:p text:style-name="P6654"><text:span text:style-name="T6655">Социально ориентир</text:span><text:span text:style-name="T6656">о</text:span><text:span text:style-name="T6657">ванный взгляд на мир<text:s/></text:span><text:span text:style-name="T6658"><text:line-break/></text:span><text:span text:style-name="T6659">в единстве и разнообр</text:span><text:span text:style-name="T6660">а</text:span><text:span text:style-name="T6661">зии природы, народов, культур и религий</text:span></text:p>
            <text:p text:style-name="P6662"/>
          </table:table-cell>
        </table:table-row>
        <table:table-row table:style-name="TableRow6663">
          <table:table-cell table:style-name="TableCell6664">
            <text:p text:style-name="P6665">72</text:p>
          </table:table-cell>
          <table:table-cell table:style-name="TableCell6666">
            <text:p text:style-name="P6667"/>
          </table:table-cell>
          <table:table-cell table:style-name="TableCell6668">
            <text:p text:style-name="Standard"><text:span text:style-name="T6669">Написание заглавной буквы<text:s/></text:span><text:span text:style-name="T6670">Э</text:span><text:span text:style-name="T6671"><text:s/>(с. 26)</text:span></text:p>
          </table:table-cell>
          <table:table-cell table:style-name="TableCell6672">
            <text:p text:style-name="P6673"><text:span text:style-name="T6674">Какие изученные элементы будут использованы на этом уроке?</text:span></text:p>
            <text:p text:style-name="P6675"><text:span text:style-name="T6676">Цели:<text:s/></text:span><text:span text:style-name="T6677">учить писать загла</text:span><text:span text:style-name="T6678">в</text:span><text:span text:style-name="T6679">ную<text:s/></text:span><text:span text:style-name="T6680">букву<text:s/></text:span><text:span text:style-name="T6681">Э</text:span><text:span text:style-name="T6682">, слова и предл</text:span><text:span text:style-name="T6683">о</text:span><text:span text:style-name="T6684">жения <text:s/>с ней; развивать ум</text:span><text:span text:style-name="T6685">е</text:span><text:span text:style-name="T6686">ния писать большую букву в именах людей, орфографич</text:span><text:span text:style-name="T6687">е</text:span><text:span text:style-name="T6688">скую зоркость, мышление, внимание, фонематический слух; прививать детям стре</text:span><text:span text:style-name="T6689">м</text:span><text:span text:style-name="T6690">ление трудиться</text:span></text:p>
            <text:p text:style-name="P6691"/>
          </table:table-cell>
          <table:table-cell table:style-name="TableCell6692">
            <text:p text:style-name="P6693"><text:span text:style-name="T6694">Гласный звук, удвоенные с</text:span><text:span text:style-name="T6695">о</text:span><text:span text:style-name="T6696">гласные, имена собственные; текст</text:span></text:p>
            <text:p text:style-name="P6697"/>
          </table:table-cell>
          <table:table-cell table:style-name="TableCell6698">
            <text:p text:style-name="P6699"><text:span text:style-name="T6700">Знания:</text:span><text:span text:style-name="T6701"><text:s/>научатся п</text:span><text:span text:style-name="T6702">и</text:span><text:span text:style-name="T6703">сать заглавную букву<text:s/></text:span><text:span text:style-name="T6704">Э</text:span><text:span text:style-name="T6705">, правильно располагать буквы и их соединения.</text:span></text:p>
            <text:p text:style-name="P6706"><text:span text:style-name="T6707">Умения:</text:span><text:span text:style-name="T6708"><text:s/>сравнивать собственные буквы<text:s/></text:span><text:span text:style-name="T6709"><text:line-break/></text:span><text:span text:style-name="T6710">с предложенным обра</text:span><text:span text:style-name="T6711">з</text:span><text:span text:style-name="T6712">цом, записывать под диктовку имена со</text:span><text:span text:style-name="T6713">б</text:span><text:span text:style-name="T6714">ственные и предлож</text:span><text:span text:style-name="T6715">е</text:span><text:span text:style-name="T6716">ния, контролировать этапы своей работы; демонстриров</text:span><text:span text:style-name="T6717">ать пон</text:span><text:span text:style-name="T6718">и</text:span><text:span text:style-name="T6719">мание звукобуквенных соотношений, разл</text:span><text:span text:style-name="T6720">и</text:span><text:span text:style-name="T6721">чать и использовать на письме изученные бу</text:span><text:span text:style-name="T6722">к</text:span><text:span text:style-name="T6723">вы</text:span></text:p>
          </table:table-cell>
          <table:table-cell table:style-name="TableCell6724">
            <text:p text:style-name="P6725"><text:span text:style-name="T6726">Регулятивные:</text:span><text:span text:style-name="T6727"><text:s/>применять установленные правила в пл</text:span><text:span text:style-name="T6728">а</text:span><text:span text:style-name="T6729">нировании способа решения, формулировать и удерживать учебную задачу.</text:span></text:p>
            <text:p text:style-name="P6730"><text:span text:style-name="T6731">Познавательные:</text:span><text:span text:style-name="T6732"><text:s/>рефлексия способов и услов</text:span><text:span text:style-name="T6733">ий действий; контролировать и оценивать процесс и результат деятельн</text:span><text:span text:style-name="T6734">о</text:span><text:span text:style-name="T6735">сти.</text:span></text:p>
            <text:p text:style-name="P6736"><text:span text:style-name="T6737">Коммуникативные:</text:span><text:span text:style-name="T6738"><text:s/>формул</text:span><text:span text:style-name="T6739">и</text:span><text:span text:style-name="T6740">ровать собственное мнение и позицию, строить монологич</text:span><text:span text:style-name="T6741">е</text:span><text:span text:style-name="T6742">ское высказывание</text:span></text:p>
            <text:p text:style-name="P6743"/>
          </table:table-cell>
          <table:table-cell table:style-name="TableCell6744">
            <text:p text:style-name="P6745"><text:span text:style-name="T6746">Этические чувства, прежде всего доброж</text:span><text:span text:style-name="T6747">е</text:span><text:span text:style-name="T6748">лательность<text:s/></text:span><text:span text:style-name="T6749"><text:line-break/></text:span><text:span text:style-name="T6750">и эмоционально-нравственная отзы</text:span><text:span text:style-name="T6751">вч</text:span><text:span text:style-name="T6752">и</text:span><text:span text:style-name="T6753">вость</text:span></text:p>
            <text:p text:style-name="P6754"/>
          </table:table-cell>
        </table:table-row>
        <table:table-row table:style-name="TableRow6755">
          <table:table-cell table:style-name="TableCell6756">
            <text:p text:style-name="P6757">73</text:p>
          </table:table-cell>
          <table:table-cell table:style-name="TableCell6758">
            <text:p text:style-name="P6759"/>
          </table:table-cell>
          <table:table-cell table:style-name="TableCell6760">
            <text:p text:style-name="Standard"><text:span text:style-name="T6761">Написание строчной буквы<text:s/></text:span><text:span text:style-name="T6762">щ</text:span><text:span text:style-name="T6763"><text:s/>(с. 27-28)</text:span></text:p>
          </table:table-cell>
          <table:table-cell table:style-name="TableCell6764">
            <text:p text:style-name="P6765"><text:span text:style-name="T6766">Как различить среди согла</text:span><text:span text:style-name="T6767">с</text:span><text:span text:style-name="T6768">ных звуков шипящие?<text:s/></text:span></text:p>
            <text:p text:style-name="P6769"><text:span text:style-name="T6770">Чем отличается звук [щ’] от ранее изученных согласных звуков?</text:span></text:p>
            <text:p text:style-name="P6771"><text:span text:style-name="T6772">Цели:<text:s/></text:span><text:span text:style-name="T6773">учить писать строчную букву<text:s/></text:span><text:span text:style-name="T6774">щ</text:span><text:span text:style-name="T6775">, ритмично распол</text:span><text:span text:style-name="T6776">а</text:span><text:span text:style-name="T6777">гать буквы на строке; форм</text:span><text:span text:style-name="T6778">и</text:span><text:span text:style-name="T6779">ровать навык<text:s/></text:span><text:span text:style-name="T6780">работы по алг</text:span><text:span text:style-name="T6781">о</text:span><text:span text:style-name="T6782">ритму; познакомить<text:s/></text:span><text:span text:style-name="T6783"><text:line-break/></text:span><text:span text:style-name="T6784">с правилом написания слов<text:s/></text:span><text:span text:style-name="T6785"><text:line-break/></text:span><text:span text:style-name="T6786">с сочетаниями<text:s/></text:span><text:span text:style-name="T6787">ща</text:span><text:span text:style-name="T6788">,<text:s/></text:span><text:span text:style-name="T6789">щу</text:span><text:span text:style-name="T6790">; выр</text:span><text:span text:style-name="T6791">а</text:span><text:span text:style-name="T6792">батывать умение списывать предложения с письменного текста; расширять словарный запас детей; развивать орф</text:span><text:span text:style-name="T6793">о</text:span><text:span text:style-name="T6794">графическую зоркость, тво</text:span><text:span text:style-name="T6795">р</text:span><text:span text:style-name="T6796">ческое воображение</text:span></text:p>
          </table:table-cell>
          <table:table-cell table:style-name="TableCell6797">
            <text:p text:style-name="P6798"><text:span text:style-name="T6799">Характеристика зв</text:span><text:span text:style-name="T6800">ука [щ’]: с</text:span><text:span text:style-name="T6801">о</text:span><text:span text:style-name="T6802">гласный, непа</text:span><text:span text:style-name="T6803">р</text:span><text:span text:style-name="T6804">ный глухой, н</text:span><text:span text:style-name="T6805">е</text:span><text:span text:style-name="T6806">парный мягкий, шипящий, смычно-щелевой. Па</text:span><text:span text:style-name="T6807">р</text:span><text:span text:style-name="T6808">ного ему по твердости и звонкости звука в русском языке нет. Правопис</text:span><text:span text:style-name="T6809">а</text:span><text:span text:style-name="T6810">ние<text:s/></text:span><text:span text:style-name="T6811">ща, щу</text:span></text:p>
            <text:p text:style-name="P6812"/>
          </table:table-cell>
          <table:table-cell table:style-name="TableCell6813">
            <text:p text:style-name="P6814"><text:span text:style-name="T6815">Знания:</text:span><text:span text:style-name="T6816"><text:s/>научатся п</text:span><text:span text:style-name="T6817">и</text:span><text:span text:style-name="T6818">сать строчную букву<text:s/></text:span><text:span text:style-name="T6819">щ</text:span><text:span text:style-name="T6820">, слова с сочетаниями<text:s/></text:span><text:span text:style-name="T6821">ща</text:span><text:span text:style-name="T6822">,<text:s/></text:span><text:span text:style-name="T6823">щу.</text:span></text:p>
            <text:p text:style-name="P6824"><text:span text:style-name="T6825">Умения:</text:span><text:span text:style-name="T6826"><text:s/>анализировать</text:span><text:span text:style-name="T6827"><text:s/>и записывать слоги и слова с изученными буквами, списывать предложения, пров</text:span><text:span text:style-name="T6828">е</text:span><text:span text:style-name="T6829">рять написанное; овл</text:span><text:span text:style-name="T6830">а</text:span><text:span text:style-name="T6831">деть действиями свя</text:span><text:span text:style-name="T6832">з</text:span><text:span text:style-name="T6833">ного и ритмичного написания букв и их соединений в словах, контролировать этапы своей работы</text:span></text:p>
            <text:p text:style-name="P6834"/>
          </table:table-cell>
          <table:table-cell table:style-name="TableCell6835">
            <text:p text:style-name="P6836"><text:span text:style-name="T6837">Регулятивные:</text:span><text:span text:style-name="T6838"><text:s/>выбирать де</text:span><text:span text:style-name="T6839">й</text:span><text:span text:style-name="T6840">ствия в соответст</text:span><text:span text:style-name="T6841">вии с поста</text:span><text:span text:style-name="T6842">в</text:span><text:span text:style-name="T6843">ленной задачей и условиями ее реализации, осуществлять ит</text:span><text:span text:style-name="T6844">о</text:span><text:span text:style-name="T6845">говый и пошаговый контроль по результату.</text:span></text:p>
            <text:p text:style-name="P6846"><text:span text:style-name="T6847">Познавательные:</text:span><text:span text:style-name="T6848"><text:s/>выделять<text:s/></text:span><text:span text:style-name="T6849"><text:line-break/></text:span><text:span text:style-name="T6850">и формулировать познавател</text:span><text:span text:style-name="T6851">ь</text:span><text:span text:style-name="T6852">ную цель, контролировать и оценивать процесс и результат деятельности.<text:s/></text:span></text:p>
            <text:p text:style-name="P6853"><text:span text:style-name="T6854">Коммуникативные:</text:span><text:span text:style-name="T6855"><text:s/>ад</text:span><text:span text:style-name="T6856">екватно использовать речь для план</text:span><text:span text:style-name="T6857">и</text:span><text:span text:style-name="T6858">рования и регуляции своего действия</text:span></text:p>
            <text:p text:style-name="P6859"/>
          </table:table-cell>
          <table:table-cell table:style-name="TableCell6860">
            <text:p text:style-name="P6861"><text:span text:style-name="T6862">Задавать вопросы, н</text:span><text:span text:style-name="T6863">е</text:span><text:span text:style-name="T6864">обходимые для орган</text:span><text:span text:style-name="T6865">и</text:span><text:span text:style-name="T6866">зации собственной де</text:span><text:span text:style-name="T6867">я</text:span><text:span text:style-name="T6868">тельности и сотрудн</text:span><text:span text:style-name="T6869">и</text:span><text:span text:style-name="T6870">чества с партнером</text:span></text:p>
            <text:p text:style-name="P6871"/>
          </table:table-cell>
        </table:table-row>
        <table:table-row table:style-name="TableRow6872">
          <table:table-cell table:style-name="TableCell6873">
            <text:p text:style-name="P6874">74</text:p>
          </table:table-cell>
          <table:table-cell table:style-name="TableCell6875">
            <text:p text:style-name="P6876"/>
          </table:table-cell>
          <table:table-cell table:style-name="TableCell6877">
            <text:p text:style-name="Standard"><text:span text:style-name="T6878">Написание заглавной буквы<text:s/></text:span><text:span text:style-name="T6879">Щ<text:s/></text:span><text:span text:style-name="T6880">(с. 29)</text:span></text:p>
          </table:table-cell>
          <table:table-cell table:style-name="TableCell6881">
            <text:p text:style-name="P6882"><text:span text:style-name="T6883">Какими буквами обозначаю</text:span><text:span text:style-name="T6884">т</text:span><text:span text:style-name="T6885">ся шипящие звуки<text:s/></text:span><text:span text:style-name="T6886">на письме?<text:s/></text:span></text:p>
            <text:p text:style-name="P6887"><text:span text:style-name="T6888">Цели:<text:s/></text:span><text:span text:style-name="T6889">учить писать заглавную букву<text:s/></text:span><text:span text:style-name="T6890">Щ</text:span><text:span text:style-name="T6891">, ритмично располагать буквы на строке; формировать навык работы по алгоритму, умения грамотно использовать знания о правиле написания слов с сочетаниями<text:s/></text:span><text:span text:style-name="T6892">ща</text:span><text:span text:style-name="T6893">,<text:s/></text:span><text:span text:style-name="T6894">щу</text:span><text:span text:style-name="T6895">, выделять эти сочетания <text:s/>в словах, списывать<text:s/></text:span><text:span text:style-name="T6896">предложения с письменного и печатного текста; развивать орфографическую зоркость, творческое воображение</text:span></text:p>
          </table:table-cell>
          <table:table-cell table:style-name="TableCell6897">
            <text:p text:style-name="P6898"><text:span text:style-name="T6899">Характеристика звука [щ’]: согласный, непарный глухой, непарный мягкий, шипящий, смычно-щелевой. Парного ему по твердости и звонкости звука в рус-ском<text:s/></text:span><text:span text:style-name="T6900">языке нет. Правописание<text:s/></text:span><text:span text:style-name="T6901">ща, щу</text:span></text:p>
            <text:p text:style-name="P6902"/>
          </table:table-cell>
          <table:table-cell table:style-name="TableCell6903">
            <text:p text:style-name="P6904"><text:span text:style-name="T6905">Знания:</text:span><text:span text:style-name="T6906"><text:s/>научатся п</text:span><text:span text:style-name="T6907">и</text:span><text:span text:style-name="T6908">сать букву<text:s/></text:span><text:span text:style-name="T6909">Щ</text:span><text:span text:style-name="T6910">, правил</text:span><text:span text:style-name="T6911">ь</text:span><text:span text:style-name="T6912">но располагать буквы<text:s/></text:span><text:span text:style-name="T6913"><text:line-break/></text:span><text:span text:style-name="T6914">и их соединения.</text:span></text:p>
            <text:p text:style-name="P6915"><text:span text:style-name="T6916">Умения:</text:span><text:span text:style-name="T6917"><text:s/>сравнивать собственные буквы с предложенным обра</text:span><text:span text:style-name="T6918">з</text:span><text:span text:style-name="T6919">цом, употреблять из</text:span><text:span text:style-name="T6920">у</text:span><text:span text:style-name="T6921">ченные правила письма с сочетаниями<text:s/></text:span><text:span text:style-name="T6922">ча</text:span><text:span text:style-name="T6923">,<text:s/></text:span><text:span text:style-name="T6924">чу</text:span><text:span text:style-name="T6925">, списывать с печатного<text:s/></text:span></text:p>
            <text:p text:style-name="P6926"><text:span text:style-name="T6927">т</text:span><text:span text:style-name="T6928">екста, записывать под диктовку слова и пре</text:span><text:span text:style-name="T6929">д</text:span><text:span text:style-name="T6930">ложения, контролир</text:span><text:span text:style-name="T6931">о</text:span><text:span text:style-name="T6932">вать этапы своей раб</text:span><text:span text:style-name="T6933">о</text:span><text:span text:style-name="T6934">ты, демонстрировать понимание звукобу</text:span><text:span text:style-name="T6935">к</text:span><text:span text:style-name="T6936">венных соотношений</text:span></text:p>
          </table:table-cell>
          <table:table-cell table:style-name="TableCell6937">
            <text:p text:style-name="P6938"><text:span text:style-name="T6939">Регулятивные:</text:span><text:span text:style-name="T6940"><text:s/>формулир</text:span><text:span text:style-name="T6941">о</text:span><text:span text:style-name="T6942">вать и удерживать учебную задачу, применять установле</text:span><text:span text:style-name="T6943">н</text:span><text:span text:style-name="T6944">ные правила.</text:span></text:p>
            <text:p text:style-name="P6945"><text:span text:style-name="T6946">Познавательные:</text:span><text:span text:style-name="T6947"><text:s/>использ</text:span><text:span text:style-name="T6948">о</text:span><text:span text:style-name="T6949">ва</text:span><text:span text:style-name="T6950">ть знаково-символические средства, строить рассуждения в форме связи простых сужд</text:span><text:span text:style-name="T6951">е</text:span><text:span text:style-name="T6952">ний об объекте.</text:span></text:p>
            <text:p text:style-name="P6953"><text:span text:style-name="T6954">Коммуникативные:</text:span><text:span text:style-name="T6955"><text:s/>аргуме</text:span><text:span text:style-name="T6956">н</text:span><text:span text:style-name="T6957">тировать свою позицию и ко-</text:span></text:p>
            <text:p text:style-name="P6958"><text:span text:style-name="T6959">ординировать ее с позициями партнеров, планировать уче</text:span><text:span text:style-name="T6960">б</text:span><text:span text:style-name="T6961">ное сотрудничество с учит</text:span><text:span text:style-name="T6962">е</text:span><text:span text:style-name="T6963">лем, сверстниками – опред</text:span><text:span text:style-name="T6964">е</text:span><text:span text:style-name="T6965">лять цели, функции участн</text:span><text:span text:style-name="T6966">и</text:span><text:span text:style-name="T6967">ков, способ взаимодействия</text:span></text:p>
            <text:p text:style-name="P6968"/>
          </table:table-cell>
          <table:table-cell table:style-name="TableCell6969">
            <text:p text:style-name="P6970"><text:span text:style-name="T6971">Ценностное отношение к природному миру, готовность следовать нормам природоохра</text:span><text:span text:style-name="T6972">н</text:span><text:span text:style-name="T6973">ного поведения, уч</text:span><text:span text:style-name="T6974">а</text:span><text:span text:style-name="T6975">стие в совместной р</text:span><text:span text:style-name="T6976">а</text:span><text:span text:style-name="T6977">боте, обоснование св</text:span><text:span text:style-name="T6978">о</text:span><text:span text:style-name="T6979">ей точки<text:s/></text:span></text:p>
            <text:p text:style-name="P6980"/>
          </table:table-cell>
        </table:table-row>
        <table:table-row table:style-name="TableRow6981">
          <table:table-cell table:style-name="TableCell6982">
            <text:p text:style-name="P6983">75</text:p>
          </table:table-cell>
          <table:table-cell table:style-name="TableCell6984">
            <text:p text:style-name="P6985"/>
          </table:table-cell>
          <table:table-cell table:style-name="TableCell6986">
            <text:p text:style-name="Standard"><text:span text:style-name="T6987">Закрепление правописания сочетаний<text:s/></text:span><text:span text:style-name="T6988">ча-ща,<text:s/></text:span><text:span text:style-name="T6989">чу-щу.<text:s/></text:span><text:span text:style-name="T6990">Обобщение знаний о буквах, обозначающих непарные по глухости/звонкости согласные звуки (с. 27-29)</text:span></text:p>
          </table:table-cell>
          <table:table-cell table:style-name="TableCell6991">
            <text:p text:style-name="P6992"><text:span text:style-name="T6993">Почему в сочетаниях<text:s/></text:span><text:span text:style-name="T6994">ча – ща</text:span><text:span text:style-name="T6995">,<text:s/></text:span><text:span text:style-name="T6996">чу – щу</text:span><text:span text:style-name="T6997"><text:s/>надо запомнить нап</text:span><text:span text:style-name="T6998">и</text:span><text:span text:style-name="T6999">сание гласных? Какие буквы можно смоделировать из предложенных элементов?</text:span></text:p>
            <text:p text:style-name="P7000"><text:span text:style-name="T7001">Цели:<text:s/></text:span><text:span text:style-name="T7002">учить писать<text:s/></text:span><text:span text:style-name="T7003">слова<text:s/></text:span><text:span text:style-name="T7004"><text:line-break/></text:span><text:span text:style-name="T7005">и предложения с изученной буквой, выполнять слоговой и звукобуквенный анализ слов; формировать навык правоп</text:span><text:span text:style-name="T7006">и</text:span><text:span text:style-name="T7007">сания слов с сочетаниями<text:s/></text:span><text:span text:style-name="T7008">ща</text:span><text:span text:style-name="T7009">,<text:s/></text:span><text:span text:style-name="T7010">щу</text:span><text:span text:style-name="T7011">; развивать орфографич</text:span><text:span text:style-name="T7012">е</text:span><text:span text:style-name="T7013">скую зоркость, творческое воображение</text:span></text:p>
            <text:p text:style-name="P7014"/>
          </table:table-cell>
          <table:table-cell table:style-name="TableCell7015">
            <text:p text:style-name="P7016"><text:span text:style-name="T7017">Глухой, мягкий непарный ш</text:span><text:span text:style-name="T7018">и</text:span><text:span text:style-name="T7019">пящий согла</text:span><text:span text:style-name="T7020">с</text:span><text:span text:style-name="T7021">ный звук;<text:s/></text:span><text:span text:style-name="T7022">пр</text:span><text:span text:style-name="T7023">а</text:span><text:span text:style-name="T7024">вописание<text:s/></text:span><text:span text:style-name="T7025">ща</text:span><text:span text:style-name="T7026">,<text:s/></text:span><text:span text:style-name="T7027">щу</text:span><text:span text:style-name="T7028">; ребусы</text:span></text:p>
            <text:p text:style-name="P7029"/>
          </table:table-cell>
          <table:table-cell table:style-name="TableCell7030">
            <text:p text:style-name="P7031"><text:span text:style-name="T7032">Знания:</text:span><text:span text:style-name="T7033"><text:s/>научатся гр</text:span><text:span text:style-name="T7034">а</text:span><text:span text:style-name="T7035">мотно использовать знания о правиле нап</text:span><text:span text:style-name="T7036">и</text:span><text:span text:style-name="T7037">сания слов с сочетан</text:span><text:span text:style-name="T7038">и</text:span><text:span text:style-name="T7039">ями<text:s/></text:span><text:span text:style-name="T7040">ща</text:span><text:span text:style-name="T7041">,<text:s/></text:span><text:span text:style-name="T7042">щу</text:span><text:span text:style-name="T7043">, выделять эти сочетания в словах.</text:span></text:p>
            <text:p text:style-name="P7044"><text:span text:style-name="T7045">Умения:</text:span><text:span text:style-name="T7046"><text:s/>сравнивать собственные буквы<text:s/></text:span><text:span text:style-name="T7047"><text:line-break/></text:span><text:span text:style-name="T7048">с предложенным обра</text:span><text:span text:style-name="T7049">з</text:span><text:span text:style-name="T7050">цом, выполнять звук</text:span><text:span text:style-name="T7051">о</text:span><text:span text:style-name="T7052">буквенный анализ слов,<text:s/></text:span><text:span text:style-name="T7053">употреблять изученные правила письма с соч</text:span><text:span text:style-name="T7054">е</text:span><text:span text:style-name="T7055">таниями<text:s/></text:span><text:span text:style-name="T7056">ча</text:span><text:span text:style-name="T7057">,<text:s/></text:span><text:span text:style-name="T7058">чу</text:span><text:span text:style-name="T7059">,<text:s/></text:span><text:span text:style-name="T7060">ча – ща,</text:span><text:span text:style-name="T7061"><text:s/>списывать с печатного текста, употребляя из</text:span><text:span text:style-name="T7062">у</text:span><text:span text:style-name="T7063">ченные буквы<text:s/></text:span></text:p>
          </table:table-cell>
          <table:table-cell table:style-name="TableCell7064">
            <text:p text:style-name="P7065"><text:span text:style-name="T7066">Регулятивные:</text:span><text:span text:style-name="T7067"><text:s/>формулир</text:span><text:span text:style-name="T7068">о</text:span><text:span text:style-name="T7069">вать и удерживать учебную задачу, применять установле</text:span><text:span text:style-name="T7070">н</text:span><text:span text:style-name="T7071">ные правила.</text:span></text:p>
            <text:p text:style-name="P7072"><text:span text:style-name="T7073">Познавательные:</text:span><text:span text:style-name="T7074"><text:s/>использ</text:span><text:span text:style-name="T7075">о</text:span><text:span text:style-name="T7076">вать<text:s/></text:span><text:span text:style-name="T7077">знаково-символические средства.</text:span></text:p>
            <text:p text:style-name="P7078"><text:span text:style-name="T7079">Коммуникативные:</text:span><text:span text:style-name="T7080"><text:s/>аргуме</text:span><text:span text:style-name="T7081">н</text:span><text:span text:style-name="T7082">тировать свою позицию и к</text:span><text:span text:style-name="T7083">о</text:span><text:span text:style-name="T7084">ординировать ее с позициями партнеров</text:span></text:p>
            <text:p text:style-name="P7085"/>
          </table:table-cell>
          <table:table-cell table:style-name="TableCell7086">
            <text:p text:style-name="P7087"><text:span text:style-name="T7088">Самооценка<text:s/></text:span><text:span text:style-name="T7089"><text:line-break/></text:span><text:span text:style-name="T7090">на основе критериев успешности учебной деятельности</text:span></text:p>
            <text:p text:style-name="P7091"/>
          </table:table-cell>
        </table:table-row>
        <table:table-row table:style-name="TableRow7092">
          <table:table-cell table:style-name="TableCell7093">
            <text:p text:style-name="P7094">76</text:p>
          </table:table-cell>
          <table:table-cell table:style-name="TableCell7095">
            <text:p text:style-name="P7096"/>
          </table:table-cell>
          <table:table-cell table:style-name="TableCell7097">
            <text:p text:style-name="Standard"><text:span text:style-name="T7098">Написание букв<text:s/></text:span><text:span text:style-name="T7099">Ф, ф<text:s/></text:span><text:span text:style-name="T7100">(с. 30-31)</text:span></text:p>
          </table:table-cell>
          <table:table-cell table:style-name="TableCell7101">
            <text:p text:style-name="P7102"><text:span text:style-name="T7103">На что похожа буква<text:s/></text:span><text:span text:style-name="T7104">ф</text:span><text:span text:style-name="T7105">?<text:s/></text:span><text:span text:style-name="T7106"><text:line-break/></text:span><text:span text:style-name="T7107">Из каких<text:s/></text:span><text:span text:style-name="T7108">элементов она с</text:span><text:span text:style-name="T7109">о</text:span><text:span text:style-name="T7110">стоит?</text:span></text:p>
            <text:p text:style-name="P7111"><text:span text:style-name="T7112">Цели:<text:s/></text:span><text:span text:style-name="T7113">учить писать загла</text:span><text:span text:style-name="T7114">в</text:span><text:span text:style-name="T7115">ную<text:s/></text:span><text:span text:style-name="T7116">Ф<text:s/></text:span><text:span text:style-name="T7117">и строчную букву<text:s/></text:span><text:span text:style-name="T7118">ф</text:span><text:span text:style-name="T7119">, ритмично располагать буквы на строке;<text:s/></text:span></text:p>
            <text:p text:style-name="P7120"><text:span text:style-name="T7121">формировать навык работы по алгоритму, умения выпо</text:span><text:span text:style-name="T7122">л</text:span><text:span text:style-name="T7123">нять слоговой и звуковой разбор слов, писать слова и предложения с изученными буквами,<text:s/></text:span><text:span text:style-name="T7124">ставить ударение, делить слова на слоги</text:span></text:p>
            <text:p text:style-name="P7125"/>
          </table:table-cell>
          <table:table-cell table:style-name="TableCell7126">
            <text:p text:style-name="P7127"><text:span text:style-name="T7128">Глухой непа</text:span><text:span text:style-name="T7129">р</text:span><text:span text:style-name="T7130">ный, твердый<text:s/></text:span><text:span text:style-name="T7131"><text:line-break/></text:span><text:span text:style-name="T7132">и мягкий с</text:span><text:span text:style-name="T7133">о</text:span><text:span text:style-name="T7134">гласный звук</text:span></text:p>
            <text:p text:style-name="P7135"/>
          </table:table-cell>
          <table:table-cell table:style-name="TableCell7136">
            <text:p text:style-name="P7137"><text:span text:style-name="T7138">Знания:</text:span><text:span text:style-name="T7139"><text:s/>научатся п</text:span><text:span text:style-name="T7140">и</text:span><text:span text:style-name="T7141">сать заглавную<text:s/></text:span><text:span text:style-name="T7142">Ф<text:s/></text:span><text:span text:style-name="T7143">и строчную букву<text:s/></text:span><text:span text:style-name="T7144">ф</text:span><text:span text:style-name="T7145">, в</text:span><text:span text:style-name="T7146">ы</text:span><text:span text:style-name="T7147">рабатывать связное<text:s/></text:span><text:span text:style-name="T7148"><text:line-break/></text:span><text:span text:style-name="T7149">и ритмичное написание букв и слов на строке, без искажений.</text:span></text:p>
            <text:p text:style-name="P7150"><text:span text:style-name="T7151">Умения:</text:span><text:span text:style-name="T7152"><text:s/>записывать слова и</text:span><text:span text:style-name="T7153"><text:s/>предложения после их предварител</text:span><text:span text:style-name="T7154">ь</text:span><text:span text:style-name="T7155">ного разбора, образ</text:span><text:span text:style-name="T7156">о</text:span><text:span text:style-name="T7157">вывать новые слова по знакомым моделям, контролировать этапы своей работы, связно и ритмично писать буквы и их соединения в сл</text:span><text:span text:style-name="T7158">о</text:span><text:span text:style-name="T7159">вах</text:span></text:p>
            <text:p text:style-name="P7160"/>
          </table:table-cell>
          <table:table-cell table:style-name="TableCell7161">
            <text:p text:style-name="P7162"><text:span text:style-name="T7163">Регулятивные:</text:span><text:span text:style-name="T7164"><text:s/>формулир</text:span><text:span text:style-name="T7165">о</text:span><text:span text:style-name="T7166">вать и удерживать учебную задачу, применять уст</text:span><text:span text:style-name="T7167">ановле</text:span><text:span text:style-name="T7168">н</text:span><text:span text:style-name="T7169">ные правила в планировании способа решения; адекватно воспринимать предложение учителя и товарищей по и</text:span><text:span text:style-name="T7170">с</text:span><text:span text:style-name="T7171">правлению допущенных<text:s/></text:span><text:span text:style-name="T7172"><text:line-break/></text:span><text:span text:style-name="T7173">ошибок.</text:span></text:p>
            <text:p text:style-name="P7174"><text:span text:style-name="T7175">Познавательные:</text:span><text:span text:style-name="T7176"><text:s/>использ</text:span><text:span text:style-name="T7177">о</text:span><text:span text:style-name="T7178">вать знаково-символические средства, строить рассуждения в форме связи простых сужд</text:span><text:span text:style-name="T7179">е</text:span><text:span text:style-name="T7180">ний об<text:s/></text:span><text:span text:style-name="T7181">объекте.</text:span></text:p>
            <text:p text:style-name="P7182"><text:span text:style-name="T7183">Коммуникативные:</text:span><text:span text:style-name="T7184"><text:s/>анализ</text:span><text:span text:style-name="T7185">и</text:span><text:span text:style-name="T7186">ровать информацию, аргуме</text:span><text:span text:style-name="T7187">н</text:span><text:span text:style-name="T7188">тировать свою позицию и к</text:span><text:span text:style-name="T7189">о</text:span><text:span text:style-name="T7190">ординировать ее с позициями партнеров</text:span></text:p>
          </table:table-cell>
          <table:table-cell table:style-name="TableCell7191">
            <text:p text:style-name="P7192"><text:span text:style-name="T7193">Внутренняя позиция школьника на основе положительного отн</text:span><text:span text:style-name="T7194">о</text:span><text:span text:style-name="T7195">шения к школе, осозн</text:span><text:span text:style-name="T7196">а</text:span><text:span text:style-name="T7197">ние ответственности человека за общее бл</text:span><text:span text:style-name="T7198">а</text:span><text:span text:style-name="T7199">гополучие</text:span></text:p>
            <text:p text:style-name="P7200"/>
          </table:table-cell>
        </table:table-row>
        <table:table-row table:style-name="TableRow7201">
          <table:table-cell table:style-name="TableCell7202">
            <text:p text:style-name="P7203">77</text:p>
          </table:table-cell>
          <table:table-cell table:style-name="TableCell7204">
            <text:p text:style-name="P7205"/>
          </table:table-cell>
          <table:table-cell table:style-name="TableCell7206">
            <text:p text:style-name="Standard"><text:span text:style-name="T7207">Написание строчных<text:s/></text:span><text:span text:style-name="T7208">ь, ъ<text:s/></text:span></text:p>
            <text:p text:style-name="P7209">(с. 32)</text:p>
          </table:table-cell>
          <table:table-cell table:style-name="TableCell7210">
            <text:p text:style-name="P7211"><text:span text:style-name="T7212">Какую «работу» могут в</text:span><text:span text:style-name="T7213">ы</text:span><text:span text:style-name="T7214">полнять в словах<text:s/></text:span><text:span text:style-name="T7215">ь</text:span><text:span text:style-name="T7216"><text:s/>и<text:s/></text:span><text:span text:style-name="T7217">ъ</text:span><text:span text:style-name="T7218">?<text:s/></text:span></text:p>
            <text:p text:style-name="P7219"><text:span text:style-name="T7220">Цели:<text:s/></text:span><text:span text:style-name="T7221">учить писать<text:s/></text:span><text:span text:style-name="T7222">ь</text:span><text:span text:style-name="T7223"><text:s/>и<text:s/></text:span><text:span text:style-name="T7224">ъ</text:span><text:span text:style-name="T7225">; п</text:span><text:span text:style-name="T7226">о</text:span><text:span text:style-name="T7227">казать роль этих знаков в слове – служить для мягкости согласного и для раздельного написания согласного и гла</text:span><text:span text:style-name="T7228">с</text:span><text:span text:style-name="T7229">ного; развивать умения ра</text:span><text:span text:style-name="T7230">з</text:span><text:span text:style-name="T7231">личать</text:span><text:span text:style-name="T7232"><text:s/>на слух и зрительно слова с мягким и твердым знаками, писать слова<text:s/></text:span><text:span text:style-name="T7233"><text:line-break/></text:span><text:span text:style-name="T7234">с<text:s/></text:span><text:span text:style-name="T7235">ь</text:span><text:span text:style-name="T7236"><text:s/>и<text:s/></text:span><text:span text:style-name="T7237">ъ</text:span></text:p>
            <text:p text:style-name="P7238"/>
          </table:table-cell>
          <table:table-cell table:style-name="TableCell7239">
            <text:p text:style-name="P7240"><text:span text:style-name="T7241">Буквы, не им</text:span><text:span text:style-name="T7242">е</text:span><text:span text:style-name="T7243">ющие звуков</text:span></text:p>
            <text:p text:style-name="P7244"/>
          </table:table-cell>
          <table:table-cell table:style-name="TableCell7245">
            <text:p text:style-name="P7246"><text:span text:style-name="T7247">Знания:</text:span><text:span text:style-name="T7248"><text:s/>научатся п</text:span><text:span text:style-name="T7249">и</text:span><text:span text:style-name="T7250">сать<text:s/></text:span><text:span text:style-name="T7251">ь<text:s/></text:span><text:span text:style-name="T7252">и<text:s/></text:span><text:span text:style-name="T7253">ъ</text:span><text:span text:style-name="T7254">, понимать функции букв<text:s/></text:span><text:span text:style-name="T7255">ь</text:span><text:span text:style-name="T7256"><text:s/>и<text:s/></text:span><text:span text:style-name="T7257">ъ</text:span><text:span text:style-name="T7258">, употреблять эти буквы при написании слов, объяснять новое знач</text:span><text:span text:style-name="T7259">е</text:span><text:span text:style-name="T7260">ние слов с<text:s/></text:span><text:span text:style-name="T7261">ь</text:span><text:span text:style-name="T7262">,<text:s/></text:span><text:span text:style-name="T7263">ъ</text:span><text:span text:style-name="T7264"><text:s/>и без них.</text:span></text:p>
            <text:p text:style-name="P7265"><text:span text:style-name="T7266">Ум</text:span><text:span text:style-name="T7267">ения:</text:span><text:span text:style-name="T7268"><text:s/>записывать слова и предложения после слого-звукового разбора с учителем; д</text:span><text:span text:style-name="T7269">е</text:span><text:span text:style-name="T7270">монстрировать поним</text:span><text:span text:style-name="T7271">а</text:span><text:span text:style-name="T7272">ние звукобуквенных соотношений, различать и использовать на пис</text:span><text:span text:style-name="T7273">ь</text:span><text:span text:style-name="T7274">ме изученные буквы</text:span></text:p>
          </table:table-cell>
          <table:table-cell table:style-name="TableCell7275">
            <text:p text:style-name="P7276"><text:span text:style-name="T7277">Регулятивные:</text:span><text:span text:style-name="T7278"><text:s/>формулир</text:span><text:span text:style-name="T7279">о</text:span><text:span text:style-name="T7280">вать и удерживать учебную задачу, применять устан</text:span><text:span text:style-name="T7281">овле</text:span><text:span text:style-name="T7282">н</text:span><text:span text:style-name="T7283">ные правила.</text:span></text:p>
            <text:p text:style-name="P7284"><text:span text:style-name="T7285">Познавательные:</text:span><text:span text:style-name="T7286"><text:s/>использ</text:span><text:span text:style-name="T7287">о</text:span><text:span text:style-name="T7288">вать знаково-символические средства, общие приемы реш</text:span><text:span text:style-name="T7289">е</text:span><text:span text:style-name="T7290">ния задач, анализировать и</text:span><text:span text:style-name="T7291">н</text:span><text:span text:style-name="T7292">формацию.</text:span></text:p>
            <text:p text:style-name="P7293"><text:span text:style-name="T7294">Коммуникативные:</text:span><text:span text:style-name="T7295"><text:s/>анализ</text:span><text:span text:style-name="T7296">и</text:span><text:span text:style-name="T7297">ровать информацию, аргуме</text:span><text:span text:style-name="T7298">н</text:span><text:span text:style-name="T7299">тировать свою позицию и к</text:span><text:span text:style-name="T7300">о</text:span><text:span text:style-name="T7301">ординировать ее с позициями партнеров; соблюдат</text:span><text:span text:style-name="T7302">ь пр</text:span><text:span text:style-name="T7303">о</text:span><text:span text:style-name="T7304">стейшие нормы речевого эт</text:span><text:span text:style-name="T7305">и</text:span><text:span text:style-name="T7306">кета</text:span></text:p>
          </table:table-cell>
          <table:table-cell table:style-name="TableCell7307">
            <text:p text:style-name="P7308"><text:span text:style-name="T7309">Участие в совместной работе, умение обосн</text:span><text:span text:style-name="T7310">о</text:span><text:span text:style-name="T7311">вывать свою точку зр</text:span><text:span text:style-name="T7312">е</text:span><text:span text:style-name="T7313">ния, выслушивать о</text:span><text:span text:style-name="T7314">д</text:span><text:span text:style-name="T7315">ноклассников, не созд</text:span><text:span text:style-name="T7316">а</text:span><text:span text:style-name="T7317">вать конфликтов и находить выход из спорных ситуаций</text:span></text:p>
            <text:p text:style-name="P7318"/>
          </table:table-cell>
        </table:table-row>
        <table:table-row table:style-name="TableRow7319">
          <table:table-cell table:style-name="TableCell7320">
            <text:p text:style-name="P7321">78</text:p>
          </table:table-cell>
          <table:table-cell table:style-name="TableCell7322">
            <text:p text:style-name="P7323"/>
          </table:table-cell>
          <table:table-cell table:style-name="TableCell7324">
            <text:p text:style-name="Standard"><text:span text:style-name="T7325">Написание букв<text:s/></text:span><text:span text:style-name="T7326">ь, ъ<text:s/></text:span><text:span text:style-name="T7327"><text:s/>(закрепление). Повторение написания<text:s/></text:span><text:span text:style-name="T7328">изученных букв</text:span></text:p>
          </table:table-cell>
          <table:table-cell table:style-name="TableCell7329">
            <text:p text:style-name="P7330"><text:span text:style-name="T7331">Цели:<text:s/></text:span><text:span text:style-name="T7332">повторить и обобщить знания о правописании разд</text:span><text:span text:style-name="T7333">е</text:span><text:span text:style-name="T7334">лительных<text:s/></text:span><text:span text:style-name="T7335">ь, ъ<text:s/></text:span><text:span text:style-name="T7336">знаков; в</text:span><text:span text:style-name="T7337">ы</text:span><text:span text:style-name="T7338">полнить списывание текста<text:s/></text:span></text:p>
          </table:table-cell>
          <table:table-cell table:style-name="TableCell7339">
            <text:p text:style-name="P7340">Буквы русского алфавита</text:p>
          </table:table-cell>
          <table:table-cell table:style-name="TableCell7341">
            <text:p text:style-name="P7342"><text:span text:style-name="T7343">Умения:</text:span><text:span text:style-name="T7344"><text:s/>записывать слова и предложения после слого-звукового разбора с учителем; д</text:span><text:span text:style-name="T7345">е</text:span><text:span text:style-name="T7346">монстрировать поним</text:span><text:span text:style-name="T7347">а</text:span><text:span text:style-name="T7348">ние<text:s/></text:span><text:span text:style-name="T7349">звукобуквенных соотношений, разл</text:span><text:span text:style-name="T7350">и</text:span><text:span text:style-name="T7351">чать и использовать на письме изученные бу</text:span><text:span text:style-name="T7352">к</text:span><text:span text:style-name="T7353">вы</text:span></text:p>
          </table:table-cell>
          <table:table-cell table:style-name="TableCell7354">
            <text:p text:style-name="P7355"><text:span text:style-name="T7356">Регулятивные:</text:span><text:span text:style-name="T7357"><text:s/>составлять план и последовательность действий и предвосхищать р</text:span><text:span text:style-name="T7358">е</text:span><text:span text:style-name="T7359">зультат.</text:span></text:p>
            <text:p text:style-name="P7360"><text:span text:style-name="T7361">Познавательные:</text:span><text:span text:style-name="T7362"><text:s/>самосто</text:span><text:span text:style-name="T7363">я</text:span><text:span text:style-name="T7364">тельно выделять и формулир</text:span><text:span text:style-name="T7365">о</text:span><text:span text:style-name="T7366">вать познавательную цель, контролироват</text:span><text:span text:style-name="T7367">ь и оценивать процесс и результат деятельн</text:span><text:span text:style-name="T7368">о</text:span><text:span text:style-name="T7369">сти.</text:span></text:p>
            <text:p text:style-name="P7370"><text:span text:style-name="T7371">Коммуникативные:</text:span><text:span text:style-name="T7372"><text:s/>задавать вопросы, формулировать со</text:span><text:span text:style-name="T7373">б</text:span><text:span text:style-name="T7374">ственное мнение и позицию, определять общую цель и пути ее достижения, строить мон</text:span><text:span text:style-name="T7375">о</text:span><text:span text:style-name="T7376">логическое высказывание, слушать и понимать речь др</text:span><text:span text:style-name="T7377">у</text:span><text:span text:style-name="T7378">гих</text:span></text:p>
          </table:table-cell>
          <table:table-cell table:style-name="TableCell7379">
            <text:p text:style-name="P7380"><text:span text:style-name="T7381">Осознание своей э</text:span><text:span text:style-name="T7382">тн</text:span><text:span text:style-name="T7383">и</text:span><text:span text:style-name="T7384">ческой принадлежн</text:span><text:span text:style-name="T7385">о</text:span><text:span text:style-name="T7386">сти, принятие образа «хорошего ученика»</text:span></text:p>
            <text:p text:style-name="P7387"/>
          </table:table-cell>
        </table:table-row>
        <table:table-row table:style-name="TableRow7388">
          <table:table-cell table:style-name="TableCell7389">
            <text:p text:style-name="P7390">79</text:p>
          </table:table-cell>
          <table:table-cell table:style-name="TableCell7391">
            <text:p text:style-name="P7392"/>
          </table:table-cell>
          <table:table-cell table:style-name="TableCell7393">
            <text:p text:style-name="P7394">Русский алфавит (с. 78-84) Повторение</text:p>
          </table:table-cell>
          <table:table-cell table:style-name="TableCell7395">
            <text:p text:style-name="P7396"><text:span text:style-name="T7397">Для чего нужно знать алф</text:span><text:span text:style-name="T7398">а</text:span><text:span text:style-name="T7399">вит? Что за книга – АЗ да БУКИ, а потом науки?</text:span></text:p>
            <text:p text:style-name="P7400"><text:span text:style-name="T7401">Цели:<text:s/></text:span><text:span text:style-name="T7402">учить правильно наз</text:span><text:span text:style-name="T7403">ы</text:span><text:span text:style-name="T7404">вать буквы алфавита; прив</text:span><text:span text:style-name="T7405">е</text:span><text:span text:style-name="T7406">сти в систему знания об из</text:span><text:span text:style-name="T7407">у</text:span><text:span text:style-name="T7408">ченных звуках и буквах, их обозначающих; развивать умения находить слова в сл</text:span><text:span text:style-name="T7409">о</text:span><text:span text:style-name="T7410">варике <text:s/>и располагать по а</text:span><text:span text:style-name="T7411">л</text:span><text:span text:style-name="T7412">фавиту, рассматривать илл</text:span><text:span text:style-name="T7413">ю</text:span><text:span text:style-name="T7414">страции по тематике урока, вести беседу</text:span></text:p>
            <text:p text:style-name="P7415"/>
          </table:table-cell>
          <table:table-cell table:style-name="TableCell7416">
            <text:p text:style-name="P7417"><text:span text:style-name="T7418">Алфавит, азб</text:span><text:span text:style-name="T7419">у</text:span><text:span text:style-name="T7420">ка, 33 буквы, согласные, гласные, буквы, которые не об</text:span><text:span text:style-name="T7421">о</text:span><text:span text:style-name="T7422">значают звуков</text:span></text:p>
            <text:p text:style-name="P7423"/>
          </table:table-cell>
          <table:table-cell table:style-name="TableCell7424">
            <text:p text:style-name="P7425"><text:span text:style-name="T7426">Знания:</text:span><text:span text:style-name="T7427"><text:s/>научатся соо</text:span><text:span text:style-name="T7428">т</text:span><text:span text:style-name="T7429">носить печатные и письменные буквы, правильно называть буквы русского алфав</text:span><text:span text:style-name="T7430">и</text:span><text:span text:style-name="T7431">та, располагать слова по алфавиту.</text:span></text:p>
            <text:p text:style-name="P7432"><text:span text:style-name="T7433">Умения:</text:span><text:span text:style-name="T7434"><text:s/>находить сл</text:span><text:span text:style-name="T7435">о</text:span><text:span text:style-name="T7436">ва в словарике, выпо</text:span><text:span text:style-name="T7437">л</text:span><text:span text:style-name="T7438">нять начертание пис</text:span><text:span text:style-name="T7439">ь</text:span><text:span text:style-name="T7440">менных заглавных и строчных букв; владеть разборчивым аккура</text:span><text:span text:style-name="T7441">т</text:span><text:span text:style-name="T7442">ны</text:span><text:span text:style-name="T7443">м письмом с учетом гигиенических требов</text:span><text:span text:style-name="T7444">а</text:span><text:span text:style-name="T7445">ний</text:span></text:p>
          </table:table-cell>
          <table:table-cell table:style-name="TableCell7446">
            <text:p text:style-name="P7447"><text:span text:style-name="T7448">Регулятивные:</text:span><text:span text:style-name="T7449"><text:s/>ставить новые учебные задачи в сотруднич</text:span><text:span text:style-name="T7450">е</text:span><text:span text:style-name="T7451">стве с учителем, сличать сп</text:span><text:span text:style-name="T7452">о</text:span><text:span text:style-name="T7453">соб действия и его результат с заданным эталоном с целью обнаружения отклонений<text:s/></text:span><text:span text:style-name="T7454"><text:line-break/></text:span><text:span text:style-name="T7455">и отличий от эталона.</text:span></text:p>
            <text:p text:style-name="P7456"><text:span text:style-name="T7457">Познавательные:</text:span><text:span text:style-name="T7458"><text:s/>контрол</text:span><text:span text:style-name="T7459">и</text:span><text:span text:style-name="T7460">ро</text:span><text:span text:style-name="T7461">вать и оценивать процесс<text:s/></text:span><text:span text:style-name="T7462"><text:line-break/></text:span><text:span text:style-name="T7463">и результат деятельности.</text:span></text:p>
            <text:p text:style-name="P7464"><text:span text:style-name="T7465">Коммуникативные:</text:span><text:span text:style-name="T7466"><text:s/>проявлять активность во взаимодействии для решения коммуникативных и познавательных задач</text:span></text:p>
            <text:p text:style-name="P7467"/>
          </table:table-cell>
          <table:table-cell table:style-name="TableCell7468">
            <text:p text:style-name="P7469"><text:span text:style-name="T7470">Стремление<text:s/></text:span><text:span text:style-name="T7471"><text:line-break/></text:span><text:span text:style-name="T7472">к познанию нового, с</text:span><text:span text:style-name="T7473">а</text:span><text:span text:style-name="T7474">мооценка на основе критериев успешности учебной деятельности</text:span></text:p>
            <text:p text:style-name="P7475"/>
          </table:table-cell>
        </table:table-row>
        <table:table-row table:style-name="TableRow7476">
          <table:table-cell table:style-name="TableCell7477">
            <text:p text:style-name="P7478">80</text:p>
          </table:table-cell>
          <table:table-cell table:style-name="TableCell7479">
            <text:p text:style-name="P7480"/>
          </table:table-cell>
          <table:table-cell table:style-name="TableCell7481">
            <text:p text:style-name="P7482">Повторение изученного в букварный период</text:p>
          </table:table-cell>
          <table:table-cell table:style-name="TableCell7483">
            <text:p text:style-name="P7484"><text:span text:style-name="T7485">Почему некоторые согласные звуки называются в русском языке парными? Почему не всегда легко обозначить бу</text:span><text:span text:style-name="T7486">к</text:span><text:span text:style-name="T7487">вой парный согласный в ко</text:span><text:span text:style-name="T7488">н</text:span><text:span text:style-name="T7489">це слова?</text:span></text:p>
            <text:p text:style-name="P7490"><text:span text:style-name="T7491">Цели:<text:s/></text:span><text:span text:style-name="T7492">воспроизвести знания о согласных звуках, способах их различения</text:span><text:span text:style-name="T7493">; провести<text:s/></text:span><text:span text:style-name="T7494"><text:line-break/></text:span><text:span text:style-name="T7495">наблюдение над особенн</text:span><text:span text:style-name="T7496">о</text:span><text:span text:style-name="T7497">стями произнесения глухих<text:s/></text:span><text:span text:style-name="T7498"><text:line-break/></text:span><text:span text:style-name="T7499">и звонких согласных звуков, парных согласных звуков; познакомить со способами обозначения буквой парного согласного в конце слова; учить списывать текст в соо</text:span><text:span text:style-name="T7500">т</text:span><text:span text:style-name="T7501">ветствии с правилами письма</text:span></text:p>
          </table:table-cell>
          <table:table-cell table:style-name="TableCell7502">
            <text:p text:style-name="P7503"><text:span text:style-name="T7504">Парные<text:s/></text:span><text:span text:style-name="T7505">глухие и звонкие с</text:span><text:span text:style-name="T7506">о</text:span><text:span text:style-name="T7507">гласные звуки</text:span></text:p>
            <text:p text:style-name="P7508"/>
          </table:table-cell>
          <table:table-cell table:style-name="TableCell7509">
            <text:p text:style-name="P7510"><text:span text:style-name="T7511">Знания:</text:span><text:span text:style-name="T7512"><text:s/>научатся ра</text:span><text:span text:style-name="T7513">с</text:span><text:span text:style-name="T7514">познавать и характер</text:span><text:span text:style-name="T7515">и</text:span><text:span text:style-name="T7516">зовать парные глухие<text:s/></text:span><text:span text:style-name="T7517"><text:line-break/></text:span><text:span text:style-name="T7518">и звонкие согласные звуки, обозначать бу</text:span><text:span text:style-name="T7519">к</text:span><text:span text:style-name="T7520">вой парный согласный<text:s/></text:span><text:span text:style-name="T7521"><text:line-break/></text:span><text:span text:style-name="T7522">в конце слова, прив</text:span><text:span text:style-name="T7523">о</text:span><text:span text:style-name="T7524">дить примеры слов<text:s/></text:span><text:span text:style-name="T7525"><text:line-break/></text:span><text:span text:style-name="T7526">с парным согласным.<text:s/></text:span><text:span text:style-name="T7527">Умения:</text:span><text:span text:style-name="T7528"><text:s/>выполнять устный фонетический</text:span><text:span text:style-name="T7529"><text:s/>анализ слова, списывать с печатного текста, ко</text:span><text:span text:style-name="T7530">н</text:span><text:span text:style-name="T7531">тролировать этапы св</text:span><text:span text:style-name="T7532">о</text:span><text:span text:style-name="T7533">ей работы, подбирать проверочное слово, обосновывая написание парного согласного<text:s/></text:span><text:span text:style-name="T7534"><text:line-break/></text:span><text:span text:style-name="T7535">в слове</text:span></text:p>
            <text:p text:style-name="P7536"/>
          </table:table-cell>
          <table:table-cell table:style-name="TableCell7537">
            <text:p text:style-name="P7538"><text:span text:style-name="T7539">Регулятивные:</text:span><text:span text:style-name="T7540"><text:s/>формулир</text:span><text:span text:style-name="T7541">о</text:span><text:span text:style-name="T7542">вать и удерживать учебную задачу, применять установле</text:span><text:span text:style-name="T7543">н</text:span><text:span text:style-name="T7544">ные правила.</text:span></text:p>
            <text:p text:style-name="P7545"><text:span text:style-name="T7546">Познав</text:span><text:span text:style-name="T7547">ательные:</text:span><text:span text:style-name="T7548"><text:s/>использ</text:span><text:span text:style-name="T7549">о</text:span><text:span text:style-name="T7550">вать знаково-символические средства, строить рассуждения в форме связи простых сужд</text:span><text:span text:style-name="T7551">е</text:span><text:span text:style-name="T7552">ний об объекте.</text:span></text:p>
            <text:p text:style-name="P7553"><text:span text:style-name="T7554">Коммуникативные:</text:span><text:span text:style-name="T7555"><text:s/>анализ</text:span><text:span text:style-name="T7556">и</text:span><text:span text:style-name="T7557">ровать информацию, аргуме</text:span><text:span text:style-name="T7558">н</text:span><text:span text:style-name="T7559">тировать свою позицию и к</text:span><text:span text:style-name="T7560">о</text:span><text:span text:style-name="T7561">ординировать ее с позициями партнеров; соблюдать пр</text:span><text:span text:style-name="T7562">о</text:span><text:span text:style-name="T7563">стейшие но</text:span><text:span text:style-name="T7564">рмы речевого эт</text:span><text:span text:style-name="T7565">и</text:span><text:span text:style-name="T7566">кета: здороваться, прощаться, благодарить</text:span></text:p>
            <text:p text:style-name="P7567"/>
          </table:table-cell>
          <table:table-cell table:style-name="TableCell7568">
            <text:p text:style-name="P7569"><text:span text:style-name="T7570">Учебно-познавательная мотивация учебной д</text:span><text:span text:style-name="T7571">е</text:span><text:span text:style-name="T7572">ятельности, навыки с</text:span><text:span text:style-name="T7573">о</text:span><text:span text:style-name="T7574">трудничества в разных ситуациях, умение не создавать конфликтов и находить выход из спорных ситуаций</text:span></text:p>
            <text:p text:style-name="P7575"/>
          </table:table-cell>
        </table:table-row>
        <table:table-row table:style-name="TableRow7576">
          <table:table-cell table:style-name="TableCell7577" table:number-columns-spanned="8">
            <text:p text:style-name="P7578">Послебукварный пери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9">
          <table:table-cell table:style-name="TableCell7580">
            <text:p text:style-name="P7581">81</text:p>
            <text:p text:style-name="P7582">82</text:p>
          </table:table-cell>
          <table:table-cell table:style-name="TableCell7583">
            <text:p text:style-name="P7584"/>
          </table:table-cell>
          <table:table-cell table:style-name="TableCell7585">
            <text:p text:style-name="P7586">Повторение по теме «Парные согласные звуки», списывание текста</text:p>
          </table:table-cell>
          <table:table-cell table:style-name="TableCell7587">
            <text:p text:style-name="P7588">Почему некоторые согласные звуки называются в русском языке парными? Почему не всегда легко обозначить буквой парный согласный в конце слова?</text:p>
            <text:p text:style-name="P7589"><text:span text:style-name="T7590">Цели</text:span><text:span text:style-name="T7591">: воспроизвести знания о согласных звуках; пров</text:span><text:span text:style-name="T7592">ести наблюдение над особенностями произнесения глухих и звонких согласных звуков, парных согласных звуков; познакомить со способами обозначения буквой парного согласного на конце слова; учить списывать текст в соответствии с правилами письма</text:span></text:p>
          </table:table-cell>
          <table:table-cell table:style-name="TableCell7593">
            <text:p text:style-name="P7594">Парные звонкие<text:s/>и глухие согласные,</text:p>
          </table:table-cell>
          <table:table-cell table:style-name="TableCell7595">
            <text:p text:style-name="Обычный"><text:span text:style-name="T7596">Знания</text:span><text:span text:style-name="T7597">: научатся распознавать и характеризовать парные глухие и звонкие согласные звуки, обозначения буквой парного согласного на конце слова, приводить примеры слов с парным согласным</text:span></text:p>
            <text:p text:style-name="P7598"><text:span text:style-name="T7599">Умения</text:span><text:span text:style-name="T7600">: выполнять устный фонетический анализ слова</text:span><text:span text:style-name="T7601">, списывать с печатного текста, контролировать этапы своей работы, подбирать проверочное слово, обосновывая написание парного согласного в слове</text:span></text:p>
          </table:table-cell>
          <table:table-cell table:style-name="TableCell7602">
            <text:p text:style-name="Обычный"><text:span text:style-name="T7603">Регулятивные:</text:span><text:span text:style-name="T7604"><text:s/>формулировать и удерживать учебную задачу, применять установленные правила</text:span></text:p>
            <text:p text:style-name="Обычный"><text:span text:style-name="T7605">Познавательные</text:span><text:span text:style-name="T7606">: исполь</text:span><text:span text:style-name="T7607">зовать знаково-символические средства, строить рассуждения в форме связи простых суждений об объекте</text:span></text:p>
            <text:p text:style-name="P7608"><text:span text:style-name="T7609">Коммуникативные</text:span><text:span text:style-name="T7610">: анализировать информацию, <text:s/>аргументировать свою <text:s/>позицию и координировать ее с позициями партнеров; соблюдать простейшие нормы речевого<text:s/></text:span><text:span text:style-name="T7611">этикета: здороваться, прощаться, благодарить</text:span></text:p>
          </table:table-cell>
          <table:table-cell table:style-name="TableCell7612">
            <text:p text:style-name="P7613">Учебно-познавательная мотивация <text:s/>учебной деятельности, навыки сотрудничества в разных ситуациях, умение не создавать конфликтов и находить выход из спорных ситуаций</text:p>
          </table:table-cell>
        </table:table-row>
        <table:table-row table:style-name="TableRow7614">
          <table:table-cell table:style-name="TableCell7615">
            <text:p text:style-name="P7616">83</text:p>
            <text:p text:style-name="P7617">84</text:p>
          </table:table-cell>
          <table:table-cell table:style-name="TableCell7618">
            <text:p text:style-name="P7619"/>
          </table:table-cell>
          <table:table-cell table:style-name="TableCell7620">
            <text:p text:style-name="P7621">Оформление предложений в тексте</text:p>
            <text:p text:style-name="P7622"/>
          </table:table-cell>
          <table:table-cell table:style-name="TableCell7623">
            <text:p text:style-name="P7624">Расскажите, как вы понимаете, что такое текст. <text:s/>А что такое предложение? <text:s/>С какой целью мы их произносим и пишем?</text:p>
            <text:p text:style-name="P7625"><text:span text:style-name="T7626">Цели</text:span><text:span text:style-name="T7627">: учить анализировать текст, моделировать и <text:s/>оформлять в нем предложения в соответствии с их смысловой и интонационной законченностью, рас</text:span><text:span text:style-name="T7628">ставлять знаки препинания в конце предложений</text:span></text:p>
          </table:table-cell>
          <table:table-cell table:style-name="TableCell7629">
            <text:p text:style-name="P7630">Текст, предложение, знаки препинания</text:p>
          </table:table-cell>
          <table:table-cell table:style-name="TableCell7631">
            <text:p text:style-name="Обычный"><text:span text:style-name="T7632">Знания</text:span><text:span text:style-name="T7633">: научатся анализировать текст, моделировать и <text:s/>оформлять в нем предложения в соответствии с их смысловой и интонационной законченностью, расставлять знаки препинания<text:s/></text:span><text:span text:style-name="T7634">в конце предложений</text:span></text:p>
            <text:p text:style-name="P7635"><text:span text:style-name="T7636">Умения</text:span><text:span text:style-name="T7637">: составлять предложения из слов, употреблять заглавную букву в начале предложения, работать по алгоритму</text:span></text:p>
          </table:table-cell>
          <table:table-cell table:style-name="TableCell7638">
            <text:p text:style-name="Обычный"><text:span text:style-name="T7639">Регулятивные</text:span><text:span text:style-name="T7640">: выбирать действия в соответствии с поставленной задачей, преобразовывать практическую задачу в познавательную<text:s/></text:span></text:p>
            <text:p text:style-name="Обычный"><text:span text:style-name="T7641">Познавательные</text:span><text:span text:style-name="T7642">: выбирать наиболее эффективные способы решения задач, анализировать информацию</text:span></text:p>
            <text:p text:style-name="P7643"><text:span text:style-name="T7644">Коммуникативные</text:span><text:span text:style-name="T7645">: аргументировать свою <text:s/>позицию и координировать ее с позициями партнера, планировать учебное сотрудничество с учителем, сверстниками – определять</text:span><text:span text:style-name="T7646"><text:s/>цели, функции участников, способы взаимодействия</text:span></text:p>
          </table:table-cell>
          <table:table-cell table:style-name="TableCell7647">
            <text:p text:style-name="P7648">Участие в совместной работе, умение обосновывать свою точку зрения, выслушивать одноклассников, не создавать конфликтов и находить выход из спорных ситуаций</text:p>
          </table:table-cell>
        </table:table-row>
        <table:table-row table:style-name="TableRow7649">
          <table:table-cell table:style-name="TableCell7650">
            <text:p text:style-name="P7651">85</text:p>
            <text:p text:style-name="P7652">86</text:p>
          </table:table-cell>
          <table:table-cell table:style-name="TableCell7653">
            <text:p text:style-name="P7654"/>
          </table:table-cell>
          <table:table-cell table:style-name="TableCell7655">
            <text:p text:style-name="P7656">Слова, отвечающие на вопросы кто? Что?</text:p>
            <text:p text:style-name="P7657"/>
          </table:table-cell>
          <table:table-cell table:style-name="TableCell7658">
            <text:p text:style-name="P7659">Что могут обозначать слова? <text:s/>На какие вопросы отвечают слова, называющие предмет?</text:p>
            <text:p text:style-name="P7660"><text:span text:style-name="T7661">Цели</text:span><text:span text:style-name="T7662">: формировать представления об отношениях окружающего мира и слова; учить различать слова – названия предметов, ставить к ним вопросы, составлять, анализировать<text:s/></text:span><text:span text:style-name="T7663">предложения с данными словами</text:span></text:p>
          </table:table-cell>
          <table:table-cell table:style-name="TableCell7664">
            <text:p text:style-name="P7665">Предмет и слово, называющее этот предмет</text:p>
          </table:table-cell>
          <table:table-cell table:style-name="TableCell7666">
            <text:p text:style-name="Обычный"><text:span text:style-name="T7667">Знания</text:span><text:span text:style-name="T7668">: научатся различать слова – названия предметов, ставить к ним вопросы, составлять предложения с данными словами</text:span></text:p>
            <text:p text:style-name="P7669"><text:span text:style-name="T7670">Умения</text:span><text:span text:style-name="T7671">: самостоятельно строить высказывания по теме урока, развива</text:span><text:span text:style-name="T7672">ть языковую активность, формировать опыт составления предложений с данными словами</text:span></text:p>
          </table:table-cell>
          <table:table-cell table:style-name="TableCell7673">
            <text:p text:style-name="Обычный"><text:span text:style-name="T7674">Регулятивные:</text:span><text:span text:style-name="T7675"><text:s/>формулировать и удерживать учебную задачу, применять установленные правила</text:span></text:p>
            <text:p text:style-name="Обычный"><text:span text:style-name="T7676">Познавательные</text:span><text:span text:style-name="T7677">: рефлексия способов и условий действий;<text:s/></text:span></text:p>
            <text:p text:style-name="P7678"><text:s/>использование <text:s/>знаково-символических <text:s/>средств</text:p>
            <text:p text:style-name="P7679"><text:span text:style-name="T7680">Коммуникативные</text:span><text:span text:style-name="T7681">: анализировать информацию, <text:s/>аргументировать свою <text:s/>позицию и координировать ее с позициями партнеров; соблюдать простейшие нормы речевого этикета: здороваться, прощаться, благодарить</text:span></text:p>
          </table:table-cell>
          <table:table-cell table:style-name="TableCell7682">
            <text:p text:style-name="P7683">Участие в совместной работе, обоснование своей <text:s/>точки <text:s/>зрения, целостный, социально ориентированный взгляд на мир в единстве и разнообразии природы</text:p>
            <text:p text:style-name="P7684"/>
          </table:table-cell>
        </table:table-row>
        <table:table-row table:style-name="TableRow7685">
          <table:table-cell table:style-name="TableCell7686">
            <text:p text:style-name="P7687">87</text:p>
            <text:p text:style-name="P7688">88</text:p>
          </table:table-cell>
          <table:table-cell table:style-name="TableCell7689">
            <text:p text:style-name="P7690"/>
          </table:table-cell>
          <table:table-cell table:style-name="TableCell7691">
            <text:p text:style-name="P7692">Слова, отвечающие на вопросы что делать? Что сделать?</text:p>
            <text:p text:style-name="P7693"/>
          </table:table-cell>
          <table:table-cell table:style-name="TableCell7694">
            <text:p text:style-name="P7695">Что могут обозначать слова? <text:s/>На какие вопросы отвечают слова, называющие <text:s/>действия<text:s/>предметов?</text:p>
            <text:p text:style-name="P7696"><text:span text:style-name="T7697">Цели</text:span><text:span text:style-name="T7698">: формировать представления об отношениях окружающего мира и слова; учить различать слова –действия предметов, ставить к ним вопросы, составлять, анализировать предложения с данными словами, обогащать речь словами – названиями действия<text:s/></text:span><text:span text:style-name="T7699">предмета</text:span></text:p>
          </table:table-cell>
          <table:table-cell table:style-name="TableCell7700">
            <text:p text:style-name="P7701">Слова, обозначающие действия предметов</text:p>
          </table:table-cell>
          <table:table-cell table:style-name="TableCell7702">
            <text:p text:style-name="Обычный"><text:span text:style-name="T7703">Знания</text:span><text:span text:style-name="T7704">: научатся различать слова –действия предметов, ставить к ним вопросы, составлять предложения с данными словами</text:span></text:p>
            <text:p text:style-name="P7705"><text:span text:style-name="T7706">Умения</text:span><text:span text:style-name="T7707">: самостоятельно строить высказывания по теме урока, развивать языковую активность,<text:s/></text:span><text:span text:style-name="T7708">формировать опыт составления предложений с данными словами</text:span></text:p>
          </table:table-cell>
          <table:table-cell table:style-name="TableCell7709">
            <text:p text:style-name="Обычный"><text:span text:style-name="T7710">Регулятивные</text:span><text:span text:style-name="T7711">: составлять план и последовательность действий, использовать установленные правила в контроле способа решения<text:s/></text:span><text:span text:style-name="T7712">Познавательные</text:span><text:span text:style-name="T7713">: использовать общие приемы решения задач, использовать знак</text:span><text:span text:style-name="T7714">ово-символические средства для решения задач</text:span></text:p>
            <text:p text:style-name="P7715"><text:span text:style-name="T7716">Коммуникативные</text:span><text:span text:style-name="T7717">: аргументировать свою <text:s/>позицию и координировать ее с позициями партнеров в сотрудничестве при выработке общего решения в совместной деятельности</text:span></text:p>
          </table:table-cell>
          <table:table-cell table:style-name="TableCell7718">
            <text:p text:style-name="P7719">Стремление к познанию нового, самооценка на основе<text:s/>критериев успешности учебной деятельности</text:p>
          </table:table-cell>
        </table:table-row>
        <table:table-row table:style-name="TableRow7720">
          <table:table-cell table:style-name="TableCell7721">
            <text:p text:style-name="P7722">89</text:p>
            <text:p text:style-name="P7723">90</text:p>
          </table:table-cell>
          <table:table-cell table:style-name="TableCell7724">
            <text:p text:style-name="P7725"/>
          </table:table-cell>
          <table:table-cell table:style-name="TableCell7726">
            <text:p text:style-name="P7727">Слова, отвечающие на вопросы какой? какая? какое? какие?</text:p>
            <text:p text:style-name="P7728"/>
          </table:table-cell>
          <table:table-cell table:style-name="TableCell7729">
            <text:p text:style-name="P7730">Что могут обозначать слова? <text:s/>На какие вопросы отвечают слова, называющие признаки предметов?</text:p>
            <text:p text:style-name="P7731"><text:span text:style-name="T7732">Цели</text:span><text:span text:style-name="T7733">: формировать представления об отношениях<text:s/></text:span><text:span text:style-name="T7734">окружающего мира и слова; учить различать слова –признаки <text:s/>предметов, ставить к ним вопросы, составлять, анализировать предложения с данными словами, обогащать речь словами – признаками предмета, различать слова, называющие предмет, действие предмета, приз</text:span><text:span text:style-name="T7735">нак предмета</text:span></text:p>
          </table:table-cell>
          <table:table-cell table:style-name="TableCell7736">
            <text:p text:style-name="P7737">Слова, обозначающие признаки предметов</text:p>
          </table:table-cell>
          <table:table-cell table:style-name="TableCell7738">
            <text:p text:style-name="Обычный"><text:span text:style-name="T7739">Знания</text:span><text:span text:style-name="T7740">: научатся различать слова –признаки предметов, ставить к ним вопросы, составлять предложения с данными словами</text:span></text:p>
            <text:p text:style-name="P7741"><text:span text:style-name="T7742">Умения</text:span><text:span text:style-name="T7743">: самостоятельно строить высказывания по теме урока, развивать языковую<text:s/></text:span><text:span text:style-name="T7744">активность, формировать опыт составления предложений с данными словами</text:span></text:p>
          </table:table-cell>
          <table:table-cell table:style-name="TableCell7745">
            <text:p text:style-name="Обычный"><text:span text:style-name="T7746">Регулятивные</text:span><text:span text:style-name="T7747">: составлять план и последовательность действий, использовать установленные правила в контроле способа решения<text:s/></text:span><text:span text:style-name="T7748">Познавательные</text:span><text:span text:style-name="T7749">: использовать общие приемы решения задач, <text:s/>испо</text:span><text:span text:style-name="T7750">льзовать знаково-символические средства для решения задач</text:span></text:p>
            <text:p text:style-name="P7751"><text:span text:style-name="T7752">Коммуникативные</text:span><text:span text:style-name="T7753">: аргументировать свою <text:s/>позицию и координировать ее с позициями партнеров в сотрудничестве при выработке общего решения в совместной деятельности</text:span></text:p>
          </table:table-cell>
          <table:table-cell table:style-name="TableCell7754">
            <text:p text:style-name="P7755">Стремление к познанию нового, самооценка на основе критериев успешности учебной деятельности</text:p>
          </table:table-cell>
        </table:table-row>
        <table:table-row table:style-name="TableRow7756">
          <table:table-cell table:style-name="TableCell7757">
            <text:p text:style-name="P7758">100</text:p>
          </table:table-cell>
          <table:table-cell table:style-name="TableCell7759">
            <text:p text:style-name="P7760"/>
          </table:table-cell>
          <table:table-cell table:style-name="TableCell7761">
            <text:p text:style-name="Standard"><text:span text:style-name="T7762">Закрепление изученного. <text:s/></text:span><text:span text:style-name="T7763">Слуховой диктант</text:span><text:span text:style-name="T7764"><text:s text:c="5"/></text:span></text:p>
          </table:table-cell>
          <table:table-cell table:style-name="TableCell7765">
            <text:p text:style-name="P7766">Какие правила письма вы уже знаете?</text:p>
            <text:p text:style-name="P7767"><text:span text:style-name="T7768"><text:s/></text:span><text:span text:style-name="T7769">Цели</text:span><text:span text:style-name="T7770">: проверить умения учащихся писать слова под диктовку без искажений и замены букв, оформлять предложения<text:s/></text:span><text:span text:style-name="T7771">на письме <text:s/>в соответствии с изученными правилами</text:span></text:p>
          </table:table-cell>
          <table:table-cell table:style-name="TableCell7772">
            <text:p text:style-name="P7773">Правила письма, орфограммы</text:p>
            <text:p text:style-name="P7774"/>
          </table:table-cell>
          <table:table-cell table:style-name="TableCell7775">
            <text:p text:style-name="Обычный"><text:span text:style-name="T7776">Знания</text:span><text:span text:style-name="T7777">: научатся писать слова под диктовку без искажений и замены букв,</text:span></text:p>
            <text:p text:style-name="P7778"><text:span text:style-name="T7779">Умения</text:span><text:span text:style-name="T7780">: оформлять предложения на письме в соответствии с изученными правилами, контролировать и оценивать <text:s/></text:span><text:span text:style-name="T7781">этапы своей работы; владеть разборчивым аккуратным письмом с учетом <text:s/>гигиенических требований</text:span></text:p>
          </table:table-cell>
          <table:table-cell table:style-name="TableCell7782">
            <text:p text:style-name="Обычный"><text:span text:style-name="T7783">Регулятивные</text:span><text:span text:style-name="T7784">: составлять план и последовательность действий, использовать установленные правила</text:span></text:p>
            <text:p text:style-name="Обычный"><text:span text:style-name="T7785">Познавательные</text:span><text:span text:style-name="T7786">: ориентироваться <text:s/>в разнообразии способов решения з</text:span><text:span text:style-name="T7787">адач, пользоваться знаками, символами, приведенными в учебной литературе</text:span></text:p>
            <text:p text:style-name="P7788"><text:span text:style-name="T7789">Коммуникативные</text:span><text:span text:style-name="T7790">: определять общую цель и пути ее достижения, осуществлять <text:s/>взаимный контроль, аргументировать свою <text:s/>позицию и координировать ее с позициями партнеров</text:span></text:p>
          </table:table-cell>
          <table:table-cell table:style-name="TableCell7791">
            <text:p text:style-name="P7792">Внутренняя позиция школьника на основе положительного отношения к школе, самооценки на основе критериев успешности учебной деятельности, адекватное восприятие предложений учителя, товарищей по исправлению допущенных ошибок<text:s/></text:p>
          </table:table-cell>
        </table:table-row>
        <table:table-row table:style-name="TableRow7793">
          <table:table-cell table:style-name="TableCell7794">
            <text:p text:style-name="P7795">101</text:p>
            <text:p text:style-name="P7796">102</text:p>
          </table:table-cell>
          <table:table-cell table:style-name="TableCell7797">
            <text:p text:style-name="P7798"/>
          </table:table-cell>
          <table:table-cell table:style-name="TableCell7799">
            <text:p text:style-name="P7800">Правописание безударные гласных в корне<text:s/>слова</text:p>
          </table:table-cell>
          <table:table-cell table:style-name="TableCell7801">
            <text:p text:style-name="P7802">Когда надо проверять написание гласной буквы в слове? Как это сделать?<text:s/></text:p>
            <text:p text:style-name="P7803"><text:span text:style-name="T7804">Цели</text:span><text:span text:style-name="T7805">: уточнить представления об ударных и безударных гласных в слове; учить способу проверки написания гласной буквы в безударном слоге; развивать умение подбирать проверочное<text:s/></text:span><text:span text:style-name="T7806">слово для обоснования написания гласной в безударном слоге; обогащать словарных запас учащихся</text:span></text:p>
          </table:table-cell>
          <table:table-cell table:style-name="TableCell7807">
            <text:p text:style-name="P7808">Ударные и безударные гласные, проверочное и проверяемое слово, способ проверки</text:p>
          </table:table-cell>
          <table:table-cell table:style-name="TableCell7809">
            <text:p text:style-name="Обычный"><text:span text:style-name="T7810">Знания</text:span><text:span text:style-name="T7811">: научатся способу проверки написания гласной <text:s/>буквы в безударном слоге</text:span></text:p>
            <text:p text:style-name="P7812"><text:span text:style-name="T7813">Умения</text:span><text:span text:style-name="T7814">: подбирать проверочное слова, обосновывая написание гласной в безударном слоге, обозначать буквой <text:s/>безударный гласный <text:s/>в двусложных словах, контролировать и оценивать <text:s/>этапы своей работы</text:span></text:p>
          </table:table-cell>
          <table:table-cell table:style-name="TableCell7815">
            <text:p text:style-name="Обычный"><text:span text:style-name="T7816">Регулятивные</text:span><text:span text:style-name="T7817">: выбирать действия в соответствии с поставленной<text:s/></text:span><text:span text:style-name="T7818">задачей, преобразовывать практическую задачу в познавательную</text:span></text:p>
            <text:p text:style-name="Обычный"><text:span text:style-name="T7819">Познавательные</text:span><text:span text:style-name="T7820">: использовать общие приемы решения задач, <text:s/>контролировать и оценивать процесс и результат деятельности</text:span></text:p>
            <text:p text:style-name="Обычный"><text:span text:style-name="T7821">Коммуникативные</text:span><text:span text:style-name="T7822">: определять общую цель и пути ее достижения, осуществлять <text:s/>в</text:span><text:span text:style-name="T7823">заимный контроль, ставить и задавать вопросы</text:span></text:p>
          </table:table-cell>
          <table:table-cell table:style-name="TableCell7824">
            <text:p text:style-name="P7825">Стремление к познанию нового, самооценка на основе критериев успешности учебной деятельности</text:p>
            <text:p text:style-name="P7826"/>
          </table:table-cell>
        </table:table-row>
        <table:table-row table:style-name="TableRow7827">
          <table:table-cell table:style-name="TableCell7828">
            <text:p text:style-name="P7829">103</text:p>
            <text:p text:style-name="P7830">104</text:p>
          </table:table-cell>
          <table:table-cell table:style-name="TableCell7831">
            <text:p text:style-name="P7832"/>
          </table:table-cell>
          <table:table-cell table:style-name="TableCell7833">
            <text:p text:style-name="P7834">Правописание звонких и глухих согласных в конце слова</text:p>
          </table:table-cell>
          <table:table-cell table:style-name="TableCell7835">
            <text:p text:style-name="P7836">Почему не всегда легко обозначить буквой парный<text:s/>согласный на конце слова?</text:p>
            <text:p text:style-name="P7837"><text:span text:style-name="T7838">Цели</text:span><text:span text:style-name="T7839">: воспроизвести знания о согласных звуках, способах их различия; ознакомить с особенностями проверочного и проверяемого слов, способом обозначения буквой парного согласного на конце слова; обогащать словарных запас учащихся</text:span></text:p>
          </table:table-cell>
          <table:table-cell table:style-name="TableCell7840">
            <text:p text:style-name="P7841">Произношение и написание парных согласных, проверочное и проверяемое слово, способ проверки</text:p>
          </table:table-cell>
          <table:table-cell table:style-name="TableCell7842">
            <text:p text:style-name="Обычный"><text:span text:style-name="T7843">Знания</text:span><text:span text:style-name="T7844">: научатся способу проверки написания парных согласных на конце слова путем <text:s/>изменения формы слова</text:span></text:p>
            <text:p text:style-name="P7845"><text:span text:style-name="T7846">Умения</text:span><text:span text:style-name="T7847">: распознавать в слове парный согласный, требующий <text:s/>п</text:span><text:span text:style-name="T7848">роверки, подбирать проверочное слово, обосновывая написание парного согласного в слове</text:span></text:p>
          </table:table-cell>
          <table:table-cell table:style-name="TableCell7849">
            <text:p text:style-name="Обычный"><text:span text:style-name="T7850">Регулятивные</text:span><text:span text:style-name="T7851">: выбирать действия в соответствии с поставленной задачей <text:s/>преобразовывать практическую задачу в познавательную</text:span></text:p>
            <text:p text:style-name="Обычный"><text:span text:style-name="T7852">Познавательные</text:span><text:span text:style-name="T7853">: использовать общие приемы реш</text:span><text:span text:style-name="T7854">ения задач, <text:s/>контролировать и оценивать процесс и результат деятельности</text:span></text:p>
            <text:p text:style-name="P7855"><text:span text:style-name="T7856">Коммуникативные</text:span><text:span text:style-name="T7857">: определять общую цель и пути ее достижения, осуществлять <text:s/>взаимный контроль, ставить и задавать вопросы</text:span></text:p>
          </table:table-cell>
          <table:table-cell table:style-name="TableCell7858">
            <text:p text:style-name="P7859">Участие в совместной работе, обоснование своей <text:s/>точки <text:s/>зрения,<text:s/>целостный, социально ориентированный взгляд на мир в единстве и разнообразии природы</text:p>
          </table:table-cell>
        </table:table-row>
        <table:table-row table:style-name="TableRow7860">
          <table:table-cell table:style-name="TableCell7861">
            <text:p text:style-name="P7862">105</text:p>
            <text:p text:style-name="P7863">106</text:p>
          </table:table-cell>
          <table:table-cell table:style-name="TableCell7864">
            <text:p text:style-name="P7865"/>
          </table:table-cell>
          <table:table-cell table:style-name="TableCell7866">
            <text:p text:style-name="P7867">Правописание жи-ши</text:p>
          </table:table-cell>
          <table:table-cell table:style-name="TableCell7868">
            <text:p text:style-name="P7869">Почему надо запомнить написание буквы и в сочетаниях <text:s/>жи-ши?</text:p>
            <text:p text:style-name="P7870"><text:span text:style-name="T7871">Цели</text:span><text:span text:style-name="T7872">: уточнить знания детей о написании слов <text:s/>с сочетаниями <text:s/>жи-ши; объяснять,<text:s/></text:span><text:span text:style-name="T7873">почему в этих сочетаниях написание гласной и надо запомнить; учить писать слова с сочетаниями <text:s/>жи-ши</text:span></text:p>
          </table:table-cell>
          <table:table-cell table:style-name="TableCell7874">
            <text:p text:style-name="P7875">Сочетания жи-ши, шипящие согласные звуки, парные звонкие и глухие, всегда твердые; правило правописания</text:p>
            <text:p text:style-name="P7876"/>
          </table:table-cell>
          <table:table-cell table:style-name="TableCell7877">
            <text:p text:style-name="Обычный"><text:span text:style-name="T7878">Знания</text:span><text:span text:style-name="T7879">: научатся объяснять, почему в сочетаниях жи</text:span><text:span text:style-name="T7880">-ши <text:s/>надо запомнить написание гласной и<text:s/></text:span></text:p>
            <text:p text:style-name="P7881"><text:span text:style-name="T7882">Умения</text:span><text:span text:style-name="T7883">: писать слова с сочетаниями жи-ши, контролировать и оценивать этапы своей работы; применять правила правописания слов с сочетаниями жи-ши</text:span></text:p>
          </table:table-cell>
          <table:table-cell table:style-name="TableCell7884">
            <text:p text:style-name="Обычный"><text:span text:style-name="T7885">Регулятивные:</text:span><text:span text:style-name="T7886"><text:s/>формулировать и удерживать учебную задачу, применять уст</text:span><text:span text:style-name="T7887">ановленные правила<text:s/></text:span><text:span text:style-name="T7888">Познавательные</text:span><text:span text:style-name="T7889">: ставить и формулировать проблемы, пользоваться знаками, символами, приведенными в учебной литературе</text:span></text:p>
            <text:p text:style-name="P7890"><text:span text:style-name="T7891">Коммуникативные</text:span><text:span text:style-name="T7892">: осуществлять анализ информации, аргументировать свою позицию и координировать ее с позициями партнеров</text:span></text:p>
          </table:table-cell>
          <table:table-cell table:style-name="TableCell7893">
            <text:p text:style-name="P7894">Осознание <text:s/>ответственности <text:s/>человека за общее благополучие, проявление активности во взаимодействии для решения коммуникативных и познавательных задач</text:p>
            <text:p text:style-name="P7895"/>
          </table:table-cell>
        </table:table-row>
        <table:table-row table:style-name="TableRow7896">
          <table:table-cell table:style-name="TableCell7897">
            <text:p text:style-name="P7898">107</text:p>
            <text:p text:style-name="P7899">108</text:p>
          </table:table-cell>
          <table:table-cell table:style-name="TableCell7900">
            <text:p text:style-name="P7901"/>
          </table:table-cell>
          <table:table-cell table:style-name="TableCell7902">
            <text:p text:style-name="P7903">Правописание ча-ща, чу-щу</text:p>
            <text:p text:style-name="P7904"/>
          </table:table-cell>
          <table:table-cell table:style-name="TableCell7905">
            <text:p text:style-name="P7906">Почему с сочетаниях <text:s/>ча-ща, чу-щу надо запомнить написание гласных?</text:p>
            <text:p text:style-name="P7907"><text:span text:style-name="T7908">Цели</text:span><text:span text:style-name="T7909">: уточнить знания детей о написании слов <text:s/>с сочетаниями <text:s/>ча-ща; объяснять, почему в этих сочетаниях написание гласных а и у <text:s/>надо запомнить; учить писать слова с сочетаниями <text:s/>ча-ща, чу-щу</text:span></text:p>
          </table:table-cell>
          <table:table-cell table:style-name="TableCell7910">
            <text:p text:style-name="P7911">Сочетания ча-ща, чу-щу, шипящие согласные звуки, всегда мягкие;<text:s/>правило</text:p>
            <text:p text:style-name="P7912"/>
          </table:table-cell>
          <table:table-cell table:style-name="TableCell7913">
            <text:p text:style-name="Обычный"><text:span text:style-name="T7914">Знания</text:span><text:span text:style-name="T7915">: научатся объяснять, почему в сочетаниях ча-ща, чу-щу <text:s/>надо запомнить написание гласных а и у</text:span></text:p>
            <text:p text:style-name="P7916"><text:span text:style-name="T7917">Умения</text:span><text:span text:style-name="T7918">: писать слова с сочетаниями ча-ща, чу-щу, контролировать и оценивать этапы своей работы; применять правила правописания слов с сочетаниями</text:span><text:span text:style-name="T7919"><text:s/>ча-ща, чу-щу</text:span></text:p>
          </table:table-cell>
          <table:table-cell table:style-name="TableCell7920">
            <text:p text:style-name="Обычный"><text:span text:style-name="T7921">Регулятивные:</text:span><text:span text:style-name="T7922"><text:s/>формулировать и удерживать учебную задачу, применять установленные правила в планировании способа решения</text:span></text:p>
            <text:p text:style-name="Обычный"><text:span text:style-name="T7923">Познавательные</text:span><text:span text:style-name="T7924">: ставить и формулировать проблемы, использовать знаково-символические средства</text:span></text:p>
            <text:p text:style-name="P7925"><text:span text:style-name="T7926">Коммуникативные</text:span><text:span text:style-name="T7927">: анализирова</text:span><text:span text:style-name="T7928">ть информацию, аргументировать свою позицию и координировать ее с позициями партнеров; соблюдать простейшие нормы речевого этикета: здороваться, прощаться, благодарить</text:span></text:p>
          </table:table-cell>
          <table:table-cell table:style-name="TableCell7929">
            <text:p text:style-name="P7930">Осознание <text:s/>ответственности <text:s/>человека за общее благополучие, проявление активности во взаимодействии для решения коммуникативных и познавательных задач</text:p>
            <text:p text:style-name="P7931"/>
          </table:table-cell>
        </table:table-row>
        <table:table-row table:style-name="TableRow7932">
          <table:table-cell table:style-name="TableCell7933">
            <text:p text:style-name="P7934">109</text:p>
            <text:p text:style-name="P7935">110</text:p>
          </table:table-cell>
          <table:table-cell table:style-name="TableCell7936">
            <text:p text:style-name="P7937"/>
          </table:table-cell>
          <table:table-cell table:style-name="TableCell7938">
            <text:p text:style-name="P7939">Правописание чк-чн, щн</text:p>
            <text:p text:style-name="P7940"/>
          </table:table-cell>
          <table:table-cell table:style-name="TableCell7941">
            <text:p text:style-name="P7942">Почему надо запомнить написание буквосочетаний чк-чн, щн?</text:p>
            <text:p text:style-name="P7943"><text:span text:style-name="T7944">Цели</text:span><text:span text:style-name="T7945">: учить правильно произносить слова с шипящими звуками; познакомить с правилом написания слов с<text:s/></text:span><text:span text:style-name="T7946">буквосочетанием чк-чн,щн; уточнить знания учащихся о других изученных правилах письма</text:span></text:p>
          </table:table-cell>
          <table:table-cell table:style-name="TableCell7947">
            <text:p text:style-name="P7948">буквосочетаний чк-чн, щн; правило</text:p>
            <text:p text:style-name="P7949"/>
          </table:table-cell>
          <table:table-cell table:style-name="TableCell7950">
            <text:p text:style-name="Обычный"><text:span text:style-name="T7951">Знания</text:span><text:span text:style-name="T7952">: научатся объяснять, почему правило чк-чн, щн надо запомнить</text:span></text:p>
            <text:p text:style-name="P7953"><text:span text:style-name="T7954">Умения</text:span><text:span text:style-name="T7955">: писать слова с сочетаниями чк-чн,щн, контролировать и оцени</text:span><text:span text:style-name="T7956">вать этапы своей работы; применять правила правописания слов с сочетаниями чк-чн,щн</text:span></text:p>
          </table:table-cell>
          <table:table-cell table:style-name="TableCell7957">
            <text:p text:style-name="Обычный"><text:span text:style-name="T7958">Регулятивные</text:span><text:span text:style-name="T7959">: выбирать действия в соответствии с поставленной задачей и условиями ее реализации</text:span></text:p>
            <text:p text:style-name="Обычный"><text:span text:style-name="T7960">Познавательные</text:span><text:span text:style-name="T7961">: самостоятельно выделять и формулировать познавательную цель,</text:span><text:span text:style-name="T7962"><text:s/>контролировать и оценивать процесс и результат деятельности</text:span></text:p>
            <text:p text:style-name="Обычный"><text:span text:style-name="T7963">Коммуникативные</text:span><text:span text:style-name="T7964">: адекватно использовать речь для планирования и регуляции свое действия, формировать свои затруднения</text:span></text:p>
          </table:table-cell>
          <table:table-cell table:style-name="TableCell7965">
            <text:p text:style-name="P7966">Участие в совместной работе, умение обосновывать свою точку зрения,<text:s/>выслушивать одноклассников, не создавать конфликтов и находить выход из спорных ситуаций</text:p>
            <text:p text:style-name="P7967"/>
          </table:table-cell>
        </table:table-row>
        <table:table-row table:style-name="TableRow7968">
          <table:table-cell table:style-name="TableCell7969">
            <text:p text:style-name="P7970">111</text:p>
            <text:p text:style-name="P7971">112</text:p>
          </table:table-cell>
          <table:table-cell table:style-name="TableCell7972">
            <text:p text:style-name="P7973"/>
          </table:table-cell>
          <table:table-cell table:style-name="TableCell7974">
            <text:p text:style-name="P7975">Заглавная буква в <text:s/>именах собственных</text:p>
          </table:table-cell>
          <table:table-cell table:style-name="TableCell7976">
            <text:p text:style-name="P7977">Какие слова надо писать с заглавной буквы?<text:s/></text:p>
            <text:p text:style-name="P7978"><text:span text:style-name="T7979">Цели</text:span><text:span text:style-name="T7980">: уточнить и обобщить знания учащихся о написании слов с заглавной<text:s/></text:span><text:span text:style-name="T7981">буквы в именах, отчествах, фамилиях людей, кличках животных, названиях городов, рек, деревень, улиц; учить применять эти знания; развивать фонематический слух, орфографическую зоркость; воспитывать культуру учебного труда</text:span></text:p>
          </table:table-cell>
          <table:table-cell table:style-name="TableCell7982">
            <text:p text:style-name="P7983">имена, отчества, фамилии <text:s/>людей, клички <text:s/>животных, названия городов, рек, деревень, улиц, слова – названия животных и слова – клички животных</text:p>
            <text:p text:style-name="P7984"/>
          </table:table-cell>
          <table:table-cell table:style-name="TableCell7985">
            <text:p text:style-name="Обычный"><text:span text:style-name="T7986">Знания</text:span><text:span text:style-name="T7987">: научатся употреблять изученное правило письма о заглавной букве в <text:s/>именах, отчествах, фамилиях людей, кличках животных, названиях городов,<text:s/></text:span><text:span text:style-name="T7988">рек, деревень, улиц</text:span></text:p>
            <text:p text:style-name="P7989"><text:span text:style-name="T7990">Умения</text:span><text:span text:style-name="T7991">: записывать под диктовку с комментированием слова и предложения, контролировать этапы своей работы; владеть разборчивым аккуратным письмом с учетом гигиенических требований</text:span></text:p>
          </table:table-cell>
          <table:table-cell table:style-name="TableCell7992">
            <text:p text:style-name="Обычный"><text:span text:style-name="T7993">Регулятивные</text:span><text:span text:style-name="T7994">: составлять план и последовательность дейст</text:span><text:span text:style-name="T7995">вий и предвосхищать результат</text:span></text:p>
            <text:p text:style-name="Обычный"><text:span text:style-name="T7996">Познавательные</text:span><text:span text:style-name="T7997">: самостоятельно выделять и формулировать познавательную цель, контролировать и оценивать процесс и результат деятельности</text:span></text:p>
            <text:p text:style-name="Обычный"><text:span text:style-name="T7998">Коммуникативные</text:span><text:span text:style-name="T7999">: задавать вопросы, формулировать собственное мнение и позицию, определять</text:span><text:span text:style-name="T8000"><text:s/>общую цель и пути ее достижения, строить монологическое высказывание, слушать и понимать речь других</text:span></text:p>
          </table:table-cell>
          <table:table-cell table:style-name="TableCell8001">
            <text:p text:style-name="P8002">Осознание своей этнической принадлежности, принятие образа «хорошего ученика»</text:p>
            <text:p text:style-name="P8003"/>
          </table:table-cell>
        </table:table-row>
        <table:table-row table:style-name="TableRow8004">
          <table:table-cell table:style-name="TableCell8005">
            <text:p text:style-name="P8006">113</text:p>
            <text:p text:style-name="P8007"/>
          </table:table-cell>
          <table:table-cell table:style-name="TableCell8008">
            <text:p text:style-name="P8009"/>
          </table:table-cell>
          <table:table-cell table:style-name="TableCell8010">
            <text:p text:style-name="Standard"><text:span text:style-name="T8011">Закрепление изученного.</text:span></text:p>
          </table:table-cell>
          <table:table-cell table:style-name="TableCell8012">
            <text:p text:style-name="P8013">Какие правила правописания вы уже знаете?</text:p>
            <text:p text:style-name="P8014"><text:span text:style-name="T8015">Цели</text:span><text:span text:style-name="T8016">: проверить умения учащихся зрительно находить в тексте орфограммы на изученные правила, писать в соответствии с правилами письма слова и предложения, без искажений и замены букв, оформлять предложения на письме в соответствии с изученными правилами<text:s/></text:span></text:p>
          </table:table-cell>
          <table:table-cell table:style-name="TableCell8017">
            <text:p text:style-name="P8018">Орфограммы, правила</text:p>
            <text:p text:style-name="P8019"/>
          </table:table-cell>
          <table:table-cell table:style-name="TableCell8020">
            <text:p text:style-name="Обычный"><text:span text:style-name="T8021">Знания</text:span><text:span text:style-name="T8022">: научатся писать в соответствии с правилами письма слова и предложения, без искажений и замены букв</text:span><text:span text:style-name="T8023">.</text:span></text:p>
            <text:p text:style-name="P8024"><text:span text:style-name="T8025">Умения</text:span><text:span text:style-name="T8026">: оформлять предложения на письме в соответствии с изученными правилами, контролировать этапы своей работы; владеть разбор</text:span><text:span text:style-name="T8027">чивым аккуратным письмом с учетом гигиенических требований</text:span></text:p>
          </table:table-cell>
          <table:table-cell table:style-name="TableCell8028">
            <text:p text:style-name="Обычный"><text:span text:style-name="T8029">Регулятивные</text:span><text:span text:style-name="T8030">: выбирать действия в соответствии с поставленной задачей и условиями ее реализации</text:span></text:p>
            <text:p text:style-name="Обычный"><text:span text:style-name="T8031">Познавательные</text:span><text:span text:style-name="T8032">: использовать общие приемы решения задач, анализировать информацию, строить<text:s/></text:span><text:span text:style-name="T8033">рассуждения в форме связи простых суждений об объекте</text:span></text:p>
            <text:p text:style-name="P8034"><text:span text:style-name="T8035">Коммуникативные</text:span><text:span text:style-name="T8036">: определять общую цель и пути ее достижения, концентрировать волю для преодоления интеллектуальных затруднений</text:span></text:p>
          </table:table-cell>
          <table:table-cell table:style-name="TableCell8037">
            <text:p text:style-name="P8038">Внутренняя позиция школьника на основе положительного отношения к школе, самооценки на основе критериев успешности учебной деятельности</text:p>
            <text:p text:style-name="P8039"/>
          </table:table-cell>
        </table:table-row>
        <table:table-row table:style-name="TableRow8040">
          <table:table-cell table:style-name="TableCell8041">
            <text:p text:style-name="P8042">114</text:p>
          </table:table-cell>
          <table:table-cell table:style-name="TableCell8043">
            <text:p text:style-name="P8044"/>
          </table:table-cell>
          <table:table-cell table:style-name="TableCell8045">
            <text:p text:style-name="Обычный"><text:span text:style-name="T8046">Письмо слов и</text:span><text:span text:style-name="T8047"><text:s/></text:span><text:span text:style-name="T8048">предложений с изученными буквами</text:span><text:span text:style-name="T8049">. Контрольный диктант</text:span></text:p>
            <text:p text:style-name="P8050"/>
          </table:table-cell>
          <table:table-cell table:style-name="TableCell8051">
            <text:p text:style-name="P8052"><text:span text:style-name="T8053">Цель:<text:s/></text:span><text:span text:style-name="T8054">умение <text:s/>записывать предложения под диктовку; развивать <text:s/>фонематический слух, <text:s/>орфографическую зоркость;<text:s/></text:span><text:span text:style-name="T8055">воспитывать культуру учебного труда</text:span></text:p>
          </table:table-cell>
          <table:table-cell table:style-name="TableCell8056">
            <text:p text:style-name="P8057"><text:span text:style-name="T8058">Изученные о</text:span><text:span text:style-name="T8059">р</text:span><text:span text:style-name="T8060">фограммы</text:span></text:p>
          </table:table-cell>
          <table:table-cell table:style-name="TableCell8061">
            <text:p text:style-name="Обычный"><text:span text:style-name="T8062">Знания</text:span><text:span text:style-name="T8063">: научатся анализировать текст, моделировать и <text:s/>оформлять в нем предложения в соответствии с их смысловой и интонационной законченностью, расставлять знаки препинания в конце предложений</text:span></text:p>
            <text:p text:style-name="P8064"><text:span text:style-name="T8065">Умения</text:span><text:span text:style-name="T8066">: составлять предложения из слов, употреблять заглавную букву в начале предложения, работать по алгоритму</text:span></text:p>
          </table:table-cell>
          <table:table-cell table:style-name="TableCell8067">
            <text:p text:style-name="Обычный"><text:span text:style-name="T8068">Регулятивные</text:span><text:span text:style-name="T8069">: выбирать действия в соответствии с поставленной задачей, преобразовывать практическую задачу в познавательную<text:s/></text:span></text:p>
            <text:p text:style-name="Обычный"><text:span text:style-name="T8070">Познавательные</text:span><text:span text:style-name="T8071">: выбирать<text:s/></text:span><text:span text:style-name="T8072">наиболее эффективные способы решения задач, анализировать информацию</text:span></text:p>
            <text:p text:style-name="P8073"><text:span text:style-name="T8074">Коммуникативные</text:span><text:span text:style-name="T8075">: аргументировать свою <text:s/>позицию и координировать ее с позициями партнера, планировать учебное сотрудничество с учителем, сверстниками – определять цели, функции участников,</text:span><text:span text:style-name="T8076"><text:s/>способы взаимодействия</text:span></text:p>
          </table:table-cell>
          <table:table-cell table:style-name="TableCell8077">
            <text:p text:style-name="P8078">Участие в совместной работе, умение обосновывать свою точку зрения, выслушивать одноклассников, не создавать конфликтов и находить выход из спорных ситуаций</text:p>
          </table:table-cell>
        </table:table-row>
        <table:table-row table:style-name="TableRow8079">
          <table:table-cell table:style-name="TableCell8080">
            <text:p text:style-name="P8081">115</text:p>
          </table:table-cell>
          <table:table-cell table:style-name="TableCell8082">
            <text:p text:style-name="P8083"/>
          </table:table-cell>
          <table:table-cell table:style-name="TableCell8084">
            <text:p text:style-name="P8085">Подготовка к<text:s/></text:p>
            <text:p text:style-name="P8086"><text:s/>изучению начального курса русского языка</text:p>
          </table:table-cell>
          <table:table-cell table:style-name="TableCell8087">
            <text:p text:style-name="P8088"><text:span text:style-name="T8089">Что такое<text:s/></text:span><text:span text:style-name="T8090">работа над оши</text:span><text:span text:style-name="T8091">б</text:span><text:span text:style-name="T8092">ками</text:span></text:p>
          </table:table-cell>
          <table:table-cell table:style-name="TableCell8093">
            <text:p text:style-name="P8094"/>
          </table:table-cell>
          <table:table-cell table:style-name="TableCell8095">
            <text:p text:style-name="Обычный"><text:span text:style-name="T8096">Знания</text:span><text:span text:style-name="T8097">: научатся<text:s/></text:span><text:span text:style-name="T8098">работать над ошибками в<text:s/></text:span><text:span text:style-name="T8099"><text:s/>соответствии с правилами письма слова и предложения, без искажений и замены букв</text:span><text:span text:style-name="T8100">.</text:span></text:p>
            <text:p text:style-name="P8101"><text:span text:style-name="T8102">Умения</text:span><text:span text:style-name="T8103">: оформлять предложения на письме в соответствии с изученными правилами, контролировать этапы своей<text:s/></text:span><text:span text:style-name="T8104">работы; владеть разборчивым аккуратным письмом с учетом гигиенических требований</text:span></text:p>
          </table:table-cell>
          <table:table-cell table:style-name="TableCell8105">
            <text:p text:style-name="P8106"><text:span text:style-name="T8107">Регулятивные:</text:span><text:span text:style-name="T8108"><text:s/>выбирать де</text:span><text:span text:style-name="T8109">й</text:span><text:span text:style-name="T8110">ствия в соответствии с поста</text:span><text:span text:style-name="T8111">в</text:span><text:span text:style-name="T8112">ленной задачей и условиями ее реализации.</text:span></text:p>
            <text:p text:style-name="P8113"><text:span text:style-name="T8114">Познавательные:</text:span><text:span text:style-name="T8115"><text:s/>использ</text:span><text:span text:style-name="T8116">о</text:span><text:span text:style-name="T8117">вать общие приемы решения задач, анализировать информ</text:span><text:span text:style-name="T8118">а</text:span><text:span text:style-name="T8119">цию, строить рассуждения<text:s/></text:span><text:span text:style-name="T8120"><text:line-break/></text:span><text:span text:style-name="T8121">в форме связи простых сужд</text:span><text:span text:style-name="T8122">е</text:span><text:span text:style-name="T8123">ний об объекте.</text:span></text:p>
            <text:p text:style-name="P8124"><text:span text:style-name="T8125">Коммуникативные:</text:span><text:span text:style-name="T8126"><text:s/>опред</text:span><text:span text:style-name="T8127">е</text:span><text:span text:style-name="T8128">лять общую цель и пути ее д</text:span><text:span text:style-name="T8129">о</text:span><text:span text:style-name="T8130">стижения, концентрировать волю для преодоления инте</text:span><text:span text:style-name="T8131">л</text:span><text:span text:style-name="T8132">лектуальных затруднений</text:span></text:p>
            <text:p text:style-name="P8133"/>
          </table:table-cell>
          <table:table-cell table:style-name="TableCell8134">
            <text:p text:style-name="P8135"><text:span text:style-name="T8136">Внутренняя позиция школьника на основе положительного отн</text:span><text:span text:style-name="T8137">о</text:span><text:span text:style-name="T8138">ш</text:span><text:span text:style-name="T8139">ения к школе, сам</text:span><text:span text:style-name="T8140">о</text:span><text:span text:style-name="T8141">оценка на основе кр</text:span><text:span text:style-name="T8142">и</text:span><text:span text:style-name="T8143">териев успешности учебной деятельности</text:span></text:p>
            <text:p text:style-name="P81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Style" style:display-name="Paragraph Style" style:family="paragraph">
      <style:paragraph-properties style:text-autospace="none"/>
      <style:text-properties fo:hyphenate="false"/>
    </style:style>
    <style:style style:name="Centered" style:display-name="Centered" style:family="paragraph" style:next-style-name="ParagraphStyle">
      <style:paragraph-properties style:text-autospace="none"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text" style:display-name="Normal tex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Heading" style:display-name="Heading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Subheading" style:display-name="Subheading" style:family="text">
      <style:text-properties style:font-name="Arial" style:font-name-asian="Arial" style:font-name-complex="Arial" fo:font-weight="bold" style:font-weight-asian="bold" style:font-weight-complex="bold" fo:color="#000080" fo:font-size="10pt" style:font-size-asian="10pt" style:font-size-complex="10pt"/>
    </style:style>
    <style:style style:name="Keywords" style:display-name="Keywords" style:family="text">
      <style:text-properties style:font-name="Arial" style:font-name-asian="Arial" style:font-name-complex="Arial" fo:font-style="italic" style:font-style-asian="italic" style:font-style-complex="italic" fo:color="#800000" fo:font-size="10pt" style:font-size-asian="10pt" style:font-size-complex="10pt"/>
    </style:style>
    <style:style style:name="Jump1" style:display-name="Jump 1" style:family="text">
      <style:text-properties style:font-name="Arial" style:font-name-asian="Arial" style:font-name-complex="Arial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Jump2" style:display-name="Jump 2" style:family="text">
      <style:text-properties style:font-name="Arial" style:font-name-asian="Arial" style:font-name-complex="Arial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Style1" style:display-name="Style1" style:family="paragraph" style:parent-style-name="Обычный">
      <style:paragraph-properties style:text-autospace="none" fo:text-align="justify" style:vertical-align="auto" fo:line-height="0.1465in" fo:text-indent="0.2736in"/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fo:language="de" fo:country="D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034in" fo:margin-left="0.2951in" fo:margin-bottom="0.779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msung</dc:creator>
    <meta:creation-date>2009-04-16T11:32:00Z</meta:creation-date>
    <dc:date>2013-10-25T07:56:00Z</dc:date>
    <meta:print-date>2013-09-11T07:10:00Z</meta:print-date>
    <meta:template xlink:href="Normal" xlink:type="simple"/>
    <meta:editing-cycles>167</meta:editing-cycles>
    <meta:editing-duration>PT290880S</meta:editing-duration>
    <meta:user-defined meta:name="Info 1"/>
    <meta:user-defined meta:name="Info 2"/>
    <meta:user-defined meta:name="Info 3"/>
    <meta:user-defined meta:name="Info 4"/>
    <meta:document-statistic meta:page-count="1" meta:paragraph-count="294" meta:word-count="22016" meta:character-count="147214" meta:row-count="1045" meta:non-whitespace-character-count="125492"/>
  </office:meta>
</office:document-meta>
</file>