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style:text-autospace="none" fo:text-align="center" style:vertical-align="auto" fo:margin-top="0.1666in" fo:margin-bottom="0.1666in" fo:line-height="110%"/>
      <style:text-properties style:font-name-complex="Times New Roman" fo:font-weight="bold" style:font-weight-asian="bold" style:font-weight-complex="bold" fo:text-transform="uppercase" style:letter-kerning="false" fo:language="ru" fo:country="RU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letter-kerning="false" fo:language="ru" fo:country="RU" style:language-complex="ar" style:country-complex="SA"/>
    </style:style>
    <style:style style:name="T11" style:parent-style-name="Основнойшрифтабзаца" style:family="text">
      <style:text-properties style:font-name-complex="Times New Roman" fo:font-weight="bold" style:font-weight-asian="bold" style:letter-kerning="false" fo:language="ru" fo:country="RU" style:language-complex="ar" style:country-complex="SA"/>
    </style:style>
    <style:style style:name="P1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center" style:vertical-align="auto" fo:margin-top="0.1666in" fo:margin-bottom="0.0833in" fo:line-height="110%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1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4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4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6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6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6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7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7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7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75" style:parent-style-name="Обычный" style:family="paragraph">
      <style:paragraph-properties fo:widows="2" fo:orphans="2" style:text-autospace="none" fo:text-align="justify" style:vertical-align="auto" fo:margin-top="0.0416in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7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7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8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8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8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8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9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92" style:parent-style-name="Обычный" style:family="paragraph">
      <style:paragraph-properties fo:widows="2" fo:orphans="2" style:text-autospace="none" fo:text-align="justify" style:vertical-align="auto" fo:margin-top="0.0416in" fo:line-height="110%" fo:text-indent="0.25in"/>
      <style:text-properties fo:hyphenate="true"/>
    </style:style>
    <style:style style:name="T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9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0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0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10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13" style:parent-style-name="Обычный" style:family="paragraph">
      <style:paragraph-properties fo:keep-with-next="always" fo:widows="2" fo:orphans="2" style:text-autospace="none" fo:text-align="justify" style:vertical-align="auto" fo:line-height="110%" fo:text-indent="0.25in"/>
      <style:text-properties fo:hyphenate="true"/>
    </style:style>
    <style:style style:name="T1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1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1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32" style:parent-style-name="Обычный" style:family="paragraph">
      <style:paragraph-properties fo:widows="2" fo:orphans="2" style:text-autospace="none" fo:text-align="center" style:vertical-align="auto" fo:margin-top="0.1666in" fo:margin-bottom="0.0833in" fo:line-height="110%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133" style:parent-style-name="Обычный" style:family="paragraph">
      <style:paragraph-properties fo:widows="2" fo:orphans="2" style:text-autospace="none" fo:text-align="justify" style:vertical-align="auto" fo:margin-top="0.1666in" fo:margin-bottom="0.0833in" fo:line-height="110%"/>
      <style:text-properties style:font-name-complex="Times New Roman" style:font-weight-complex="bold" style:letter-kerning="false" fo:language="ru" fo:country="RU" style:language-complex="ar" style:country-complex="SA" fo:hyphenate="true"/>
    </style:style>
    <style:style style:name="P134" style:parent-style-name="Обычный" style:family="paragraph">
      <style:paragraph-properties fo:widows="2" fo:orphans="2" style:text-autospace="none" fo:text-align="center" style:vertical-align="auto" fo:margin-top="0.1666in" fo:margin-bottom="0.0833in" fo:line-height="110%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13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136" style:parent-style-name="Обычный" style:family="paragraph">
      <style:paragraph-properties fo:widows="2" fo:orphans="2" style:text-autospace="none" style:vertical-align="auto" fo:line-height="110%" fo:text-indent="0.25in"/>
      <style:text-properties fo:hyphenate="true"/>
    </style:style>
    <style:style style:name="T137" style:parent-style-name="Основнойшрифтабзаца" style:family="text">
      <style:text-properties style:font-name-complex="Times New Roman" style:font-weight-complex="bold" style:letter-kerning="false" fo:language="ru" fo:country="RU" style:language-complex="ar" style:country-complex="SA"/>
    </style:style>
    <style:style style:name="T138" style:parent-style-name="Основнойшрифтабзаца" style:family="text">
      <style:text-properties style:font-name-complex="Times New Roman" style:font-weight-complex="bold" style:letter-kerning="false" fo:language="ru" fo:country="RU" style:language-complex="ar" style:country-complex="SA"/>
    </style:style>
    <style:style style:name="T139" style:parent-style-name="Основнойшрифтабзаца" style:family="text">
      <style:text-properties style:font-name-complex="Times New Roman" style:font-weight-complex="bold" style:letter-kerning="false" fo:language="ru" fo:country="RU" style:language-complex="ar" style:country-complex="SA"/>
    </style:style>
    <style:style style:name="T140" style:parent-style-name="Основнойшрифтабзаца" style:family="text">
      <style:text-properties style:font-name-complex="Times New Roman" style:font-weight-complex="bold" style:letter-kerning="false" fo:language="ru" fo:country="RU" style:language-complex="ar" style:country-complex="SA"/>
    </style:style>
    <style:style style:name="P14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14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14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4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50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5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5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6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6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6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6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6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6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68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74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1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7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17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17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8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8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18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1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9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19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0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0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0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fo:text-align="justify" style:vertical-align="auto" fo:margin-top="0.0416in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05" style:parent-style-name="Обычный" style:family="paragraph">
      <style:paragraph-properties fo:keep-with-next="always" fo:widows="2" fo:orphans="2" style:text-autospace="none" fo:text-align="justify" style:vertical-align="auto" fo:line-height="110%" fo:text-indent="0.25in"/>
      <style:text-properties fo:hyphenate="true"/>
    </style:style>
    <style:style style:name="T20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08" style:parent-style-name="Обычный" style:family="paragraph">
      <style:paragraph-properties fo:keep-with-next="always" fo:widows="2" fo:orphans="2" style:text-autospace="none" fo:text-align="justify" style:vertical-align="auto" fo:line-height="110%" fo:text-indent="0.25in"/>
      <style:text-properties fo:hyphenate="true"/>
    </style:style>
    <style:style style:name="T209" style:parent-style-name="Основнойшрифтабзаца" style:family="text">
      <style:text-properties style:font-name-complex="Times New Roman" fo:font-weight="bold" style:font-weight-asian="bold" style:letter-kerning="false" fo:language="ru" fo:country="RU" style:language-complex="ar" style:country-complex="SA"/>
    </style:style>
    <style:style style:name="P210" style:parent-style-name="Обычный" style:family="paragraph">
      <style:paragraph-properties fo:keep-with-next="always" fo:widows="2" fo:orphans="2" style:text-autospace="none" fo:text-align="justify" style:vertical-align="auto" fo:line-height="110%" fo:text-indent="0.25in"/>
      <style:text-properties fo:hyphenate="true"/>
    </style:style>
    <style:style style:name="T2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 style:vertical-align="auto" fo:margin-top="0.0416in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21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1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17" style:parent-style-name="Обычный" style:family="paragraph">
      <style:paragraph-properties fo:widows="2" fo:orphans="2" style:text-autospace="none" fo:text-align="justify" style:vertical-align="auto" fo:margin-top="0.0416in" fo:line-height="110%" fo:text-indent="0.25in"/>
      <style:text-properties fo:hyphenate="true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2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justify" style:vertical-align="auto" fo:margin-top="0.0833in" fo:margin-bottom="0.0416in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22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2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2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3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39" style:parent-style-name="Обычный" style:family="paragraph">
      <style:paragraph-properties fo:keep-with-next="always" fo:widows="2" fo:orphans="2" style:text-autospace="none" fo:text-align="justify" style:vertical-align="auto" fo:line-height="110%" fo:text-indent="0.25in"/>
      <style:text-properties fo:hyphenate="true"/>
    </style:style>
    <style:style style:name="T2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4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4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46" style:parent-style-name="Обычный" style:family="paragraph">
      <style:paragraph-properties fo:widows="2" fo:orphans="2" style:text-autospace="none" fo:text-align="center" style:vertical-align="auto" fo:margin-top="0.0833in" fo:margin-bottom="0.0416in" fo:line-height="110%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24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P25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5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5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5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5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5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5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6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2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6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6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6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6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6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2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72" style:parent-style-name="Обычный" style:family="paragraph">
      <style:paragraph-properties fo:widows="2" fo:orphans="2" style:text-autospace="none" fo:text-align="justify" style:vertical-align="auto" fo:margin-top="0.0416in" fo:line-height="110%" fo:text-indent="0.25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27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7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7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7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8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84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85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86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fo:hyphenate="true"/>
    </style:style>
    <style:style style:name="T2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28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90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91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fo:hyphenate="true"/>
    </style:style>
    <style:style style:name="T2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29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95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96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97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98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299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00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fo:hyphenate="true"/>
    </style:style>
    <style:style style:name="T301" style:parent-style-name="Основнойшрифтабзаца" style:family="text">
      <style:text-properties style:font-name-complex="Times New Roman" fo:font-weight="bold" style:font-weight-asian="bold" style:letter-kerning="false" fo:language="ru" fo:country="RU" style:language-complex="ar" style:country-complex="SA"/>
    </style:style>
    <style:style style:name="T3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05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06" style:parent-style-name="Style1" style:family="paragraph">
      <style:paragraph-properties fo:text-align="center" fo:line-height="150%"/>
      <style:text-properties style:font-name="Times New Roman" fo:font-weight="bold" style:font-weight-asian="bold"/>
    </style:style>
    <style:style style:name="P307" style:parent-style-name="Style1" style:family="paragraph">
      <style:paragraph-properties fo:line-height="150%"/>
    </style:style>
    <style:style style:name="T30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09" style:parent-style-name="Основнойшрифтабзаца" style:family="text">
      <style:text-properties style:font-name="Times New Roman"/>
    </style:style>
    <style:style style:name="P310" style:parent-style-name="Style1" style:family="paragraph">
      <style:paragraph-properties fo:line-height="150%"/>
    </style:style>
    <style:style style:name="T311" style:parent-style-name="Основнойшрифтабзаца" style:family="text">
      <style:text-properties style:font-name="Times New Roman"/>
    </style:style>
    <style:style style:name="T312" style:parent-style-name="Основнойшрифтабзаца" style:family="text">
      <style:text-properties style:font-name="Times New Roman"/>
    </style:style>
    <style:style style:name="T313" style:parent-style-name="Основнойшрифтабзаца" style:family="text">
      <style:text-properties style:font-name="Times New Roman"/>
    </style:style>
    <style:style style:name="T314" style:parent-style-name="Основнойшрифтабзаца" style:family="text">
      <style:text-properties style:font-name="Times New Roman"/>
    </style:style>
    <style:style style:name="P315" style:parent-style-name="Style1" style:family="paragraph">
      <style:paragraph-properties fo:line-height="150%"/>
      <style:text-properties style:font-name="Times New Roman"/>
    </style:style>
    <style:style style:name="P316" style:parent-style-name="Style1" style:family="paragraph">
      <style:paragraph-properties fo:line-height="150%"/>
      <style:text-properties style:font-name="Times New Roman"/>
    </style:style>
    <style:style style:name="P317" style:parent-style-name="Style1" style:family="paragraph">
      <style:paragraph-properties fo:line-height="150%"/>
      <style:text-properties style:font-name="Times New Roman"/>
    </style:style>
    <style:style style:name="P318" style:parent-style-name="Style1" style:family="paragraph">
      <style:paragraph-properties fo:line-height="150%"/>
      <style:text-properties style:font-name="Times New Roman"/>
    </style:style>
    <style:style style:name="P319" style:parent-style-name="Style1" style:family="paragraph">
      <style:paragraph-properties fo:line-height="150%"/>
      <style:text-properties style:font-name="Times New Roman"/>
    </style:style>
    <style:style style:name="P320" style:parent-style-name="Style1" style:family="paragraph">
      <style:paragraph-properties fo:line-height="150%"/>
      <style:text-properties style:font-name="Times New Roman"/>
    </style:style>
    <style:style style:name="P321" style:parent-style-name="Style1" style:family="paragraph">
      <style:paragraph-properties fo:line-height="150%"/>
      <style:text-properties style:font-name="Times New Roman"/>
    </style:style>
    <style:style style:name="P322" style:parent-style-name="Style1" style:family="paragraph">
      <style:paragraph-properties fo:line-height="150%"/>
      <style:text-properties style:font-name="Times New Roman"/>
    </style:style>
    <style:style style:name="P323" style:parent-style-name="Style1" style:family="paragraph">
      <style:paragraph-properties fo:line-height="150%"/>
      <style:text-properties style:font-name="Times New Roman"/>
    </style:style>
    <style:style style:name="P324" style:parent-style-name="Style1" style:family="paragraph">
      <style:paragraph-properties fo:line-height="150%"/>
      <style:text-properties style:font-name="Times New Roman"/>
    </style:style>
    <style:style style:name="P325" style:parent-style-name="Style1" style:family="paragraph">
      <style:paragraph-properties fo:line-height="150%"/>
      <style:text-properties style:font-name="Times New Roman"/>
    </style:style>
    <style:style style:name="P326" style:parent-style-name="Style1" style:family="paragraph">
      <style:paragraph-properties fo:line-height="150%"/>
      <style:text-properties style:font-name="Times New Roman"/>
    </style:style>
    <style:style style:name="P327" style:parent-style-name="Style1" style:family="paragraph">
      <style:paragraph-properties fo:text-align="start" fo:line-height="150%"/>
    </style:style>
    <style:style style:name="T328" style:parent-style-name="Основнойшрифтабзаца" style:family="text">
      <style:text-properties style:font-name="Times New Roman" fo:font-weight="bold" style:font-weight-asian="bold"/>
    </style:style>
    <style:style style:name="P329" style:parent-style-name="Style1" style:family="paragraph">
      <style:paragraph-properties fo:text-align="start" fo:line-height="150%"/>
      <style:text-properties style:font-name="Times New Roman"/>
    </style:style>
    <style:style style:name="P330" style:parent-style-name="Style1" style:family="paragraph">
      <style:paragraph-properties fo:text-align="start" fo:line-height="150%"/>
      <style:text-properties style:font-name="Times New Roman"/>
    </style:style>
    <style:style style:name="P331" style:parent-style-name="Style1" style:family="paragraph">
      <style:paragraph-properties fo:text-align="start" fo:line-height="150%"/>
      <style:text-properties style:font-name="Times New Roman"/>
    </style:style>
    <style:style style:name="P332" style:parent-style-name="Style1" style:family="paragraph">
      <style:paragraph-properties fo:text-align="start" fo:line-height="150%"/>
    </style:style>
    <style:style style:name="T333" style:parent-style-name="Основнойшрифтабзаца" style:family="text">
      <style:text-properties style:font-name="Times New Roman"/>
    </style:style>
    <style:style style:name="T334" style:parent-style-name="Основнойшрифтабзаца" style:family="text">
      <style:text-properties style:font-name="Times New Roman" fo:font-weight="bold" style:font-weight-asian="bold"/>
    </style:style>
    <style:style style:name="T335" style:parent-style-name="Основнойшрифтабзаца" style:family="text">
      <style:text-properties style:font-name="Times New Roman"/>
    </style:style>
    <style:style style:name="P336" style:parent-style-name="Style1" style:family="paragraph">
      <style:paragraph-properties fo:text-align="start" fo:line-height="150%"/>
    </style:style>
    <style:style style:name="T337" style:parent-style-name="Основнойшрифтабзаца" style:family="text">
      <style:text-properties style:font-name="Times New Roman"/>
    </style:style>
    <style:style style:name="P338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39" style:parent-style-name="Обычныйвеб" style:family="paragraph">
      <style:paragraph-properties fo:text-align="center" fo:margin-top="0in" fo:margin-bottom="0in"/>
    </style:style>
    <style:style style:name="T340" style:parent-style-name="Строгий" style:family="text">
      <style:text-properties fo:color="#000000"/>
    </style:style>
    <style:style style:name="P341" style:parent-style-name="Обычныйвеб" style:family="paragraph">
      <style:paragraph-properties fo:margin-top="0in" fo:margin-bottom="0in"/>
    </style:style>
    <style:style style:name="T342" style:parent-style-name="Выделение" style:family="text">
      <style:text-properties fo:font-weight="bold" style:font-weight-asian="bold" style:font-weight-complex="bold" fo:color="#000000"/>
    </style:style>
    <style:style style:name="T343" style:parent-style-name="Выделение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P346" style:parent-style-name="Обычныйвеб" style:family="paragraph">
      <style:paragraph-properties fo:margin-top="0in" fo:margin-bottom="0in"/>
    </style:style>
    <style:style style:name="T347" style:parent-style-name="Выделение" style:family="text">
      <style:text-properties fo:font-weight="bold" style:font-weight-asian="bold" style:font-weight-complex="bold" fo:color="#000000"/>
    </style:style>
    <style:style style:name="T348" style:parent-style-name="Основнойшрифтабзаца" style:family="text">
      <style:text-properties fo:color="#000000"/>
    </style:style>
    <style:style style:name="P349" style:parent-style-name="Обычныйвеб" style:family="paragraph">
      <style:paragraph-properties fo:margin-top="0in" fo:margin-bottom="0in"/>
    </style:style>
    <style:style style:name="T350" style:parent-style-name="Выделение" style:family="text">
      <style:text-properties fo:font-weight="bold" style:font-weight-asian="bold" style:font-weight-complex="bold" fo:color="#000000"/>
    </style:style>
    <style:style style:name="T351" style:parent-style-name="apple-converted-spa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/>
    </style:style>
    <style:style style:name="P354" style:parent-style-name="Обычный" style:family="paragraph">
      <style:paragraph-properties fo:text-align="justify" fo:line-height="150%" fo:margin-left="0.5in" fo:background-color="#FFFFFF">
        <style:tab-stops/>
      </style:paragraph-properties>
      <style:text-properties style:font-name-complex="Times New Roman" fo:language="ru" fo:country="RU" fo:hyphenate="true"/>
    </style:style>
    <style:style style:name="P355" style:parent-style-name="Обычный" style:family="paragraph">
      <style:paragraph-properties fo:text-align="center" fo:line-height="150%" fo:margin-left="0.5in" fo:background-color="#FFFFFF">
        <style:tab-stops/>
      </style:paragraph-properties>
      <style:text-properties style:font-name-complex="Times New Roman" fo:font-weight="bold" style:font-weight-asian="bold" fo:language="ru" fo:country="RU" fo:hyphenate="true"/>
    </style:style>
    <style:style style:name="TableColumn357" style:family="table-column">
      <style:table-column-properties style:column-width="0.4611in"/>
    </style:style>
    <style:style style:name="TableColumn358" style:family="table-column">
      <style:table-column-properties style:column-width="6.5888in"/>
    </style:style>
    <style:style style:name="TableColumn359" style:family="table-column">
      <style:table-column-properties style:column-width="3.5256in"/>
    </style:style>
    <style:style style:name="Table356" style:family="table">
      <style:table-properties style:width="10.5756in" fo:margin-left="0.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line-height="150%"/>
      <style:text-properties style:font-name-complex="Times New Roman" fo:font-weight="bold" style:font-weight-asian="bold" fo:language="ru" fo:country="RU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line-height="150%"/>
      <style:text-properties style:font-name-complex="Times New Roman" fo:font-weight="bold" style:font-weight-asian="bold" fo:language="ru" fo:country="RU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line-height="150%"/>
      <style:text-properties style:font-name-complex="Times New Roman" fo:font-weight="bold" style:font-weight-asian="bold" fo:language="ru" fo:country="RU" fo:hyphenate="tru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line-height="150%"/>
      <style:text-properties fo:hyphenate="true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374" style:parent-style-name="Обычный" style:family="paragraph">
      <style:paragraph-properties fo:line-height="150%"/>
      <style:text-properties fo:hyphenate="true"/>
    </style:style>
    <style:style style:name="T375" style:parent-style-name="Основнойшрифтабзаца" style:family="text">
      <style:text-properties style:font-name-complex="Times New Roman" fo:language="ru" fo:country="RU"/>
    </style:style>
    <style:style style:name="T376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377" style:parent-style-name="Обычный" style:family="paragraph">
      <style:paragraph-properties fo:line-height="150%"/>
      <style:text-properties fo:hyphenate="true"/>
    </style:style>
    <style:style style:name="T378" style:parent-style-name="Основнойшрифтабзаца" style:family="text">
      <style:text-properties style:font-name-complex="Times New Roman" fo:language="ru" fo:country="RU"/>
    </style:style>
    <style:style style:name="T37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8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381" style:parent-style-name="Обычный" style:family="paragraph">
      <style:paragraph-properties fo:line-height="150%"/>
      <style:text-properties fo:hyphenate="true"/>
    </style:style>
    <style:style style:name="T382" style:parent-style-name="Основнойшрифтабзаца" style:family="text">
      <style:text-properties style:font-name-complex="Times New Roman" fo:language="ru" fo:country="RU"/>
    </style:style>
    <style:style style:name="T38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384" style:parent-style-name="Обычный" style:family="paragraph">
      <style:paragraph-properties fo:line-height="150%"/>
      <style:text-properties fo:hyphenate="true"/>
    </style:style>
    <style:style style:name="T385" style:parent-style-name="Основнойшрифтабзаца" style:family="text">
      <style:text-properties style:font-name-complex="Times New Roman" fo:language="ru" fo:country="RU"/>
    </style:style>
    <style:style style:name="T386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387" style:parent-style-name="Обычный" style:family="paragraph">
      <style:paragraph-properties fo:line-height="150%"/>
      <style:text-properties fo:hyphenate="true"/>
    </style:style>
    <style:style style:name="T388" style:parent-style-name="Основнойшрифтабзаца" style:family="text">
      <style:text-properties style:font-name-complex="Times New Roman" fo:language="ru" fo:country="RU"/>
    </style:style>
    <style:style style:name="T38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P392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P393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P394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line-height="150%"/>
      <style:text-properties fo:hyphenate="true"/>
    </style:style>
    <style:style style:name="T400" style:parent-style-name="Основнойшрифтабзаца" style:family="text">
      <style:text-properties style:font-name-complex="Times New Roman" fo:language="ru" fo:country="RU"/>
    </style:style>
    <style:style style:name="T401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line-height="150%"/>
      <style:text-properties style:font-name-complex="Times New Roman" fo:font-style="italic" style:font-style-asian="italic" style:text-underline-type="single" style:text-underline-style="solid" style:text-underline-width="auto" style:text-underline-mode="continuous" fo:language="ru" fo:country="RU" fo:hyphenate="true"/>
    </style:style>
    <style:style style:name="P409" style:parent-style-name="Обычный" style:family="paragraph">
      <style:paragraph-properties fo:line-height="150%"/>
      <style:text-properties fo:hyphenate="true"/>
    </style:style>
    <style:style style:name="T410" style:parent-style-name="Основнойшрифтабзаца" style:family="text">
      <style:text-properties style:font-name-complex="Times New Roman" fo:language="ru" fo:country="RU"/>
    </style:style>
    <style:style style:name="T411" style:parent-style-name="Основнойшрифтабзаца" style:family="text">
      <style:text-properties style:font-name-complex="Times New Roman" fo:language="ru" fo:country="RU"/>
    </style:style>
    <style:style style:name="T412" style:parent-style-name="Основнойшрифтабзаца" style:family="text">
      <style:text-properties style:font-name-complex="Times New Roman" fo:language="ru" fo:country="RU"/>
    </style:style>
    <style:style style:name="T41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P416" style:parent-style-name="Обычный" style:family="paragraph">
      <style:paragraph-properties fo:line-height="150%"/>
      <style:text-properties fo:hyphenate="tru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line-height="150%"/>
      <style:text-properties fo:hyphenate="true"/>
    </style:style>
    <style:style style:name="T422" style:parent-style-name="Основнойшрифтабзаца" style:family="text">
      <style:text-properties style:font-name-complex="Times New Roman" fo:language="ru" fo:country="RU"/>
    </style:style>
    <style:style style:name="T423" style:parent-style-name="Основнойшрифтабзаца" style:family="text">
      <style:text-properties style:font-name-complex="Times New Roman" fo:language="ru" fo:country="RU"/>
    </style:style>
    <style:style style:name="T42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425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426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P429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P430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1" style:parent-style-name="Обычный" style:family="paragraph">
      <style:paragraph-properties fo:widows="2" fo:orphans="2" style:text-autospace="none" fo:text-align="center" style:vertical-align="auto" fo:margin-top="0.1666in" fo:margin-bottom="0.0833in" fo:line-height="103%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432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433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fo:hyphenate="true"/>
    </style:style>
    <style:style style:name="T4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5" style:parent-style-name="Основнойшрифтабзаца" style:family="text">
      <style:text-properties style:font-name-complex="Times New Roman" fo:font-style="italic" style:font-style-asian="italic" style:letter-kerning="false" fo:language="ru" fo:country="RU" style:language-complex="ar" style:country-complex="SA"/>
    </style:style>
    <style:style style:name="T43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4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41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fo:hyphenate="true"/>
    </style:style>
    <style:style style:name="T4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4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5" style:parent-style-name="Основнойшрифтабзаца" style:family="text">
      <style:text-properties style:font-name-complex="Times New Roman" fo:font-style="italic" style:font-style-asian="italic" style:letter-kerning="false" fo:language="ru" fo:country="RU" style:language-complex="ar" style:country-complex="SA"/>
    </style:style>
    <style:style style:name="T4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47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fo:hyphenate="true"/>
    </style:style>
    <style:style style:name="T44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49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language="ru" fo:country="RU" style:language-complex="ar" style:country-complex="SA"/>
    </style:style>
    <style:style style:name="T450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5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452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fo:hyphenate="true"/>
    </style:style>
    <style:style style:name="T45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54" style:parent-style-name="Основнойшрифтабзаца" style:family="text">
      <style:text-properties style:font-name-complex="Times New Roman" fo:font-style="italic" style:font-style-asian="italic" fo:color="#000000" style:letter-kerning="false" fo:language="ru" fo:country="RU" style:language-complex="ar" style:country-complex="SA"/>
    </style:style>
    <style:style style:name="T455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456" style:parent-style-name="Обычный" style:family="paragraph">
      <style:paragraph-properties fo:widows="2" fo:orphans="2" style:text-autospace="none" fo:text-align="justify" style:vertical-align="auto" fo:margin-top="0.0416in" fo:line-height="103%" fo:text-indent="0.25in"/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complex="ar" style:country-complex="SA" fo:hyphenate="true"/>
    </style:style>
    <style:style style:name="P457" style:parent-style-name="Обычный" style:family="paragraph">
      <style:paragraph-properties fo:widows="2" fo:orphans="2" style:text-autospace="none" fo:text-align="justify" style:vertical-align="auto" fo:line-height="103%" fo:text-indent="0.25in"/>
      <style:text-properties fo:hyphenate="true"/>
    </style:style>
    <style:style style:name="T45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59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language="ru" fo:country="RU" style:language-complex="ar" style:country-complex="SA"/>
    </style:style>
    <style:style style:name="T460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6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462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fo:hyphenate="true"/>
    </style:style>
    <style:style style:name="T46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64" style:parent-style-name="Основнойшрифтабзаца" style:family="text">
      <style:text-properties style:font-name-complex="Times New Roman" fo:font-style="italic" style:font-style-asian="italic" fo:color="#000000" style:letter-kerning="false" fo:language="ru" fo:country="RU" style:language-complex="ar" style:country-complex="SA"/>
    </style:style>
    <style:style style:name="T465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66" style:parent-style-name="Основнойшрифтабзаца" style:family="text">
      <style:text-properties style:font-name-complex="Times New Roman" fo:font-style="italic" style:font-style-asian="italic" fo:color="#000000" style:letter-kerning="false" fo:language="ru" fo:country="RU" style:language-complex="ar" style:country-complex="SA"/>
    </style:style>
    <style:style style:name="T467" style:parent-style-name="Основнойшрифтабзаца" style:family="text">
      <style:text-properties style:font-name-complex="Times New Roman" fo:font-style="italic" style:font-style-asian="italic" fo:color="#000000" style:letter-kerning="false" fo:language="ru" fo:country="RU" style:language-complex="ar" style:country-complex="SA"/>
    </style:style>
    <style:style style:name="T468" style:parent-style-name="Основнойшрифтабзаца" style:family="text">
      <style:text-properties style:font-name-complex="Times New Roman" fo:font-style="italic" style:font-style-asian="italic" fo:color="#000000" style:letter-kerning="false" fo:language="ru" fo:country="RU" style:language-complex="ar" style:country-complex="SA"/>
    </style:style>
    <style:style style:name="T46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470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471" style:parent-style-name="Обычный" style:family="paragraph">
      <style:paragraph-properties fo:widows="2" fo:orphans="2" style:text-autospace="none" fo:text-align="justify" style:vertical-align="auto" fo:margin-top="0.0416in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472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fo:hyphenate="true"/>
    </style:style>
    <style:style style:name="T4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4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6" style:parent-style-name="Основнойшрифтабзаца" style:family="text">
      <style:text-properties style:font-name-complex="Times New Roman" fo:font-style="italic" style:font-style-asian="italic" style:letter-kerning="false" fo:language="ru" fo:country="RU" style:language-complex="ar" style:country-complex="SA"/>
    </style:style>
    <style:style style:name="T47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78" style:parent-style-name="Обычный" style:family="paragraph">
      <style:paragraph-properties fo:widows="2" fo:orphans="2" style:text-autospace="none" fo:text-align="justify" style:vertical-align="auto" fo:margin-top="0.0416in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479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480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1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2" style:parent-style-name="Обычный" style:family="paragraph">
      <style:paragraph-properties fo:widows="2" fo:orphans="2" style:text-autospace="none" fo:text-align="justify" style:vertical-align="auto" fo:line-height="103%" fo:text-indent="0.25in">
        <style:tab-stops>
          <style:tab-stop style:type="left" style:position="1.1979in"/>
        </style:tab-stops>
      </style:paragraph-properties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3" style:parent-style-name="Обычный" style:family="paragraph">
      <style:text-properties fo:language="ru" fo:country="RU"/>
    </style:style>
    <style:style style:name="P484" style:parent-style-name="Обычный" style:family="paragraph">
      <style:text-properties fo:font-size="1pt" style:font-size-asian="1pt" style:font-size-complex="1pt"/>
    </style:style>
    <style:style style:name="T485" style:parent-style-name="Основнойшрифтабзаца" style:family="text">
      <style:text-properties fo:font-size="9pt" style:font-size-asian="9pt" style:font-size-complex="9pt"/>
    </style:style>
    <style:style style:name="T486" style:parent-style-name="Основнойшрифтабзаца" style:family="text">
      <style:text-properties fo:font-size="9pt" style:font-size-asian="9pt" style:font-size-complex="9pt"/>
    </style:style>
    <style:style style:name="T487" style:parent-style-name="Основнойшрифтабзаца" style:family="text">
      <style:text-properties fo:font-size="9pt" style:font-size-asian="9pt" style:font-size-complex="9pt"/>
    </style:style>
    <style:style style:name="P488" style:parent-style-name="Обычный" style:family="paragraph">
      <style:text-properties fo:font-size="2pt" style:font-size-asian="2pt" style:font-size-complex="2pt"/>
    </style:style>
    <style:style style:name="P489" style:parent-style-name="Обычный" style:family="paragraph">
      <style:text-properties fo:font-size="2pt" style:font-size-asian="2pt" style:font-size-complex="2pt"/>
    </style:style>
    <style:style style:name="P490" style:parent-style-name="Обычный" style:family="paragraph">
      <style:text-properties fo:font-size="2pt" style:font-size-asian="2pt" style:font-size-complex="2pt"/>
    </style:style>
    <style:style style:name="P491" style:parent-style-name="Обычный" style:family="paragraph">
      <style:text-properties fo:font-size="2pt" style:font-size-asian="2pt" style:font-size-complex="2pt"/>
    </style:style>
    <style:style style:name="P492" style:parent-style-name="Обычный" style:family="paragraph">
      <style:text-properties fo:font-size="2pt" style:font-size-asian="2pt" style:font-size-complex="2pt"/>
    </style:style>
    <style:style style:name="P493" style:parent-style-name="Обычный" style:family="paragraph">
      <style:text-properties fo:font-size="2pt" style:font-size-asian="2pt" style:font-size-complex="2pt"/>
    </style:style>
    <style:style style:name="P494" style:parent-style-name="Обычный" style:family="paragraph">
      <style:text-properties fo:font-size="3pt" style:font-size-asian="3pt" style:font-size-complex="3pt"/>
    </style:style>
    <style:style style:name="P495" style:parent-style-name="Обычный" style:family="paragraph">
      <style:text-properties fo:font-size="3pt" style:font-size-asian="3pt" style:font-size-complex="3pt"/>
    </style:style>
    <style:style style:name="T496" style:parent-style-name="Основнойшрифтабзаца" style:family="text">
      <style:text-properties fo:font-size="9pt" style:font-size-asian="9pt" style:font-size-complex="9pt"/>
    </style:style>
    <style:style style:name="T497" style:parent-style-name="Основнойшрифтабзаца" style:family="text">
      <style:text-properties fo:font-size="9pt" style:font-size-asian="9pt" style:font-size-complex="9pt"/>
    </style:style>
    <style:style style:name="T498" style:parent-style-name="Основнойшрифтабзаца" style:family="text">
      <style:text-properties fo:font-size="9pt" style:font-size-asian="9pt" style:font-size-complex="9pt"/>
    </style:style>
    <style:style style:name="P499" style:parent-style-name="Обычный" style:family="paragraph">
      <style:paragraph-properties fo:text-align="end"/>
      <style:text-properties fo:font-weight="bold" style:font-weight-asian="bold" fo:font-style="italic" style:font-style-asian="italic" fo:font-size="5pt" style:font-size-asian="5pt" style:font-size-complex="5pt"/>
    </style:style>
    <style:style style:name="P500" style:parent-style-name="Обычный" style:family="paragraph">
      <style:paragraph-properties fo:text-align="center"/>
      <style:text-properties fo:font-weight="bold" style:font-weight-asian="bold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TableColumn505" style:family="table-column">
      <style:table-column-properties style:column-width="3.4881in" style:use-optimal-column-width="false"/>
    </style:style>
    <style:style style:name="TableColumn506" style:family="table-column">
      <style:table-column-properties style:column-width="6.0465in" style:use-optimal-column-width="false"/>
    </style:style>
    <style:style style:name="TableColumn507" style:family="table-column">
      <style:table-column-properties style:column-width="0.0277in" style:use-optimal-column-width="false"/>
    </style:style>
    <style:style style:name="Table504" style:family="table">
      <style:table-properties style:width="9.5625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fo:font-weight="bold" style:font-weight-asian="bold" style:font-style-complex="italic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style:font-style-complex="italic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fo:font-weight="bold" style:font-weight-asian="bold" style:font-style-complex="italic"/>
    </style:style>
    <style:style style:name="T527" style:parent-style-name="Основнойшрифтабзаца" style:family="text">
      <style:text-properties style:font-style-complex="italic"/>
    </style:style>
    <style:style style:name="P528" style:parent-style-name="Обычный" style:family="paragraph">
      <style:paragraph-properties fo:text-align="justify"/>
      <style:text-properties style:font-style-complex="italic"/>
    </style:style>
    <style:style style:name="P529" style:parent-style-name="Обычный" style:family="paragraph">
      <style:paragraph-properties fo:text-align="justify"/>
      <style:text-properties style:font-style-complex="italic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style:font-style-complex="italic"/>
    </style:style>
    <style:style style:name="T532" style:parent-style-name="Основнойшрифтабзаца" style:family="text">
      <style:text-properties style:font-style-complex="italic"/>
    </style:style>
    <style:style style:name="P533" style:parent-style-name="Обычный" style:family="paragraph">
      <style:paragraph-properties fo:text-align="justify"/>
    </style:style>
    <style:style style:name="T534" style:parent-style-name="Основнойшрифтабзаца" style:family="text">
      <style:text-properties style:font-style-complex="italic"/>
    </style:style>
    <style:style style:name="T535" style:parent-style-name="Основнойшрифтабзаца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fo:font-weight="bold" style:font-weight-asian="bold" style:font-style-complex="italic"/>
    </style:style>
    <style:style style:name="T539" style:parent-style-name="Основнойшрифтабзаца" style:family="text">
      <style:text-properties style:font-style-complex="italic"/>
    </style:style>
    <style:style style:name="T540" style:parent-style-name="Основнойшрифтабзаца" style:family="text">
      <style:text-properties style:font-style-complex="italic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fo:font-weight="bold" style:font-weight-asian="bold" style:font-style-complex="italic"/>
    </style:style>
    <style:style style:name="T543" style:parent-style-name="Основнойшрифтабзаца" style:family="text">
      <style:text-properties style:font-style-complex="italic"/>
    </style:style>
    <style:style style:name="P544" style:parent-style-name="Обычный" style:family="paragraph">
      <style:paragraph-properties fo:text-align="justify"/>
    </style:style>
    <style:style style:name="T545" style:parent-style-name="Основнойшрифтабзаца" style:family="text">
      <style:text-properties fo:font-weight="bold" style:font-weight-asian="bold" style:font-style-complex="italic"/>
    </style:style>
    <style:style style:name="T546" style:parent-style-name="Основнойшрифтабзаца" style:family="text">
      <style:text-properties style:font-style-complex="italic"/>
    </style:style>
    <style:style style:name="P547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fo:font-weight="bold" style:font-weight-asian="bold" style:font-style-complex="italic"/>
    </style:style>
    <style:style style:name="T554" style:parent-style-name="Знаксноски" style:family="text">
      <style:text-properties fo:font-weight="bold" style:font-weight-asian="bold" style:font-style-complex="italic"/>
    </style:style>
    <style:style style:name="T555" style:parent-style-name="Основнойшрифтабзаца" style:family="text">
      <style:text-properties style:font-style-complex="italic"/>
    </style:style>
    <style:style style:name="T556" style:parent-style-name="Основнойшрифтабзаца" style:family="text">
      <style:text-properties style:font-style-complex="italic"/>
    </style:style>
    <style:style style:name="T557" style:parent-style-name="Основнойшрифтабзаца" style:family="text">
      <style:text-properties fo:font-weight="bold" style:font-weight-asian="bold" style:font-style-complex="italic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/>
    </style:style>
    <style:style style:name="T563" style:parent-style-name="Основнойшрифтабзаца" style:family="text">
      <style:text-properties fo:font-weight="bold" style:font-weight-asian="bold" style:font-style-complex="italic"/>
    </style:style>
    <style:style style:name="T564" style:parent-style-name="Основнойшрифтабзаца" style:family="text">
      <style:text-properties style:font-style-complex="italic"/>
    </style:style>
    <style:style style:name="P565" style:parent-style-name="Обычный" style:family="paragraph">
      <style:paragraph-properties fo:text-align="justify"/>
      <style:text-properties style:font-style-complex="italic"/>
    </style:style>
    <style:style style:name="P566" style:parent-style-name="Обычный" style:family="paragraph">
      <style:paragraph-properties fo:text-align="justify"/>
      <style:text-properties style:font-style-complex="italic"/>
    </style:style>
    <style:style style:name="P567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568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569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570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571" style:parent-style-name="Обычный" style:family="paragraph">
      <style:paragraph-properties fo:text-align="justify"/>
      <style:text-properties style:font-style-complex="italic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fo:font-weight="bold" style:font-weight-asian="bold" style:font-style-complex="italic"/>
    </style:style>
    <style:style style:name="T574" style:parent-style-name="Основнойшрифтабзаца" style:family="text">
      <style:text-properties style:font-style-complex="italic"/>
    </style:style>
    <style:style style:name="P575" style:parent-style-name="Обычный" style:family="paragraph">
      <style:paragraph-properties fo:text-align="justify"/>
      <style:text-properties style:font-style-complex="italic"/>
    </style:style>
    <style:style style:name="P576" style:parent-style-name="Обычный" style:family="paragraph">
      <style:paragraph-properties fo:text-align="justify"/>
      <style:text-properties style:font-style-complex="italic"/>
    </style:style>
    <style:style style:name="P577" style:parent-style-name="Обычный" style:family="paragraph">
      <style:paragraph-properties fo:text-align="justify"/>
      <style:text-properties style:font-style-complex="italic"/>
    </style:style>
    <style:style style:name="P578" style:parent-style-name="Обычный" style:family="paragraph">
      <style:paragraph-properties fo:text-align="justify"/>
      <style:text-properties style:font-style-complex="italic"/>
    </style:style>
    <style:style style:name="P579" style:parent-style-name="Обычный" style:family="paragraph">
      <style:paragraph-properties fo:text-align="justify"/>
      <style:text-properties style:font-style-complex="italic"/>
    </style:style>
    <style:style style:name="P580" style:parent-style-name="Обычный" style:family="paragraph">
      <style:paragraph-properties fo:text-align="justify"/>
      <style:text-properties style:font-style-complex="italic"/>
    </style:style>
    <style:style style:name="P581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582" style:parent-style-name="Обычный" style:family="paragraph">
      <style:paragraph-properties fo:text-align="justify"/>
      <style:text-properties style:font-style-complex="italic"/>
    </style:style>
    <style:style style:name="P583" style:parent-style-name="Обычный" style:family="paragraph">
      <style:paragraph-properties fo:text-align="justify"/>
      <style:text-properties style:font-style-complex="italic"/>
    </style:style>
    <style:style style:name="P584" style:parent-style-name="Обычный" style:family="paragraph">
      <style:paragraph-properties fo:text-align="justify"/>
      <style:text-properties style:font-style-complex="italic"/>
    </style:style>
    <style:style style:name="P585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586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/>
    </style:style>
    <style:style style:name="T589" style:parent-style-name="Основнойшрифтабзаца" style:family="text">
      <style:text-properties fo:font-weight="bold" style:font-weight-asian="bold" style:font-style-complex="italic"/>
    </style:style>
    <style:style style:name="T590" style:parent-style-name="Основнойшрифтабзаца" style:family="text">
      <style:text-properties style:font-style-complex="italic"/>
    </style:style>
    <style:style style:name="P591" style:parent-style-name="Обычный" style:family="paragraph">
      <style:paragraph-properties fo:text-align="justify"/>
    </style:style>
    <style:style style:name="T592" style:parent-style-name="Основнойшрифтабзаца" style:family="text">
      <style:text-properties fo:font-weight="bold" style:font-weight-asian="bold" style:font-style-complex="italic"/>
    </style:style>
    <style:style style:name="T593" style:parent-style-name="Основнойшрифтабзаца" style:family="text">
      <style:text-properties style:font-style-complex="italic"/>
    </style:style>
    <style:style style:name="P594" style:parent-style-name="Обычный" style:family="paragraph">
      <style:paragraph-properties fo:text-align="justify"/>
    </style:style>
    <style:style style:name="T595" style:parent-style-name="Основнойшрифтабзаца" style:family="text">
      <style:text-properties fo:font-weight="bold" style:font-weight-asian="bold" style:font-style-complex="italic"/>
    </style:style>
    <style:style style:name="T596" style:parent-style-name="Основнойшрифтабзаца" style:family="text">
      <style:text-properties style:font-style-complex="italic"/>
    </style:style>
    <style:style style:name="P597" style:parent-style-name="Обычный" style:family="paragraph">
      <style:paragraph-properties fo:text-align="justify"/>
    </style:style>
    <style:style style:name="T598" style:parent-style-name="Основнойшрифтабзаца" style:family="text">
      <style:text-properties fo:font-weight="bold" style:font-weight-asian="bold" style:font-style-complex="italic"/>
    </style:style>
    <style:style style:name="T599" style:parent-style-name="Основнойшрифтабзаца" style:family="text">
      <style:text-properties style:font-style-complex="italic"/>
    </style:style>
    <style:style style:name="T600" style:parent-style-name="Основнойшрифтабзаца" style:family="text">
      <style:text-properties style:font-style-complex="italic"/>
    </style:style>
    <style:style style:name="P601" style:parent-style-name="Обычный" style:family="paragraph">
      <style:paragraph-properties fo:text-align="justify"/>
    </style:style>
    <style:style style:name="T602" style:parent-style-name="Основнойшрифтабзаца" style:family="text">
      <style:text-properties fo:font-weight="bold" style:font-weight-asian="bold" style:font-style-complex="italic"/>
    </style:style>
    <style:style style:name="T603" style:parent-style-name="Основнойшрифтабзаца" style:family="text">
      <style:text-properties style:font-style-complex="italic"/>
    </style:style>
    <style:style style:name="T604" style:parent-style-name="Основнойшрифтабзаца" style:family="text">
      <style:text-properties fo:font-weight="bold" style:font-weight-asian="bold" style:font-style-complex="italic"/>
    </style:style>
    <style:style style:name="T605" style:parent-style-name="Основнойшрифтабзаца" style:family="text">
      <style:text-properties style:font-style-complex="italic"/>
    </style:style>
    <style:style style:name="P606" style:parent-style-name="Обычный" style:family="paragraph">
      <style:paragraph-properties fo:text-align="justify"/>
      <style:text-properties style:font-style-complex="italic"/>
    </style:style>
    <style:style style:name="P607" style:parent-style-name="Обычный" style:family="paragraph">
      <style:paragraph-properties fo:text-align="justify"/>
    </style:style>
    <style:style style:name="T608" style:parent-style-name="Основнойшрифтабзаца" style:family="text">
      <style:text-properties fo:font-weight="bold" style:font-weight-asian="bold" style:font-style-complex="italic"/>
    </style:style>
    <style:style style:name="T609" style:parent-style-name="Основнойшрифтабзаца" style:family="text">
      <style:text-properties style:font-style-complex="italic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fo:font-weight="bold" style:font-weight-asian="bold" style:font-style-complex="italic"/>
    </style:style>
    <style:style style:name="T612" style:parent-style-name="Основнойшрифтабзаца" style:family="text">
      <style:text-properties style:font-style-complex="italic"/>
    </style:style>
    <style:style style:name="P613" style:parent-style-name="Обычный" style:family="paragraph">
      <style:paragraph-properties fo:text-align="justify"/>
    </style:style>
    <style:style style:name="T614" style:parent-style-name="Основнойшрифтабзаца" style:family="text">
      <style:text-properties fo:font-weight="bold" style:font-weight-asian="bold" style:font-style-complex="italic"/>
    </style:style>
    <style:style style:name="T615" style:parent-style-name="Основнойшрифтабзаца" style:family="text">
      <style:text-properties style:font-style-complex="italic"/>
    </style:style>
    <style:style style:name="T616" style:parent-style-name="Основнойшрифтабзаца" style:family="text">
      <style:text-properties fo:font-weight="bold" style:font-weight-asian="bold" style:font-style-complex="italic"/>
    </style:style>
    <style:style style:name="T617" style:parent-style-name="Основнойшрифтабзаца" style:family="text">
      <style:text-properties style:font-style-complex="italic"/>
    </style:style>
    <style:style style:name="P618" style:parent-style-name="Обычный" style:family="paragraph">
      <style:paragraph-properties fo:text-align="justify"/>
    </style:style>
    <style:style style:name="T619" style:parent-style-name="Основнойшрифтабзаца" style:family="text">
      <style:text-properties fo:font-weight="bold" style:font-weight-asian="bold" style:font-style-complex="italic"/>
    </style:style>
    <style:style style:name="T620" style:parent-style-name="Основнойшрифтабзаца" style:family="text">
      <style:text-properties style:font-style-complex="italic"/>
    </style:style>
    <style:style style:name="P621" style:parent-style-name="Обычный" style:family="paragraph">
      <style:paragraph-properties fo:text-align="justify"/>
    </style:style>
    <style:style style:name="T622" style:parent-style-name="Основнойшрифтабзаца" style:family="text">
      <style:text-properties fo:font-weight="bold" style:font-weight-asian="bold" style:font-style-complex="italic"/>
    </style:style>
    <style:style style:name="T623" style:parent-style-name="Основнойшрифтабзаца" style:family="text">
      <style:text-properties style:font-style-complex="italic"/>
    </style:style>
    <style:style style:name="T624" style:parent-style-name="Основнойшрифтабзаца" style:family="text">
      <style:text-properties fo:font-weight="bold" style:font-weight-asian="bold" style:font-style-complex="italic"/>
    </style:style>
    <style:style style:name="T625" style:parent-style-name="Основнойшрифтабзаца" style:family="text">
      <style:text-properties style:font-style-complex="italic"/>
    </style:style>
    <style:style style:name="P626" style:parent-style-name="Обычный" style:family="paragraph">
      <style:paragraph-properties fo:text-align="justify"/>
    </style:style>
    <style:style style:name="T627" style:parent-style-name="Основнойшрифтабзаца" style:family="text">
      <style:text-properties fo:font-weight="bold" style:font-weight-asian="bold" style:font-style-complex="italic"/>
    </style:style>
    <style:style style:name="T628" style:parent-style-name="Основнойшрифтабзаца" style:family="text">
      <style:text-properties style:font-style-complex="italic"/>
    </style:style>
    <style:style style:name="T629" style:parent-style-name="Основнойшрифтабзаца" style:family="text">
      <style:text-properties style:font-style-complex="italic"/>
    </style:style>
    <style:style style:name="P630" style:parent-style-name="Обычный" style:family="paragraph">
      <style:paragraph-properties fo:text-align="justify"/>
      <style:text-properties style:font-style-complex="italic"/>
    </style:style>
    <style:style style:name="P631" style:parent-style-name="Обычный" style:family="paragraph">
      <style:paragraph-properties fo:text-align="justify"/>
    </style:style>
    <style:style style:name="T632" style:parent-style-name="Основнойшрифтабзаца" style:family="text">
      <style:text-properties fo:font-weight="bold" style:font-weight-asian="bold" style:font-style-complex="italic"/>
    </style:style>
    <style:style style:name="T633" style:parent-style-name="Основнойшрифтабзаца" style:family="text">
      <style:text-properties style:font-style-complex="italic"/>
    </style:style>
    <style:style style:name="P634" style:parent-style-name="Обычный" style:family="paragraph">
      <style:paragraph-properties fo:text-align="justify"/>
      <style:text-properties style:font-style-complex="italic" fo:language="ru" fo:country="RU"/>
    </style:style>
    <style:style style:name="P635" style:parent-style-name="Обычный" style:family="paragraph">
      <style:paragraph-properties fo:text-align="justify"/>
    </style:style>
    <style:style style:name="T636" style:parent-style-name="Основнойшрифтабзаца" style:family="text">
      <style:text-properties fo:font-weight="bold" style:font-weight-asian="bold" style:font-style-complex="italic"/>
    </style:style>
    <style:style style:name="T637" style:parent-style-name="Основнойшрифтабзаца" style:family="text">
      <style:text-properties style:font-style-complex="italic"/>
    </style:style>
    <style:style style:name="T638" style:parent-style-name="Основнойшрифтабзаца" style:family="text">
      <style:text-properties fo:font-weight="bold" style:font-weight-asian="bold" style:font-style-complex="italic"/>
    </style:style>
    <style:style style:name="T639" style:parent-style-name="Основнойшрифтабзаца" style:family="text">
      <style:text-properties style:font-style-complex="italic"/>
    </style:style>
    <style:style style:name="T640" style:parent-style-name="Основнойшрифтабзаца" style:family="text">
      <style:text-properties fo:font-weight="bold" style:font-weight-asian="bold" style:font-style-complex="italic"/>
    </style:style>
    <style:style style:name="T641" style:parent-style-name="Основнойшрифтабзаца" style:family="text">
      <style:text-properties style:font-style-complex="italic"/>
    </style:style>
    <style:style style:name="P642" style:parent-style-name="Обычный" style:family="paragraph">
      <style:paragraph-properties fo:text-align="justify"/>
    </style:style>
    <style:style style:name="T643" style:parent-style-name="Основнойшрифтабзаца" style:family="text">
      <style:text-properties fo:font-weight="bold" style:font-weight-asian="bold" style:font-style-complex="italic"/>
    </style:style>
    <style:style style:name="T644" style:parent-style-name="Основнойшрифтабзаца" style:family="text">
      <style:text-properties style:font-style-complex="italic"/>
    </style:style>
    <style:style style:name="T645" style:parent-style-name="Основнойшрифтабзаца" style:family="text">
      <style:text-properties style:font-style-complex="italic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fo:font-weight="bold" style:font-weight-asian="bold" style:font-style-complex="italic"/>
    </style:style>
    <style:style style:name="T648" style:parent-style-name="Основнойшрифтабзаца" style:family="text">
      <style:text-properties style:font-style-complex="italic"/>
    </style:style>
    <style:style style:name="P649" style:parent-style-name="Обычный" style:family="paragraph">
      <style:paragraph-properties fo:text-align="justify"/>
    </style:style>
    <style:style style:name="T650" style:parent-style-name="Основнойшрифтабзаца" style:family="text">
      <style:text-properties fo:font-weight="bold" style:font-weight-asian="bold" style:font-style-complex="italic"/>
    </style:style>
    <style:style style:name="T651" style:parent-style-name="Основнойшрифтабзаца" style:family="text">
      <style:text-properties style:font-style-complex="italic"/>
    </style:style>
    <style:style style:name="P652" style:parent-style-name="Обычный" style:family="paragraph">
      <style:paragraph-properties fo:text-align="justify"/>
    </style:style>
    <style:style style:name="T653" style:parent-style-name="Основнойшрифтабзаца" style:family="text">
      <style:text-properties fo:font-weight="bold" style:font-weight-asian="bold" style:font-style-complex="italic"/>
    </style:style>
    <style:style style:name="T654" style:parent-style-name="Основнойшрифтабзаца" style:family="text">
      <style:text-properties style:font-style-complex="italic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Обычный" style:family="paragraph">
      <style:paragraph-properties fo:text-align="justify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fo:font-weight="bold" style:font-weight-asian="bold" style:font-style-complex="italic"/>
    </style:style>
    <style:style style:name="T661" style:parent-style-name="Знаксноски" style:family="text">
      <style:text-properties fo:font-weight="bold" style:font-weight-asian="bold" style:font-style-complex="italic"/>
    </style:style>
    <style:style style:name="T662" style:parent-style-name="Основнойшрифтабзаца" style:family="text">
      <style:text-properties style:font-style-complex="italic"/>
    </style:style>
    <style:style style:name="T663" style:parent-style-name="Основнойшрифтабзаца" style:family="text">
      <style:text-properties style:font-style-complex="italic"/>
    </style:style>
    <style:style style:name="T664" style:parent-style-name="Основнойшрифтабзаца" style:family="text">
      <style:text-properties fo:font-weight="bold" style:font-weight-asian="bold" style:font-style-complex="italic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/>
    </style:style>
    <style:style style:name="TableRow667" style:family="table-row">
      <style:table-row-properties style:min-row-height="0.3819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</style:style>
    <style:style style:name="T670" style:parent-style-name="Основнойшрифтабзаца" style:family="text">
      <style:text-properties fo:font-weight="bold" style:font-weight-asian="bold" style:font-style-complex="italic"/>
    </style:style>
    <style:style style:name="T671" style:parent-style-name="Основнойшрифтабзаца" style:family="text">
      <style:text-properties style:font-style-complex="italic"/>
    </style:style>
    <style:style style:name="P672" style:parent-style-name="Обычный" style:family="paragraph">
      <style:paragraph-properties fo:text-align="justify"/>
      <style:text-properties style:font-style-complex="italic"/>
    </style:style>
    <style:style style:name="P673" style:parent-style-name="Обычный" style:family="paragraph">
      <style:paragraph-properties fo:text-align="justify"/>
      <style:text-properties style:font-style-complex="italic"/>
    </style:style>
    <style:style style:name="P674" style:parent-style-name="Обычный" style:family="paragraph">
      <style:paragraph-properties fo:text-align="justify"/>
      <style:text-properties style:font-style-complex="italic"/>
    </style:style>
    <style:style style:name="P675" style:parent-style-name="Обычный" style:family="paragraph">
      <style:paragraph-properties fo:text-align="justify"/>
      <style:text-properties style:font-style-complex="italic"/>
    </style:style>
    <style:style style:name="P676" style:parent-style-name="Обычный" style:family="paragraph">
      <style:paragraph-properties fo:text-align="justify"/>
      <style:text-properties style:font-style-complex="italic"/>
    </style:style>
    <style:style style:name="P677" style:parent-style-name="Обычный" style:family="paragraph">
      <style:paragraph-properties fo:text-align="justify"/>
      <style:text-properties style:font-style-complex="italic"/>
    </style:style>
    <style:style style:name="P678" style:parent-style-name="Обычный" style:family="paragraph">
      <style:paragraph-properties fo:text-align="justify"/>
      <style:text-properties style:font-style-complex="italic"/>
    </style:style>
    <style:style style:name="P679" style:parent-style-name="Обычный" style:family="paragraph">
      <style:paragraph-properties fo:text-align="justify"/>
      <style:text-properties style:font-style-complex="italic"/>
    </style:style>
    <style:style style:name="P680" style:parent-style-name="Обычный" style:family="paragraph">
      <style:paragraph-properties fo:text-align="justify"/>
      <style:text-properties style:font-style-complex="italic"/>
    </style:style>
    <style:style style:name="P681" style:parent-style-name="Обычный" style:family="paragraph">
      <style:paragraph-properties fo:text-align="justify"/>
      <style:text-properties style:font-style-complex="italic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style:font-style-complex="italic"/>
    </style:style>
    <style:style style:name="T684" style:parent-style-name="Основнойшрифтабзаца" style:family="text">
      <style:text-properties fo:font-style="italic" style:font-style-asian="italic" style:font-style-complex="italic"/>
    </style:style>
    <style:style style:name="P685" style:parent-style-name="Обычный" style:family="paragraph">
      <style:paragraph-properties fo:text-align="justify"/>
      <style:text-properties style:font-style-complex="italic"/>
    </style:style>
    <style:style style:name="P686" style:parent-style-name="Обычный" style:family="paragraph">
      <style:paragraph-properties fo:text-align="justify"/>
      <style:text-properties style:font-style-complex="italic"/>
    </style:style>
    <style:style style:name="P687" style:parent-style-name="Обычный" style:family="paragraph">
      <style:paragraph-properties fo:text-align="justify"/>
    </style:style>
    <style:style style:name="T688" style:parent-style-name="Основнойшрифтабзаца" style:family="text">
      <style:text-properties fo:font-style="italic" style:font-style-asian="italic" style:font-style-complex="italic"/>
    </style:style>
    <style:style style:name="T689" style:parent-style-name="Основнойшрифтабзаца" style:family="text">
      <style:text-properties style:font-style-complex="italic"/>
    </style:style>
    <style:style style:name="T690" style:parent-style-name="Основнойшрифтабзаца" style:family="text">
      <style:text-properties fo:font-style="italic" style:font-style-asian="italic" style:font-style-complex="italic"/>
    </style:style>
    <style:style style:name="T691" style:parent-style-name="Основнойшрифтабзаца" style:family="text">
      <style:text-properties style:font-style-complex="italic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</style:style>
    <style:style style:name="T694" style:parent-style-name="Основнойшрифтабзаца" style:family="text">
      <style:text-properties fo:font-weight="bold" style:font-weight-asian="bold" style:font-style-complex="italic"/>
    </style:style>
    <style:style style:name="T695" style:parent-style-name="Основнойшрифтабзаца" style:family="text">
      <style:text-properties style:font-style-complex="italic"/>
    </style:style>
    <style:style style:name="T696" style:parent-style-name="Основнойшрифтабзаца" style:family="text">
      <style:text-properties fo:font-weight="bold" style:font-weight-asian="bold" style:font-style-complex="italic"/>
    </style:style>
    <style:style style:name="T697" style:parent-style-name="Основнойшрифтабзаца" style:family="text">
      <style:text-properties style:font-style-complex="italic"/>
    </style:style>
    <style:style style:name="T698" style:parent-style-name="Основнойшрифтабзаца" style:family="text">
      <style:text-properties style:font-style-complex="italic"/>
    </style:style>
    <style:style style:name="P699" style:parent-style-name="Обычный" style:family="paragraph">
      <style:paragraph-properties fo:text-align="justify"/>
    </style:style>
    <style:style style:name="T700" style:parent-style-name="Основнойшрифтабзаца" style:family="text">
      <style:text-properties fo:font-weight="bold" style:font-weight-asian="bold" style:font-style-complex="italic"/>
    </style:style>
    <style:style style:name="T701" style:parent-style-name="Основнойшрифтабзаца" style:family="text">
      <style:text-properties style:font-style-complex="italic"/>
    </style:style>
    <style:style style:name="P702" style:parent-style-name="Обычный" style:family="paragraph">
      <style:paragraph-properties fo:text-align="justify"/>
    </style:style>
    <style:style style:name="T703" style:parent-style-name="Основнойшрифтабзаца" style:family="text">
      <style:text-properties fo:font-weight="bold" style:font-weight-asian="bold" style:font-style-complex="italic"/>
    </style:style>
    <style:style style:name="T704" style:parent-style-name="Основнойшрифтабзаца" style:family="text">
      <style:text-properties style:font-style-complex="italic"/>
    </style:style>
    <style:style style:name="P705" style:parent-style-name="Обычный" style:family="paragraph">
      <style:paragraph-properties fo:text-align="justify"/>
    </style:style>
    <style:style style:name="T706" style:parent-style-name="Основнойшрифтабзаца" style:family="text">
      <style:text-properties fo:font-weight="bold" style:font-weight-asian="bold" style:font-style-complex="italic"/>
    </style:style>
    <style:style style:name="T707" style:parent-style-name="Основнойшрифтабзаца" style:family="text">
      <style:text-properties fo:font-weight="bold" style:font-weight-asian="bold" style:font-style-complex="italic"/>
    </style:style>
    <style:style style:name="T708" style:parent-style-name="Основнойшрифтабзаца" style:family="text">
      <style:text-properties style:font-style-complex="italic"/>
    </style:style>
    <style:style style:name="T709" style:parent-style-name="Основнойшрифтабзаца" style:family="text">
      <style:text-properties fo:font-weight="bold" style:font-weight-asian="bold" style:font-style-complex="italic"/>
    </style:style>
    <style:style style:name="T710" style:parent-style-name="Основнойшрифтабзаца" style:family="text">
      <style:text-properties style:font-style-complex="italic"/>
    </style:style>
    <style:style style:name="P711" style:parent-style-name="Обычный" style:family="paragraph">
      <style:paragraph-properties fo:text-align="justify"/>
    </style:style>
    <style:style style:name="T712" style:parent-style-name="Основнойшрифтабзаца" style:family="text">
      <style:text-properties fo:font-weight="bold" style:font-weight-asian="bold" style:font-style-complex="italic"/>
    </style:style>
    <style:style style:name="T713" style:parent-style-name="Основнойшрифтабзаца" style:family="text">
      <style:text-properties style:font-style-complex="italic"/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fo:font-weight="bold" style:font-weight-asian="bold" style:font-style-complex="italic"/>
    </style:style>
    <style:style style:name="T716" style:parent-style-name="Основнойшрифтабзаца" style:family="text">
      <style:text-properties style:font-style-complex="italic"/>
    </style:style>
    <style:style style:name="T717" style:parent-style-name="Основнойшрифтабзаца" style:family="text">
      <style:text-properties fo:font-weight="bold" style:font-weight-asian="bold" style:font-style-complex="italic"/>
    </style:style>
    <style:style style:name="T718" style:parent-style-name="Основнойшрифтабзаца" style:family="text">
      <style:text-properties style:font-style-complex="italic"/>
    </style:style>
    <style:style style:name="P719" style:parent-style-name="Обычный" style:family="paragraph">
      <style:paragraph-properties fo:text-align="justify"/>
      <style:text-properties style:font-style-complex="italic" fo:language="ru" fo:country="RU"/>
    </style:style>
    <style:style style:name="P720" style:parent-style-name="Обычный" style:family="paragraph">
      <style:paragraph-properties fo:text-align="justify"/>
    </style:style>
    <style:style style:name="T721" style:parent-style-name="Основнойшрифтабзаца" style:family="text">
      <style:text-properties fo:font-weight="bold" style:font-weight-asian="bold" style:font-style-complex="italic"/>
    </style:style>
    <style:style style:name="T722" style:parent-style-name="Основнойшрифтабзаца" style:family="text">
      <style:text-properties style:font-style-complex="italic"/>
    </style:style>
    <style:style style:name="T723" style:parent-style-name="Основнойшрифтабзаца" style:family="text">
      <style:text-properties fo:font-weight="bold" style:font-weight-asian="bold" style:font-style-complex="italic"/>
    </style:style>
    <style:style style:name="T724" style:parent-style-name="Основнойшрифтабзаца" style:family="text">
      <style:text-properties style:font-style-complex="italic"/>
    </style:style>
    <style:style style:name="P725" style:parent-style-name="Обычный" style:family="paragraph">
      <style:paragraph-properties fo:text-align="justify"/>
      <style:text-properties style:font-style-complex="italic"/>
    </style:style>
    <style:style style:name="P726" style:parent-style-name="Обычный" style:family="paragraph">
      <style:paragraph-properties fo:text-align="justify"/>
    </style:style>
    <style:style style:name="T727" style:parent-style-name="Основнойшрифтабзаца" style:family="text">
      <style:text-properties fo:font-weight="bold" style:font-weight-asian="bold" style:font-style-complex="italic"/>
    </style:style>
    <style:style style:name="T728" style:parent-style-name="Основнойшрифтабзаца" style:family="text">
      <style:text-properties style:font-style-complex="italic"/>
    </style:style>
    <style:style style:name="T729" style:parent-style-name="Основнойшрифтабзаца" style:family="text">
      <style:text-properties fo:font-weight="bold" style:font-weight-asian="bold" style:font-style-complex="italic"/>
    </style:style>
    <style:style style:name="T730" style:parent-style-name="Основнойшрифтабзаца" style:family="text">
      <style:text-properties style:font-style-complex="italic"/>
    </style:style>
    <style:style style:name="T731" style:parent-style-name="Основнойшрифтабзаца" style:family="text">
      <style:text-properties fo:font-style="italic" style:font-style-asian="italic" style:font-style-complex="italic"/>
    </style:style>
    <style:style style:name="T732" style:parent-style-name="Основнойшрифтабзаца" style:family="text">
      <style:text-properties fo:font-style="italic" style:font-style-asian="italic" style:font-style-complex="italic"/>
    </style:style>
    <style:style style:name="P733" style:parent-style-name="Обычный" style:family="paragraph">
      <style:paragraph-properties fo:text-align="justify"/>
    </style:style>
    <style:style style:name="T734" style:parent-style-name="Основнойшрифтабзаца" style:family="text">
      <style:text-properties fo:font-weight="bold" style:font-weight-asian="bold" style:font-style-complex="italic"/>
    </style:style>
    <style:style style:name="T735" style:parent-style-name="Основнойшрифтабзаца" style:family="text">
      <style:text-properties style:font-style-complex="italic"/>
    </style:style>
    <style:style style:name="P736" style:parent-style-name="Обычный" style:family="paragraph">
      <style:paragraph-properties fo:text-align="justify"/>
    </style:style>
    <style:style style:name="T737" style:parent-style-name="Основнойшрифтабзаца" style:family="text">
      <style:text-properties fo:font-weight="bold" style:font-weight-asian="bold" style:font-style-complex="italic"/>
    </style:style>
    <style:style style:name="T738" style:parent-style-name="Основнойшрифтабзаца" style:family="text">
      <style:text-properties style:font-style-complex="italic"/>
    </style:style>
    <style:style style:name="P739" style:parent-style-name="Обычный" style:family="paragraph">
      <style:paragraph-properties fo:text-align="justify"/>
      <style:text-properties style:font-style-complex="italic"/>
    </style:style>
    <style:style style:name="P740" style:parent-style-name="Обычный" style:family="paragraph">
      <style:paragraph-properties fo:text-align="justify"/>
    </style:style>
    <style:style style:name="T741" style:parent-style-name="Основнойшрифтабзаца" style:family="text">
      <style:text-properties fo:font-weight="bold" style:font-weight-asian="bold" style:font-style-complex="italic"/>
    </style:style>
    <style:style style:name="T742" style:parent-style-name="Основнойшрифтабзаца" style:family="text">
      <style:text-properties style:font-style-complex="italic"/>
    </style:style>
    <style:style style:name="P743" style:parent-style-name="Обычный" style:family="paragraph">
      <style:paragraph-properties fo:text-align="justify"/>
      <style:text-properties style:font-style-complex="italic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Обычный" style:family="paragraph">
      <style:paragraph-properties fo:text-align="justify"/>
      <style:text-properties style:font-style-complex="italic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/>
    </style:style>
    <style:style style:name="T754" style:parent-style-name="Основнойшрифтабзаца" style:family="text">
      <style:text-properties fo:font-weight="bold" style:font-weight-asian="bold" style:font-style-complex="italic"/>
    </style:style>
    <style:style style:name="P755" style:parent-style-name="Обычный" style:family="paragraph">
      <style:paragraph-properties fo:text-align="justify"/>
    </style:style>
    <style:style style:name="T756" style:parent-style-name="Основнойшрифтабзаца" style:family="text">
      <style:text-properties style:font-style-complex="italic"/>
    </style:style>
    <style:style style:name="P757" style:parent-style-name="Обычный" style:family="paragraph">
      <style:paragraph-properties fo:text-align="justify"/>
      <style:text-properties style:font-style-complex="italic"/>
    </style:style>
    <style:style style:name="P758" style:parent-style-name="Обычный" style:family="paragraph">
      <style:paragraph-properties fo:text-align="justify"/>
    </style:style>
    <style:style style:name="T759" style:parent-style-name="Основнойшрифтабзаца" style:family="text">
      <style:text-properties style:font-style-complex="italic"/>
    </style:style>
    <style:style style:name="T760" style:parent-style-name="Основнойшрифтабзаца" style:family="text">
      <style:text-properties fo:font-style="italic" style:font-style-asian="italic" style:font-style-complex="italic"/>
    </style:style>
    <style:style style:name="P761" style:parent-style-name="Обычный" style:family="paragraph">
      <style:paragraph-properties fo:text-align="justify"/>
      <style:text-properties style:font-style-complex="italic"/>
    </style:style>
    <style:style style:name="P762" style:parent-style-name="Обычный" style:family="paragraph">
      <style:paragraph-properties fo:text-align="justify"/>
      <style:text-properties style:font-style-complex="italic"/>
    </style:style>
    <style:style style:name="P763" style:parent-style-name="Обычный" style:family="paragraph">
      <style:paragraph-properties fo:text-align="justify"/>
      <style:text-properties style:font-style-complex="italic"/>
    </style:style>
    <style:style style:name="P764" style:parent-style-name="Обычный" style:family="paragraph">
      <style:paragraph-properties fo:text-align="justify"/>
      <style:text-properties style:font-style-complex="italic"/>
    </style:style>
    <style:style style:name="P765" style:parent-style-name="Обычный" style:family="paragraph">
      <style:paragraph-properties fo:text-align="justify"/>
      <style:text-properties style:font-style-complex="italic"/>
    </style:style>
    <style:style style:name="P766" style:parent-style-name="Обычный" style:family="paragraph">
      <style:paragraph-properties fo:text-align="justify"/>
      <style:text-properties style:font-style-complex="italic"/>
    </style:style>
    <style:style style:name="P767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768" style:parent-style-name="Обычный" style:family="paragraph">
      <style:paragraph-properties fo:text-align="justify"/>
      <style:text-properties fo:font-weight="bold" style:font-weight-asian="bold" style:font-style-complex="italic" fo:language="ru" fo:country="RU"/>
    </style:style>
    <style:style style:name="P769" style:parent-style-name="Обычный" style:family="paragraph">
      <style:paragraph-properties fo:text-align="justify"/>
      <style:text-properties fo:font-weight="bold" style:font-weight-asian="bold" style:font-style-complex="italic" fo:language="ru" fo:country="RU"/>
    </style:style>
    <style:style style:name="P770" style:parent-style-name="Обычный" style:family="paragraph">
      <style:paragraph-properties fo:text-align="justify"/>
    </style:style>
    <style:style style:name="T771" style:parent-style-name="Основнойшрифтабзаца" style:family="text">
      <style:text-properties fo:font-weight="bold" style:font-weight-asian="bold" style:font-style-complex="italic"/>
    </style:style>
    <style:style style:name="P772" style:parent-style-name="Обычный" style:family="paragraph">
      <style:paragraph-properties fo:text-align="justify"/>
    </style:style>
    <style:style style:name="T773" style:parent-style-name="Основнойшрифтабзаца" style:family="text">
      <style:text-properties style:font-style-complex="italic"/>
    </style:style>
    <style:style style:name="T774" style:parent-style-name="Основнойшрифтабзаца" style:family="text">
      <style:text-properties style:font-style-complex="italic"/>
    </style:style>
    <style:style style:name="T775" style:parent-style-name="Основнойшрифтабзаца" style:family="text">
      <style:text-properties fo:font-style="italic" style:font-style-asian="italic" style:font-style-complex="italic"/>
    </style:style>
    <style:style style:name="T776" style:parent-style-name="Основнойшрифтабзаца" style:family="text">
      <style:text-properties style:font-style-complex="italic"/>
    </style:style>
    <style:style style:name="P777" style:parent-style-name="Обычный" style:family="paragraph">
      <style:paragraph-properties fo:text-align="justify"/>
      <style:text-properties style:font-style-complex="italic"/>
    </style:style>
    <style:style style:name="P778" style:parent-style-name="Обычный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79" style:parent-style-name="Обычный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80" style:parent-style-name="Обычный" style:family="paragraph">
      <style:paragraph-properties fo:text-align="justify"/>
    </style:style>
    <style:style style:name="T781" style:parent-style-name="Основнойшрифтабзаца" style:family="text">
      <style:text-properties fo:font-style="italic" style:font-style-asian="italic" style:font-style-complex="italic"/>
    </style:style>
    <style:style style:name="T782" style:parent-style-name="Основнойшрифтабзаца" style:family="text">
      <style:text-properties style:font-style-complex="italic"/>
    </style:style>
    <style:style style:name="P783" style:parent-style-name="Обычный" style:family="paragraph">
      <style:paragraph-properties fo:text-align="justify"/>
      <style:text-properties style:font-style-complex="italic"/>
    </style:style>
    <style:style style:name="P784" style:parent-style-name="Обычный" style:family="paragraph">
      <style:paragraph-properties fo:text-align="justify"/>
      <style:text-properties style:font-style-complex="italic" fo:language="ru" fo:country="RU"/>
    </style:style>
    <style:style style:name="P785" style:parent-style-name="Обычный" style:family="paragraph">
      <style:paragraph-properties fo:text-align="justify"/>
    </style:style>
    <style:style style:name="T786" style:parent-style-name="Основнойшрифтабзаца" style:family="text">
      <style:text-properties fo:font-weight="bold" style:font-weight-asian="bold" style:font-style-complex="italic"/>
    </style:style>
    <style:style style:name="P787" style:parent-style-name="Обычный" style:family="paragraph">
      <style:paragraph-properties fo:text-align="justify"/>
      <style:text-properties style:font-style-complex="italic"/>
    </style:style>
    <style:style style:name="P788" style:parent-style-name="Обычный" style:family="paragraph">
      <style:paragraph-properties fo:text-align="justify"/>
      <style:text-properties style:font-style-complex="italic"/>
    </style:style>
    <style:style style:name="P789" style:parent-style-name="Обычный" style:family="paragraph">
      <style:paragraph-properties fo:text-align="justify"/>
      <style:text-properties style:font-style-complex="italic"/>
    </style:style>
    <style:style style:name="P790" style:parent-style-name="Обычный" style:family="paragraph">
      <style:paragraph-properties fo:text-align="justify"/>
      <style:text-properties style:font-style-complex="italic"/>
    </style:style>
    <style:style style:name="P791" style:parent-style-name="Обычный" style:family="paragraph">
      <style:paragraph-properties fo:text-align="justify"/>
      <style:text-properties style:font-style-complex="italic"/>
    </style:style>
    <style:style style:name="P792" style:parent-style-name="Обычный" style:family="paragraph">
      <style:paragraph-properties fo:text-align="justify"/>
      <style:text-properties style:font-style-complex="italic"/>
    </style:style>
    <style:style style:name="P793" style:parent-style-name="Обычный" style:family="paragraph">
      <style:paragraph-properties fo:text-align="justify"/>
      <style:text-properties style:font-style-complex="italic"/>
    </style:style>
    <style:style style:name="P794" style:parent-style-name="u-2-msonormal" style:family="paragraph">
      <style:paragraph-properties fo:text-align="justify" style:vertical-align="middle" fo:margin-top="0in" fo:margin-bottom="0in"/>
      <style:text-properties style:font-style-complex="italic"/>
    </style:style>
    <style:style style:name="P795" style:parent-style-name="u-2-msonormal" style:family="paragraph">
      <style:paragraph-properties fo:text-align="justify" style:vertical-align="middle" fo:margin-top="0in" fo:margin-bottom="0in"/>
    </style:style>
    <style:style style:name="T796" style:parent-style-name="Основнойшрифтабзаца" style:family="text">
      <style:text-properties style:font-style-complex="italic"/>
    </style:style>
    <style:style style:name="T797" style:parent-style-name="Основнойшрифтабзаца" style:family="text">
      <style:text-properties style:font-style-complex="italic"/>
    </style:style>
    <style:style style:name="T798" style:parent-style-name="Основнойшрифтабзаца" style:family="text">
      <style:text-properties style:font-style-complex="italic"/>
    </style:style>
    <style:style style:name="P799" style:parent-style-name="u-2-msonormal" style:family="paragraph">
      <style:paragraph-properties fo:text-align="justify" style:vertical-align="middle" fo:margin-top="0in" fo:margin-bottom="0in"/>
      <style:text-properties style:font-style-complex="italic"/>
    </style:style>
    <style:style style:name="P800" style:parent-style-name="u-2-msonormal" style:family="paragraph">
      <style:paragraph-properties fo:text-align="justify" style:vertical-align="middle" fo:margin-top="0in" fo:margin-bottom="0in"/>
    </style:style>
    <style:style style:name="T801" style:parent-style-name="Основнойшрифтабзаца" style:family="text">
      <style:text-properties style:font-style-complex="italic"/>
    </style:style>
    <style:style style:name="T802" style:parent-style-name="Основнойшрифтабзаца" style:family="text">
      <style:text-properties fo:font-style="italic" style:font-style-asian="italic" style:font-style-complex="italic"/>
    </style:style>
    <style:style style:name="P803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804" style:parent-style-name="Обычный" style:family="paragraph">
      <style:paragraph-properties fo:text-align="justify"/>
    </style:style>
    <style:style style:name="T805" style:parent-style-name="Основнойшрифтабзаца" style:family="text">
      <style:text-properties fo:font-style="italic" style:font-style-asian="italic" style:font-style-complex="italic"/>
    </style:style>
    <style:style style:name="T806" style:parent-style-name="Основнойшрифтабзаца" style:family="text">
      <style:text-properties fo:font-weight="bold" style:font-weight-asian="bold" style:font-style-complex="italic"/>
    </style:style>
    <style:style style:name="T807" style:parent-style-name="Основнойшрифтабзаца" style:family="text">
      <style:text-properties fo:font-style="italic" style:font-style-asian="italic" style:font-style-complex="italic"/>
    </style:style>
    <style:style style:name="T808" style:parent-style-name="Основнойшрифтабзаца" style:family="text">
      <style:text-properties style:font-style-complex="italic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/>
    </style:style>
    <style:style style:name="T811" style:parent-style-name="Основнойшрифтабзаца" style:family="text">
      <style:text-properties fo:font-weight="bold" style:font-weight-asian="bold" style:font-style-complex="italic"/>
    </style:style>
    <style:style style:name="T812" style:parent-style-name="Основнойшрифтабзаца" style:family="text">
      <style:text-properties style:font-style-complex="italic"/>
    </style:style>
    <style:style style:name="P813" style:parent-style-name="Обычный" style:family="paragraph">
      <style:paragraph-properties fo:text-align="justify"/>
    </style:style>
    <style:style style:name="T814" style:parent-style-name="Основнойшрифтабзаца" style:family="text">
      <style:text-properties fo:font-weight="bold" style:font-weight-asian="bold" style:font-style-complex="italic"/>
    </style:style>
    <style:style style:name="T815" style:parent-style-name="Основнойшрифтабзаца" style:family="text">
      <style:text-properties style:font-style-complex="italic"/>
    </style:style>
    <style:style style:name="P816" style:parent-style-name="Обычный" style:family="paragraph">
      <style:paragraph-properties fo:text-align="justify"/>
    </style:style>
    <style:style style:name="T817" style:parent-style-name="Основнойшрифтабзаца" style:family="text">
      <style:text-properties fo:font-weight="bold" style:font-weight-asian="bold" style:font-style-complex="italic"/>
    </style:style>
    <style:style style:name="T818" style:parent-style-name="Основнойшрифтабзаца" style:family="text">
      <style:text-properties style:font-style-complex="italic"/>
    </style:style>
    <style:style style:name="T819" style:parent-style-name="Основнойшрифтабзаца" style:family="text">
      <style:text-properties style:font-style-complex="italic"/>
    </style:style>
    <style:style style:name="P820" style:parent-style-name="Обычный" style:family="paragraph">
      <style:paragraph-properties fo:text-align="justify"/>
    </style:style>
    <style:style style:name="T821" style:parent-style-name="Основнойшрифтабзаца" style:family="text">
      <style:text-properties fo:font-weight="bold" style:font-weight-asian="bold" style:font-style-complex="italic"/>
    </style:style>
    <style:style style:name="T822" style:parent-style-name="Основнойшрифтабзаца" style:family="text">
      <style:text-properties style:font-style-complex="italic"/>
    </style:style>
    <style:style style:name="P823" style:parent-style-name="Обычный" style:family="paragraph">
      <style:paragraph-properties fo:text-align="justify"/>
    </style:style>
    <style:style style:name="T824" style:parent-style-name="Основнойшрифтабзаца" style:family="text">
      <style:text-properties fo:font-weight="bold" style:font-weight-asian="bold" style:font-style-complex="italic"/>
    </style:style>
    <style:style style:name="T825" style:parent-style-name="Основнойшрифтабзаца" style:family="text">
      <style:text-properties style:font-style-complex="italic"/>
    </style:style>
    <style:style style:name="T826" style:parent-style-name="Основнойшрифтабзаца" style:family="text">
      <style:text-properties fo:font-weight="bold" style:font-weight-asian="bold" style:font-style-complex="italic"/>
    </style:style>
    <style:style style:name="T827" style:parent-style-name="Основнойшрифтабзаца" style:family="text">
      <style:text-properties style:font-style-complex="italic"/>
    </style:style>
    <style:style style:name="T828" style:parent-style-name="Основнойшрифтабзаца" style:family="text">
      <style:text-properties fo:font-weight="bold" style:font-weight-asian="bold" style:font-style-complex="italic"/>
    </style:style>
    <style:style style:name="T829" style:parent-style-name="Основнойшрифтабзаца" style:family="text">
      <style:text-properties style:font-style-complex="italic"/>
    </style:style>
    <style:style style:name="P830" style:parent-style-name="Обычный" style:family="paragraph">
      <style:paragraph-properties fo:text-align="justify"/>
    </style:style>
    <style:style style:name="T831" style:parent-style-name="Основнойшрифтабзаца" style:family="text">
      <style:text-properties fo:font-weight="bold" style:font-weight-asian="bold" style:font-style-complex="italic"/>
    </style:style>
    <style:style style:name="T832" style:parent-style-name="Основнойшрифтабзаца" style:family="text">
      <style:text-properties style:font-style-complex="italic"/>
    </style:style>
    <style:style style:name="T833" style:parent-style-name="Основнойшрифтабзаца" style:family="text">
      <style:text-properties style:font-style-complex="italic"/>
    </style:style>
    <style:style style:name="P834" style:parent-style-name="Обычный" style:family="paragraph">
      <style:paragraph-properties fo:text-align="justify"/>
    </style:style>
    <style:style style:name="T835" style:parent-style-name="Основнойшрифтабзаца" style:family="text">
      <style:text-properties fo:font-weight="bold" style:font-weight-asian="bold" style:font-style-complex="italic"/>
    </style:style>
    <style:style style:name="T836" style:parent-style-name="Основнойшрифтабзаца" style:family="text">
      <style:text-properties style:font-style-complex="italic"/>
    </style:style>
    <style:style style:name="P837" style:parent-style-name="Обычный" style:family="paragraph">
      <style:paragraph-properties fo:text-align="justify"/>
    </style:style>
    <style:style style:name="T838" style:parent-style-name="Основнойшрифтабзаца" style:family="text">
      <style:text-properties fo:font-weight="bold" style:font-weight-asian="bold" style:font-style-complex="italic"/>
    </style:style>
    <style:style style:name="T839" style:parent-style-name="Основнойшрифтабзаца" style:family="text">
      <style:text-properties style:font-style-complex="italic"/>
    </style:style>
    <style:style style:name="P840" style:parent-style-name="Обычный" style:family="paragraph">
      <style:paragraph-properties fo:text-align="justify"/>
    </style:style>
    <style:style style:name="T841" style:parent-style-name="Основнойшрифтабзаца" style:family="text">
      <style:text-properties fo:font-weight="bold" style:font-weight-asian="bold" style:font-style-complex="italic"/>
    </style:style>
    <style:style style:name="T842" style:parent-style-name="Основнойшрифтабзаца" style:family="text">
      <style:text-properties style:font-style-complex="italic"/>
    </style:style>
    <style:style style:name="P843" style:parent-style-name="Обычный" style:family="paragraph">
      <style:paragraph-properties fo:text-align="justify"/>
    </style:style>
    <style:style style:name="T844" style:parent-style-name="Основнойшрифтабзаца" style:family="text">
      <style:text-properties fo:font-weight="bold" style:font-weight-asian="bold" style:font-style-complex="italic"/>
    </style:style>
    <style:style style:name="T845" style:parent-style-name="Основнойшрифтабзаца" style:family="text">
      <style:text-properties style:font-style-complex="italic"/>
    </style:style>
    <style:style style:name="T846" style:parent-style-name="Основнойшрифтабзаца" style:family="text">
      <style:text-properties style:font-style-complex="italic"/>
    </style:style>
    <style:style style:name="P847" style:parent-style-name="Обычный" style:family="paragraph">
      <style:paragraph-properties fo:text-align="justify"/>
      <style:text-properties style:font-style-complex="italic" fo:language="ru" fo:country="RU"/>
    </style:style>
    <style:style style:name="P848" style:parent-style-name="Обычный" style:family="paragraph">
      <style:paragraph-properties fo:text-align="justify"/>
    </style:style>
    <style:style style:name="T849" style:parent-style-name="Основнойшрифтабзаца" style:family="text">
      <style:text-properties fo:font-weight="bold" style:font-weight-asian="bold" style:font-style-complex="italic"/>
    </style:style>
    <style:style style:name="T850" style:parent-style-name="Основнойшрифтабзаца" style:family="text">
      <style:text-properties style:font-style-complex="italic"/>
    </style:style>
    <style:style style:name="T851" style:parent-style-name="Основнойшрифтабзаца" style:family="text">
      <style:text-properties fo:font-style="italic" style:font-style-asian="italic" style:font-style-complex="italic"/>
    </style:style>
    <style:style style:name="T852" style:parent-style-name="Основнойшрифтабзаца" style:family="text">
      <style:text-properties style:font-style-complex="italic"/>
    </style:style>
    <style:style style:name="P853" style:parent-style-name="Обычный" style:family="paragraph">
      <style:paragraph-properties fo:text-align="justify"/>
    </style:style>
    <style:style style:name="T854" style:parent-style-name="Основнойшрифтабзаца" style:family="text">
      <style:text-properties fo:font-weight="bold" style:font-weight-asian="bold" style:font-style-complex="italic"/>
    </style:style>
    <style:style style:name="T855" style:parent-style-name="Основнойшрифтабзаца" style:family="text">
      <style:text-properties style:font-style-complex="italic"/>
    </style:style>
    <style:style style:name="T856" style:parent-style-name="Основнойшрифтабзаца" style:family="text">
      <style:text-properties fo:font-style="italic" style:font-style-asian="italic" style:font-style-complex="italic"/>
    </style:style>
    <style:style style:name="T857" style:parent-style-name="Основнойшрифтабзаца" style:family="text">
      <style:text-properties style:font-style-complex="italic"/>
    </style:style>
    <style:style style:name="P858" style:parent-style-name="Обычный" style:family="paragraph">
      <style:paragraph-properties fo:text-align="justify"/>
    </style:style>
    <style:style style:name="T859" style:parent-style-name="Основнойшрифтабзаца" style:family="text">
      <style:text-properties fo:font-weight="bold" style:font-weight-asian="bold" style:font-style-complex="italic"/>
    </style:style>
    <style:style style:name="T860" style:parent-style-name="Основнойшрифтабзаца" style:family="text">
      <style:text-properties style:font-style-complex="italic"/>
    </style:style>
    <style:style style:name="T861" style:parent-style-name="Основнойшрифтабзаца" style:family="text">
      <style:text-properties style:font-style-complex="italic"/>
    </style:style>
    <style:style style:name="P862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863" style:parent-style-name="Обычный" style:family="paragraph">
      <style:paragraph-properties fo:text-align="justify"/>
    </style:style>
    <style:style style:name="T864" style:parent-style-name="Основнойшрифтабзаца" style:family="text">
      <style:text-properties fo:font-weight="bold" style:font-weight-asian="bold" style:font-style-complex="italic"/>
    </style:style>
    <style:style style:name="T865" style:parent-style-name="Основнойшрифтабзаца" style:family="text">
      <style:text-properties style:font-style-complex="italic"/>
    </style:style>
    <style:style style:name="T866" style:parent-style-name="Основнойшрифтабзаца" style:family="text">
      <style:text-properties fo:font-weight="bold" style:font-weight-asian="bold" style:font-style-complex="italic"/>
    </style:style>
    <style:style style:name="T867" style:parent-style-name="Основнойшрифтабзаца" style:family="text">
      <style:text-properties style:font-style-complex="italic"/>
    </style:style>
    <style:style style:name="P868" style:parent-style-name="Обычный" style:family="paragraph">
      <style:paragraph-properties fo:text-align="justify"/>
    </style:style>
    <style:style style:name="T869" style:parent-style-name="Основнойшрифтабзаца" style:family="text">
      <style:text-properties fo:font-weight="bold" style:font-weight-asian="bold" style:font-style-complex="italic"/>
    </style:style>
    <style:style style:name="T870" style:parent-style-name="Основнойшрифтабзаца" style:family="text">
      <style:text-properties style:font-style-complex="italic"/>
    </style:style>
    <style:style style:name="P871" style:parent-style-name="Обычный" style:family="paragraph">
      <style:paragraph-properties fo:text-align="justify"/>
      <style:text-properties style:font-style-complex="italic"/>
    </style:style>
    <style:style style:name="P872" style:parent-style-name="Обычный" style:family="paragraph">
      <style:paragraph-properties fo:text-align="justify"/>
      <style:text-properties style:font-style-complex="italic"/>
    </style:style>
    <style:style style:name="P873" style:parent-style-name="Обычный" style:family="paragraph">
      <style:paragraph-properties fo:text-align="justify"/>
    </style:style>
    <style:style style:name="T874" style:parent-style-name="Основнойшрифтабзаца" style:family="text">
      <style:text-properties fo:font-weight="bold" style:font-weight-asian="bold" style:font-style-complex="italic"/>
    </style:style>
    <style:style style:name="T875" style:parent-style-name="Основнойшрифтабзаца" style:family="text">
      <style:text-properties style:font-style-complex="italic"/>
    </style:style>
    <style:style style:name="T876" style:parent-style-name="Основнойшрифтабзаца" style:family="text">
      <style:text-properties fo:font-weight="bold" style:font-weight-asian="bold" style:font-style-complex="italic"/>
    </style:style>
    <style:style style:name="T877" style:parent-style-name="Основнойшрифтабзаца" style:family="text">
      <style:text-properties style:font-style-complex="italic"/>
    </style:style>
    <style:style style:name="P878" style:parent-style-name="Обычный" style:family="paragraph">
      <style:paragraph-properties fo:text-align="justify"/>
    </style:style>
    <style:style style:name="T879" style:parent-style-name="Основнойшрифтабзаца" style:family="text">
      <style:text-properties fo:font-weight="bold" style:font-weight-asian="bold" style:font-style-complex="italic"/>
    </style:style>
    <style:style style:name="T880" style:parent-style-name="Основнойшрифтабзаца" style:family="text">
      <style:text-properties style:font-style-complex="italic"/>
    </style:style>
    <style:style style:name="T881" style:parent-style-name="Основнойшрифтабзаца" style:family="text">
      <style:text-properties fo:font-weight="bold" style:font-weight-asian="bold" style:font-style-complex="italic"/>
    </style:style>
    <style:style style:name="T882" style:parent-style-name="Основнойшрифтабзаца" style:family="text">
      <style:text-properties style:font-style-complex="italic"/>
    </style:style>
    <style:style style:name="P883" style:parent-style-name="Обычный" style:family="paragraph">
      <style:paragraph-properties fo:text-align="justify"/>
    </style:style>
    <style:style style:name="T884" style:parent-style-name="Основнойшрифтабзаца" style:family="text">
      <style:text-properties fo:font-weight="bold" style:font-weight-asian="bold" style:font-style-complex="italic"/>
    </style:style>
    <style:style style:name="T885" style:parent-style-name="Основнойшрифтабзаца" style:family="text">
      <style:text-properties style:font-style-complex="italic"/>
    </style:style>
    <style:style style:name="T886" style:parent-style-name="Основнойшрифтабзаца" style:family="text">
      <style:text-properties style:font-style-complex="italic"/>
    </style:style>
    <style:style style:name="T887" style:parent-style-name="Основнойшрифтабзаца" style:family="text">
      <style:text-properties fo:font-style="italic" style:font-style-asian="italic" style:font-style-complex="italic"/>
    </style:style>
    <style:style style:name="T88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889" style:parent-style-name="Основнойшрифтабзаца" style:family="text">
      <style:text-properties fo:font-style="italic" style:font-style-asian="italic" style:font-style-complex="italic"/>
    </style:style>
    <style:style style:name="T89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891" style:parent-style-name="Основнойшрифтабзаца" style:family="text">
      <style:text-properties fo:font-style="italic" style:font-style-asian="italic" style:font-style-complex="italic"/>
    </style:style>
    <style:style style:name="T892" style:parent-style-name="Основнойшрифтабзаца" style:family="text">
      <style:text-properties style:font-style-complex="italic"/>
    </style:style>
    <style:style style:name="P893" style:parent-style-name="Обычный" style:family="paragraph">
      <style:paragraph-properties fo:text-align="justify"/>
    </style:style>
    <style:style style:name="T894" style:parent-style-name="Основнойшрифтабзаца" style:family="text">
      <style:text-properties fo:font-weight="bold" style:font-weight-asian="bold" style:font-style-complex="italic"/>
    </style:style>
    <style:style style:name="T895" style:parent-style-name="Основнойшрифтабзаца" style:family="text">
      <style:text-properties style:font-style-complex="italic"/>
    </style:style>
    <style:style style:name="P896" style:parent-style-name="Обычный" style:family="paragraph">
      <style:paragraph-properties fo:text-align="justify"/>
    </style:style>
    <style:style style:name="T897" style:parent-style-name="Основнойшрифтабзаца" style:family="text">
      <style:text-properties fo:font-weight="bold" style:font-weight-asian="bold" style:font-style-complex="italic"/>
    </style:style>
    <style:style style:name="T898" style:parent-style-name="Основнойшрифтабзаца" style:family="text">
      <style:text-properties style:font-style-complex="italic"/>
    </style:style>
    <style:style style:name="T899" style:parent-style-name="Основнойшрифтабзаца" style:family="text">
      <style:text-properties fo:font-weight="bold" style:font-weight-asian="bold" style:font-style-complex="italic"/>
    </style:style>
    <style:style style:name="T900" style:parent-style-name="Основнойшрифтабзаца" style:family="text">
      <style:text-properties style:font-style-complex="italic"/>
    </style:style>
    <style:style style:name="P901" style:parent-style-name="Обычный" style:family="paragraph">
      <style:paragraph-properties fo:text-align="justify"/>
    </style:style>
    <style:style style:name="T902" style:parent-style-name="Основнойшрифтабзаца" style:family="text">
      <style:text-properties fo:font-weight="bold" style:font-weight-asian="bold" style:font-style-complex="italic"/>
    </style:style>
    <style:style style:name="T903" style:parent-style-name="Основнойшрифтабзаца" style:family="text">
      <style:text-properties style:font-style-complex="italic"/>
    </style:style>
    <style:style style:name="P904" style:parent-style-name="Обычный" style:family="paragraph">
      <style:paragraph-properties fo:text-align="justify"/>
    </style:style>
    <style:style style:name="T905" style:parent-style-name="Основнойшрифтабзаца" style:family="text">
      <style:text-properties fo:font-weight="bold" style:font-weight-asian="bold" style:font-style-complex="italic"/>
    </style:style>
    <style:style style:name="P906" style:parent-style-name="Обычный" style:family="paragraph">
      <style:paragraph-properties fo:text-align="justify"/>
    </style:style>
    <style:style style:name="T907" style:parent-style-name="Основнойшрифтабзаца" style:family="text">
      <style:text-properties fo:font-weight="bold" style:font-weight-asian="bold" style:font-style-complex="italic"/>
    </style:style>
    <style:style style:name="T908" style:parent-style-name="Основнойшрифтабзаца" style:family="text">
      <style:text-properties style:font-style-complex="italic"/>
    </style:style>
    <style:style style:name="T909" style:parent-style-name="Основнойшрифтабзаца" style:family="text">
      <style:text-properties style:font-style-complex="italic"/>
    </style:style>
    <style:style style:name="T910" style:parent-style-name="Основнойшрифтабзаца" style:family="text">
      <style:text-properties fo:font-weight="bold" style:font-weight-asian="bold" style:font-style-complex="italic"/>
    </style:style>
    <style:style style:name="T911" style:parent-style-name="Основнойшрифтабзаца" style:family="text">
      <style:text-properties style:font-style-complex="italic"/>
    </style:style>
    <style:style style:name="P912" style:parent-style-name="Обычный" style:family="paragraph">
      <style:paragraph-properties fo:text-align="justify"/>
    </style:style>
    <style:style style:name="T913" style:parent-style-name="Основнойшрифтабзаца" style:family="text">
      <style:text-properties fo:font-weight="bold" style:font-weight-asian="bold" style:font-style-complex="italic"/>
    </style:style>
    <style:style style:name="T914" style:parent-style-name="Основнойшрифтабзаца" style:family="text">
      <style:text-properties style:font-style-complex="italic"/>
    </style:style>
    <style:style style:name="T915" style:parent-style-name="Основнойшрифтабзаца" style:family="text">
      <style:text-properties fo:font-weight="bold" style:font-weight-asian="bold" style:font-style-complex="italic"/>
    </style:style>
    <style:style style:name="T916" style:parent-style-name="Основнойшрифтабзаца" style:family="text">
      <style:text-properties style:font-style-complex="italic"/>
    </style:style>
    <style:style style:name="P917" style:parent-style-name="Обычный" style:family="paragraph">
      <style:paragraph-properties fo:text-align="justify"/>
    </style:style>
    <style:style style:name="T918" style:parent-style-name="Основнойшрифтабзаца" style:family="text">
      <style:text-properties fo:font-weight="bold" style:font-weight-asian="bold" style:font-style-complex="italic"/>
    </style:style>
    <style:style style:name="T919" style:parent-style-name="Основнойшрифтабзаца" style:family="text">
      <style:text-properties style:font-style-complex="italic"/>
    </style:style>
    <style:style style:name="P920" style:parent-style-name="Обычный" style:family="paragraph">
      <style:paragraph-properties fo:text-align="justify"/>
      <style:text-properties style:font-style-complex="italic"/>
    </style:style>
    <style:style style:name="P921" style:parent-style-name="Обычный" style:family="paragraph">
      <style:paragraph-properties fo:text-align="justify"/>
    </style:style>
    <style:style style:name="T922" style:parent-style-name="Основнойшрифтабзаца" style:family="text">
      <style:text-properties fo:font-weight="bold" style:font-weight-asian="bold" style:font-style-complex="italic"/>
    </style:style>
    <style:style style:name="T923" style:parent-style-name="Основнойшрифтабзаца" style:family="text">
      <style:text-properties fo:font-weight="bold" style:font-weight-asian="bold" style:font-style-complex="italic"/>
    </style:style>
    <style:style style:name="T924" style:parent-style-name="Основнойшрифтабзаца" style:family="text">
      <style:text-properties style:font-style-complex="italic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Обычный" style:family="paragraph">
      <style:paragraph-properties fo:text-align="justify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fo:font-weight="bold" style:font-weight-asian="bold" style:font-style-complex="italic"/>
    </style:style>
    <style:style style:name="TableCell931" style:family="table-cell">
      <style:table-cell-properties fo:border="none" fo:padding-top="0in" fo:padding-left="0.0069in" fo:padding-bottom="0in" fo:padding-right="0.0069in"/>
    </style:style>
    <style:style style:name="P932" style:parent-style-name="Обычный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36" style:parent-style-name="Обычный" style:family="paragraph">
      <style:paragraph-properties fo:text-align="justify"/>
      <style:text-properties style:font-style-complex="italic"/>
    </style:style>
    <style:style style:name="P937" style:parent-style-name="Обычный" style:family="paragraph">
      <style:paragraph-properties fo:text-align="justify"/>
      <style:text-properties style:font-style-complex="italic"/>
    </style:style>
    <style:style style:name="P938" style:parent-style-name="u-2-msonormal" style:family="paragraph">
      <style:paragraph-properties fo:text-align="justify" style:vertical-align="middle" fo:margin-top="0in" fo:margin-bottom="0in"/>
    </style:style>
    <style:style style:name="T939" style:parent-style-name="Основнойшрифтабзаца" style:family="text">
      <style:text-properties style:font-style-complex="italic"/>
    </style:style>
    <style:style style:name="T940" style:parent-style-name="Основнойшрифтабзаца" style:family="text">
      <style:text-properties fo:font-style="italic" style:font-style-asian="italic" style:font-style-complex="italic"/>
    </style:style>
    <style:style style:name="T941" style:parent-style-name="Основнойшрифтабзаца" style:family="text">
      <style:text-properties fo:font-style="italic" style:font-style-asian="italic" style:font-style-complex="italic"/>
    </style:style>
    <style:style style:name="P942" style:parent-style-name="u-2-msonormal" style:family="paragraph">
      <style:paragraph-properties fo:text-align="justify" style:vertical-align="middle" fo:margin-top="0in" fo:margin-bottom="0in"/>
    </style:style>
    <style:style style:name="T943" style:parent-style-name="Основнойшрифтабзаца" style:family="text">
      <style:text-properties fo:font-style="italic" style:font-style-asian="italic" style:font-style-complex="italic"/>
    </style:style>
    <style:style style:name="P944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94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46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47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48" style:parent-style-name="Обычный" style:family="paragraph">
      <style:paragraph-properties fo:text-align="justify"/>
    </style:style>
    <style:style style:name="T949" style:parent-style-name="Основнойшрифтабзаца" style:family="text">
      <style:text-properties fo:font-style="italic" style:font-style-asian="italic" style:font-style-complex="italic"/>
    </style:style>
    <style:style style:name="T950" style:parent-style-name="Основнойшрифтабзаца" style:family="text">
      <style:text-properties style:font-style-complex="italic"/>
    </style:style>
    <style:style style:name="P951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52" style:parent-style-name="Обычный" style:family="paragraph">
      <style:paragraph-properties fo:text-align="justify"/>
    </style:style>
    <style:style style:name="T953" style:parent-style-name="Основнойшрифтабзаца" style:family="text">
      <style:text-properties fo:font-weight="bold" style:font-weight-asian="bold" style:font-style-complex="italic"/>
    </style:style>
    <style:style style:name="T954" style:parent-style-name="Основнойшрифтабзаца" style:family="text">
      <style:text-properties style:font-style-complex="italic"/>
    </style:style>
    <style:style style:name="T955" style:parent-style-name="Основнойшрифтабзаца" style:family="text">
      <style:text-properties fo:font-weight="bold" style:font-weight-asian="bold" style:font-style-complex="italic"/>
    </style:style>
    <style:style style:name="T956" style:parent-style-name="Основнойшрифтабзаца" style:family="text">
      <style:text-properties style:font-style-complex="italic"/>
    </style:style>
    <style:style style:name="P957" style:parent-style-name="Обычный" style:family="paragraph">
      <style:paragraph-properties fo:text-align="justify"/>
      <style:text-properties style:font-style-complex="italic"/>
    </style:style>
    <style:style style:name="P958" style:parent-style-name="Обычный" style:family="paragraph">
      <style:paragraph-properties fo:text-align="justify"/>
      <style:text-properties style:font-style-complex="italic"/>
    </style:style>
    <style:style style:name="P959" style:parent-style-name="Обычный" style:family="paragraph">
      <style:paragraph-properties fo:text-align="justify"/>
      <style:text-properties style:font-style-complex="italic"/>
    </style:style>
    <style:style style:name="P960" style:parent-style-name="Обычный" style:family="paragraph">
      <style:paragraph-properties fo:text-align="justify"/>
      <style:text-properties style:font-style-complex="italic"/>
    </style:style>
    <style:style style:name="P961" style:parent-style-name="Обычный" style:family="paragraph">
      <style:paragraph-properties fo:text-align="justify"/>
      <style:text-properties style:font-style-complex="italic"/>
    </style:style>
    <style:style style:name="P962" style:parent-style-name="Обычный" style:family="paragraph">
      <style:paragraph-properties fo:text-align="justify"/>
      <style:text-properties style:font-style-complex="italic"/>
    </style:style>
    <style:style style:name="P963" style:parent-style-name="u-2-msonormal" style:family="paragraph">
      <style:paragraph-properties fo:text-align="justify" style:vertical-align="middle" fo:margin-top="0in" fo:margin-bottom="0in"/>
    </style:style>
    <style:style style:name="T964" style:parent-style-name="Основнойшрифтабзаца" style:family="text">
      <style:text-properties style:font-style-complex="italic"/>
    </style:style>
    <style:style style:name="T965" style:parent-style-name="Основнойшрифтабзаца" style:family="text">
      <style:text-properties fo:font-style="italic" style:font-style-asian="italic" style:font-style-complex="italic"/>
    </style:style>
    <style:style style:name="T966" style:parent-style-name="Основнойшрифтабзаца" style:family="text">
      <style:text-properties fo:font-style="italic" style:font-style-asian="italic" style:font-style-complex="italic"/>
    </style:style>
    <style:style style:name="T967" style:parent-style-name="Основнойшрифтабзаца" style:family="text">
      <style:text-properties fo:font-style="italic" style:font-style-asian="italic" style:font-style-complex="italic"/>
    </style:style>
    <style:style style:name="T968" style:parent-style-name="Основнойшрифтабзаца" style:family="text">
      <style:text-properties style:font-style-complex="italic"/>
    </style:style>
    <style:style style:name="P969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70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71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72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73" style:parent-style-name="Обычный" style:family="paragraph">
      <style:paragraph-properties fo:text-align="justify"/>
      <style:text-properties style:font-style-complex="italic"/>
    </style:style>
    <style:style style:name="P974" style:parent-style-name="Обычный" style:family="paragraph">
      <style:paragraph-properties fo:text-align="justify"/>
    </style:style>
    <style:style style:name="T975" style:parent-style-name="Основнойшрифтабзаца" style:family="text">
      <style:text-properties style:font-style-complex="italic"/>
    </style:style>
    <style:style style:name="T976" style:parent-style-name="Основнойшрифтабзаца" style:family="text">
      <style:text-properties fo:font-style="italic" style:font-style-asian="italic" style:font-style-complex="italic"/>
    </style:style>
    <style:style style:name="T977" style:parent-style-name="Основнойшрифтабзаца" style:family="text">
      <style:text-properties fo:font-style="italic" style:font-style-asian="italic" style:font-style-complex="italic"/>
    </style:style>
    <style:style style:name="T978" style:parent-style-name="Основнойшрифтабзаца" style:family="text">
      <style:text-properties style:font-style-complex="italic"/>
    </style:style>
    <style:style style:name="P979" style:parent-style-name="Обычный" style:family="paragraph">
      <style:paragraph-properties fo:text-align="justify"/>
    </style:style>
    <style:style style:name="T980" style:parent-style-name="Основнойшрифтабзаца" style:family="text">
      <style:text-properties style:font-style-complex="italic"/>
    </style:style>
    <style:style style:name="T981" style:parent-style-name="Основнойшрифтабзаца" style:family="text">
      <style:text-properties fo:font-weight="bold" style:font-weight-asian="bold" style:font-style-complex="italic"/>
    </style:style>
    <style:style style:name="T982" style:parent-style-name="Основнойшрифтабзаца" style:family="text">
      <style:text-properties style:font-style-complex="italic"/>
    </style:style>
    <style:style style:name="P983" style:parent-style-name="Обычный" style:family="paragraph">
      <style:paragraph-properties fo:text-align="justify"/>
    </style:style>
    <style:style style:name="T984" style:parent-style-name="Основнойшрифтабзаца" style:family="text">
      <style:text-properties style:font-style-complex="italic"/>
    </style:style>
    <style:style style:name="T985" style:parent-style-name="Основнойшрифтабзаца" style:family="text">
      <style:text-properties fo:font-weight="bold" style:font-weight-asian="bold" style:font-style-complex="italic"/>
    </style:style>
    <style:style style:name="P986" style:parent-style-name="u-2-msonormal" style:family="paragraph">
      <style:paragraph-properties fo:text-align="justify" style:vertical-align="middle" fo:margin-top="0in" fo:margin-bottom="0in"/>
    </style:style>
    <style:style style:name="T987" style:parent-style-name="Основнойшрифтабзаца" style:family="text">
      <style:text-properties style:font-style-complex="italic"/>
    </style:style>
    <style:style style:name="T988" style:parent-style-name="Основнойшрифтабзаца" style:family="text">
      <style:text-properties fo:font-style="italic" style:font-style-asian="italic" style:font-style-complex="italic"/>
    </style:style>
    <style:style style:name="T989" style:parent-style-name="Основнойшрифтабзаца" style:family="text">
      <style:text-properties fo:font-style="italic" style:font-style-asian="italic" style:font-style-complex="italic"/>
    </style:style>
    <style:style style:name="T990" style:parent-style-name="Основнойшрифтабзаца" style:family="text">
      <style:text-properties fo:font-style="italic" style:font-style-asian="italic" style:font-style-complex="italic"/>
    </style:style>
    <style:style style:name="P991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992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993" style:parent-style-name="Обычный" style:family="paragraph">
      <style:paragraph-properties fo:text-align="justify"/>
      <style:text-properties style:font-style-complex="italic"/>
    </style:style>
    <style:style style:name="P994" style:parent-style-name="Обычный" style:family="paragraph">
      <style:paragraph-properties fo:text-align="justify"/>
      <style:text-properties style:font-style-complex="italic"/>
    </style:style>
    <style:style style:name="P995" style:parent-style-name="Обычный" style:family="paragraph">
      <style:paragraph-properties fo:text-align="justify"/>
    </style:style>
    <style:style style:name="T996" style:parent-style-name="Основнойшрифтабзаца" style:family="text">
      <style:text-properties fo:font-style="italic" style:font-style-asian="italic" style:font-style-complex="italic"/>
    </style:style>
    <style:style style:name="T997" style:parent-style-name="Основнойшрифтабзаца" style:family="text">
      <style:text-properties style:font-style-complex="italic"/>
    </style:style>
    <style:style style:name="P998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999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00" style:parent-style-name="Обычный" style:family="paragraph">
      <style:paragraph-properties fo:text-align="justify"/>
      <style:text-properties style:font-style-complex="italic"/>
    </style:style>
    <style:style style:name="P1001" style:parent-style-name="Обычный" style:family="paragraph">
      <style:paragraph-properties fo:text-align="justify"/>
      <style:text-properties style:font-style-complex="italic"/>
    </style:style>
    <style:style style:name="P1002" style:parent-style-name="Обычный" style:family="paragraph">
      <style:paragraph-properties fo:text-align="justify"/>
      <style:text-properties style:font-style-complex="italic"/>
    </style:style>
    <style:style style:name="P1003" style:parent-style-name="Обычный" style:family="paragraph">
      <style:paragraph-properties fo:text-align="justify"/>
      <style:text-properties style:font-style-complex="italic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style:font-style-complex="italic"/>
    </style:style>
    <style:style style:name="T1006" style:parent-style-name="Основнойшрифтабзаца" style:family="text">
      <style:text-properties fo:font-style="italic" style:font-style-asian="italic" style:font-style-complex="italic"/>
    </style:style>
    <style:style style:name="T100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008" style:parent-style-name="Основнойшрифтабзаца" style:family="text">
      <style:text-properties fo:font-style="italic" style:font-style-asian="italic" style:font-style-complex="italic"/>
    </style:style>
    <style:style style:name="T100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010" style:parent-style-name="Основнойшрифтабзаца" style:family="text">
      <style:text-properties fo:font-style="italic" style:font-style-asian="italic" style:font-style-complex="italic"/>
    </style:style>
    <style:style style:name="T1011" style:parent-style-name="Основнойшрифтабзаца" style:family="text">
      <style:text-properties style:font-style-complex="italic"/>
    </style:style>
    <style:style style:name="P1012" style:parent-style-name="Обычный" style:family="paragraph">
      <style:paragraph-properties fo:text-align="justify"/>
      <style:text-properties style:font-style-complex="italic"/>
    </style:style>
    <style:style style:name="P1013" style:parent-style-name="Обычный" style:family="paragraph">
      <style:paragraph-properties fo:text-align="justify"/>
      <style:text-properties style:font-style-complex="italic"/>
    </style:style>
    <style:style style:name="P101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15" style:parent-style-name="u-2-msonormal" style:family="paragraph">
      <style:paragraph-properties fo:text-align="justify" style:vertical-align="middle" fo:margin-top="0in" fo:margin-bottom="0in"/>
    </style:style>
    <style:style style:name="T1016" style:parent-style-name="Основнойшрифтабзаца" style:family="text">
      <style:text-properties style:font-style-complex="italic"/>
    </style:style>
    <style:style style:name="T1017" style:parent-style-name="Основнойшрифтабзаца" style:family="text">
      <style:text-properties fo:font-style="italic" style:font-style-asian="italic" style:font-style-complex="italic"/>
    </style:style>
    <style:style style:name="P1018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19" style:parent-style-name="Обычный" style:family="paragraph">
      <style:paragraph-properties fo:text-align="justify"/>
    </style:style>
    <style:style style:name="T1020" style:parent-style-name="Основнойшрифтабзаца" style:family="text">
      <style:text-properties fo:font-style="italic" style:font-style-asian="italic" style:font-style-complex="italic"/>
    </style:style>
    <style:style style:name="T1021" style:parent-style-name="Основнойшрифтабзаца" style:family="text">
      <style:text-properties fo:font-style="italic" style:font-style-asian="italic" style:font-style-complex="italic"/>
    </style:style>
    <style:style style:name="T1022" style:parent-style-name="Основнойшрифтабзаца" style:family="text">
      <style:text-properties style:font-style-complex="italic"/>
    </style:style>
    <style:style style:name="T1023" style:parent-style-name="Основнойшрифтабзаца" style:family="text">
      <style:text-properties fo:font-style="italic" style:font-style-asian="italic" style:font-style-complex="italic"/>
    </style:style>
    <style:style style:name="T1024" style:parent-style-name="Основнойшрифтабзаца" style:family="text">
      <style:text-properties style:font-style-complex="italic"/>
    </style:style>
    <style:style style:name="P102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26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27" style:parent-style-name="Обычный" style:family="paragraph">
      <style:paragraph-properties fo:text-align="justify"/>
      <style:text-properties style:font-style-complex="italic"/>
    </style:style>
    <style:style style:name="P1028" style:parent-style-name="Обычный" style:family="paragraph">
      <style:paragraph-properties fo:text-align="justify"/>
    </style:style>
    <style:style style:name="T1029" style:parent-style-name="Основнойшрифтабзаца" style:family="text">
      <style:text-properties style:font-style-complex="italic"/>
    </style:style>
    <style:style style:name="T103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031" style:parent-style-name="Основнойшрифтабзаца" style:family="text">
      <style:text-properties fo:font-style="italic" style:font-style-asian="italic" style:font-style-complex="italic"/>
    </style:style>
    <style:style style:name="T103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033" style:parent-style-name="Основнойшрифтабзаца" style:family="text">
      <style:text-properties fo:font-style="italic" style:font-style-asian="italic" style:font-style-complex="italic"/>
    </style:style>
    <style:style style:name="T1034" style:parent-style-name="Основнойшрифтабзаца" style:family="text">
      <style:text-properties style:font-style-complex="italic"/>
    </style:style>
    <style:style style:name="P1035" style:parent-style-name="Обычный" style:family="paragraph">
      <style:paragraph-properties fo:text-align="justify"/>
      <style:text-properties style:font-style-complex="italic"/>
    </style:style>
    <style:style style:name="P1036" style:parent-style-name="Обычный" style:family="paragraph">
      <style:paragraph-properties fo:text-align="justify"/>
      <style:text-properties style:font-style-complex="italic"/>
    </style:style>
    <style:style style:name="P1037" style:parent-style-name="Обычный" style:family="paragraph">
      <style:paragraph-properties fo:text-align="justify"/>
      <style:text-properties style:font-style-complex="italic"/>
    </style:style>
    <style:style style:name="P1038" style:parent-style-name="Обычный" style:family="paragraph">
      <style:paragraph-properties fo:text-align="justify"/>
      <style:text-properties style:font-style-complex="italic"/>
    </style:style>
    <style:style style:name="P1039" style:parent-style-name="Обычный" style:family="paragraph">
      <style:paragraph-properties fo:text-align="justify"/>
      <style:text-properties style:font-style-complex="italic"/>
    </style:style>
    <style:style style:name="P1040" style:parent-style-name="Обычный" style:family="paragraph">
      <style:paragraph-properties fo:text-align="justify"/>
    </style:style>
    <style:style style:name="T1041" style:parent-style-name="Основнойшрифтабзаца" style:family="text">
      <style:text-properties style:font-style-complex="italic"/>
    </style:style>
    <style:style style:name="T1042" style:parent-style-name="Основнойшрифтабзаца" style:family="text">
      <style:text-properties fo:font-weight="bold" style:font-weight-asian="bold" style:font-style-complex="italic"/>
    </style:style>
    <style:style style:name="T1043" style:parent-style-name="Основнойшрифтабзаца" style:family="text">
      <style:text-properties style:font-style-complex="italic"/>
    </style:style>
    <style:style style:name="T1044" style:parent-style-name="Основнойшрифтабзаца" style:family="text">
      <style:text-properties fo:font-weight="bold" style:font-weight-asian="bold" style:font-style-complex="italic"/>
    </style:style>
    <style:style style:name="P1045" style:parent-style-name="Обычный" style:family="paragraph">
      <style:paragraph-properties fo:text-align="justify"/>
    </style:style>
    <style:style style:name="P1046" style:parent-style-name="Обычный" style:family="paragraph">
      <style:paragraph-properties fo:text-align="justify"/>
    </style:style>
    <style:style style:name="T1047" style:parent-style-name="Основнойшрифтабзаца" style:family="text">
      <style:text-properties fo:font-style="italic" style:font-style-asian="italic"/>
    </style:style>
    <style:style style:name="P1048" style:parent-style-name="Обычный" style:family="paragraph">
      <style:paragraph-properties fo:text-align="justify"/>
      <style:text-properties style:font-style-complex="italic"/>
    </style:style>
    <style:style style:name="P1049" style:parent-style-name="Обычный" style:family="paragraph">
      <style:paragraph-properties fo:text-align="justify"/>
      <style:text-properties style:font-style-complex="italic"/>
    </style:style>
    <style:style style:name="P1050" style:parent-style-name="Обычный" style:family="paragraph">
      <style:paragraph-properties fo:text-align="justify"/>
      <style:text-properties style:font-style-complex="italic"/>
    </style:style>
    <style:style style:name="P1051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52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53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54" style:parent-style-name="Обычный" style:family="paragraph">
      <style:paragraph-properties fo:text-align="justify"/>
      <style:text-properties style:font-style-complex="italic"/>
    </style:style>
    <style:style style:name="P1055" style:parent-style-name="Обычный" style:family="paragraph">
      <style:paragraph-properties fo:text-align="justify"/>
      <style:text-properties style:font-style-complex="italic"/>
    </style:style>
    <style:style style:name="P1056" style:parent-style-name="Обычный" style:family="paragraph">
      <style:paragraph-properties fo:text-align="justify"/>
    </style:style>
    <style:style style:name="T1057" style:parent-style-name="Основнойшрифтабзаца" style:family="text">
      <style:text-properties style:font-style-complex="italic"/>
    </style:style>
    <style:style style:name="T1058" style:parent-style-name="Основнойшрифтабзаца" style:family="text">
      <style:text-properties fo:font-weight="bold" style:font-weight-asian="bold" style:font-style-complex="italic"/>
    </style:style>
    <style:style style:name="P1059" style:parent-style-name="u-2-msonormal" style:family="paragraph">
      <style:paragraph-properties fo:text-align="justify" style:vertical-align="middle" fo:margin-top="0in" fo:margin-bottom="0in"/>
    </style:style>
    <style:style style:name="T1060" style:parent-style-name="Основнойшрифтабзаца" style:family="text">
      <style:text-properties fo:font-style="italic" style:font-style-asian="italic"/>
    </style:style>
    <style:style style:name="T1061" style:parent-style-name="Основнойшрифтабзаца" style:family="text">
      <style:text-properties fo:font-style="italic" style:font-style-asian="italic"/>
    </style:style>
    <style:style style:name="T1062" style:parent-style-name="Основнойшрифтабзаца" style:family="text">
      <style:text-properties fo:font-style="italic" style:font-style-asian="italic"/>
    </style:style>
    <style:style style:name="P1063" style:parent-style-name="Обычный" style:family="paragraph">
      <style:paragraph-properties fo:text-align="justify"/>
    </style:style>
    <style:style style:name="T1064" style:parent-style-name="Основнойшрифтабзаца" style:family="text">
      <style:text-properties style:font-style-complex="italic"/>
    </style:style>
    <style:style style:name="T1065" style:parent-style-name="Основнойшрифтабзаца" style:family="text">
      <style:text-properties fo:font-style="italic" style:font-style-asian="italic" style:font-style-complex="italic"/>
    </style:style>
    <style:style style:name="T1066" style:parent-style-name="Основнойшрифтабзаца" style:family="text">
      <style:text-properties style:font-style-complex="italic"/>
    </style:style>
    <style:style style:name="T1067" style:parent-style-name="Основнойшрифтабзаца" style:family="text">
      <style:text-properties style:font-style-complex="italic"/>
    </style:style>
    <style:style style:name="P1068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69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70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71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72" style:parent-style-name="Обычный" style:family="paragraph">
      <style:paragraph-properties fo:text-align="justify"/>
    </style:style>
    <style:style style:name="T1073" style:parent-style-name="Основнойшрифтабзаца" style:family="text">
      <style:text-properties style:font-style-complex="italic"/>
    </style:style>
    <style:style style:name="T1074" style:parent-style-name="Основнойшрифтабзаца" style:family="text">
      <style:text-properties fo:font-style="italic" style:font-style-asian="italic" style:font-style-complex="italic"/>
    </style:style>
    <style:style style:name="T1075" style:parent-style-name="Основнойшрифтабзаца" style:family="text">
      <style:text-properties style:font-style-complex="italic"/>
    </style:style>
    <style:style style:name="P1076" style:parent-style-name="u-2-msonormal" style:family="paragraph">
      <style:paragraph-properties fo:text-align="justify" style:vertical-align="middle" fo:margin-top="0in" fo:margin-bottom="0in"/>
    </style:style>
    <style:style style:name="T1077" style:parent-style-name="Основнойшрифтабзаца" style:family="text">
      <style:text-properties fo:font-style="italic" style:font-style-asian="italic" style:font-style-complex="italic"/>
    </style:style>
    <style:style style:name="P1078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79" style:parent-style-name="Обычный" style:family="paragraph">
      <style:paragraph-properties fo:text-align="justify"/>
      <style:text-properties style:font-style-complex="italic"/>
    </style:style>
    <style:style style:name="P1080" style:parent-style-name="Обычный" style:family="paragraph">
      <style:paragraph-properties fo:text-align="justify"/>
      <style:text-properties style:font-style-complex="italic"/>
    </style:style>
    <style:style style:name="P1081" style:parent-style-name="Обычный" style:family="paragraph">
      <style:paragraph-properties fo:text-align="justify"/>
      <style:text-properties style:font-style-complex="italic"/>
    </style:style>
    <style:style style:name="P1082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83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84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85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86" style:parent-style-name="Обычный" style:family="paragraph">
      <style:paragraph-properties fo:text-align="justify"/>
    </style:style>
    <style:style style:name="T1087" style:parent-style-name="Основнойшрифтабзаца" style:family="text">
      <style:text-properties fo:font-style="italic" style:font-style-asian="italic" style:font-style-complex="italic"/>
    </style:style>
    <style:style style:name="T1088" style:parent-style-name="Основнойшрифтабзаца" style:family="text">
      <style:text-properties style:font-style-complex="italic"/>
    </style:style>
    <style:style style:name="T1089" style:parent-style-name="Основнойшрифтабзаца" style:family="text">
      <style:text-properties fo:font-style="italic" style:font-style-asian="italic" style:font-style-complex="italic"/>
    </style:style>
    <style:style style:name="T1090" style:parent-style-name="Основнойшрифтабзаца" style:family="text">
      <style:text-properties style:font-style-complex="italic"/>
    </style:style>
    <style:style style:name="P1091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92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93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094" style:parent-style-name="Обычный" style:family="paragraph">
      <style:paragraph-properties fo:text-align="justify"/>
      <style:text-properties style:font-style-complex="italic"/>
    </style:style>
    <style:style style:name="P1095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96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97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98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099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00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01" style:parent-style-name="Обычный" style:family="paragraph">
      <style:paragraph-properties fo:text-align="justify"/>
      <style:text-properties style:font-style-complex="italic"/>
    </style:style>
    <style:style style:name="P1102" style:parent-style-name="Обычный" style:family="paragraph">
      <style:paragraph-properties fo:text-align="justify"/>
      <style:text-properties style:font-style-complex="italic"/>
    </style:style>
    <style:style style:name="P1103" style:parent-style-name="Обычный" style:family="paragraph">
      <style:paragraph-properties fo:text-align="justify"/>
      <style:text-properties style:font-style-complex="italic"/>
    </style:style>
    <style:style style:name="P1104" style:parent-style-name="Обычный" style:family="paragraph">
      <style:paragraph-properties fo:text-align="justify"/>
      <style:text-properties style:font-style-complex="italic"/>
    </style:style>
    <style:style style:name="P1105" style:parent-style-name="Обычный" style:family="paragraph">
      <style:paragraph-properties fo:text-align="justify"/>
      <style:text-properties style:font-style-complex="italic"/>
    </style:style>
    <style:style style:name="P1106" style:parent-style-name="Обычный" style:family="paragraph">
      <style:paragraph-properties fo:text-align="justify"/>
      <style:text-properties style:font-style-complex="italic"/>
    </style:style>
    <style:style style:name="P1107" style:parent-style-name="Обычный" style:family="paragraph">
      <style:paragraph-properties fo:text-align="justify"/>
      <style:text-properties style:font-style-complex="italic"/>
    </style:style>
    <style:style style:name="P1108" style:parent-style-name="Обычный" style:family="paragraph">
      <style:paragraph-properties fo:text-align="justify"/>
      <style:text-properties style:font-style-complex="italic"/>
    </style:style>
    <style:style style:name="P1109" style:parent-style-name="Обычный" style:family="paragraph">
      <style:paragraph-properties fo:text-align="justify"/>
      <style:text-properties style:font-style-complex="italic"/>
    </style:style>
    <style:style style:name="P1110" style:parent-style-name="Обычный" style:family="paragraph">
      <style:paragraph-properties fo:text-align="justify"/>
      <style:text-properties style:font-style-complex="italic"/>
    </style:style>
    <style:style style:name="P1111" style:parent-style-name="Обычный" style:family="paragraph">
      <style:paragraph-properties fo:text-align="justify"/>
      <style:text-properties style:font-style-complex="italic"/>
    </style:style>
    <style:style style:name="P1112" style:parent-style-name="Обычный" style:family="paragraph">
      <style:paragraph-properties fo:text-align="justify"/>
      <style:text-properties style:font-style-complex="italic"/>
    </style:style>
    <style:style style:name="P1113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14" style:parent-style-name="Обычный" style:family="paragraph">
      <style:paragraph-properties fo:text-align="justify"/>
    </style:style>
    <style:style style:name="T1115" style:parent-style-name="Основнойшрифтабзаца" style:family="text">
      <style:text-properties style:font-style-complex="italic"/>
    </style:style>
    <style:style style:name="T1116" style:parent-style-name="Основнойшрифтабзаца" style:family="text">
      <style:text-properties fo:font-style="italic" style:font-style-asian="italic" style:font-style-complex="italic"/>
    </style:style>
    <style:style style:name="P1117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18" style:parent-style-name="Обычный" style:family="paragraph">
      <style:paragraph-properties fo:text-align="justify"/>
    </style:style>
    <style:style style:name="T1119" style:parent-style-name="Основнойшрифтабзаца" style:family="text">
      <style:text-properties fo:font-style="italic" style:font-style-asian="italic" style:font-style-complex="italic"/>
    </style:style>
    <style:style style:name="T1120" style:parent-style-name="Основнойшрифтабзаца" style:family="text">
      <style:text-properties style:font-style-complex="italic"/>
    </style:style>
    <style:style style:name="T1121" style:parent-style-name="Основнойшрифтабзаца" style:family="text">
      <style:text-properties fo:font-style="italic" style:font-style-asian="italic" style:font-style-complex="italic"/>
    </style:style>
    <style:style style:name="T1122" style:parent-style-name="Основнойшрифтабзаца" style:family="text">
      <style:text-properties style:font-style-complex="italic"/>
    </style:style>
    <style:style style:name="T1123" style:parent-style-name="Основнойшрифтабзаца" style:family="text">
      <style:text-properties style:font-style-complex="italic"/>
    </style:style>
    <style:style style:name="P1124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2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26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27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28" style:parent-style-name="Обычный" style:family="paragraph">
      <style:paragraph-properties fo:text-align="justify"/>
      <style:text-properties style:font-style-complex="italic"/>
    </style:style>
    <style:style style:name="P1129" style:parent-style-name="Обычный" style:family="paragraph">
      <style:paragraph-properties fo:text-align="justify"/>
    </style:style>
    <style:style style:name="T1130" style:parent-style-name="Основнойшрифтабзаца" style:family="text">
      <style:text-properties style:font-style-complex="italic"/>
    </style:style>
    <style:style style:name="T1131" style:parent-style-name="Основнойшрифтабзаца" style:family="text">
      <style:text-properties fo:font-weight="bold" style:font-weight-asian="bold" style:font-style-complex="italic"/>
    </style:style>
    <style:style style:name="T1132" style:parent-style-name="Основнойшрифтабзаца" style:family="text">
      <style:text-properties style:font-style-complex="italic"/>
    </style:style>
    <style:style style:name="P1133" style:parent-style-name="Обычный" style:family="paragraph">
      <style:paragraph-properties fo:text-align="justify"/>
    </style:style>
    <style:style style:name="T1134" style:parent-style-name="Основнойшрифтабзаца" style:family="text">
      <style:text-properties style:font-style-complex="italic"/>
    </style:style>
    <style:style style:name="T1135" style:parent-style-name="Основнойшрифтабзаца" style:family="text">
      <style:text-properties fo:font-weight="bold" style:font-weight-asian="bold" style:font-style-complex="italic"/>
    </style:style>
    <style:style style:name="P1136" style:parent-style-name="Обычный" style:family="paragraph">
      <style:paragraph-properties fo:text-align="justify"/>
    </style:style>
    <style:style style:name="T1137" style:parent-style-name="Основнойшрифтабзаца" style:family="text">
      <style:text-properties style:font-style-complex="italic"/>
    </style:style>
    <style:style style:name="T1138" style:parent-style-name="Основнойшрифтабзаца" style:family="text">
      <style:text-properties fo:font-style="italic" style:font-style-asian="italic" style:font-style-complex="italic"/>
    </style:style>
    <style:style style:name="P1139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40" style:parent-style-name="Обычный" style:family="paragraph">
      <style:paragraph-properties fo:text-align="justify"/>
    </style:style>
    <style:style style:name="T1141" style:parent-style-name="Основнойшрифтабзаца" style:family="text">
      <style:text-properties fo:font-weight="bold" style:font-weight-asian="bold" style:font-style-complex="italic"/>
    </style:style>
    <style:style style:name="T1142" style:parent-style-name="Основнойшрифтабзаца" style:family="text">
      <style:text-properties style:font-style-complex="italic"/>
    </style:style>
    <style:style style:name="P1143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4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4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46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47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48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49" style:parent-style-name="Обычный" style:family="paragraph">
      <style:paragraph-properties fo:text-align="justify"/>
    </style:style>
    <style:style style:name="T1150" style:parent-style-name="Основнойшрифтабзаца" style:family="text">
      <style:text-properties style:font-style-complex="italic"/>
    </style:style>
    <style:style style:name="T1151" style:parent-style-name="Основнойшрифтабзаца" style:family="text">
      <style:text-properties fo:font-weight="bold" style:font-weight-asian="bold" style:font-style-complex="italic"/>
    </style:style>
    <style:style style:name="P1152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53" style:parent-style-name="Обычный" style:family="paragraph">
      <style:paragraph-properties fo:text-align="justify"/>
    </style:style>
    <style:style style:name="T1154" style:parent-style-name="Основнойшрифтабзаца" style:family="text">
      <style:text-properties style:font-style-complex="italic"/>
    </style:style>
    <style:style style:name="T1155" style:parent-style-name="Основнойшрифтабзаца" style:family="text">
      <style:text-properties fo:font-style="italic" style:font-style-asian="italic" style:font-style-complex="italic"/>
    </style:style>
    <style:style style:name="P1156" style:parent-style-name="Обычный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157" style:parent-style-name="Обычный" style:family="paragraph">
      <style:paragraph-properties fo:text-align="justify"/>
    </style:style>
    <style:style style:name="T1158" style:parent-style-name="Основнойшрифтабзаца" style:family="text">
      <style:text-properties fo:font-style="italic" style:font-style-asian="italic" style:font-style-complex="italic"/>
    </style:style>
    <style:style style:name="T1159" style:parent-style-name="Основнойшрифтабзаца" style:family="text">
      <style:text-properties style:font-style-complex="italic"/>
    </style:style>
    <style:style style:name="T1160" style:parent-style-name="Основнойшрифтабзаца" style:family="text">
      <style:text-properties style:font-style-complex="italic"/>
    </style:style>
    <style:style style:name="P1161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62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63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6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6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66" style:parent-style-name="Обычный" style:family="paragraph">
      <style:paragraph-properties fo:text-align="justify"/>
    </style:style>
    <style:style style:name="T1167" style:parent-style-name="Основнойшрифтабзаца" style:family="text">
      <style:text-properties style:font-style-complex="italic"/>
    </style:style>
    <style:style style:name="T1168" style:parent-style-name="Основнойшрифтабзаца" style:family="text">
      <style:text-properties fo:font-weight="bold" style:font-weight-asian="bold" style:font-style-complex="italic"/>
    </style:style>
    <style:style style:name="P1169" style:parent-style-name="Обычный" style:family="paragraph">
      <style:paragraph-properties fo:text-align="justify"/>
      <style:text-properties style:font-style-complex="italic"/>
    </style:style>
    <style:style style:name="P1170" style:parent-style-name="Обычный" style:family="paragraph">
      <style:paragraph-properties fo:text-align="justify"/>
    </style:style>
    <style:style style:name="T1171" style:parent-style-name="Основнойшрифтабзаца" style:family="text">
      <style:text-properties style:font-style-complex="italic"/>
    </style:style>
    <style:style style:name="T1172" style:parent-style-name="Основнойшрифтабзаца" style:family="text">
      <style:text-properties fo:font-style="italic" style:font-style-asian="italic" style:font-style-complex="italic"/>
    </style:style>
    <style:style style:name="P1173" style:parent-style-name="Обычный" style:family="paragraph">
      <style:paragraph-properties fo:text-align="justify"/>
      <style:text-properties style:font-style-complex="italic"/>
    </style:style>
    <style:style style:name="P117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75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76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77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78" style:parent-style-name="Обычный" style:family="paragraph">
      <style:paragraph-properties fo:text-align="justify"/>
    </style:style>
    <style:style style:name="T1179" style:parent-style-name="Основнойшрифтабзаца" style:family="text">
      <style:text-properties fo:font-style="italic" style:font-style-asian="italic" style:font-style-complex="italic"/>
    </style:style>
    <style:style style:name="T1180" style:parent-style-name="Основнойшрифтабзаца" style:family="text">
      <style:text-properties style:font-style-complex="italic"/>
    </style:style>
    <style:style style:name="T1181" style:parent-style-name="Основнойшрифтабзаца" style:family="text">
      <style:text-properties fo:font-style="italic" style:font-style-asian="italic" style:font-style-complex="italic"/>
    </style:style>
    <style:style style:name="T1182" style:parent-style-name="Основнойшрифтабзаца" style:family="text">
      <style:text-properties style:font-style-complex="italic"/>
    </style:style>
    <style:style style:name="T1183" style:parent-style-name="Основнойшрифтабзаца" style:family="text">
      <style:text-properties style:font-style-complex="italic"/>
    </style:style>
    <style:style style:name="P118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8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186" style:parent-style-name="Обычный" style:family="paragraph">
      <style:paragraph-properties fo:text-align="justify"/>
      <style:text-properties style:font-style-complex="italic"/>
    </style:style>
    <style:style style:name="P1187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88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89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90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91" style:parent-style-name="Обычный" style:family="paragraph">
      <style:paragraph-properties fo:text-align="justify"/>
      <style:text-properties fo:font-style="italic" style:font-style-asian="italic" style:font-style-complex="italic"/>
    </style:style>
    <style:style style:name="P1192" style:parent-style-name="Обычный" style:family="paragraph">
      <style:paragraph-properties fo:text-align="justify"/>
    </style:style>
    <style:style style:name="T1193" style:parent-style-name="Основнойшрифтабзаца" style:family="text">
      <style:text-properties fo:font-style="italic" style:font-style-asian="italic" style:font-style-complex="italic"/>
    </style:style>
    <style:style style:name="T1194" style:parent-style-name="Основнойшрифтабзаца" style:family="text">
      <style:text-properties style:font-style-complex="italic"/>
    </style:style>
    <style:style style:name="T1195" style:parent-style-name="Основнойшрифтабзаца" style:family="text">
      <style:text-properties fo:font-style="italic" style:font-style-asian="italic" style:font-style-complex="italic"/>
    </style:style>
    <style:style style:name="T1196" style:parent-style-name="Основнойшрифтабзаца" style:family="text">
      <style:text-properties style:font-style-complex="italic"/>
    </style:style>
    <style:style style:name="P1197" style:parent-style-name="Обычный" style:family="paragraph">
      <style:paragraph-properties fo:text-align="justify"/>
      <style:text-properties style:font-style-complex="italic"/>
    </style:style>
    <style:style style:name="P1198" style:parent-style-name="Обычный" style:family="paragraph">
      <style:paragraph-properties fo:text-align="justify"/>
      <style:text-properties style:font-style-complex="italic"/>
    </style:style>
    <style:style style:name="P1199" style:parent-style-name="Обычный" style:family="paragraph">
      <style:paragraph-properties fo:text-align="justify"/>
      <style:text-properties style:font-style-complex="italic"/>
    </style:style>
    <style:style style:name="P1200" style:parent-style-name="Обычный" style:family="paragraph">
      <style:paragraph-properties fo:text-align="justify"/>
      <style:text-properties style:font-style-complex="italic"/>
    </style:style>
    <style:style style:name="P1201" style:parent-style-name="Обычный" style:family="paragraph">
      <style:paragraph-properties fo:text-align="justify"/>
      <style:text-properties style:font-style-complex="italic"/>
    </style:style>
    <style:style style:name="P1202" style:parent-style-name="Обычный" style:family="paragraph">
      <style:paragraph-properties fo:text-align="justify"/>
    </style:style>
    <style:style style:name="T1203" style:parent-style-name="Основнойшрифтабзаца" style:family="text">
      <style:text-properties fo:font-weight="bold" style:font-weight-asian="bold" style:font-style-complex="italic"/>
    </style:style>
    <style:style style:name="T1204" style:parent-style-name="Основнойшрифтабзаца" style:family="text">
      <style:text-properties style:font-style-complex="italic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/>
    </style:style>
    <style:style style:name="T1207" style:parent-style-name="Основнойшрифтабзаца" style:family="text">
      <style:text-properties fo:font-weight="bold" style:font-weight-asian="bold" style:font-style-complex="italic"/>
    </style:style>
    <style:style style:name="T1208" style:parent-style-name="Основнойшрифтабзаца" style:family="text">
      <style:text-properties style:font-style-complex="italic"/>
    </style:style>
    <style:style style:name="P1209" style:parent-style-name="Обычный" style:family="paragraph">
      <style:paragraph-properties fo:text-align="justify"/>
    </style:style>
    <style:style style:name="T1210" style:parent-style-name="Основнойшрифтабзаца" style:family="text">
      <style:text-properties fo:font-weight="bold" style:font-weight-asian="bold" style:font-style-complex="italic"/>
    </style:style>
    <style:style style:name="T1211" style:parent-style-name="Основнойшрифтабзаца" style:family="text">
      <style:text-properties style:font-style-complex="italic"/>
    </style:style>
    <style:style style:name="P1212" style:parent-style-name="Обычный" style:family="paragraph">
      <style:paragraph-properties fo:text-align="justify"/>
    </style:style>
    <style:style style:name="T1213" style:parent-style-name="Основнойшрифтабзаца" style:family="text">
      <style:text-properties fo:font-weight="bold" style:font-weight-asian="bold" style:font-style-complex="italic"/>
    </style:style>
    <style:style style:name="T1214" style:parent-style-name="Основнойшрифтабзаца" style:family="text">
      <style:text-properties style:font-style-complex="italic"/>
    </style:style>
    <style:style style:name="T1215" style:parent-style-name="Основнойшрифтабзаца" style:family="text">
      <style:text-properties style:font-style-complex="italic"/>
    </style:style>
    <style:style style:name="P1216" style:parent-style-name="Обычный" style:family="paragraph">
      <style:paragraph-properties fo:text-align="justify"/>
    </style:style>
    <style:style style:name="T1217" style:parent-style-name="Основнойшрифтабзаца" style:family="text">
      <style:text-properties fo:font-weight="bold" style:font-weight-asian="bold" style:font-style-complex="italic"/>
    </style:style>
    <style:style style:name="T1218" style:parent-style-name="Основнойшрифтабзаца" style:family="text">
      <style:text-properties style:font-style-complex="italic"/>
    </style:style>
    <style:style style:name="P1219" style:parent-style-name="Обычный" style:family="paragraph">
      <style:paragraph-properties fo:text-align="justify"/>
    </style:style>
    <style:style style:name="T1220" style:parent-style-name="Основнойшрифтабзаца" style:family="text">
      <style:text-properties fo:font-weight="bold" style:font-weight-asian="bold" style:font-style-complex="italic"/>
    </style:style>
    <style:style style:name="T1221" style:parent-style-name="Основнойшрифтабзаца" style:family="text">
      <style:text-properties style:font-style-complex="italic"/>
    </style:style>
    <style:style style:name="P1222" style:parent-style-name="Обычный" style:family="paragraph">
      <style:paragraph-properties fo:text-align="justify"/>
    </style:style>
    <style:style style:name="T1223" style:parent-style-name="Основнойшрифтабзаца" style:family="text">
      <style:text-properties fo:font-weight="bold" style:font-weight-asian="bold" style:font-style-complex="italic"/>
    </style:style>
    <style:style style:name="T1224" style:parent-style-name="Основнойшрифтабзаца" style:family="text">
      <style:text-properties style:font-style-complex="italic"/>
    </style:style>
    <style:style style:name="T1225" style:parent-style-name="Основнойшрифтабзаца" style:family="text">
      <style:text-properties style:font-style-complex="italic"/>
    </style:style>
    <style:style style:name="P1226" style:parent-style-name="Обычный" style:family="paragraph">
      <style:paragraph-properties fo:text-align="justify"/>
    </style:style>
    <style:style style:name="T1227" style:parent-style-name="Основнойшрифтабзаца" style:family="text">
      <style:text-properties fo:font-weight="bold" style:font-weight-asian="bold" style:font-style-complex="italic"/>
    </style:style>
    <style:style style:name="T1228" style:parent-style-name="Основнойшрифтабзаца" style:family="text">
      <style:text-properties style:font-style-complex="italic"/>
    </style:style>
    <style:style style:name="T1229" style:parent-style-name="Основнойшрифтабзаца" style:family="text">
      <style:text-properties style:font-style-complex="italic"/>
    </style:style>
    <style:style style:name="P1230" style:parent-style-name="Обычный" style:family="paragraph">
      <style:paragraph-properties fo:text-align="justify"/>
      <style:text-properties style:font-style-complex="italic"/>
    </style:style>
    <style:style style:name="P1231" style:parent-style-name="Обычный" style:family="paragraph">
      <style:paragraph-properties fo:text-align="justify"/>
    </style:style>
    <style:style style:name="T1232" style:parent-style-name="Основнойшрифтабзаца" style:family="text">
      <style:text-properties fo:font-weight="bold" style:font-weight-asian="bold" style:font-style-complex="italic"/>
    </style:style>
    <style:style style:name="T1233" style:parent-style-name="Основнойшрифтабзаца" style:family="text">
      <style:text-properties style:font-style-complex="italic"/>
    </style:style>
    <style:style style:name="T1234" style:parent-style-name="Основнойшрифтабзаца" style:family="text">
      <style:text-properties fo:font-weight="bold" style:font-weight-asian="bold" style:font-style-complex="italic"/>
    </style:style>
    <style:style style:name="T1235" style:parent-style-name="Основнойшрифтабзаца" style:family="text">
      <style:text-properties style:font-style-complex="italic"/>
    </style:style>
    <style:style style:name="T1236" style:parent-style-name="Основнойшрифтабзаца" style:family="text">
      <style:text-properties fo:font-weight="bold" style:font-weight-asian="bold" style:font-style-complex="italic"/>
    </style:style>
    <style:style style:name="T1237" style:parent-style-name="Основнойшрифтабзаца" style:family="text">
      <style:text-properties style:font-style-complex="italic"/>
    </style:style>
    <style:style style:name="P1238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239" style:parent-style-name="Обычный" style:family="paragraph">
      <style:paragraph-properties fo:text-align="justify"/>
    </style:style>
    <style:style style:name="T1240" style:parent-style-name="Основнойшрифтабзаца" style:family="text">
      <style:text-properties fo:font-weight="bold" style:font-weight-asian="bold" style:font-style-complex="italic"/>
    </style:style>
    <style:style style:name="T1241" style:parent-style-name="Основнойшрифтабзаца" style:family="text">
      <style:text-properties style:font-style-complex="italic"/>
    </style:style>
    <style:style style:name="P1242" style:parent-style-name="Обычный" style:family="paragraph">
      <style:paragraph-properties fo:text-align="justify"/>
    </style:style>
    <style:style style:name="T1243" style:parent-style-name="Основнойшрифтабзаца" style:family="text">
      <style:text-properties style:font-style-complex="italic"/>
    </style:style>
    <style:style style:name="T1244" style:parent-style-name="Основнойшрифтабзаца" style:family="text">
      <style:text-properties fo:font-weight="bold" style:font-weight-asian="bold" style:font-style-complex="italic"/>
    </style:style>
    <style:style style:name="T1245" style:parent-style-name="Основнойшрифтабзаца" style:family="text">
      <style:text-properties style:font-style-complex="italic"/>
    </style:style>
    <style:style style:name="T1246" style:parent-style-name="Основнойшрифтабзаца" style:family="text">
      <style:text-properties fo:font-weight="bold" style:font-weight-asian="bold" style:font-style-complex="italic"/>
    </style:style>
    <style:style style:name="T1247" style:parent-style-name="Основнойшрифтабзаца" style:family="text">
      <style:text-properties style:font-style-complex="italic"/>
    </style:style>
    <style:style style:name="P1248" style:parent-style-name="Обычный" style:family="paragraph">
      <style:paragraph-properties fo:text-align="justify"/>
    </style:style>
    <style:style style:name="T1249" style:parent-style-name="Основнойшрифтабзаца" style:family="text">
      <style:text-properties fo:font-weight="bold" style:font-weight-asian="bold" style:font-style-complex="italic"/>
    </style:style>
    <style:style style:name="T1250" style:parent-style-name="Основнойшрифтабзаца" style:family="text">
      <style:text-properties style:font-style-complex="italic"/>
    </style:style>
    <style:style style:name="P1251" style:parent-style-name="Обычный" style:family="paragraph">
      <style:paragraph-properties fo:text-align="justify"/>
    </style:style>
    <style:style style:name="T1252" style:parent-style-name="Основнойшрифтабзаца" style:family="text">
      <style:text-properties fo:font-weight="bold" style:font-weight-asian="bold" style:font-style-complex="italic"/>
    </style:style>
    <style:style style:name="T1253" style:parent-style-name="Основнойшрифтабзаца" style:family="text">
      <style:text-properties style:font-style-complex="italic"/>
    </style:style>
    <style:style style:name="P1254" style:parent-style-name="Обычный" style:family="paragraph">
      <style:paragraph-properties fo:text-align="justify"/>
      <style:text-properties style:font-style-complex="italic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fo:font-weight="bold" style:font-weight-asian="bold" style:font-style-complex="italic"/>
    </style:style>
    <style:style style:name="T1257" style:parent-style-name="Основнойшрифтабзаца" style:family="text">
      <style:text-properties style:font-style-complex="italic"/>
    </style:style>
    <style:style style:name="P1258" style:parent-style-name="Обычный" style:family="paragraph">
      <style:paragraph-properties fo:text-align="justify"/>
    </style:style>
    <style:style style:name="T1259" style:parent-style-name="Основнойшрифтабзаца" style:family="text">
      <style:text-properties fo:font-weight="bold" style:font-weight-asian="bold" style:font-style-complex="italic"/>
    </style:style>
    <style:style style:name="T1260" style:parent-style-name="Основнойшрифтабзаца" style:family="text">
      <style:text-properties style:font-style-complex="italic"/>
    </style:style>
    <style:style style:name="P1261" style:parent-style-name="Обычный" style:family="paragraph">
      <style:paragraph-properties fo:text-align="justify"/>
      <style:text-properties style:font-style-complex="italic"/>
    </style:style>
    <style:style style:name="P1262" style:parent-style-name="Обычный" style:family="paragraph">
      <style:paragraph-properties fo:text-align="justify"/>
    </style:style>
    <style:style style:name="T1263" style:parent-style-name="Основнойшрифтабзаца" style:family="text">
      <style:text-properties fo:font-weight="bold" style:font-weight-asian="bold" style:font-style-complex="italic"/>
    </style:style>
    <style:style style:name="T1264" style:parent-style-name="Основнойшрифтабзаца" style:family="text">
      <style:text-properties style:font-style-complex="italic"/>
    </style:style>
    <style:style style:name="P1265" style:parent-style-name="Обычный" style:family="paragraph">
      <style:paragraph-properties fo:text-align="justify"/>
      <style:text-properties style:font-style-complex="italic"/>
    </style:style>
    <style:style style:name="P1266" style:parent-style-name="Обычный" style:family="paragraph">
      <style:paragraph-properties fo:text-align="justify"/>
    </style:style>
    <style:style style:name="T1267" style:parent-style-name="Основнойшрифтабзаца" style:family="text">
      <style:text-properties fo:font-weight="bold" style:font-weight-asian="bold" style:font-style-complex="italic"/>
    </style:style>
    <style:style style:name="T1268" style:parent-style-name="Основнойшрифтабзаца" style:family="text">
      <style:text-properties fo:font-weight="bold" style:font-weight-asian="bold" style:font-style-complex="italic"/>
    </style:style>
    <style:style style:name="T1269" style:parent-style-name="Основнойшрифтабзаца" style:family="text">
      <style:text-properties style:font-style-complex="italic"/>
    </style:style>
    <style:style style:name="P1270" style:parent-style-name="Обычный" style:family="paragraph">
      <style:paragraph-properties fo:text-align="justify"/>
    </style:style>
    <style:style style:name="T1271" style:parent-style-name="Основнойшрифтабзаца" style:family="text">
      <style:text-properties style:font-style-complex="italic"/>
    </style:style>
    <style:style style:name="T1272" style:parent-style-name="Основнойшрифтабзаца" style:family="text">
      <style:text-properties fo:font-weight="bold" style:font-weight-asian="bold" style:font-style-complex="italic"/>
    </style:style>
    <style:style style:name="T1273" style:parent-style-name="Основнойшрифтабзаца" style:family="text">
      <style:text-properties style:font-style-complex="italic"/>
    </style:style>
    <style:style style:name="P1274" style:parent-style-name="Обычный" style:family="paragraph">
      <style:paragraph-properties fo:text-align="justify"/>
    </style:style>
    <style:style style:name="T1275" style:parent-style-name="Основнойшрифтабзаца" style:family="text">
      <style:text-properties fo:font-weight="bold" style:font-weight-asian="bold" style:font-style-complex="italic"/>
    </style:style>
    <style:style style:name="T1276" style:parent-style-name="Основнойшрифтабзаца" style:family="text">
      <style:text-properties style:font-style-complex="italic"/>
    </style:style>
    <style:style style:name="P1277" style:parent-style-name="Обычный" style:family="paragraph">
      <style:paragraph-properties fo:text-align="justify"/>
    </style:style>
    <style:style style:name="T1278" style:parent-style-name="Основнойшрифтабзаца" style:family="text">
      <style:text-properties fo:font-weight="bold" style:font-weight-asian="bold" style:font-style-complex="italic"/>
    </style:style>
    <style:style style:name="T1279" style:parent-style-name="Основнойшрифтабзаца" style:family="text">
      <style:text-properties style:font-style-complex="italic"/>
    </style:style>
    <style:style style:name="T1280" style:parent-style-name="Основнойшрифтабзаца" style:family="text">
      <style:text-properties style:font-style-complex="italic"/>
    </style:style>
    <style:style style:name="P1281" style:parent-style-name="Обычный" style:family="paragraph">
      <style:paragraph-properties fo:text-align="justify"/>
    </style:style>
    <style:style style:name="T1282" style:parent-style-name="Основнойшрифтабзаца" style:family="text">
      <style:text-properties fo:font-weight="bold" style:font-weight-asian="bold" style:font-style-complex="italic"/>
    </style:style>
    <style:style style:name="T1283" style:parent-style-name="Основнойшрифтабзаца" style:family="text">
      <style:text-properties style:font-style-complex="italic"/>
    </style:style>
    <style:style style:name="P1284" style:parent-style-name="Обычный" style:family="paragraph">
      <style:paragraph-properties fo:text-align="justify"/>
    </style:style>
    <style:style style:name="T1285" style:parent-style-name="Основнойшрифтабзаца" style:family="text">
      <style:text-properties fo:font-weight="bold" style:font-weight-asian="bold" style:font-style-complex="italic"/>
    </style:style>
    <style:style style:name="T1286" style:parent-style-name="Основнойшрифтабзаца" style:family="text">
      <style:text-properties style:font-style-complex="italic"/>
    </style:style>
    <style:style style:name="T1287" style:parent-style-name="Основнойшрифтабзаца" style:family="text">
      <style:text-properties fo:font-style="italic" style:font-style-asian="italic" style:font-style-complex="italic"/>
    </style:style>
    <style:style style:name="T1288" style:parent-style-name="Основнойшрифтабзаца" style:family="text">
      <style:text-properties style:font-style-complex="italic"/>
    </style:style>
    <style:style style:name="P1289" style:parent-style-name="Обычный" style:family="paragraph">
      <style:paragraph-properties fo:text-align="justify"/>
    </style:style>
    <style:style style:name="T1290" style:parent-style-name="Основнойшрифтабзаца" style:family="text">
      <style:text-properties fo:font-weight="bold" style:font-weight-asian="bold" style:font-style-complex="italic"/>
    </style:style>
    <style:style style:name="T1291" style:parent-style-name="Основнойшрифтабзаца" style:family="text">
      <style:text-properties style:font-style-complex="italic"/>
    </style:style>
    <style:style style:name="P1292" style:parent-style-name="Обычный" style:family="paragraph">
      <style:paragraph-properties fo:text-align="justify"/>
    </style:style>
    <style:style style:name="T1293" style:parent-style-name="Основнойшрифтабзаца" style:family="text">
      <style:text-properties fo:font-weight="bold" style:font-weight-asian="bold" style:font-style-complex="italic"/>
    </style:style>
    <style:style style:name="T1294" style:parent-style-name="Основнойшрифтабзаца" style:family="text">
      <style:text-properties style:font-style-complex="italic"/>
    </style:style>
    <style:style style:name="T1295" style:parent-style-name="Основнойшрифтабзаца" style:family="text">
      <style:text-properties style:font-style-complex="italic"/>
    </style:style>
    <style:style style:name="P1296" style:parent-style-name="Обычный" style:family="paragraph">
      <style:paragraph-properties fo:text-align="justify"/>
    </style:style>
    <style:style style:name="T1297" style:parent-style-name="Основнойшрифтабзаца" style:family="text">
      <style:text-properties fo:font-weight="bold" style:font-weight-asian="bold" style:font-style-complex="italic"/>
    </style:style>
    <style:style style:name="T1298" style:parent-style-name="Основнойшрифтабзаца" style:family="text">
      <style:text-properties style:font-style-complex="italic"/>
    </style:style>
    <style:style style:name="P1299" style:parent-style-name="Обычный" style:family="paragraph">
      <style:paragraph-properties fo:text-align="justify"/>
    </style:style>
    <style:style style:name="T1300" style:parent-style-name="Основнойшрифтабзаца" style:family="text">
      <style:text-properties fo:font-weight="bold" style:font-weight-asian="bold" style:font-style-complex="italic"/>
    </style:style>
    <style:style style:name="T1301" style:parent-style-name="Основнойшрифтабзаца" style:family="text">
      <style:text-properties style:font-style-complex="italic"/>
    </style:style>
    <style:style style:name="T1302" style:parent-style-name="Основнойшрифтабзаца" style:family="text">
      <style:text-properties fo:font-weight="bold" style:font-weight-asian="bold" style:font-style-complex="italic"/>
    </style:style>
    <style:style style:name="T1303" style:parent-style-name="Основнойшрифтабзаца" style:family="text">
      <style:text-properties style:font-style-complex="italic"/>
    </style:style>
    <style:style style:name="P1304" style:parent-style-name="Обычный" style:family="paragraph">
      <style:paragraph-properties fo:text-align="justify"/>
      <style:text-properties style:font-style-complex="italic"/>
    </style:style>
    <style:style style:name="P1305" style:parent-style-name="Обычный" style:family="paragraph">
      <style:paragraph-properties fo:text-align="justify"/>
    </style:style>
    <style:style style:name="T1306" style:parent-style-name="Основнойшрифтабзаца" style:family="text">
      <style:text-properties fo:font-weight="bold" style:font-weight-asian="bold" style:font-style-complex="italic"/>
    </style:style>
    <style:style style:name="T1307" style:parent-style-name="Основнойшрифтабзаца" style:family="text">
      <style:text-properties style:font-style-complex="italic"/>
    </style:style>
    <style:style style:name="T1308" style:parent-style-name="Основнойшрифтабзаца" style:family="text">
      <style:text-properties style:font-style-complex="italic"/>
    </style:style>
    <style:style style:name="P1309" style:parent-style-name="Обычный" style:family="paragraph">
      <style:paragraph-properties fo:text-align="justify"/>
      <style:text-properties style:font-style-complex="italic"/>
    </style:style>
    <style:style style:name="P1310" style:parent-style-name="Обычный" style:family="paragraph">
      <style:paragraph-properties fo:text-align="justify"/>
    </style:style>
    <style:style style:name="T1311" style:parent-style-name="Основнойшрифтабзаца" style:family="text">
      <style:text-properties fo:font-weight="bold" style:font-weight-asian="bold" style:font-style-complex="italic"/>
    </style:style>
    <style:style style:name="T1312" style:parent-style-name="Основнойшрифтабзаца" style:family="text">
      <style:text-properties style:font-style-complex="italic"/>
    </style:style>
    <style:style style:name="P1313" style:parent-style-name="Обычный" style:family="paragraph">
      <style:paragraph-properties fo:text-align="justify"/>
    </style:style>
    <style:style style:name="T1314" style:parent-style-name="Основнойшрифтабзаца" style:family="text">
      <style:text-properties fo:font-weight="bold" style:font-weight-asian="bold" style:font-style-complex="italic"/>
    </style:style>
    <style:style style:name="T1315" style:parent-style-name="Основнойшрифтабзаца" style:family="text">
      <style:text-properties style:font-style-complex="italic"/>
    </style:style>
    <style:style style:name="T1316" style:parent-style-name="Основнойшрифтабзаца" style:family="text">
      <style:text-properties fo:font-weight="bold" style:font-weight-asian="bold" style:font-style-complex="italic"/>
    </style:style>
    <style:style style:name="T1317" style:parent-style-name="Основнойшрифтабзаца" style:family="text">
      <style:text-properties style:font-style-complex="italic"/>
    </style:style>
    <style:style style:name="T1318" style:parent-style-name="Основнойшрифтабзаца" style:family="text">
      <style:text-properties fo:font-weight="bold" style:font-weight-asian="bold" style:font-style-complex="italic"/>
    </style:style>
    <style:style style:name="T1319" style:parent-style-name="Основнойшрифтабзаца" style:family="text">
      <style:text-properties style:font-style-complex="italic"/>
    </style:style>
    <style:style style:name="T1320" style:parent-style-name="Основнойшрифтабзаца" style:family="text">
      <style:text-properties style:font-style-complex="italic"/>
    </style:style>
    <style:style style:name="T1321" style:parent-style-name="Основнойшрифтабзаца" style:family="text">
      <style:text-properties fo:font-weight="bold" style:font-weight-asian="bold" style:font-style-complex="italic"/>
    </style:style>
    <style:style style:name="T1322" style:parent-style-name="Основнойшрифтабзаца" style:family="text">
      <style:text-properties style:font-style-complex="italic"/>
    </style:style>
    <style:style style:name="P1323" style:parent-style-name="Обычный" style:family="paragraph">
      <style:paragraph-properties fo:text-align="justify"/>
    </style:style>
    <style:style style:name="T1324" style:parent-style-name="Основнойшрифтабзаца" style:family="text">
      <style:text-properties fo:font-weight="bold" style:font-weight-asian="bold" style:font-style-complex="italic"/>
    </style:style>
    <style:style style:name="T1325" style:parent-style-name="Основнойшрифтабзаца" style:family="text">
      <style:text-properties style:font-style-complex="italic"/>
    </style:style>
    <style:style style:name="P1326" style:parent-style-name="Обычный" style:family="paragraph">
      <style:paragraph-properties fo:text-align="justify"/>
    </style:style>
    <style:style style:name="T1327" style:parent-style-name="Основнойшрифтабзаца" style:family="text">
      <style:text-properties fo:font-weight="bold" style:font-weight-asian="bold" style:font-style-complex="italic"/>
    </style:style>
    <style:style style:name="T1328" style:parent-style-name="Основнойшрифтабзаца" style:family="text">
      <style:text-properties style:font-style-complex="italic"/>
    </style:style>
    <style:style style:name="P1329" style:parent-style-name="Обычный" style:family="paragraph">
      <style:paragraph-properties fo:text-align="justify"/>
    </style:style>
    <style:style style:name="T1330" style:parent-style-name="Основнойшрифтабзаца" style:family="text">
      <style:text-properties fo:font-weight="bold" style:font-weight-asian="bold" style:font-style-complex="italic"/>
    </style:style>
    <style:style style:name="T1331" style:parent-style-name="Основнойшрифтабзаца" style:family="text">
      <style:text-properties style:font-style-complex="italic"/>
    </style:style>
    <style:style style:name="T1332" style:parent-style-name="Основнойшрифтабзаца" style:family="text">
      <style:text-properties style:font-style-complex="italic"/>
    </style:style>
    <style:style style:name="T1333" style:parent-style-name="Основнойшрифтабзаца" style:family="text">
      <style:text-properties fo:font-style="italic" style:font-style-asian="italic" style:font-style-complex="italic"/>
    </style:style>
    <style:style style:name="T133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35" style:parent-style-name="Основнойшрифтабзаца" style:family="text">
      <style:text-properties fo:font-style="italic" style:font-style-asian="italic" style:font-style-complex="italic"/>
    </style:style>
    <style:style style:name="T1336" style:parent-style-name="Основнойшрифтабзаца" style:family="text">
      <style:text-properties fo:font-style="italic" style:font-style-asian="italic" style:font-style-complex="italic"/>
    </style:style>
    <style:style style:name="T133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38" style:parent-style-name="Основнойшрифтабзаца" style:family="text">
      <style:text-properties fo:font-style="italic" style:font-style-asian="italic" style:font-style-complex="italic"/>
    </style:style>
    <style:style style:name="T133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40" style:parent-style-name="Основнойшрифтабзаца" style:family="text">
      <style:text-properties fo:font-style="italic" style:font-style-asian="italic" style:font-style-complex="italic"/>
    </style:style>
    <style:style style:name="T1341" style:parent-style-name="Основнойшрифтабзаца" style:family="text">
      <style:text-properties fo:font-style="italic" style:font-style-asian="italic" style:font-style-complex="italic"/>
    </style:style>
    <style:style style:name="T134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43" style:parent-style-name="Основнойшрифтабзаца" style:family="text">
      <style:text-properties fo:font-style="italic" style:font-style-asian="italic" style:font-style-complex="italic"/>
    </style:style>
    <style:style style:name="T1344" style:parent-style-name="Основнойшрифтабзаца" style:family="text">
      <style:text-properties style:font-style-complex="italic"/>
    </style:style>
    <style:style style:name="P1345" style:parent-style-name="Обычный" style:family="paragraph">
      <style:paragraph-properties fo:text-align="justify"/>
    </style:style>
    <style:style style:name="T1346" style:parent-style-name="Основнойшрифтабзаца" style:family="text">
      <style:text-properties fo:font-weight="bold" style:font-weight-asian="bold" style:font-style-complex="italic"/>
    </style:style>
    <style:style style:name="T1347" style:parent-style-name="Основнойшрифтабзаца" style:family="text">
      <style:text-properties style:font-style-complex="italic"/>
    </style:style>
    <style:style style:name="T1348" style:parent-style-name="Основнойшрифтабзаца" style:family="text">
      <style:text-properties fo:font-weight="bold" style:font-weight-asian="bold" style:font-style-complex="italic"/>
    </style:style>
    <style:style style:name="T1349" style:parent-style-name="Основнойшрифтабзаца" style:family="text">
      <style:text-properties style:font-style-complex="italic"/>
    </style:style>
    <style:style style:name="P1350" style:parent-style-name="Обычный" style:family="paragraph">
      <style:paragraph-properties fo:text-align="justify"/>
    </style:style>
    <style:style style:name="T1351" style:parent-style-name="Основнойшрифтабзаца" style:family="text">
      <style:text-properties fo:font-weight="bold" style:font-weight-asian="bold" style:font-style-complex="italic"/>
    </style:style>
    <style:style style:name="T1352" style:parent-style-name="Основнойшрифтабзаца" style:family="text">
      <style:text-properties style:font-style-complex="italic"/>
    </style:style>
    <style:style style:name="T1353" style:parent-style-name="Основнойшрифтабзаца" style:family="text">
      <style:text-properties style:font-style-complex="italic"/>
    </style:style>
    <style:style style:name="P1354" style:parent-style-name="Обычный" style:family="paragraph">
      <style:paragraph-properties fo:text-align="justify"/>
      <style:text-properties style:font-style-complex="italic"/>
    </style:style>
    <style:style style:name="P1355" style:parent-style-name="Обычный" style:family="paragraph">
      <style:paragraph-properties fo:text-align="justify"/>
      <style:text-properties style:font-style-complex="italic"/>
    </style:style>
    <style:style style:name="P1356" style:parent-style-name="Обычный" style:family="paragraph">
      <style:paragraph-properties fo:text-align="justify"/>
    </style:style>
    <style:style style:name="T1357" style:parent-style-name="Основнойшрифтабзаца" style:family="text">
      <style:text-properties fo:font-weight="bold" style:font-weight-asian="bold" style:font-style-complex="italic"/>
    </style:style>
    <style:style style:name="T1358" style:parent-style-name="Основнойшрифтабзаца" style:family="text">
      <style:text-properties style:font-style-complex="italic"/>
    </style:style>
    <style:style style:name="T1359" style:parent-style-name="Основнойшрифтабзаца" style:family="text">
      <style:text-properties fo:font-weight="bold" style:font-weight-asian="bold" style:font-style-complex="italic"/>
    </style:style>
    <style:style style:name="T1360" style:parent-style-name="Основнойшрифтабзаца" style:family="text">
      <style:text-properties style:font-style-complex="italic"/>
    </style:style>
    <style:style style:name="P1361" style:parent-style-name="Обычный" style:family="paragraph">
      <style:paragraph-properties fo:text-align="justify"/>
    </style:style>
    <style:style style:name="T1362" style:parent-style-name="Основнойшрифтабзаца" style:family="text">
      <style:text-properties fo:font-weight="bold" style:font-weight-asian="bold" style:font-style-complex="italic"/>
    </style:style>
    <style:style style:name="T1363" style:parent-style-name="Основнойшрифтабзаца" style:family="text">
      <style:text-properties style:font-style-complex="italic"/>
    </style:style>
    <style:style style:name="P136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365" style:parent-style-name="Обычный" style:family="paragraph">
      <style:paragraph-properties fo:text-align="justify"/>
    </style:style>
    <style:style style:name="T1366" style:parent-style-name="Основнойшрифтабзаца" style:family="text">
      <style:text-properties fo:font-weight="bold" style:font-weight-asian="bold" style:font-style-complex="italic"/>
    </style:style>
    <style:style style:name="T1367" style:parent-style-name="Основнойшрифтабзаца" style:family="text">
      <style:text-properties style:font-style-complex="italic"/>
    </style:style>
    <style:style style:name="P1368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369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370" style:parent-style-name="Обычный" style:family="paragraph">
      <style:paragraph-properties fo:text-align="justify"/>
    </style:style>
    <style:style style:name="T1371" style:parent-style-name="Основнойшрифтабзаца" style:family="text">
      <style:text-properties fo:font-weight="bold" style:font-weight-asian="bold" style:font-style-complex="italic"/>
    </style:style>
    <style:style style:name="T1372" style:parent-style-name="Основнойшрифтабзаца" style:family="text">
      <style:text-properties style:font-style-complex="italic"/>
    </style:style>
    <style:style style:name="P1373" style:parent-style-name="Обычный" style:family="paragraph">
      <style:paragraph-properties fo:text-align="justify"/>
    </style:style>
    <style:style style:name="T1374" style:parent-style-name="Основнойшрифтабзаца" style:family="text">
      <style:text-properties fo:font-weight="bold" style:font-weight-asian="bold" style:font-style-complex="italic"/>
    </style:style>
    <style:style style:name="T1375" style:parent-style-name="Основнойшрифтабзаца" style:family="text">
      <style:text-properties style:font-style-complex="italic"/>
    </style:style>
    <style:style style:name="T1376" style:parent-style-name="Основнойшрифтабзаца" style:family="text">
      <style:text-properties fo:font-weight="bold" style:font-weight-asian="bold" style:font-style-complex="italic"/>
    </style:style>
    <style:style style:name="T1377" style:parent-style-name="Основнойшрифтабзаца" style:family="text">
      <style:text-properties style:font-style-complex="italic"/>
    </style:style>
    <style:style style:name="T1378" style:parent-style-name="Основнойшрифтабзаца" style:family="text">
      <style:text-properties fo:font-weight="bold" style:font-weight-asian="bold" style:font-style-complex="italic"/>
    </style:style>
    <style:style style:name="T1379" style:parent-style-name="Основнойшрифтабзаца" style:family="text">
      <style:text-properties style:font-style-complex="italic"/>
    </style:style>
    <style:style style:name="P1380" style:parent-style-name="Обычный" style:family="paragraph">
      <style:paragraph-properties fo:text-align="justify"/>
    </style:style>
    <style:style style:name="T1381" style:parent-style-name="Основнойшрифтабзаца" style:family="text">
      <style:text-properties fo:font-weight="bold" style:font-weight-asian="bold" style:font-style-complex="italic"/>
    </style:style>
    <style:style style:name="T1382" style:parent-style-name="Основнойшрифтабзаца" style:family="text">
      <style:text-properties style:font-style-complex="italic"/>
    </style:style>
    <style:style style:name="P1383" style:parent-style-name="Обычный" style:family="paragraph">
      <style:paragraph-properties fo:text-align="justify"/>
    </style:style>
    <style:style style:name="T1384" style:parent-style-name="Основнойшрифтабзаца" style:family="text">
      <style:text-properties fo:font-weight="bold" style:font-weight-asian="bold" style:font-style-complex="italic"/>
    </style:style>
    <style:style style:name="T1385" style:parent-style-name="Основнойшрифтабзаца" style:family="text">
      <style:text-properties style:font-style-complex="italic"/>
    </style:style>
    <style:style style:name="T1386" style:parent-style-name="Основнойшрифтабзаца" style:family="text">
      <style:text-properties style:font-style-complex="italic"/>
    </style:style>
    <style:style style:name="P1387" style:parent-style-name="Обычный" style:family="paragraph">
      <style:paragraph-properties fo:text-align="justify"/>
    </style:style>
    <style:style style:name="T1388" style:parent-style-name="Основнойшрифтабзаца" style:family="text">
      <style:text-properties fo:font-weight="bold" style:font-weight-asian="bold" style:font-style-complex="italic"/>
    </style:style>
    <style:style style:name="T1389" style:parent-style-name="Основнойшрифтабзаца" style:family="text">
      <style:text-properties style:font-style-complex="italic"/>
    </style:style>
    <style:style style:name="P1390" style:parent-style-name="Обычный" style:family="paragraph">
      <style:paragraph-properties fo:text-align="justify"/>
    </style:style>
    <style:style style:name="T1391" style:parent-style-name="Основнойшрифтабзаца" style:family="text">
      <style:text-properties fo:font-weight="bold" style:font-weight-asian="bold" style:font-style-complex="italic"/>
    </style:style>
    <style:style style:name="T1392" style:parent-style-name="Основнойшрифтабзаца" style:family="text">
      <style:text-properties style:font-style-complex="italic"/>
    </style:style>
    <style:style style:name="P1393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394" style:parent-style-name="Обычный" style:family="paragraph">
      <style:paragraph-properties fo:text-align="justify"/>
    </style:style>
    <style:style style:name="T1395" style:parent-style-name="Основнойшрифтабзаца" style:family="text">
      <style:text-properties fo:font-weight="bold" style:font-weight-asian="bold" style:font-style-complex="italic"/>
    </style:style>
    <style:style style:name="T1396" style:parent-style-name="Основнойшрифтабзаца" style:family="text">
      <style:text-properties style:font-style-complex="italic"/>
    </style:style>
    <style:style style:name="T1397" style:parent-style-name="Основнойшрифтабзаца" style:family="text">
      <style:text-properties style:font-style-complex="italic"/>
    </style:style>
    <style:style style:name="T1398" style:parent-style-name="Основнойшрифтабзаца" style:family="text">
      <style:text-properties style:font-style-complex="italic"/>
    </style:style>
    <style:style style:name="T1399" style:parent-style-name="Основнойшрифтабзаца" style:family="text">
      <style:text-properties fo:font-style="italic" style:font-style-asian="italic" style:font-style-complex="italic"/>
    </style:style>
    <style:style style:name="T1400" style:parent-style-name="Основнойшрифтабзаца" style:family="text">
      <style:text-properties style:font-style-complex="italic"/>
    </style:style>
    <style:style style:name="P1401" style:parent-style-name="Обычный" style:family="paragraph">
      <style:paragraph-properties fo:text-align="justify"/>
      <style:text-properties style:font-style-complex="italic"/>
    </style:style>
    <style:style style:name="P1402" style:parent-style-name="Обычный" style:family="paragraph">
      <style:paragraph-properties fo:text-align="justify"/>
    </style:style>
    <style:style style:name="T1403" style:parent-style-name="Основнойшрифтабзаца" style:family="text">
      <style:text-properties fo:font-weight="bold" style:font-weight-asian="bold" style:font-style-complex="italic"/>
    </style:style>
    <style:style style:name="T1404" style:parent-style-name="Основнойшрифтабзаца" style:family="text">
      <style:text-properties style:font-style-complex="italic"/>
    </style:style>
    <style:style style:name="P1405" style:parent-style-name="Обычный" style:family="paragraph">
      <style:paragraph-properties fo:text-align="justify"/>
    </style:style>
    <style:style style:name="T1406" style:parent-style-name="Основнойшрифтабзаца" style:family="text">
      <style:text-properties fo:font-weight="bold" style:font-weight-asian="bold" style:font-style-complex="italic"/>
    </style:style>
    <style:style style:name="T1407" style:parent-style-name="Основнойшрифтабзаца" style:family="text">
      <style:text-properties style:font-style-complex="italic"/>
    </style:style>
    <style:style style:name="P1408" style:parent-style-name="Обычный" style:family="paragraph">
      <style:paragraph-properties fo:text-align="justify"/>
    </style:style>
    <style:style style:name="T1409" style:parent-style-name="Основнойшрифтабзаца" style:family="text">
      <style:text-properties fo:font-weight="bold" style:font-weight-asian="bold" style:font-style-complex="italic"/>
    </style:style>
    <style:style style:name="T1410" style:parent-style-name="Основнойшрифтабзаца" style:family="text">
      <style:text-properties style:font-style-complex="italic"/>
    </style:style>
    <style:style style:name="T1411" style:parent-style-name="Основнойшрифтабзаца" style:family="text">
      <style:text-properties fo:font-style="italic" style:font-style-asian="italic" style:font-style-complex="italic"/>
    </style:style>
    <style:style style:name="T1412" style:parent-style-name="Основнойшрифтабзаца" style:family="text">
      <style:text-properties style:font-style-complex="italic"/>
    </style:style>
    <style:style style:name="P1413" style:parent-style-name="Обычный" style:family="paragraph">
      <style:paragraph-properties fo:text-align="justify"/>
    </style:style>
    <style:style style:name="T1414" style:parent-style-name="Основнойшрифтабзаца" style:family="text">
      <style:text-properties fo:font-weight="bold" style:font-weight-asian="bold" style:font-style-complex="italic"/>
    </style:style>
    <style:style style:name="T1415" style:parent-style-name="Основнойшрифтабзаца" style:family="text">
      <style:text-properties style:font-style-complex="italic"/>
    </style:style>
    <style:style style:name="T1416" style:parent-style-name="Основнойшрифтабзаца" style:family="text">
      <style:text-properties style:font-style-complex="italic"/>
    </style:style>
    <style:style style:name="T1417" style:parent-style-name="Основнойшрифтабзаца" style:family="text">
      <style:text-properties fo:font-style="italic" style:font-style-asian="italic" style:font-style-complex="italic"/>
    </style:style>
    <style:style style:name="T1418" style:parent-style-name="Основнойшрифтабзаца" style:family="text">
      <style:text-properties style:font-style-complex="italic"/>
    </style:style>
    <style:style style:name="T1419" style:parent-style-name="Основнойшрифтабзаца" style:family="text">
      <style:text-properties fo:font-style="italic" style:font-style-asian="italic" style:font-style-complex="italic"/>
    </style:style>
    <style:style style:name="T1420" style:parent-style-name="Основнойшрифтабзаца" style:family="text">
      <style:text-properties style:font-style-complex="italic"/>
    </style:style>
    <style:style style:name="P1421" style:parent-style-name="Обычный" style:family="paragraph">
      <style:paragraph-properties fo:text-align="justify"/>
    </style:style>
    <style:style style:name="T1422" style:parent-style-name="Основнойшрифтабзаца" style:family="text">
      <style:text-properties fo:font-weight="bold" style:font-weight-asian="bold" style:font-style-complex="italic"/>
    </style:style>
    <style:style style:name="T1423" style:parent-style-name="Основнойшрифтабзаца" style:family="text">
      <style:text-properties style:font-style-complex="italic"/>
    </style:style>
    <style:style style:name="P1424" style:parent-style-name="Обычный" style:family="paragraph">
      <style:paragraph-properties fo:text-align="justify"/>
      <style:text-properties style:font-style-complex="italic"/>
    </style:style>
    <style:style style:name="P1425" style:parent-style-name="Обычный" style:family="paragraph">
      <style:paragraph-properties fo:text-align="justify"/>
    </style:style>
    <style:style style:name="T1426" style:parent-style-name="Основнойшрифтабзаца" style:family="text">
      <style:text-properties fo:font-weight="bold" style:font-weight-asian="bold" style:font-style-complex="italic"/>
    </style:style>
    <style:style style:name="T1427" style:parent-style-name="Основнойшрифтабзаца" style:family="text">
      <style:text-properties style:font-style-complex="italic"/>
    </style:style>
    <style:style style:name="T1428" style:parent-style-name="Основнойшрифтабзаца" style:family="text">
      <style:text-properties style:font-style-complex="italic"/>
    </style:style>
    <style:style style:name="P1429" style:parent-style-name="Обычный" style:family="paragraph">
      <style:paragraph-properties fo:text-align="justify"/>
    </style:style>
    <style:style style:name="T1430" style:parent-style-name="Основнойшрифтабзаца" style:family="text">
      <style:text-properties fo:font-weight="bold" style:font-weight-asian="bold" style:font-style-complex="italic"/>
    </style:style>
    <style:style style:name="T1431" style:parent-style-name="Основнойшрифтабзаца" style:family="text">
      <style:text-properties style:font-style-complex="italic"/>
    </style:style>
    <style:style style:name="T1432" style:parent-style-name="Основнойшрифтабзаца" style:family="text">
      <style:text-properties fo:font-weight="bold" style:font-weight-asian="bold" style:font-style-complex="italic"/>
    </style:style>
    <style:style style:name="T1433" style:parent-style-name="Основнойшрифтабзаца" style:family="text">
      <style:text-properties style:font-style-complex="italic"/>
    </style:style>
    <style:style style:name="T1434" style:parent-style-name="Основнойшрифтабзаца" style:family="text">
      <style:text-properties fo:font-weight="bold" style:font-weight-asian="bold" style:font-style-complex="italic"/>
    </style:style>
    <style:style style:name="T1435" style:parent-style-name="Основнойшрифтабзаца" style:family="text">
      <style:text-properties style:font-style-complex="italic"/>
    </style:style>
    <style:style style:name="P1436" style:parent-style-name="Обычный" style:family="paragraph">
      <style:paragraph-properties fo:text-align="justify"/>
    </style:style>
    <style:style style:name="T1437" style:parent-style-name="Основнойшрифтабзаца" style:family="text">
      <style:text-properties fo:font-weight="bold" style:font-weight-asian="bold" style:font-style-complex="italic"/>
    </style:style>
    <style:style style:name="T1438" style:parent-style-name="Основнойшрифтабзаца" style:family="text">
      <style:text-properties style:font-style-complex="italic"/>
    </style:style>
    <style:style style:name="T1439" style:parent-style-name="Основнойшрифтабзаца" style:family="text">
      <style:text-properties style:font-style-complex="italic"/>
    </style:style>
    <style:style style:name="P1440" style:parent-style-name="Обычный" style:family="paragraph">
      <style:paragraph-properties fo:text-align="justify"/>
    </style:style>
    <style:style style:name="T1441" style:parent-style-name="Основнойшрифтабзаца" style:family="text">
      <style:text-properties fo:font-weight="bold" style:font-weight-asian="bold" style:font-style-complex="italic"/>
    </style:style>
    <style:style style:name="T1442" style:parent-style-name="Основнойшрифтабзаца" style:family="text">
      <style:text-properties style:font-style-complex="italic"/>
    </style:style>
    <style:style style:name="P1443" style:parent-style-name="Обычный" style:family="paragraph">
      <style:paragraph-properties fo:text-align="justify"/>
    </style:style>
    <style:style style:name="T1444" style:parent-style-name="Основнойшрифтабзаца" style:family="text">
      <style:text-properties fo:font-weight="bold" style:font-weight-asian="bold" style:font-style-complex="italic"/>
    </style:style>
    <style:style style:name="T1445" style:parent-style-name="Основнойшрифтабзаца" style:family="text">
      <style:text-properties style:font-style-complex="italic"/>
    </style:style>
    <style:style style:name="P1446" style:parent-style-name="Обычный" style:family="paragraph">
      <style:paragraph-properties fo:text-align="justify"/>
    </style:style>
    <style:style style:name="T1447" style:parent-style-name="Основнойшрифтабзаца" style:family="text">
      <style:text-properties fo:font-weight="bold" style:font-weight-asian="bold" style:font-style-complex="italic"/>
    </style:style>
    <style:style style:name="T1448" style:parent-style-name="Основнойшрифтабзаца" style:family="text">
      <style:text-properties style:font-style-complex="italic"/>
    </style:style>
    <style:style style:name="T1449" style:parent-style-name="Основнойшрифтабзаца" style:family="text">
      <style:text-properties fo:font-weight="bold" style:font-weight-asian="bold" style:font-style-complex="italic"/>
    </style:style>
    <style:style style:name="T1450" style:parent-style-name="Основнойшрифтабзаца" style:family="text">
      <style:text-properties style:font-style-complex="italic"/>
    </style:style>
    <style:style style:name="P1451" style:parent-style-name="Обычный" style:family="paragraph">
      <style:paragraph-properties fo:text-align="justify"/>
    </style:style>
    <style:style style:name="T1452" style:parent-style-name="Основнойшрифтабзаца" style:family="text">
      <style:text-properties fo:font-weight="bold" style:font-weight-asian="bold" style:font-style-complex="italic"/>
    </style:style>
    <style:style style:name="T1453" style:parent-style-name="Основнойшрифтабзаца" style:family="text">
      <style:text-properties style:font-style-complex="italic"/>
    </style:style>
    <style:style style:name="T1454" style:parent-style-name="Основнойшрифтабзаца" style:family="text">
      <style:text-properties style:font-style-complex="italic"/>
    </style:style>
    <style:style style:name="P1455" style:parent-style-name="Обычный" style:family="paragraph">
      <style:paragraph-properties fo:text-align="justify"/>
    </style:style>
    <style:style style:name="T1456" style:parent-style-name="Основнойшрифтабзаца" style:family="text">
      <style:text-properties fo:font-weight="bold" style:font-weight-asian="bold" style:font-style-complex="italic"/>
    </style:style>
    <style:style style:name="T1457" style:parent-style-name="Основнойшрифтабзаца" style:family="text">
      <style:text-properties style:font-style-complex="italic"/>
    </style:style>
    <style:style style:name="P1458" style:parent-style-name="Обычный" style:family="paragraph">
      <style:paragraph-properties fo:text-align="justify"/>
    </style:style>
    <style:style style:name="T1459" style:parent-style-name="Основнойшрифтабзаца" style:family="text">
      <style:text-properties fo:font-weight="bold" style:font-weight-asian="bold" style:font-style-complex="italic"/>
    </style:style>
    <style:style style:name="T1460" style:parent-style-name="Основнойшрифтабзаца" style:family="text">
      <style:text-properties style:font-style-complex="italic"/>
    </style:style>
    <style:style style:name="P1461" style:parent-style-name="Обычный" style:family="paragraph">
      <style:paragraph-properties fo:text-align="justify"/>
      <style:text-properties style:font-style-complex="italic"/>
    </style:style>
    <style:style style:name="P1462" style:parent-style-name="Обычный" style:family="paragraph">
      <style:paragraph-properties fo:text-align="justify"/>
    </style:style>
    <style:style style:name="T1463" style:parent-style-name="Основнойшрифтабзаца" style:family="text">
      <style:text-properties fo:font-weight="bold" style:font-weight-asian="bold" style:font-style-complex="italic"/>
    </style:style>
    <style:style style:name="T1464" style:parent-style-name="Основнойшрифтабзаца" style:family="text">
      <style:text-properties style:font-style-complex="italic"/>
    </style:style>
    <style:style style:name="T1465" style:parent-style-name="Основнойшрифтабзаца" style:family="text">
      <style:text-properties style:font-style-complex="italic"/>
    </style:style>
    <style:style style:name="T1466" style:parent-style-name="Основнойшрифтабзаца" style:family="text">
      <style:text-properties fo:font-style="italic" style:font-style-asian="italic" style:font-style-complex="italic"/>
    </style:style>
    <style:style style:name="T1467" style:parent-style-name="Основнойшрифтабзаца" style:family="text">
      <style:text-properties style:font-style-complex="italic"/>
    </style:style>
    <style:style style:name="P1468" style:parent-style-name="Обычный" style:family="paragraph">
      <style:paragraph-properties fo:text-align="justify"/>
    </style:style>
    <style:style style:name="T1469" style:parent-style-name="Основнойшрифтабзаца" style:family="text">
      <style:text-properties fo:font-weight="bold" style:font-weight-asian="bold" style:font-style-complex="italic"/>
    </style:style>
    <style:style style:name="T1470" style:parent-style-name="Основнойшрифтабзаца" style:family="text">
      <style:text-properties style:font-style-complex="italic"/>
    </style:style>
    <style:style style:name="P1471" style:parent-style-name="Обычный" style:family="paragraph">
      <style:paragraph-properties fo:text-align="justify"/>
    </style:style>
    <style:style style:name="T1472" style:parent-style-name="Основнойшрифтабзаца" style:family="text">
      <style:text-properties fo:font-weight="bold" style:font-weight-asian="bold" style:font-style-complex="italic"/>
    </style:style>
    <style:style style:name="T1473" style:parent-style-name="Основнойшрифтабзаца" style:family="text">
      <style:text-properties style:font-style-complex="italic"/>
    </style:style>
    <style:style style:name="T1474" style:parent-style-name="Основнойшрифтабзаца" style:family="text">
      <style:text-properties fo:font-style="italic" style:font-style-asian="italic" style:font-style-complex="italic"/>
    </style:style>
    <style:style style:name="T1475" style:parent-style-name="Основнойшрифтабзаца" style:family="text">
      <style:text-properties style:font-style-complex="italic"/>
    </style:style>
    <style:style style:name="P1476" style:parent-style-name="Обычный" style:family="paragraph">
      <style:paragraph-properties fo:text-align="justify"/>
    </style:style>
    <style:style style:name="T1477" style:parent-style-name="Основнойшрифтабзаца" style:family="text">
      <style:text-properties fo:font-weight="bold" style:font-weight-asian="bold" style:font-style-complex="italic"/>
    </style:style>
    <style:style style:name="T1478" style:parent-style-name="Основнойшрифтабзаца" style:family="text">
      <style:text-properties style:font-style-complex="italic"/>
    </style:style>
    <style:style style:name="T1479" style:parent-style-name="Основнойшрифтабзаца" style:family="text">
      <style:text-properties fo:font-style="italic" style:font-style-asian="italic" style:font-style-complex="italic"/>
    </style:style>
    <style:style style:name="T1480" style:parent-style-name="Основнойшрифтабзаца" style:family="text">
      <style:text-properties style:font-style-complex="italic"/>
    </style:style>
    <style:style style:name="P1481" style:parent-style-name="Обычный" style:family="paragraph">
      <style:paragraph-properties fo:text-align="justify"/>
    </style:style>
    <style:style style:name="T1482" style:parent-style-name="Основнойшрифтабзаца" style:family="text">
      <style:text-properties fo:font-weight="bold" style:font-weight-asian="bold" style:font-style-complex="italic"/>
    </style:style>
    <style:style style:name="T1483" style:parent-style-name="Основнойшрифтабзаца" style:family="text">
      <style:text-properties style:font-style-complex="italic"/>
    </style:style>
    <style:style style:name="T1484" style:parent-style-name="Основнойшрифтабзаца" style:family="text">
      <style:text-properties style:font-style-complex="italic"/>
    </style:style>
    <style:style style:name="T1485" style:parent-style-name="Основнойшрифтабзаца" style:family="text">
      <style:text-properties fo:font-style="italic" style:font-style-asian="italic" style:font-style-complex="italic"/>
    </style:style>
    <style:style style:name="T1486" style:parent-style-name="Основнойшрифтабзаца" style:family="text">
      <style:text-properties style:font-style-complex="italic"/>
    </style:style>
    <style:style style:name="P1487" style:parent-style-name="Обычный" style:family="paragraph">
      <style:paragraph-properties fo:text-align="justify"/>
    </style:style>
    <style:style style:name="T1488" style:parent-style-name="Основнойшрифтабзаца" style:family="text">
      <style:text-properties fo:font-weight="bold" style:font-weight-asian="bold" style:font-style-complex="italic"/>
    </style:style>
    <style:style style:name="T1489" style:parent-style-name="Основнойшрифтабзаца" style:family="text">
      <style:text-properties style:font-style-complex="italic"/>
    </style:style>
    <style:style style:name="T1490" style:parent-style-name="Основнойшрифтабзаца" style:family="text">
      <style:text-properties style:font-style-complex="italic"/>
    </style:style>
    <style:style style:name="T1491" style:parent-style-name="Основнойшрифтабзаца" style:family="text">
      <style:text-properties fo:font-style="italic" style:font-style-asian="italic" style:font-style-complex="italic"/>
    </style:style>
    <style:style style:name="T1492" style:parent-style-name="Основнойшрифтабзаца" style:family="text">
      <style:text-properties style:font-style-complex="italic"/>
    </style:style>
    <style:style style:name="P1493" style:parent-style-name="Обычный" style:family="paragraph">
      <style:paragraph-properties fo:text-align="justify"/>
    </style:style>
    <style:style style:name="T1494" style:parent-style-name="Основнойшрифтабзаца" style:family="text">
      <style:text-properties fo:font-weight="bold" style:font-weight-asian="bold" style:font-style-complex="italic"/>
    </style:style>
    <style:style style:name="T1495" style:parent-style-name="Основнойшрифтабзаца" style:family="text">
      <style:text-properties style:font-style-complex="italic"/>
    </style:style>
    <style:style style:name="P1496" style:parent-style-name="Обычный" style:family="paragraph">
      <style:paragraph-properties fo:text-align="justify"/>
      <style:text-properties style:font-style-complex="italic"/>
    </style:style>
    <style:style style:name="P1497" style:parent-style-name="Обычный" style:family="paragraph">
      <style:paragraph-properties fo:text-align="justify"/>
    </style:style>
    <style:style style:name="T1498" style:parent-style-name="Основнойшрифтабзаца" style:family="text">
      <style:text-properties fo:font-weight="bold" style:font-weight-asian="bold" style:font-style-complex="italic"/>
    </style:style>
    <style:style style:name="T1499" style:parent-style-name="Основнойшрифтабзаца" style:family="text">
      <style:text-properties style:font-style-complex="italic"/>
    </style:style>
    <style:style style:name="T1500" style:parent-style-name="Основнойшрифтабзаца" style:family="text">
      <style:text-properties style:font-style-complex="italic"/>
    </style:style>
    <style:style style:name="T1501" style:parent-style-name="Основнойшрифтабзаца" style:family="text">
      <style:text-properties fo:font-weight="bold" style:font-weight-asian="bold" style:font-style-complex="italic"/>
    </style:style>
    <style:style style:name="T1502" style:parent-style-name="Основнойшрифтабзаца" style:family="text">
      <style:text-properties style:font-style-complex="italic"/>
    </style:style>
    <style:style style:name="T1503" style:parent-style-name="Основнойшрифтабзаца" style:family="text">
      <style:text-properties fo:font-weight="bold" style:font-weight-asian="bold" style:font-style-complex="italic"/>
    </style:style>
    <style:style style:name="T1504" style:parent-style-name="Основнойшрифтабзаца" style:family="text">
      <style:text-properties style:font-style-complex="italic"/>
    </style:style>
    <style:style style:name="P1505" style:parent-style-name="Обычный" style:family="paragraph">
      <style:paragraph-properties fo:text-align="justify"/>
    </style:style>
    <style:style style:name="T1506" style:parent-style-name="Основнойшрифтабзаца" style:family="text">
      <style:text-properties fo:font-weight="bold" style:font-weight-asian="bold" style:font-style-complex="italic"/>
    </style:style>
    <style:style style:name="T1507" style:parent-style-name="Основнойшрифтабзаца" style:family="text">
      <style:text-properties style:font-style-complex="italic"/>
    </style:style>
    <style:style style:name="P1508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509" style:parent-style-name="Обычный" style:family="paragraph">
      <style:paragraph-properties fo:text-align="justify"/>
    </style:style>
    <style:style style:name="T1510" style:parent-style-name="Основнойшрифтабзаца" style:family="text">
      <style:text-properties fo:font-weight="bold" style:font-weight-asian="bold" style:font-style-complex="italic"/>
    </style:style>
    <style:style style:name="T1511" style:parent-style-name="Основнойшрифтабзаца" style:family="text">
      <style:text-properties fo:font-weight="bold" style:font-weight-asian="bold" style:font-style-complex="italic"/>
    </style:style>
    <style:style style:name="T1512" style:parent-style-name="Основнойшрифтабзаца" style:family="text">
      <style:text-properties style:font-style-complex="italic"/>
    </style:style>
    <style:style style:name="P1513" style:parent-style-name="Обычный" style:family="paragraph">
      <style:paragraph-properties fo:text-align="justify"/>
    </style:style>
    <style:style style:name="T1514" style:parent-style-name="Основнойшрифтабзаца" style:family="text">
      <style:text-properties fo:font-weight="bold" style:font-weight-asian="bold" style:font-style-complex="italic"/>
    </style:style>
    <style:style style:name="T1515" style:parent-style-name="Основнойшрифтабзаца" style:family="text">
      <style:text-properties style:font-style-complex="italic"/>
    </style:style>
    <style:style style:name="T1516" style:parent-style-name="Основнойшрифтабзаца" style:family="text">
      <style:text-properties fo:font-weight="bold" style:font-weight-asian="bold" style:font-style-complex="italic"/>
    </style:style>
    <style:style style:name="T1517" style:parent-style-name="Основнойшрифтабзаца" style:family="text">
      <style:text-properties style:font-style-complex="italic"/>
    </style:style>
    <style:style style:name="P1518" style:parent-style-name="Обычный" style:family="paragraph">
      <style:paragraph-properties fo:text-align="justify"/>
      <style:text-properties style:font-style-complex="italic"/>
    </style:style>
    <style:style style:name="P1519" style:parent-style-name="Обычный" style:family="paragraph">
      <style:paragraph-properties fo:text-align="justify"/>
    </style:style>
    <style:style style:name="T1520" style:parent-style-name="Основнойшрифтабзаца" style:family="text">
      <style:text-properties fo:font-weight="bold" style:font-weight-asian="bold" style:font-style-complex="italic"/>
    </style:style>
    <style:style style:name="T1521" style:parent-style-name="Основнойшрифтабзаца" style:family="text">
      <style:text-properties style:font-style-complex="italic"/>
    </style:style>
    <style:style style:name="P1522" style:parent-style-name="Обычный" style:family="paragraph">
      <style:paragraph-properties fo:text-align="justify"/>
    </style:style>
    <style:style style:name="T1523" style:parent-style-name="Основнойшрифтабзаца" style:family="text">
      <style:text-properties fo:font-weight="bold" style:font-weight-asian="bold" style:font-style-complex="italic"/>
    </style:style>
    <style:style style:name="T1524" style:parent-style-name="Основнойшрифтабзаца" style:family="text">
      <style:text-properties style:font-style-complex="italic"/>
    </style:style>
    <style:style style:name="T1525" style:parent-style-name="Основнойшрифтабзаца" style:family="text">
      <style:text-properties style:font-style-complex="italic"/>
    </style:style>
    <style:style style:name="T1526" style:parent-style-name="Основнойшрифтабзаца" style:family="text">
      <style:text-properties fo:font-weight="bold" style:font-weight-asian="bold" style:font-style-complex="italic"/>
    </style:style>
    <style:style style:name="T1527" style:parent-style-name="Основнойшрифтабзаца" style:family="text">
      <style:text-properties style:font-style-complex="italic"/>
    </style:style>
    <style:style style:name="P1528" style:parent-style-name="Обычный" style:family="paragraph">
      <style:paragraph-properties fo:text-align="justify"/>
    </style:style>
    <style:style style:name="T1529" style:parent-style-name="Основнойшрифтабзаца" style:family="text">
      <style:text-properties fo:font-weight="bold" style:font-weight-asian="bold" style:font-style-complex="italic"/>
    </style:style>
    <style:style style:name="T1530" style:parent-style-name="Основнойшрифтабзаца" style:family="text">
      <style:text-properties style:font-style-complex="italic"/>
    </style:style>
    <style:style style:name="T1531" style:parent-style-name="Основнойшрифтабзаца" style:family="text">
      <style:text-properties fo:font-weight="bold" style:font-weight-asian="bold" style:font-style-complex="italic"/>
    </style:style>
    <style:style style:name="T1532" style:parent-style-name="Основнойшрифтабзаца" style:family="text">
      <style:text-properties style:font-style-complex="italic"/>
    </style:style>
    <style:style style:name="T1533" style:parent-style-name="Основнойшрифтабзаца" style:family="text">
      <style:text-properties fo:font-weight="bold" style:font-weight-asian="bold" style:font-style-complex="italic"/>
    </style:style>
    <style:style style:name="T1534" style:parent-style-name="Основнойшрифтабзаца" style:family="text">
      <style:text-properties style:font-style-complex="italic"/>
    </style:style>
    <style:style style:name="T1535" style:parent-style-name="Основнойшрифтабзаца" style:family="text">
      <style:text-properties style:font-style-complex="italic"/>
    </style:style>
    <style:style style:name="P1536" style:parent-style-name="Обычный" style:family="paragraph">
      <style:paragraph-properties fo:text-align="justify"/>
    </style:style>
    <style:style style:name="T1537" style:parent-style-name="Основнойшрифтабзаца" style:family="text">
      <style:text-properties fo:font-weight="bold" style:font-weight-asian="bold" style:font-style-complex="italic"/>
    </style:style>
    <style:style style:name="T1538" style:parent-style-name="Основнойшрифтабзаца" style:family="text">
      <style:text-properties style:font-style-complex="italic"/>
    </style:style>
    <style:style style:name="P1539" style:parent-style-name="Обычный" style:family="paragraph">
      <style:paragraph-properties fo:text-align="justify"/>
    </style:style>
    <style:style style:name="T1540" style:parent-style-name="Основнойшрифтабзаца" style:family="text">
      <style:text-properties fo:font-weight="bold" style:font-weight-asian="bold" style:font-style-complex="italic"/>
    </style:style>
    <style:style style:name="T1541" style:parent-style-name="Основнойшрифтабзаца" style:family="text">
      <style:text-properties style:font-style-complex="italic"/>
    </style:style>
    <style:style style:name="P1542" style:parent-style-name="Обычный" style:family="paragraph">
      <style:paragraph-properties fo:text-align="justify"/>
    </style:style>
    <style:style style:name="T1543" style:parent-style-name="Основнойшрифтабзаца" style:family="text">
      <style:text-properties style:font-style-complex="italic"/>
    </style:style>
    <style:style style:name="T1544" style:parent-style-name="Основнойшрифтабзаца" style:family="text">
      <style:text-properties style:font-style-complex="italic"/>
    </style:style>
    <style:style style:name="T1545" style:parent-style-name="Основнойшрифтабзаца" style:family="text">
      <style:text-properties fo:font-style="italic" style:font-style-asian="italic" style:font-style-complex="italic"/>
    </style:style>
    <style:style style:name="T1546" style:parent-style-name="Основнойшрифтабзаца" style:family="text">
      <style:text-properties style:font-style-complex="italic"/>
    </style:style>
    <style:style style:name="P1547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548" style:parent-style-name="Обычный" style:family="paragraph">
      <style:paragraph-properties fo:text-align="justify"/>
    </style:style>
    <style:style style:name="T1549" style:parent-style-name="Основнойшрифтабзаца" style:family="text">
      <style:text-properties fo:font-weight="bold" style:font-weight-asian="bold" style:font-style-complex="italic"/>
    </style:style>
    <style:style style:name="T1550" style:parent-style-name="Основнойшрифтабзаца" style:family="text">
      <style:text-properties style:font-style-complex="italic"/>
    </style:style>
    <style:style style:name="P1551" style:parent-style-name="Обычный" style:family="paragraph">
      <style:paragraph-properties fo:text-align="justify"/>
    </style:style>
    <style:style style:name="T1552" style:parent-style-name="Основнойшрифтабзаца" style:family="text">
      <style:text-properties fo:font-weight="bold" style:font-weight-asian="bold" style:font-style-complex="italic"/>
    </style:style>
    <style:style style:name="T1553" style:parent-style-name="Основнойшрифтабзаца" style:family="text">
      <style:text-properties style:font-style-complex="italic"/>
    </style:style>
    <style:style style:name="P1554" style:parent-style-name="Обычный" style:family="paragraph">
      <style:paragraph-properties fo:text-align="justify"/>
    </style:style>
    <style:style style:name="T1555" style:parent-style-name="Основнойшрифтабзаца" style:family="text">
      <style:text-properties fo:font-weight="bold" style:font-weight-asian="bold" style:font-style-complex="italic"/>
    </style:style>
    <style:style style:name="T1556" style:parent-style-name="Основнойшрифтабзаца" style:family="text">
      <style:text-properties style:font-style-complex="italic"/>
    </style:style>
    <style:style style:name="T1557" style:parent-style-name="Основнойшрифтабзаца" style:family="text">
      <style:text-properties style:font-style-complex="italic"/>
    </style:style>
    <style:style style:name="P1558" style:parent-style-name="Обычный" style:family="paragraph">
      <style:paragraph-properties fo:text-align="justify"/>
    </style:style>
    <style:style style:name="T1559" style:parent-style-name="Основнойшрифтабзаца" style:family="text">
      <style:text-properties fo:font-weight="bold" style:font-weight-asian="bold" style:font-style-complex="italic"/>
    </style:style>
    <style:style style:name="T1560" style:parent-style-name="Основнойшрифтабзаца" style:family="text">
      <style:text-properties style:font-style-complex="italic"/>
    </style:style>
    <style:style style:name="P1561" style:parent-style-name="Обычный" style:family="paragraph">
      <style:paragraph-properties fo:text-align="justify"/>
      <style:text-properties style:font-style-complex="italic"/>
    </style:style>
    <style:style style:name="P1562" style:parent-style-name="Обычный" style:family="paragraph">
      <style:paragraph-properties fo:text-align="justify"/>
    </style:style>
    <style:style style:name="T1563" style:parent-style-name="Основнойшрифтабзаца" style:family="text">
      <style:text-properties fo:font-weight="bold" style:font-weight-asian="bold" style:font-style-complex="italic"/>
    </style:style>
    <style:style style:name="T1564" style:parent-style-name="Основнойшрифтабзаца" style:family="text">
      <style:text-properties style:font-style-complex="italic"/>
    </style:style>
    <style:style style:name="T1565" style:parent-style-name="Основнойшрифтабзаца" style:family="text">
      <style:text-properties style:font-style-complex="italic"/>
    </style:style>
    <style:style style:name="P1566" style:parent-style-name="Обычный" style:family="paragraph">
      <style:paragraph-properties fo:text-align="justify"/>
    </style:style>
    <style:style style:name="T1567" style:parent-style-name="Основнойшрифтабзаца" style:family="text">
      <style:text-properties fo:font-weight="bold" style:font-weight-asian="bold" style:font-style-complex="italic"/>
    </style:style>
    <style:style style:name="T1568" style:parent-style-name="Основнойшрифтабзаца" style:family="text">
      <style:text-properties style:font-style-complex="italic"/>
    </style:style>
    <style:style style:name="T1569" style:parent-style-name="Основнойшрифтабзаца" style:family="text">
      <style:text-properties fo:font-style="italic" style:font-style-asian="italic" style:font-style-complex="italic"/>
    </style:style>
    <style:style style:name="T157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71" style:parent-style-name="Основнойшрифтабзаца" style:family="text">
      <style:text-properties fo:font-style="italic" style:font-style-asian="italic" style:font-style-complex="italic"/>
    </style:style>
    <style:style style:name="T157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73" style:parent-style-name="Основнойшрифтабзаца" style:family="text">
      <style:text-properties fo:font-style="italic" style:font-style-asian="italic" style:font-style-complex="italic"/>
    </style:style>
    <style:style style:name="T157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75" style:parent-style-name="Основнойшрифтабзаца" style:family="text">
      <style:text-properties fo:font-style="italic" style:font-style-asian="italic" style:font-style-complex="italic"/>
    </style:style>
    <style:style style:name="T157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77" style:parent-style-name="Основнойшрифтабзаца" style:family="text">
      <style:text-properties fo:font-style="italic" style:font-style-asian="italic" style:font-style-complex="italic"/>
    </style:style>
    <style:style style:name="T1578" style:parent-style-name="Основнойшрифтабзаца" style:family="text">
      <style:text-properties style:font-style-complex="italic"/>
    </style:style>
    <style:style style:name="P1579" style:parent-style-name="Обычный" style:family="paragraph">
      <style:paragraph-properties fo:text-align="justify"/>
      <style:text-properties style:font-style-complex="italic"/>
    </style:style>
    <style:style style:name="P1580" style:parent-style-name="Обычный" style:family="paragraph">
      <style:paragraph-properties fo:text-align="justify"/>
    </style:style>
    <style:style style:name="T1581" style:parent-style-name="Основнойшрифтабзаца" style:family="text">
      <style:text-properties fo:font-weight="bold" style:font-weight-asian="bold" style:font-style-complex="italic"/>
    </style:style>
    <style:style style:name="T1582" style:parent-style-name="Основнойшрифтабзаца" style:family="text">
      <style:text-properties style:font-style-complex="italic"/>
    </style:style>
    <style:style style:name="T1583" style:parent-style-name="Основнойшрифтабзаца" style:family="text">
      <style:text-properties fo:font-weight="bold" style:font-weight-asian="bold" style:font-style-complex="italic"/>
    </style:style>
    <style:style style:name="T1584" style:parent-style-name="Основнойшрифтабзаца" style:family="text">
      <style:text-properties style:font-style-complex="italic"/>
    </style:style>
    <style:style style:name="P158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586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587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588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589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590" style:parent-style-name="Обычный" style:family="paragraph">
      <style:paragraph-properties fo:text-align="justify"/>
    </style:style>
    <style:style style:name="T1591" style:parent-style-name="Основнойшрифтабзаца" style:family="text">
      <style:text-properties fo:font-weight="bold" style:font-weight-asian="bold" style:font-style-complex="italic"/>
    </style:style>
    <style:style style:name="T1592" style:parent-style-name="Основнойшрифтабзаца" style:family="text">
      <style:text-properties style:font-style-complex="italic"/>
    </style:style>
    <style:style style:name="P1593" style:parent-style-name="Обычный" style:family="paragraph">
      <style:paragraph-properties fo:text-align="justify"/>
      <style:text-properties style:font-style-complex="italic"/>
    </style:style>
    <style:style style:name="P1594" style:parent-style-name="Обычный" style:family="paragraph">
      <style:paragraph-properties fo:text-align="justify"/>
    </style:style>
    <style:style style:name="T1595" style:parent-style-name="Основнойшрифтабзаца" style:family="text">
      <style:text-properties fo:font-weight="bold" style:font-weight-asian="bold" style:font-style-complex="italic"/>
    </style:style>
    <style:style style:name="T1596" style:parent-style-name="Основнойшрифтабзаца" style:family="text">
      <style:text-properties fo:font-weight="bold" style:font-weight-asian="bold" style:font-style-complex="italic"/>
    </style:style>
    <style:style style:name="T1597" style:parent-style-name="Основнойшрифтабзаца" style:family="text">
      <style:text-properties style:font-style-complex="italic"/>
    </style:style>
    <style:style style:name="P1598" style:parent-style-name="Обычный" style:family="paragraph">
      <style:paragraph-properties fo:text-align="justify"/>
    </style:style>
    <style:style style:name="T1599" style:parent-style-name="Основнойшрифтабзаца" style:family="text">
      <style:text-properties fo:font-weight="bold" style:font-weight-asian="bold" style:font-style-complex="italic"/>
    </style:style>
    <style:style style:name="T1600" style:parent-style-name="Основнойшрифтабзаца" style:family="text">
      <style:text-properties style:font-style-complex="italic"/>
    </style:style>
    <style:style style:name="P1601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602" style:parent-style-name="Обычный" style:family="paragraph">
      <style:paragraph-properties fo:text-align="justify"/>
    </style:style>
    <style:style style:name="T1603" style:parent-style-name="Основнойшрифтабзаца" style:family="text">
      <style:text-properties fo:font-weight="bold" style:font-weight-asian="bold" style:font-style-complex="italic"/>
    </style:style>
    <style:style style:name="T1604" style:parent-style-name="Основнойшрифтабзаца" style:family="text">
      <style:text-properties style:font-style-complex="italic"/>
    </style:style>
    <style:style style:name="P1605" style:parent-style-name="Обычный" style:family="paragraph">
      <style:paragraph-properties fo:text-align="justify"/>
    </style:style>
    <style:style style:name="T1606" style:parent-style-name="Основнойшрифтабзаца" style:family="text">
      <style:text-properties fo:font-weight="bold" style:font-weight-asian="bold" style:font-style-complex="italic"/>
    </style:style>
    <style:style style:name="T1607" style:parent-style-name="Основнойшрифтабзаца" style:family="text">
      <style:text-properties style:font-style-complex="italic"/>
    </style:style>
    <style:style style:name="T1608" style:parent-style-name="Основнойшрифтабзаца" style:family="text">
      <style:text-properties style:font-style-complex="italic"/>
    </style:style>
    <style:style style:name="P1609" style:parent-style-name="Обычный" style:family="paragraph">
      <style:paragraph-properties fo:text-align="justify"/>
    </style:style>
    <style:style style:name="T1610" style:parent-style-name="Основнойшрифтабзаца" style:family="text">
      <style:text-properties style:font-style-complex="italic"/>
    </style:style>
    <style:style style:name="T1611" style:parent-style-name="Основнойшрифтабзаца" style:family="text">
      <style:text-properties fo:font-weight="bold" style:font-weight-asian="bold" style:font-style-complex="italic"/>
    </style:style>
    <style:style style:name="T1612" style:parent-style-name="Основнойшрифтабзаца" style:family="text">
      <style:text-properties style:font-style-complex="italic"/>
    </style:style>
    <style:style style:name="P1613" style:parent-style-name="Обычный" style:family="paragraph">
      <style:paragraph-properties fo:text-align="justify"/>
    </style:style>
    <style:style style:name="T1614" style:parent-style-name="Основнойшрифтабзаца" style:family="text">
      <style:text-properties fo:font-weight="bold" style:font-weight-asian="bold" style:font-style-complex="italic"/>
    </style:style>
    <style:style style:name="T1615" style:parent-style-name="Основнойшрифтабзаца" style:family="text">
      <style:text-properties style:font-style-complex="italic"/>
    </style:style>
    <style:style style:name="T1616" style:parent-style-name="Основнойшрифтабзаца" style:family="text">
      <style:text-properties fo:font-style="italic" style:font-style-asian="italic" style:font-style-complex="italic"/>
    </style:style>
    <style:style style:name="T1617" style:parent-style-name="Основнойшрифтабзаца" style:family="text">
      <style:text-properties style:font-style-complex="italic"/>
    </style:style>
    <style:style style:name="T1618" style:parent-style-name="Основнойшрифтабзаца" style:family="text">
      <style:text-properties fo:font-style="italic" style:font-style-asian="italic" style:font-style-complex="italic"/>
    </style:style>
    <style:style style:name="P1619" style:parent-style-name="Обычный" style:family="paragraph">
      <style:paragraph-properties fo:text-align="justify"/>
      <style:text-properties style:font-style-complex="italic"/>
    </style:style>
    <style:style style:name="P1620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621" style:parent-style-name="Обычный" style:family="paragraph">
      <style:paragraph-properties fo:text-align="justify"/>
    </style:style>
    <style:style style:name="T1622" style:parent-style-name="Основнойшрифтабзаца" style:family="text">
      <style:text-properties fo:font-weight="bold" style:font-weight-asian="bold" style:font-style-complex="italic"/>
    </style:style>
    <style:style style:name="T1623" style:parent-style-name="Основнойшрифтабзаца" style:family="text">
      <style:text-properties style:font-style-complex="italic"/>
    </style:style>
    <style:style style:name="T1624" style:parent-style-name="Основнойшрифтабзаца" style:family="text">
      <style:text-properties style:font-style-complex="italic"/>
    </style:style>
    <style:style style:name="T1625" style:parent-style-name="Основнойшрифтабзаца" style:family="text">
      <style:text-properties fo:font-weight="bold" style:font-weight-asian="bold" style:font-style-complex="italic"/>
    </style:style>
    <style:style style:name="T1626" style:parent-style-name="Основнойшрифтабзаца" style:family="text">
      <style:text-properties style:font-style-complex="italic"/>
    </style:style>
    <style:style style:name="P1627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628" style:parent-style-name="Обычный" style:family="paragraph">
      <style:paragraph-properties fo:text-align="justify"/>
    </style:style>
    <style:style style:name="T1629" style:parent-style-name="Основнойшрифтабзаца" style:family="text">
      <style:text-properties fo:font-weight="bold" style:font-weight-asian="bold" style:font-style-complex="italic"/>
    </style:style>
    <style:style style:name="T1630" style:parent-style-name="Основнойшрифтабзаца" style:family="text">
      <style:text-properties style:font-style-complex="italic"/>
    </style:style>
    <style:style style:name="T1631" style:parent-style-name="Основнойшрифтабзаца" style:family="text">
      <style:text-properties fo:font-weight="bold" style:font-weight-asian="bold" style:font-style-complex="italic"/>
    </style:style>
    <style:style style:name="T1632" style:parent-style-name="Основнойшрифтабзаца" style:family="text">
      <style:text-properties style:font-style-complex="italic"/>
    </style:style>
    <style:style style:name="T1633" style:parent-style-name="Основнойшрифтабзаца" style:family="text">
      <style:text-properties fo:font-weight="bold" style:font-weight-asian="bold" style:font-style-complex="italic"/>
    </style:style>
    <style:style style:name="T1634" style:parent-style-name="Основнойшрифтабзаца" style:family="text">
      <style:text-properties style:font-style-complex="italic"/>
    </style:style>
    <style:style style:name="T1635" style:parent-style-name="Основнойшрифтабзаца" style:family="text">
      <style:text-properties fo:font-weight="bold" style:font-weight-asian="bold" style:font-style-complex="italic"/>
    </style:style>
    <style:style style:name="T1636" style:parent-style-name="Основнойшрифтабзаца" style:family="text">
      <style:text-properties style:font-style-complex="italic"/>
    </style:style>
    <style:style style:name="T1637" style:parent-style-name="Основнойшрифтабзаца" style:family="text">
      <style:text-properties style:font-style-complex="italic"/>
    </style:style>
    <style:style style:name="P1638" style:parent-style-name="Обычный" style:family="paragraph">
      <style:paragraph-properties fo:text-align="justify"/>
      <style:text-properties style:font-style-complex="italic"/>
    </style:style>
    <style:style style:name="P1639" style:parent-style-name="Обычный" style:family="paragraph">
      <style:paragraph-properties fo:text-align="justify"/>
    </style:style>
    <style:style style:name="T1640" style:parent-style-name="Основнойшрифтабзаца" style:family="text">
      <style:text-properties fo:font-weight="bold" style:font-weight-asian="bold" style:font-style-complex="italic"/>
    </style:style>
    <style:style style:name="T1641" style:parent-style-name="Основнойшрифтабзаца" style:family="text">
      <style:text-properties style:font-style-complex="italic"/>
    </style:style>
    <style:style style:name="T1642" style:parent-style-name="Основнойшрифтабзаца" style:family="text">
      <style:text-properties fo:font-weight="bold" style:font-weight-asian="bold" style:font-style-complex="italic"/>
    </style:style>
    <style:style style:name="T1643" style:parent-style-name="Основнойшрифтабзаца" style:family="text">
      <style:text-properties style:font-style-complex="italic"/>
    </style:style>
    <style:style style:name="T1644" style:parent-style-name="Основнойшрифтабзаца" style:family="text">
      <style:text-properties fo:font-style="italic" style:font-style-asian="italic" style:font-style-complex="italic"/>
    </style:style>
    <style:style style:name="T1645" style:parent-style-name="Основнойшрифтабзаца" style:family="text">
      <style:text-properties style:font-style-complex="italic"/>
    </style:style>
    <style:style style:name="T1646" style:parent-style-name="Основнойшрифтабзаца" style:family="text">
      <style:text-properties style:font-style-complex="italic"/>
    </style:style>
    <style:style style:name="T1647" style:parent-style-name="Основнойшрифтабзаца" style:family="text">
      <style:text-properties fo:font-weight="bold" style:font-weight-asian="bold" style:font-style-complex="italic"/>
    </style:style>
    <style:style style:name="T1648" style:parent-style-name="Основнойшрифтабзаца" style:family="text">
      <style:text-properties style:font-style-complex="italic"/>
    </style:style>
    <style:style style:name="P1649" style:parent-style-name="Обычный" style:family="paragraph">
      <style:paragraph-properties fo:text-align="justify"/>
    </style:style>
    <style:style style:name="T1650" style:parent-style-name="Основнойшрифтабзаца" style:family="text">
      <style:text-properties fo:font-weight="bold" style:font-weight-asian="bold" style:font-style-complex="italic"/>
    </style:style>
    <style:style style:name="T1651" style:parent-style-name="Основнойшрифтабзаца" style:family="text">
      <style:text-properties style:font-style-complex="italic"/>
    </style:style>
    <style:style style:name="T1652" style:parent-style-name="Основнойшрифтабзаца" style:family="text">
      <style:text-properties fo:font-weight="bold" style:font-weight-asian="bold" style:font-style-complex="italic"/>
    </style:style>
    <style:style style:name="T1653" style:parent-style-name="Основнойшрифтабзаца" style:family="text">
      <style:text-properties style:font-style-complex="italic"/>
    </style:style>
    <style:style style:name="P1654" style:parent-style-name="Обычный" style:family="paragraph">
      <style:paragraph-properties fo:text-align="justify"/>
      <style:text-properties style:font-style-complex="italic"/>
    </style:style>
    <style:style style:name="P1655" style:parent-style-name="Обычный" style:family="paragraph">
      <style:paragraph-properties fo:text-align="justify"/>
      <style:text-properties style:font-style-complex="italic"/>
    </style:style>
    <style:style style:name="P1656" style:parent-style-name="Обычный" style:family="paragraph">
      <style:paragraph-properties fo:text-align="justify"/>
    </style:style>
    <style:style style:name="T1657" style:parent-style-name="Основнойшрифтабзаца" style:family="text">
      <style:text-properties fo:font-weight="bold" style:font-weight-asian="bold" style:font-style-complex="italic"/>
    </style:style>
    <style:style style:name="T1658" style:parent-style-name="Основнойшрифтабзаца" style:family="text">
      <style:text-properties style:font-style-complex="italic"/>
    </style:style>
    <style:style style:name="T1659" style:parent-style-name="Основнойшрифтабзаца" style:family="text">
      <style:text-properties style:font-style-complex="italic"/>
    </style:style>
    <style:style style:name="P1660" style:parent-style-name="Обычный" style:family="paragraph">
      <style:paragraph-properties fo:text-align="justify"/>
      <style:text-properties style:font-style-complex="italic"/>
    </style:style>
    <style:style style:name="P1661" style:parent-style-name="Обычный" style:family="paragraph">
      <style:paragraph-properties fo:text-align="justify"/>
    </style:style>
    <style:style style:name="T1662" style:parent-style-name="Основнойшрифтабзаца" style:family="text">
      <style:text-properties fo:font-weight="bold" style:font-weight-asian="bold" style:font-style-complex="italic"/>
    </style:style>
    <style:style style:name="T1663" style:parent-style-name="Основнойшрифтабзаца" style:family="text">
      <style:text-properties style:font-style-complex="italic"/>
    </style:style>
    <style:style style:name="P1664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665" style:parent-style-name="Обычный" style:family="paragraph">
      <style:paragraph-properties fo:text-align="justify"/>
    </style:style>
    <style:style style:name="T1666" style:parent-style-name="Основнойшрифтабзаца" style:family="text">
      <style:text-properties fo:font-weight="bold" style:font-weight-asian="bold" style:font-style-complex="italic"/>
    </style:style>
    <style:style style:name="T1667" style:parent-style-name="Основнойшрифтабзаца" style:family="text">
      <style:text-properties style:font-style-complex="italic"/>
    </style:style>
    <style:style style:name="T1668" style:parent-style-name="Основнойшрифтабзаца" style:family="text">
      <style:text-properties style:font-style-complex="italic"/>
    </style:style>
    <style:style style:name="T1669" style:parent-style-name="Основнойшрифтабзаца" style:family="text">
      <style:text-properties fo:font-weight="bold" style:font-weight-asian="bold" style:font-style-complex="italic"/>
    </style:style>
    <style:style style:name="T1670" style:parent-style-name="Основнойшрифтабзаца" style:family="text">
      <style:text-properties style:font-style-complex="italic"/>
    </style:style>
    <style:style style:name="P1671" style:parent-style-name="Обычный" style:family="paragraph">
      <style:paragraph-properties fo:text-align="justify"/>
    </style:style>
    <style:style style:name="T1672" style:parent-style-name="Основнойшрифтабзаца" style:family="text">
      <style:text-properties fo:font-weight="bold" style:font-weight-asian="bold" style:font-style-complex="italic"/>
    </style:style>
    <style:style style:name="T1673" style:parent-style-name="Основнойшрифтабзаца" style:family="text">
      <style:text-properties style:font-style-complex="italic"/>
    </style:style>
    <style:style style:name="T1674" style:parent-style-name="Основнойшрифтабзаца" style:family="text">
      <style:text-properties fo:font-weight="bold" style:font-weight-asian="bold" style:font-style-complex="italic"/>
    </style:style>
    <style:style style:name="T1675" style:parent-style-name="Основнойшрифтабзаца" style:family="text">
      <style:text-properties style:font-style-complex="italic"/>
    </style:style>
    <style:style style:name="T1676" style:parent-style-name="Основнойшрифтабзаца" style:family="text">
      <style:text-properties fo:font-weight="bold" style:font-weight-asian="bold" style:font-style-complex="italic"/>
    </style:style>
    <style:style style:name="T1677" style:parent-style-name="Основнойшрифтабзаца" style:family="text">
      <style:text-properties style:font-style-complex="italic"/>
    </style:style>
    <style:style style:name="P1678" style:parent-style-name="Обычный" style:family="paragraph">
      <style:paragraph-properties fo:text-align="justify"/>
    </style:style>
    <style:style style:name="T1679" style:parent-style-name="Основнойшрифтабзаца" style:family="text">
      <style:text-properties fo:font-weight="bold" style:font-weight-asian="bold" style:font-style-complex="italic"/>
    </style:style>
    <style:style style:name="T1680" style:parent-style-name="Основнойшрифтабзаца" style:family="text">
      <style:text-properties style:font-style-complex="italic"/>
    </style:style>
    <style:style style:name="T1681" style:parent-style-name="Основнойшрифтабзаца" style:family="text">
      <style:text-properties style:font-style-complex="italic"/>
    </style:style>
    <style:style style:name="P1682" style:parent-style-name="Обычный" style:family="paragraph">
      <style:paragraph-properties fo:text-align="justify"/>
    </style:style>
    <style:style style:name="T1683" style:parent-style-name="Основнойшрифтабзаца" style:family="text">
      <style:text-properties fo:font-weight="bold" style:font-weight-asian="bold" style:font-style-complex="italic"/>
    </style:style>
    <style:style style:name="T1684" style:parent-style-name="Основнойшрифтабзаца" style:family="text">
      <style:text-properties style:font-style-complex="italic"/>
    </style:style>
    <style:style style:name="P1685" style:parent-style-name="Обычный" style:family="paragraph">
      <style:paragraph-properties fo:text-align="justify"/>
      <style:text-properties style:font-style-complex="italic"/>
    </style:style>
    <style:style style:name="P1686" style:parent-style-name="Обычный" style:family="paragraph">
      <style:paragraph-properties fo:text-align="justify"/>
    </style:style>
    <style:style style:name="T1687" style:parent-style-name="Основнойшрифтабзаца" style:family="text">
      <style:text-properties fo:font-weight="bold" style:font-weight-asian="bold" style:font-style-complex="italic"/>
    </style:style>
    <style:style style:name="T1688" style:parent-style-name="Основнойшрифтабзаца" style:family="text">
      <style:text-properties style:font-style-complex="italic"/>
    </style:style>
    <style:style style:name="T1689" style:parent-style-name="Основнойшрифтабзаца" style:family="text">
      <style:text-properties fo:font-weight="bold" style:font-weight-asian="bold" style:font-style-complex="italic"/>
    </style:style>
    <style:style style:name="T1690" style:parent-style-name="Основнойшрифтабзаца" style:family="text">
      <style:text-properties style:font-style-complex="italic"/>
    </style:style>
    <style:style style:name="P1691" style:parent-style-name="Обычный" style:family="paragraph">
      <style:paragraph-properties fo:text-align="justify"/>
    </style:style>
    <style:style style:name="T1692" style:parent-style-name="Основнойшрифтабзаца" style:family="text">
      <style:text-properties fo:font-weight="bold" style:font-weight-asian="bold" style:font-style-complex="italic"/>
    </style:style>
    <style:style style:name="T1693" style:parent-style-name="Основнойшрифтабзаца" style:family="text">
      <style:text-properties style:font-style-complex="italic"/>
    </style:style>
    <style:style style:name="T1694" style:parent-style-name="Основнойшрифтабзаца" style:family="text">
      <style:text-properties style:font-style-complex="italic"/>
    </style:style>
    <style:style style:name="P1695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696" style:parent-style-name="Обычный" style:family="paragraph">
      <style:paragraph-properties fo:text-align="justify"/>
    </style:style>
    <style:style style:name="T1697" style:parent-style-name="Основнойшрифтабзаца" style:family="text">
      <style:text-properties fo:font-weight="bold" style:font-weight-asian="bold" style:font-style-complex="italic"/>
    </style:style>
    <style:style style:name="T1698" style:parent-style-name="Основнойшрифтабзаца" style:family="text">
      <style:text-properties style:font-style-complex="italic"/>
    </style:style>
    <style:style style:name="P1699" style:parent-style-name="Обычный" style:family="paragraph">
      <style:paragraph-properties fo:text-align="justify"/>
      <style:text-properties fo:font-weight="bold" style:font-weight-asian="bold" style:font-style-complex="italic"/>
    </style:style>
    <style:style style:name="P1700" style:parent-style-name="Обычный" style:family="paragraph">
      <style:paragraph-properties fo:text-align="justify"/>
      <style:text-properties style:font-style-complex="italic"/>
    </style:style>
    <style:style style:name="P1701" style:parent-style-name="Обычный" style:family="paragraph">
      <style:paragraph-properties fo:text-align="justify"/>
      <style:text-properties style:font-style-complex="italic"/>
    </style:style>
    <style:style style:name="P1702" style:parent-style-name="Обычный" style:family="paragraph">
      <style:paragraph-properties fo:text-align="justify"/>
    </style:style>
    <style:style style:name="T1703" style:parent-style-name="Основнойшрифтабзаца" style:family="text">
      <style:text-properties fo:font-weight="bold" style:font-weight-asian="bold" style:font-style-complex="italic"/>
    </style:style>
    <style:style style:name="T1704" style:parent-style-name="Основнойшрифтабзаца" style:family="text">
      <style:text-properties style:font-style-complex="italic"/>
    </style:style>
    <style:style style:name="P1705" style:parent-style-name="Обычный" style:family="paragraph">
      <style:paragraph-properties fo:text-align="justify"/>
    </style:style>
    <style:style style:name="T1706" style:parent-style-name="Основнойшрифтабзаца" style:family="text">
      <style:text-properties fo:font-weight="bold" style:font-weight-asian="bold" style:font-style-complex="italic"/>
    </style:style>
    <style:style style:name="T1707" style:parent-style-name="Основнойшрифтабзаца" style:family="text">
      <style:text-properties style:font-style-complex="italic"/>
    </style:style>
    <style:style style:name="T1708" style:parent-style-name="Основнойшрифтабзаца" style:family="text">
      <style:text-properties style:font-style-complex="italic"/>
    </style:style>
    <style:style style:name="P1709" style:parent-style-name="Обычный" style:family="paragraph">
      <style:paragraph-properties fo:text-align="justify"/>
    </style:style>
    <style:style style:name="T1710" style:parent-style-name="Основнойшрифтабзаца" style:family="text">
      <style:text-properties fo:font-weight="bold" style:font-weight-asian="bold" style:font-style-complex="italic"/>
    </style:style>
    <style:style style:name="T1711" style:parent-style-name="Основнойшрифтабзаца" style:family="text">
      <style:text-properties style:font-style-complex="italic"/>
    </style:style>
    <style:style style:name="P1712" style:parent-style-name="Обычный" style:family="paragraph">
      <style:paragraph-properties fo:text-align="justify"/>
      <style:text-properties style:font-style-complex="italic"/>
    </style:style>
    <style:style style:name="P1713" style:parent-style-name="Обычный" style:family="paragraph">
      <style:paragraph-properties fo:text-align="justify"/>
    </style:style>
    <style:style style:name="T1714" style:parent-style-name="Основнойшрифтабзаца" style:family="text">
      <style:text-properties fo:font-weight="bold" style:font-weight-asian="bold" style:font-style-complex="italic"/>
    </style:style>
    <style:style style:name="T1715" style:parent-style-name="Основнойшрифтабзаца" style:family="text">
      <style:text-properties style:font-style-complex="italic"/>
    </style:style>
    <style:style style:name="T1716" style:parent-style-name="Основнойшрифтабзаца" style:family="text">
      <style:text-properties fo:font-weight="bold" style:font-weight-asian="bold" style:font-style-complex="italic"/>
    </style:style>
    <style:style style:name="T1717" style:parent-style-name="Основнойшрифтабзаца" style:family="text">
      <style:text-properties style:font-style-complex="italic"/>
    </style:style>
    <style:style style:name="P1718" style:parent-style-name="Обычный" style:family="paragraph">
      <style:paragraph-properties fo:text-align="justify"/>
    </style:style>
    <style:style style:name="T1719" style:parent-style-name="Основнойшрифтабзаца" style:family="text">
      <style:text-properties fo:font-weight="bold" style:font-weight-asian="bold" style:font-style-complex="italic"/>
    </style:style>
    <style:style style:name="T1720" style:parent-style-name="Основнойшрифтабзаца" style:family="text">
      <style:text-properties style:font-style-complex="italic"/>
    </style:style>
    <style:style style:name="P1721" style:parent-style-name="Обычный" style:family="paragraph">
      <style:paragraph-properties fo:text-align="justify"/>
      <style:text-properties style:font-style-complex="italic"/>
    </style:style>
    <style:style style:name="P1722" style:parent-style-name="Обычный" style:family="paragraph">
      <style:paragraph-properties fo:text-align="justify"/>
    </style:style>
    <style:style style:name="T1723" style:parent-style-name="Основнойшрифтабзаца" style:family="text">
      <style:text-properties fo:font-weight="bold" style:font-weight-asian="bold" style:font-style-complex="italic"/>
    </style:style>
    <style:style style:name="T1724" style:parent-style-name="Основнойшрифтабзаца" style:family="text">
      <style:text-properties style:font-style-complex="italic"/>
    </style:style>
    <style:style style:name="T1725" style:parent-style-name="Основнойшрифтабзаца" style:family="text">
      <style:text-properties fo:font-weight="bold" style:font-weight-asian="bold" style:font-style-complex="italic"/>
    </style:style>
    <style:style style:name="T1726" style:parent-style-name="Основнойшрифтабзаца" style:family="text">
      <style:text-properties style:font-style-complex="italic"/>
    </style:style>
    <style:style style:name="P1727" style:parent-style-name="Обычный" style:family="paragraph">
      <style:paragraph-properties fo:text-align="justify"/>
    </style:style>
    <style:style style:name="T1728" style:parent-style-name="Основнойшрифтабзаца" style:family="text">
      <style:text-properties fo:font-weight="bold" style:font-weight-asian="bold" style:font-style-complex="italic"/>
    </style:style>
    <style:style style:name="T1729" style:parent-style-name="Основнойшрифтабзаца" style:family="text">
      <style:text-properties style:font-style-complex="italic"/>
    </style:style>
    <style:style style:name="P1730" style:parent-style-name="Обычный" style:family="paragraph">
      <style:paragraph-properties fo:text-align="justify"/>
    </style:style>
    <style:style style:name="T1731" style:parent-style-name="Основнойшрифтабзаца" style:family="text">
      <style:text-properties fo:font-weight="bold" style:font-weight-asian="bold" style:font-style-complex="italic"/>
    </style:style>
    <style:style style:name="P1732" style:parent-style-name="Обычный" style:family="paragraph">
      <style:paragraph-properties fo:text-align="justify"/>
    </style:style>
    <style:style style:name="T1733" style:parent-style-name="Основнойшрифтабзаца" style:family="text">
      <style:text-properties fo:font-weight="bold" style:font-weight-asian="bold" style:font-style-complex="italic"/>
    </style:style>
    <style:style style:name="T1734" style:parent-style-name="Основнойшрифтабзаца" style:family="text">
      <style:text-properties style:font-style-complex="italic"/>
    </style:style>
    <style:style style:name="T1735" style:parent-style-name="Основнойшрифтабзаца" style:family="text">
      <style:text-properties style:font-style-complex="italic"/>
    </style:style>
    <style:style style:name="P1736" style:parent-style-name="Обычный" style:family="paragraph">
      <style:paragraph-properties fo:text-align="justify"/>
      <style:text-properties style:font-style-complex="italic"/>
    </style:style>
    <style:style style:name="P1737" style:parent-style-name="Обычный" style:family="paragraph">
      <style:paragraph-properties fo:text-align="justify"/>
    </style:style>
    <style:style style:name="T1738" style:parent-style-name="Основнойшрифтабзаца" style:family="text">
      <style:text-properties fo:font-weight="bold" style:font-weight-asian="bold" style:font-style-complex="italic"/>
    </style:style>
    <style:style style:name="T1739" style:parent-style-name="Основнойшрифтабзаца" style:family="text">
      <style:text-properties style:font-style-complex="italic"/>
    </style:style>
    <style:style style:name="T1740" style:parent-style-name="Основнойшрифтабзаца" style:family="text">
      <style:text-properties fo:font-weight="bold" style:font-weight-asian="bold" style:font-style-complex="italic"/>
    </style:style>
    <style:style style:name="T1741" style:parent-style-name="Основнойшрифтабзаца" style:family="text">
      <style:text-properties style:font-style-complex="italic"/>
    </style:style>
    <style:style style:name="P1742" style:parent-style-name="Обычный" style:family="paragraph">
      <style:paragraph-properties fo:text-align="justify"/>
    </style:style>
    <style:style style:name="P1743" style:parent-style-name="Обычный" style:family="paragraph">
      <style:paragraph-properties fo:text-align="justify"/>
    </style:style>
    <style:style style:name="P1744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45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46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47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48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49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0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1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2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3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4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5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6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7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8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59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1760" style:parent-style-name="Standard" style:family="paragraph">
      <style:paragraph-properties fo:keep-with-next="always" style:text-autospace="none" fo:text-align="center" fo:margin-top="0.1666in" fo:margin-bottom="0.1666in" fo:line-height="110%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TableColumn1762" style:family="table-column">
      <style:table-column-properties style:column-width="0.4687in" style:use-optimal-column-width="false"/>
    </style:style>
    <style:style style:name="TableColumn1763" style:family="table-column">
      <style:table-column-properties style:column-width="0.3937in" style:use-optimal-column-width="false"/>
    </style:style>
    <style:style style:name="TableColumn1764" style:family="table-column">
      <style:table-column-properties style:column-width="1.0833in" style:use-optimal-column-width="false"/>
    </style:style>
    <style:style style:name="TableColumn1765" style:family="table-column">
      <style:table-column-properties style:column-width="1.7666in" style:use-optimal-column-width="false"/>
    </style:style>
    <style:style style:name="TableColumn1766" style:family="table-column">
      <style:table-column-properties style:column-width="1.125in" style:use-optimal-column-width="false"/>
    </style:style>
    <style:style style:name="TableColumn1767" style:family="table-column">
      <style:table-column-properties style:column-width="1.9312in" style:use-optimal-column-width="false"/>
    </style:style>
    <style:style style:name="TableColumn1768" style:family="table-column">
      <style:table-column-properties style:column-width="2.3625in" style:use-optimal-column-width="false"/>
    </style:style>
    <style:style style:name="TableColumn1769" style:family="table-column">
      <style:table-column-properties style:column-width="1.3784in" style:use-optimal-column-width="false"/>
    </style:style>
    <style:style style:name="Table1761" style:family="table">
      <style:table-properties style:width="10.5097in" fo:margin-left="0in" table:align="left"/>
    </style:style>
    <style:style style:name="TableRow1770" style:family="table-row">
      <style:table-row-properties style:min-row-height="0.0104in"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Row1781" style:family="table-row">
      <style:table-row-properties style:min-row-height="0.0104in"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Row1798" style:family="table-row">
      <style:table-row-properties style:min-row-height="0.0104in"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Row1815" style:family="table-row">
      <style:table-row-properties style:min-row-height="0.0104in"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ParagraphStyle" style:family="paragraph">
      <style:paragraph-properties fo:line-height="110%"/>
    </style:style>
    <style:style style:name="T18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ParagraphStyle" style:family="paragraph">
      <style:paragraph-properties fo:line-height="110%"/>
    </style:style>
    <style:style style:name="T18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Standard" style:family="paragraph">
      <style:paragraph-properties style:text-autospace="none" fo:line-height="110%"/>
    </style:style>
    <style:style style:name="T1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34" style:parent-style-name="ParagraphStyle" style:family="paragraph">
      <style:paragraph-properties fo:line-height="110%"/>
    </style:style>
    <style:style style:name="T18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37" style:parent-style-name="ParagraphStyle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Standard" style:family="paragraph">
      <style:paragraph-properties style:text-autospace="none" fo:line-height="110%"/>
    </style:style>
    <style:style style:name="T18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42" style:parent-style-name="ParagraphStyle" style:family="paragraph">
      <style:paragraph-properties fo:line-height="110%"/>
    </style:style>
    <style:style style:name="T18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46" style:parent-style-name="ParagraphStyle" style:family="paragraph">
      <style:paragraph-properties fo:line-height="110%"/>
    </style:style>
    <style:style style:name="T18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851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852" style:family="table-row">
      <style:table-row-properties style:min-row-height="0.0104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family="paragraph">
      <style:text-properties fo:font-size="11pt" style:font-size-asian="11pt" style:font-size-complex="11pt" fo:language="ru" fo:country="RU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text-properties fo:font-size="11pt" style:font-size-asian="11pt" style:font-size-complex="11pt" fo:language="ru" fo:country="RU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18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Standard" style:family="paragraph">
      <style:paragraph-properties style:text-autospace="none" fo:line-height="110%"/>
    </style:style>
    <style:style style:name="T18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76" style:parent-style-name="ParagraphStyle" style:family="paragraph">
      <style:paragraph-properties fo:line-height="110%"/>
    </style:style>
    <style:style style:name="T18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79" style:parent-style-name="Standard" style:family="paragraph"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882" style:parent-style-name="Standard" style:family="paragraph">
      <style:text-properties fo:font-size="11pt" style:font-size-asian="11pt" style:font-size-complex="11pt"/>
    </style:style>
    <style:style style:name="TableRow1883" style:family="table-row">
      <style:table-row-properties style:min-row-height="0.0104in"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18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891" style:parent-style-name="Standard" style:family="paragraph">
      <style:text-properties fo:font-size="11pt" style:font-size-asian="11pt" style:font-size-complex="11pt" fo:language="ru" fo:country="RU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894" style:parent-style-name="Standard" style:family="paragraph">
      <style:paragraph-properties style:text-autospace="none" fo:line-height="110%"/>
    </style:style>
    <style:style style:name="T18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style:text-autospace="none" fo:line-height="110%"/>
      <style:text-properties fo:font-size="11pt" style:font-size-asian="11pt" style:font-size-complex="11pt" fo:language="ru" fo:country="RU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style:text-autospace="none" fo:line-height="110%"/>
    </style:style>
    <style:style style:name="T19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04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05" style:parent-style-name="ParagraphStyle" style:family="paragraph">
      <style:paragraph-properties fo:line-height="110%"/>
    </style:style>
    <style:style style:name="T1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09" style:parent-style-name="Standard" style:family="paragraph">
      <style:paragraph-properties style:text-autospace="none" fo:line-height="110%"/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Standard" style:family="paragraph">
      <style:paragraph-properties style:text-autospace="none" fo:line-height="110%"/>
    </style:style>
    <style:style style:name="T19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14" style:parent-style-name="ParagraphStyle" style:family="paragraph">
      <style:paragraph-properties fo:line-height="110%"/>
    </style:style>
    <style:style style:name="T19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18" style:parent-style-name="Standard" style:family="paragraph">
      <style:paragraph-properties style:text-autospace="none" fo:line-height="110%"/>
    </style:style>
    <style:style style:name="T19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21" style:parent-style-name="ParagraphStyle" style:family="paragraph">
      <style:paragraph-properties fo:line-height="110%"/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24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25" style:parent-style-name="Standard" style:family="paragraph">
      <style:paragraph-properties style:text-autospace="none" fo:line-height="110%"/>
      <style:text-properties fo:font-size="11pt" style:font-size-asian="11pt" style:font-size-complex="11pt"/>
    </style:style>
    <style:style style:name="TableRow1926" style:family="table-row">
      <style:table-row-properties style:min-row-height="0.0104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Standard" style:family="paragraph">
      <style:text-properties fo:font-size="11pt" style:font-size-asian="11pt" style:font-size-complex="11pt" fo:language="ru" fo:country="RU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Standard" style:family="paragraph">
      <style:paragraph-properties style:text-autospace="none" fo:line-height="110%"/>
    </style:style>
    <style:style style:name="T19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38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39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42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43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44" style:parent-style-name="Standard" style:family="paragraph">
      <style:text-properties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Standard" style:family="paragraph">
      <style:paragraph-properties style:text-autospace="none" fo:line-height="110%"/>
    </style:style>
    <style:style style:name="T19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50" style:parent-style-name="ParagraphStyle" style:family="paragraph">
      <style:paragraph-properties fo:line-height="110%"/>
    </style:style>
    <style:style style:name="T19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paragraph-properties style:text-autospace="none" fo:line-height="110%"/>
    </style:style>
    <style:style style:name="T19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60" style:parent-style-name="ParagraphStyle" style:family="paragraph">
      <style:paragraph-properties fo:line-height="110%"/>
    </style:style>
    <style:style style:name="T19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63" style:parent-style-name="ParagraphStyle" style:family="paragraph">
      <style:paragraph-properties fo:line-height="110%"/>
    </style:style>
    <style:style style:name="T19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66" style:parent-style-name="Standard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969" style:parent-style-name="Standard" style:family="paragraph">
      <style:text-properties fo:font-size="11pt" style:font-size-asian="11pt" style:font-size-complex="11pt"/>
    </style:style>
    <style:style style:name="TableRow1970" style:family="table-row">
      <style:table-row-properties style:min-row-height="0.0104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Standard" style:family="paragraph">
      <style:text-properties fo:font-size="11pt" style:font-size-asian="11pt" style:font-size-complex="11pt" fo:language="ru" fo:country="RU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Standard" style:family="paragraph">
      <style:text-properties fo:font-size="11pt" style:font-size-asian="11pt" style:font-size-complex="11pt" fo:language="ru" fo:country="RU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Standard" style:family="paragraph">
      <style:text-properties fo:font-size="11pt" style:font-size-asian="11pt" style:font-size-complex="11pt" fo:language="ru" fo:country="RU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9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9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Standard" style:family="paragraph">
      <style:paragraph-properties style:text-autospace="none" fo:line-height="110%"/>
    </style:style>
    <style:style style:name="T19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92" style:parent-style-name="ParagraphStyle" style:family="paragraph">
      <style:paragraph-properties fo:line-height="110%"/>
    </style:style>
    <style:style style:name="T1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95" style:parent-style-name="ParagraphStyle" style:family="paragraph">
      <style:paragraph-properties fo:line-height="110%"/>
    </style:style>
    <style:style style:name="T19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98" style:parent-style-name="Standard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001" style:family="table-row">
      <style:table-row-properties style:min-row-height="0.0104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2008" style:parent-style-name="Standard" style:family="paragraph">
      <style:text-properties fo:font-size="11pt" style:font-size-asian="11pt" style:font-size-complex="11pt" fo:language="ru" fo:country="RU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2011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2012" style:parent-style-name="ParagraphStyle" style:family="paragraph">
      <style:paragraph-properties fo:line-height="110%"/>
    </style:style>
    <style:style style:name="T20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15" style:parent-style-name="Standard" style:family="paragraph"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Standard" style:family="paragraph">
      <style:paragraph-properties style:text-autospace="none" fo:line-height="110%"/>
    </style:style>
    <style:style style:name="T20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19" style:parent-style-name="Standard" style:family="paragraph"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Standard" style:family="paragraph">
      <style:paragraph-properties style:text-autospace="none" fo:line-height="110%"/>
    </style:style>
    <style:style style:name="T20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25" style:parent-style-name="ParagraphStyle" style:family="paragraph">
      <style:paragraph-properties fo:line-height="110%"/>
    </style:style>
    <style:style style:name="T20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2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30" style:parent-style-name="Standard" style:family="paragraph">
      <style:text-properties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Standard" style:family="paragraph">
      <style:paragraph-properties style:text-autospace="none" fo:line-height="110%"/>
    </style:style>
    <style:style style:name="T20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3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36" style:parent-style-name="ParagraphStyle" style:family="paragraph">
      <style:paragraph-properties fo:line-height="110%"/>
    </style:style>
    <style:style style:name="T20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39" style:parent-style-name="ParagraphStyle" style:family="paragraph">
      <style:paragraph-properties fo:line-height="110%"/>
    </style:style>
    <style:style style:name="T20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42" style:parent-style-name="Standard" style:family="paragraph">
      <style:text-properties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2045" style:parent-style-name="Standard" style:family="paragraph">
      <style:text-properties fo:font-size="11pt" style:font-size-asian="11pt" style:font-size-complex="11pt"/>
    </style:style>
    <style:style style:name="TableRow2046" style:family="table-row">
      <style:table-row-properties style:min-row-height="0.0104in"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Standard" style:family="paragraph">
      <style:text-properties fo:font-size="11pt" style:font-size-asian="11pt" style:font-size-complex="11pt" fo:language="ru" fo:country="RU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20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0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0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0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0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0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0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Standard" style:family="paragraph">
      <style:text-properties fo:font-size="11pt" style:font-size-asian="11pt" style:font-size-complex="11pt" fo:language="ru" fo:country="RU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Standard" style:family="paragraph">
      <style:paragraph-properties style:text-autospace="none" fo:line-height="110%"/>
    </style:style>
    <style:style style:name="T20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86" style:parent-style-name="ParagraphStyle" style:family="paragraph">
      <style:paragraph-properties fo:line-height="110%"/>
    </style:style>
    <style:style style:name="T20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89" style:parent-style-name="ParagraphStyle" style:family="paragraph">
      <style:paragraph-properties fo:line-height="110%"/>
    </style:style>
    <style:style style:name="T20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93" style:parent-style-name="Standard" style:family="paragraph">
      <style:text-properties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2096" style:parent-style-name="Standard" style:family="paragraph">
      <style:text-properties fo:font-size="11pt" style:font-size-asian="11pt" style:font-size-complex="11pt"/>
    </style:style>
    <style:style style:name="TableRow2097" style:family="table-row">
      <style:table-row-properties style:min-row-height="0.0104in"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1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Standard" style:family="paragraph">
      <style:paragraph-properties style:text-autospace="none" fo:line-height="110%"/>
    </style:style>
    <style:style style:name="T21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Standard" style:family="paragraph">
      <style:text-properties fo:font-size="11pt" style:font-size-asian="11pt" style:font-size-complex="11pt" fo:language="ru" fo:country="RU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style:text-autospace="none" fo:line-height="110%"/>
    </style:style>
    <style:style style:name="T2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1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T21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24" style:parent-style-name="ParagraphStyle" style:family="paragraph">
      <style:paragraph-properties fo:line-height="110%"/>
    </style:style>
    <style:style style:name="T2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28" style:parent-style-name="Standard" style:family="paragraph"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Standard" style:family="paragraph">
      <style:paragraph-properties style:text-autospace="none" fo:line-height="110%"/>
    </style:style>
    <style:style style:name="T2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33" style:parent-style-name="Standard" style:family="paragraph">
      <style:paragraph-properties style:text-autospace="none" fo:line-height="110%"/>
    </style:style>
    <style:style style:name="T2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37" style:parent-style-name="ParagraphStyle" style:family="paragraph">
      <style:paragraph-properties fo:line-height="110%"/>
    </style:style>
    <style:style style:name="T2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2143" style:parent-style-name="Standard" style:family="paragraph">
      <style:text-properties fo:font-size="11pt" style:font-size-asian="11pt" style:font-size-complex="11pt"/>
    </style:style>
    <style:style style:name="TableRow2144" style:family="table-row">
      <style:table-row-properties style:min-row-height="0.0104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family="paragraph">
      <style:text-properties fo:font-size="11pt" style:font-size-asian="11pt" style:font-size-complex="11pt" fo:language="ru" fo:country="RU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2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Standard" style:family="paragraph">
      <style:text-properties fo:font-size="11pt" style:font-size-asian="11pt" style:font-size-complex="11pt" fo:language="ru" fo:country="RU"/>
    </style:style>
    <style:style style:name="P2157" style:parent-style-name="Standard" style:family="paragraph">
      <style:text-properties fo:font-size="11pt" style:font-size-asian="11pt" style:font-size-complex="11pt" fo:language="ru" fo:country="RU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Standard" style:family="paragraph">
      <style:paragraph-properties style:text-autospace="none" fo:line-height="110%"/>
    </style:style>
    <style:style style:name="T2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67" style:parent-style-name="ParagraphStyle" style:family="paragraph">
      <style:paragraph-properties fo:line-height="110%"/>
    </style:style>
    <style:style style:name="T2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71" style:parent-style-name="ParagraphStyle" style:family="paragraph">
      <style:paragraph-properties fo:line-height="110%"/>
    </style:style>
    <style:style style:name="T2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74" style:parent-style-name="Standard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2177" style:parent-style-name="Standard" style:family="paragraph">
      <style:text-properties fo:font-size="11pt" style:font-size-asian="11pt" style:font-size-complex="11pt"/>
    </style:style>
    <style:style style:name="TableRow2178" style:family="table-row">
      <style:table-row-properties style:min-row-height="0.0104in"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2185" style:parent-style-name="Standard" style:family="paragraph">
      <style:text-properties fo:font-size="11pt" style:font-size-asian="11pt" style:font-size-complex="11pt" fo:language="ru" fo:country="RU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Standard" style:family="paragraph">
      <style:text-properties fo:font-size="11pt" style:font-size-asian="11pt" style:font-size-complex="11pt" fo:language="ru" fo:country="RU"/>
    </style:style>
    <style:style style:name="T21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Standard" style:family="paragraph">
      <style:text-properties fo:font-size="11pt" style:font-size-asian="11pt" style:font-size-complex="11pt" fo:language="ru" fo:country="RU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21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2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20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2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2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206" style:parent-style-name="Standard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2209" style:parent-style-name="Standard" style:family="paragraph">
      <style:text-properties fo:font-size="11pt" style:font-size-asian="11pt" style:font-size-complex="11pt"/>
    </style:style>
    <style:style style:name="TableRow2210" style:family="table-row">
      <style:table-row-properties style:min-row-height="0.0104in"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Standard" style:family="paragraph">
      <style:text-properties fo:font-size="11pt" style:font-size-asian="11pt" style:font-size-complex="11pt" fo:language="ru" fo:country="RU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221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2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Standard" style:family="paragraph">
      <style:text-properties fo:font-size="11pt" style:font-size-asian="11pt" style:font-size-complex="11pt" fo:language="ru" fo:country="RU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2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2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3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3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47" style:parent-style-name="Standard" style:family="paragraph">
      <style:text-properties fo:font-size="11pt" style:font-size-asian="11pt" style:font-size-complex="11pt"/>
    </style:style>
    <style:style style:name="TableRow2248" style:family="table-row">
      <style:table-row-properties style:min-row-height="0.0104in"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Standard" style:family="paragraph">
      <style:text-properties fo:font-size="11pt" style:font-size-asian="11pt" style:font-size-complex="11pt" fo:language="ru" fo:country="RU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6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6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66" style:parent-style-name="Standard" style:family="paragraph">
      <style:text-properties fo:font-size="11pt" style:font-size-asian="11pt" style:font-size-complex="11pt" fo:language="ru" fo:country="RU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72" style:parent-style-name="Standard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7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7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86" style:parent-style-name="Standard" style:family="paragraph">
      <style:text-properties fo:font-size="11pt" style:font-size-asian="11pt" style:font-size-complex="11pt" fo:language="ru" fo:country="RU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8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9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13" style:parent-style-name="Standard" style:family="paragraph">
      <style:text-properties fo:font-size="11pt" style:font-size-asian="11pt" style:font-size-complex="11pt" fo:language="ru" fo:country="RU"/>
    </style:style>
    <style:style style:name="TableRow2314" style:family="table-row">
      <style:table-row-properties style:min-row-height="0.0104in"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Standard" style:family="paragraph">
      <style:text-properties fo:font-size="11pt" style:font-size-asian="11pt" style:font-size-complex="11pt" fo:language="ru" fo:country="RU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3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Standard" style:family="paragraph">
      <style:text-properties fo:font-size="11pt" style:font-size-asian="11pt" style:font-size-complex="11pt" fo:language="ru" fo:country="RU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2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35" style:parent-style-name="Standard" style:family="paragraph">
      <style:text-properties fo:font-size="11pt" style:font-size-asian="11pt" style:font-size-complex="11pt" fo:language="ru" fo:country="RU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3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4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60" style:parent-style-name="Standard" style:family="paragraph">
      <style:text-properties fo:font-size="11pt" style:font-size-asian="11pt" style:font-size-complex="11pt" fo:language="ru" fo:country="RU"/>
    </style:style>
    <style:style style:name="TableRow2361" style:family="table-row">
      <style:table-row-properties style:min-row-height="0.0104in"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Standard" style:family="paragraph">
      <style:text-properties fo:font-size="11pt" style:font-size-asian="11pt" style:font-size-complex="11pt" fo:language="ru" fo:country="RU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7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82" style:parent-style-name="Standard" style:family="paragraph">
      <style:text-properties fo:font-size="11pt" style:font-size-asian="11pt" style:font-size-complex="11pt" fo:language="ru" fo:country="RU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88" style:parent-style-name="Standard" style:family="paragraph">
      <style:text-properties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9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04" style:parent-style-name="Standard" style:family="paragraph">
      <style:text-properties fo:font-size="11pt" style:font-size-asian="11pt" style:font-size-complex="11pt" fo:language="ru" fo:country="RU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0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1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1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20" style:parent-style-name="Standard" style:family="paragraph">
      <style:text-properties fo:font-size="11pt" style:font-size-asian="11pt" style:font-size-complex="11pt" fo:language="ru" fo:country="RU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34" style:parent-style-name="Standard" style:family="paragraph">
      <style:text-properties fo:font-size="11pt" style:font-size-asian="11pt" style:font-size-complex="11pt" fo:language="ru" fo:country="RU"/>
    </style:style>
    <style:style style:name="TableRow2435" style:family="table-row">
      <style:table-row-properties style:min-row-height="0.0104in"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Standard" style:family="paragraph">
      <style:text-properties fo:font-size="11pt" style:font-size-asian="11pt" style:font-size-complex="11pt" fo:language="ru" fo:country="RU"/>
    </style:style>
    <style:style style:name="P2442" style:parent-style-name="Standard" style:family="paragraph">
      <style:text-properties fo:font-size="11pt" style:font-size-asian="11pt" style:font-size-complex="11pt" fo:language="ru" fo:country="RU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4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5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45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4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82" style:parent-style-name="Standard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4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98" style:parent-style-name="Standard" style:family="paragraph">
      <style:text-properties fo:font-size="11pt" style:font-size-asian="11pt" style:font-size-complex="11pt" fo:language="ru" fo:country="RU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0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0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0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1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20" style:parent-style-name="Standard" style:family="paragraph">
      <style:text-properties fo:font-size="11pt" style:font-size-asian="11pt" style:font-size-complex="11pt" fo:language="ru" fo:country="RU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26" style:parent-style-name="Standard" style:family="paragraph">
      <style:text-properties fo:font-size="11pt" style:font-size-asian="11pt" style:font-size-complex="11pt"/>
    </style:style>
    <style:style style:name="TableRow2527" style:family="table-row">
      <style:table-row-properties style:min-row-height="0.0104in"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534" style:parent-style-name="Standard" style:family="paragraph">
      <style:text-properties fo:font-size="11pt" style:font-size-asian="11pt" style:font-size-complex="11pt" fo:language="ru" fo:country="RU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4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4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52" style:parent-style-name="Standard" style:family="paragraph">
      <style:text-properties fo:font-size="11pt" style:font-size-asian="11pt" style:font-size-complex="11pt" fo:language="ru" fo:country="RU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2555" style:parent-style-name="Standard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6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6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7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78" style:parent-style-name="Standard" style:family="paragraph">
      <style:text-properties fo:font-size="11pt" style:font-size-asian="11pt" style:font-size-complex="11pt" fo:language="ru" fo:country="RU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8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9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9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98" style:parent-style-name="Standard" style:family="paragraph">
      <style:text-properties fo:font-size="11pt" style:font-size-asian="11pt" style:font-size-complex="11pt"/>
    </style:style>
    <style:style style:name="TableRow2599" style:family="table-row">
      <style:table-row-properties style:min-row-height="0.0104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Standard" style:family="paragraph">
      <style:text-properties fo:font-size="11pt" style:font-size-asian="11pt" style:font-size-complex="11pt" fo:language="ru" fo:country="RU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6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Standard" style:family="paragraph">
      <style:text-properties fo:font-size="11pt" style:font-size-asian="11pt" style:font-size-complex="11pt" fo:language="ru" fo:country="RU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32" style:parent-style-name="Standard" style:family="paragraph">
      <style:text-properties fo:font-size="11pt" style:font-size-asian="11pt" style:font-size-complex="11pt" fo:language="ru" fo:country="RU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3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4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4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4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61" style:parent-style-name="Standard" style:family="paragraph">
      <style:text-properties fo:font-size="11pt" style:font-size-asian="11pt" style:font-size-complex="11pt" fo:language="ru" fo:country="RU"/>
    </style:style>
    <style:style style:name="TableRow2662" style:family="table-row">
      <style:table-row-properties style:min-row-height="0.0104in" style:use-optimal-row-height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Standard" style:family="paragraph">
      <style:text-properties fo:font-size="11pt" style:font-size-asian="11pt" style:font-size-complex="11pt" fo:language="ru" fo:country="RU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Standard" style:family="paragraph">
      <style:text-properties fo:font-size="11pt" style:font-size-asian="11pt" style:font-size-complex="11pt" fo:language="ru" fo:country="RU"/>
    </style:style>
    <style:style style:name="T267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6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Standard" style:family="paragraph">
      <style:text-properties fo:font-size="11pt" style:font-size-asian="11pt" style:font-size-complex="11pt" fo:language="ru" fo:country="RU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6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8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8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01" style:parent-style-name="Standard" style:family="paragraph">
      <style:text-properties fo:font-size="11pt" style:font-size-asian="11pt" style:font-size-complex="11pt"/>
    </style:style>
    <style:style style:name="TableRow2702" style:family="table-row">
      <style:table-row-properties style:min-row-height="0.0104in"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Standard" style:family="paragraph">
      <style:text-properties fo:font-size="11pt" style:font-size-asian="11pt" style:font-size-complex="11pt" fo:language="ru" fo:country="RU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1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30" style:parent-style-name="Standard" style:family="paragraph">
      <style:text-properties fo:font-size="11pt" style:font-size-asian="11pt" style:font-size-complex="11pt" fo:language="ru" fo:country="RU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38" style:parent-style-name="Standard" style:family="paragraph">
      <style:text-properties fo:font-size="11pt" style:font-size-asian="11pt" style:font-size-complex="11pt" fo:language="ru" fo:country="RU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4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42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43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44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P2745" style:parent-style-name="Standard" style:family="paragraph">
      <style:text-properties fo:font-size="11pt" style:font-size-asian="11pt" style:font-size-complex="11pt" fo:language="ru" fo:country="RU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5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6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6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65" style:parent-style-name="Standard" style:family="paragraph">
      <style:text-properties fo:font-size="11pt" style:font-size-asian="11pt" style:font-size-complex="11pt" fo:language="ru" fo:country="RU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276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2768" style:family="table-row">
      <style:table-row-properties style:min-row-height="0.0104in"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Standard" style:family="paragraph">
      <style:text-properties fo:font-size="11pt" style:font-size-asian="11pt" style:font-size-complex="11pt" fo:language="ru" fo:country="RU"/>
    </style:style>
    <style:style style:name="P2775" style:parent-style-name="Standard" style:family="paragraph">
      <style:text-properties fo:font-size="11pt" style:font-size-asian="11pt" style:font-size-complex="11pt" fo:language="ru" fo:country="RU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7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86" style:parent-style-name="Standard" style:family="paragraph">
      <style:text-properties fo:font-size="11pt" style:font-size-asian="11pt" style:font-size-complex="11pt" fo:language="ru" fo:country="RU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93" style:parent-style-name="Standard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9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0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0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10" style:parent-style-name="Standard" style:family="paragraph">
      <style:text-properties fo:font-size="11pt" style:font-size-asian="11pt" style:font-size-complex="11pt" fo:language="ru" fo:country="RU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1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1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2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2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24" style:parent-style-name="Standard" style:family="paragraph">
      <style:text-properties fo:font-size="11pt" style:font-size-asian="11pt" style:font-size-complex="11pt" fo:language="ru" fo:country="RU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30" style:parent-style-name="Standard" style:family="paragraph">
      <style:text-properties fo:font-size="11pt" style:font-size-asian="11pt" style:font-size-complex="11pt"/>
    </style:style>
    <style:style style:name="TableRow2831" style:family="table-row">
      <style:table-row-properties style:min-row-height="0.0104in"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T28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3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28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8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T284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8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4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28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Standard" style:family="paragraph">
      <style:text-properties fo:font-size="11pt" style:font-size-asian="11pt" style:font-size-complex="11pt" fo:language="ru" fo:country="RU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5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8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5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65" style:parent-style-name="Standard" style:family="paragraph">
      <style:text-properties fo:font-size="11pt" style:font-size-asian="11pt" style:font-size-complex="11pt" fo:language="ru" fo:country="RU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style:text-autospace="none" style:vertical-align="auto">
        <style:tab-stops>
          <style:tab-stop style:type="left" style:position="1.3854in"/>
        </style:tab-stops>
      </style:paragraph-properties>
      <style:text-properties fo:hyphenate="true"/>
    </style:style>
    <style:style style:name="T286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7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7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78" style:parent-style-name="Standard" style:family="paragraph">
      <style:text-properties fo:font-size="11pt" style:font-size-asian="11pt" style:font-size-complex="11pt" fo:language="ru" fo:country="RU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88" style:parent-style-name="Standard" style:family="paragraph">
      <style:text-properties fo:font-size="11pt" style:font-size-asian="11pt" style:font-size-complex="11pt" fo:language="ru" fo:country="RU"/>
    </style:style>
    <style:style style:name="TableRow2889" style:family="table-row">
      <style:table-row-properties style:min-row-height="0.0104in"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T28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9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28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289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9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0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29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0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90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90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fo:language="ru" fo:country="RU"/>
    </style:style>
    <style:style style:name="T290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90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Standard" style:family="paragraph">
      <style:text-properties fo:font-size="11pt" style:font-size-asian="11pt" style:font-size-complex="11pt" fo:language="ru" fo:country="RU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1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1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9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1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27" style:parent-style-name="Standard" style:family="paragraph">
      <style:text-properties fo:font-size="11pt" style:font-size-asian="11pt" style:font-size-complex="11pt" fo:language="ru" fo:country="RU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3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3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3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3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3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41" style:parent-style-name="Standard" style:family="paragraph">
      <style:text-properties fo:font-size="11pt" style:font-size-asian="11pt" style:font-size-complex="11pt" fo:language="ru" fo:country="RU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47" style:parent-style-name="Standard" style:family="paragraph">
      <style:text-properties fo:font-size="11pt" style:font-size-asian="11pt" style:font-size-complex="11pt"/>
    </style:style>
    <style:style style:name="TableRow2948" style:family="table-row">
      <style:table-row-properties style:min-row-height="0.0104in"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955" style:parent-style-name="Standard" style:family="paragraph">
      <style:text-properties fo:font-size="11pt" style:font-size-asian="11pt" style:font-size-complex="11pt" fo:language="ru" fo:country="RU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6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6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71" style:parent-style-name="Standard" style:family="paragraph">
      <style:text-properties fo:font-size="11pt" style:font-size-asian="11pt" style:font-size-complex="11pt" fo:language="ru" fo:country="RU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77" style:parent-style-name="Standard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8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92" style:parent-style-name="Standard" style:family="paragraph">
      <style:text-properties fo:font-size="11pt" style:font-size-asian="11pt" style:font-size-complex="11pt" fo:language="ru" fo:country="RU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9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0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07" style:parent-style-name="Standard" style:family="paragraph">
      <style:text-properties fo:font-size="11pt" style:font-size-asian="11pt" style:font-size-complex="11pt" fo:language="ru" fo:country="RU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22" style:parent-style-name="Standard" style:family="paragraph">
      <style:text-properties fo:font-size="11pt" style:font-size-asian="11pt" style:font-size-complex="11pt" fo:language="ru" fo:country="RU"/>
    </style:style>
    <style:style style:name="TableRow3023" style:family="table-row">
      <style:table-row-properties style:min-row-height="0.0104in"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Standard" style:family="paragraph">
      <style:text-properties fo:font-size="11pt" style:font-size-asian="11pt" style:font-size-complex="11pt" fo:language="ru" fo:country="RU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3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3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53" style:parent-style-name="Standard" style:family="paragraph">
      <style:text-properties fo:font-size="11pt" style:font-size-asian="11pt" style:font-size-complex="11pt" fo:language="ru" fo:country="RU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63" style:parent-style-name="Standard" style:family="paragraph">
      <style:text-properties fo:font-size="11pt" style:font-size-asian="11pt" style:font-size-complex="11pt" fo:language="ru" fo:country="RU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6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79" style:parent-style-name="Standard" style:family="paragraph">
      <style:text-properties fo:font-size="11pt" style:font-size-asian="11pt" style:font-size-complex="11pt" fo:language="ru" fo:country="RU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8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8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9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01" style:parent-style-name="Standard" style:family="paragraph">
      <style:text-properties fo:font-size="11pt" style:font-size-asian="11pt" style:font-size-complex="11pt" fo:language="ru" fo:country="RU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07" style:parent-style-name="Standard" style:family="paragraph">
      <style:text-properties fo:font-size="11pt" style:font-size-asian="11pt" style:font-size-complex="11pt"/>
    </style:style>
    <style:style style:name="TableRow3108" style:family="table-row">
      <style:table-row-properties style:min-row-height="0.0104in"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Standard" style:family="paragraph">
      <style:text-properties fo:font-size="11pt" style:font-size-asian="11pt" style:font-size-complex="11pt" fo:language="ru" fo:country="RU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Standard" style:family="paragraph">
      <style:text-properties fo:font-size="11pt" style:font-size-asian="11pt" style:font-size-complex="11pt" fo:language="ru" fo:country="RU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T312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2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2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3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3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42" style:parent-style-name="Standard" style:family="paragraph">
      <style:text-properties fo:font-size="11pt" style:font-size-asian="11pt" style:font-size-complex="11pt" fo:language="ru" fo:country="RU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53" style:parent-style-name="Standard" style:family="paragraph">
      <style:text-properties fo:font-size="11pt" style:font-size-asian="11pt" style:font-size-complex="11pt" fo:language="ru" fo:country="RU"/>
    </style:style>
    <style:style style:name="TableRow3154" style:family="table-row">
      <style:table-row-properties style:min-row-height="0.0104in" style:use-optimal-row-height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Standard" style:family="paragraph">
      <style:text-properties fo:font-size="11pt" style:font-size-asian="11pt" style:font-size-complex="11pt" fo:language="ru" fo:country="RU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6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T31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7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7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7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8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92" style:parent-style-name="Standard" style:family="paragraph">
      <style:text-properties fo:font-size="11pt" style:font-size-asian="11pt" style:font-size-complex="11pt" fo:language="ru" fo:country="RU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07" style:parent-style-name="Standard" style:family="paragraph">
      <style:text-properties fo:font-size="11pt" style:font-size-asian="11pt" style:font-size-complex="11pt" fo:language="ru" fo:country="RU"/>
    </style:style>
    <style:style style:name="TableRow3208" style:family="table-row">
      <style:table-row-properties style:min-row-height="0.0104in" style:use-optimal-row-height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1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2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28" style:parent-style-name="Standard" style:family="paragraph">
      <style:text-properties fo:font-size="11pt" style:font-size-asian="11pt" style:font-size-complex="11pt" fo:language="ru" fo:country="RU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Standard" style:family="paragraph">
      <style:text-properties fo:font-size="11pt" style:font-size-asian="11pt" style:font-size-complex="11pt" fo:language="ru" fo:country="RU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3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39" style:parent-style-name="Standard" style:family="paragraph">
      <style:text-properties fo:font-size="11pt" style:font-size-asian="11pt" style:font-size-complex="11pt" fo:language="ru" fo:country="RU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4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4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4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4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48" style:parent-style-name="Standard" style:family="paragraph">
      <style:text-properties fo:font-size="11pt" style:font-size-asian="11pt" style:font-size-complex="11pt" fo:language="ru" fo:country="RU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5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58" style:parent-style-name="Standard" style:family="paragraph">
      <style:text-properties fo:font-size="11pt" style:font-size-asian="11pt" style:font-size-complex="11pt" fo:language="ru" fo:country="RU"/>
    </style:style>
    <style:style style:name="TableRow3259" style:family="table-row">
      <style:table-row-properties style:min-row-height="0.0104in"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T326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3266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26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3268" style:parent-style-name="Standard" style:family="paragraph">
      <style:text-properties fo:font-size="11pt" style:font-size-asian="11pt" style:font-size-complex="11pt" fo:language="ru" fo:country="RU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2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Standard" style:family="paragraph">
      <style:text-properties fo:font-size="11pt" style:font-size-asian="11pt" style:font-size-complex="11pt" fo:language="ru" fo:country="RU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7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2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82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9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99" style:parent-style-name="Standard" style:family="paragraph">
      <style:text-properties fo:font-size="11pt" style:font-size-asian="11pt" style:font-size-complex="11pt" fo:language="ru" fo:country="RU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05" style:parent-style-name="Standard" style:family="paragraph">
      <style:text-properties fo:font-size="11pt" style:font-size-asian="11pt" style:font-size-complex="11pt"/>
    </style:style>
    <style:style style:name="TableRow3306" style:family="table-row">
      <style:table-row-properties style:min-row-height="0.0104in"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Standard" style:family="paragraph">
      <style:text-properties fo:font-size="11pt" style:font-size-asian="11pt" style:font-size-complex="11pt" fo:language="ru" fo:country="RU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Standard" style:family="paragraph">
      <style:text-properties fo:font-size="11pt" style:font-size-asian="11pt" style:font-size-complex="11pt" fo:language="ru" fo:country="RU"/>
    </style:style>
    <style:style style:name="T331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3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Standard" style:family="paragraph">
      <style:text-properties fo:font-size="11pt" style:font-size-asian="11pt" style:font-size-complex="11pt" fo:language="ru" fo:country="RU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3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2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3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2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2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3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3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46" style:parent-style-name="Standard" style:family="paragraph">
      <style:text-properties fo:font-size="11pt" style:font-size-asian="11pt" style:font-size-complex="11pt" fo:language="ru" fo:country="RU"/>
    </style:style>
    <style:style style:name="TableRow3347" style:family="table-row">
      <style:table-row-properties style:min-row-height="0.0104in" style:use-optimal-row-height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3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7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33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61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P3362" style:parent-style-name="Standard" style:family="paragraph"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6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3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382" style:parent-style-name="Standard" style:family="paragraph"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3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9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98" style:parent-style-name="Standard" style:family="paragraph">
      <style:text-properties fo:font-size="11pt" style:font-size-asian="11pt" style:font-size-complex="11pt" fo:language="ru" fo:country="RU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style:text-autospace="none" style:vertical-align="auto">
        <style:tab-stops>
          <style:tab-stop style:type="left" style:position="1.3854in"/>
        </style:tab-stops>
      </style:paragraph-properties>
      <style:text-properties fo:hyphenate="true"/>
    </style:style>
    <style:style style:name="T340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0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0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0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20" style:parent-style-name="Standard" style:family="paragraph">
      <style:text-properties fo:font-size="11pt" style:font-size-asian="11pt" style:font-size-complex="11pt" fo:language="ru" fo:country="RU"/>
    </style:style>
    <style:style style:name="TableRow3421" style:family="table-row">
      <style:table-row-properties style:min-row-height="0.0104in" style:use-optimal-row-height="false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342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342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342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4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3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4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7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34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9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34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64" style:parent-style-name="Standard" style:family="paragraph">
      <style:text-properties fo:font-size="11pt" style:font-size-asian="11pt" style:font-size-complex="11pt" fo:language="ru" fo:country="RU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74" style:parent-style-name="Standard" style:family="paragraph">
      <style:text-properties fo:font-size="11pt" style:font-size-asian="11pt" style:font-size-complex="11pt" fo:language="ru" fo:country="RU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7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83" style:parent-style-name="ParagraphStyle" style:family="paragraph">
      <style:paragraph-properties fo:line-height="110%"/>
    </style:style>
    <style:style style:name="T348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87" style:parent-style-name="Standard" style:family="paragraph">
      <style:text-properties fo:font-size="11pt" style:font-size-asian="11pt" style:font-size-complex="11pt" fo:language="ru" fo:country="RU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9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05" style:parent-style-name="Standard" style:family="paragraph">
      <style:text-properties fo:font-size="11pt" style:font-size-asian="11pt" style:font-size-complex="11pt" fo:language="ru" fo:country="RU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15" style:parent-style-name="Standard" style:family="paragraph">
      <style:text-properties fo:font-size="11pt" style:font-size-asian="11pt" style:font-size-complex="11pt" fo:language="ru" fo:country="RU"/>
    </style:style>
    <style:style style:name="TableRow3516" style:family="table-row">
      <style:table-row-properties style:min-row-height="0.0104in" style:use-optimal-row-height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Standard" style:family="paragraph">
      <style:text-properties fo:font-size="11pt" style:font-size-asian="11pt" style:font-size-complex="11pt" fo:language="ru" fo:country="RU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49" style:parent-style-name="Standard" style:family="paragraph">
      <style:text-properties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5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6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5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7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7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7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80" style:parent-style-name="Standard" style:family="paragraph">
      <style:text-properties fo:font-size="11pt" style:font-size-asian="11pt" style:font-size-complex="11pt" fo:language="ru" fo:country="RU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90" style:parent-style-name="Standard" style:family="paragraph">
      <style:text-properties fo:font-size="11pt" style:font-size-asian="11pt" style:font-size-complex="11pt" fo:language="ru" fo:country="RU"/>
    </style:style>
    <style:style style:name="TableRow3591" style:family="table-row">
      <style:table-row-properties style:min-row-height="0.0104in" style:use-optimal-row-height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Standard" style:family="paragraph">
      <style:text-properties fo:font-size="11pt" style:font-size-asian="11pt" style:font-size-complex="11pt" fo:language="ru" fo:country="RU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16" style:parent-style-name="Standard" style:family="paragraph">
      <style:text-properties fo:font-size="11pt" style:font-size-asian="11pt" style:font-size-complex="11pt" fo:language="ru" fo:country="RU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25" style:parent-style-name="Standard" style:family="paragraph">
      <style:text-properties fo:font-size="11pt" style:font-size-asian="11pt" style:font-size-complex="11pt" fo:language="ru" fo:country="RU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2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2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3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4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3653" style:parent-style-name="Standard" style:family="paragraph">
      <style:text-properties fo:font-size="11pt" style:font-size-asian="11pt" style:font-size-complex="11pt" fo:language="ru" fo:country="RU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5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5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5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6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6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76" style:parent-style-name="Standard" style:family="paragraph">
      <style:text-properties fo:font-size="11pt" style:font-size-asian="11pt" style:font-size-complex="11pt" fo:language="ru" fo:country="RU"/>
    </style:style>
    <style:style style:name="TableRow3677" style:family="table-row">
      <style:table-row-properties style:min-row-height="0.0104in"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368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36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68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36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Standard" style:family="paragraph">
      <style:text-properties fo:font-size="11pt" style:font-size-asian="11pt" style:font-size-complex="11pt" fo:language="ru" fo:country="RU"/>
    </style:style>
    <style:style style:name="T369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6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6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00" style:parent-style-name="Standard" style:family="paragraph">
      <style:text-properties fo:font-size="11pt" style:font-size-asian="11pt" style:font-size-complex="11pt" fo:language="ru" fo:country="RU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T370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7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0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7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0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1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1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2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2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23" style:parent-style-name="Standard" style:family="paragraph">
      <style:text-properties fo:font-size="11pt" style:font-size-asian="11pt" style:font-size-complex="11pt" fo:language="ru" fo:country="RU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34" style:parent-style-name="Standard" style:family="paragraph">
      <style:text-properties fo:font-size="11pt" style:font-size-asian="11pt" style:font-size-complex="11pt" fo:language="ru" fo:country="RU"/>
    </style:style>
    <style:style style:name="TableRow3735" style:family="table-row">
      <style:table-row-properties style:min-row-height="0.0104in"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37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4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37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4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37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Standard" style:family="paragraph">
      <style:text-properties fo:font-size="11pt" style:font-size-asian="11pt" style:font-size-complex="11pt" fo:language="ru" fo:country="RU"/>
    </style:style>
    <style:style style:name="T3749" style:parent-style-name="Основнойшрифтабзаца" style:family="text">
      <style:text-properties fo:language="ru" fo:country="RU"/>
    </style:style>
    <style:style style:name="T37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5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7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68" style:parent-style-name="Standard" style:family="paragraph">
      <style:text-properties fo:font-size="11pt" style:font-size-asian="11pt" style:font-size-complex="11pt" fo:language="ru" fo:country="RU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7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7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7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7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90" style:parent-style-name="Standard" style:family="paragraph">
      <style:text-properties fo:font-size="11pt" style:font-size-asian="11pt" style:font-size-complex="11pt" fo:language="ru" fo:country="RU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96" style:parent-style-name="Standard" style:family="paragraph">
      <style:text-properties fo:font-size="11pt" style:font-size-asian="11pt" style:font-size-complex="11pt"/>
    </style:style>
    <style:style style:name="TableRow3797" style:family="table-row">
      <style:table-row-properties style:min-row-height="0.0104in"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Standard" style:family="paragraph">
      <style:text-properties fo:font-size="11pt" style:font-size-asian="11pt" style:font-size-complex="11pt" fo:language="ru" fo:country="RU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380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8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17" style:parent-style-name="Standard" style:family="paragraph">
      <style:text-properties fo:font-size="11pt" style:font-size-asian="11pt" style:font-size-complex="11pt" fo:language="ru" fo:country="RU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T381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8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2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2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2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2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42" style:parent-style-name="Standard" style:family="paragraph">
      <style:text-properties fo:font-size="11pt" style:font-size-asian="11pt" style:font-size-complex="11pt" fo:language="ru" fo:country="RU"/>
    </style:style>
    <style:style style:name="TableRow3843" style:family="table-row">
      <style:table-row-properties style:min-row-height="0.0104in" style:use-optimal-row-height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T384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3850" style:parent-style-name="Standard" style:family="paragraph">
      <style:text-properties fo:font-size="11pt" style:font-size-asian="11pt" style:font-size-complex="11pt" fo:language="ru" fo:country="RU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5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5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60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6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7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7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78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8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8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8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0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3901" style:family="table-row">
      <style:table-row-properties style:min-row-height="0.0104in"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Standard" style:family="paragraph">
      <style:text-properties fo:font-size="11pt" style:font-size-asian="11pt" style:font-size-complex="11pt" fo:language="ru" fo:country="RU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9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11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39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24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25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26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P39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2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29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30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31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3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3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3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4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4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4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5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3952" style:family="table-row">
      <style:table-row-properties style:min-row-height="0.0104in" style:use-optimal-row-height="false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Standard" style:family="paragraph">
      <style:text-properties fo:font-size="11pt" style:font-size-asian="11pt" style:font-size-complex="11pt" fo:language="ru" fo:country="RU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96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62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39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91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92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93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P399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9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96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97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98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99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00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0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0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0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1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1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2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027" style:family="table-row">
      <style:table-row-properties style:min-row-height="0.0104in" style:use-optimal-row-height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Standard" style:family="paragraph">
      <style:text-properties fo:font-size="11pt" style:font-size-asian="11pt" style:font-size-complex="11pt" fo:language="ru" fo:country="RU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36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0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48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49" style:parent-style-name="Основнойшрифтабзаца" style:family="text">
      <style:text-properties style:font-name-complex="Times New Roman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5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5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5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6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6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7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079" style:family="table-row">
      <style:table-row-properties style:min-row-height="0.0104in"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Standard" style:family="paragraph">
      <style:text-properties fo:font-size="11pt" style:font-size-asian="11pt" style:font-size-complex="11pt" fo:language="ru" fo:country="RU"/>
    </style:style>
    <style:style style:name="P4086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089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0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text-align="justify"/>
      <style:text-properties fo:font-weight="bold" style:font-weight-asian="bold" style:font-style-complex="italic" fo:font-size="10pt" style:font-size-asian="10pt" style:font-size-complex="10pt" fo:language="ru" fo:country="RU"/>
    </style:style>
    <style:style style:name="P4105" style:parent-style-name="Обычный" style:family="paragraph">
      <style:paragraph-properties fo:text-align="justify"/>
    </style:style>
    <style:style style:name="T4106" style:parent-style-name="Основнойшрифтабзаца" style:family="text">
      <style:text-properties fo:font-weight="bold" style:font-weight-asian="bold" style:font-style-complex="italic" fo:font-size="10pt" style:font-size-asian="10pt" style:font-size-complex="10pt" fo:language="ru" fo:country="RU"/>
    </style:style>
    <style:style style:name="T4107" style:parent-style-name="Основнойшрифтабзаца" style:family="text">
      <style:text-properties fo:font-weight="bold" style:font-weight-asian="bold" style:font-style-complex="italic" fo:font-size="10pt" style:font-size-asian="10pt" style:font-size-complex="10pt"/>
    </style:style>
    <style:style style:name="T4108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4109" style:parent-style-name="Основнойшрифтабзаца" style:family="text">
      <style:text-properties style:font-style-complex="italic" fo:font-size="10pt" style:font-size-asian="10pt" style:font-size-complex="10pt" fo:language="ru" fo:country="RU"/>
    </style:style>
    <style:style style:name="T4110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4111" style:parent-style-name="Обычный" style:family="paragraph">
      <style:paragraph-properties fo:text-align="justify"/>
    </style:style>
    <style:style style:name="T4112" style:parent-style-name="Основнойшрифтабзаца" style:family="text">
      <style:text-properties fo:font-weight="bold" style:font-weight-asian="bold" style:font-style-complex="italic" fo:font-size="10pt" style:font-size-asian="10pt" style:font-size-complex="10pt"/>
    </style:style>
    <style:style style:name="T4113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4114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4115" style:parent-style-name="Обычный" style:family="paragraph">
      <style:paragraph-properties fo:text-align="justify"/>
    </style:style>
    <style:style style:name="T4116" style:parent-style-name="Основнойшрифтабзаца" style:family="text">
      <style:text-properties fo:font-weight="bold" style:font-weight-asian="bold" style:font-style-complex="italic" fo:font-size="10pt" style:font-size-asian="10pt" style:font-size-complex="10pt"/>
    </style:style>
    <style:style style:name="T4117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411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19" style:parent-style-name="Основнойшрифтабзаца" style:family="text">
      <style:text-properties fo:font-weight="bold" style:font-weight-asian="bold" style:font-style-complex="italic" fo:font-size="10pt" style:font-size-asian="10pt" style:font-size-complex="10pt"/>
    </style:style>
    <style:style style:name="T4120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3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3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3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4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5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151" style:family="table-row">
      <style:table-row-properties style:min-row-height="0.0104in" style:use-optimal-row-height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4158" style:parent-style-name="Standard" style:family="paragraph">
      <style:text-properties fo:font-size="11pt" style:font-size-asian="11pt" style:font-size-complex="11pt" fo:language="ru" fo:country="RU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16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62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1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17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7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18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T418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ru" fo:country="RU"/>
    </style:style>
    <style:style style:name="T4184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4185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ru" fo:country="RU"/>
    </style:style>
    <style:style style:name="T4186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4187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9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9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9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0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1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212" style:family="table-row">
      <style:table-row-properties style:min-row-height="0.0104in"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1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3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P422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25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2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7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2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42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42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T4245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ru" fo:country="RU"/>
    </style:style>
    <style:style style:name="T4246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4247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ru" fo:country="RU"/>
    </style:style>
    <style:style style:name="T424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ru" fo:country="RU"/>
    </style:style>
    <style:style style:name="T4249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2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5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42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5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6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6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7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7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279" style:family="table-row">
      <style:table-row-properties style:min-row-height="0.0104in" style:use-optimal-row-height="fals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4286" style:parent-style-name="Standard" style:family="paragraph">
      <style:text-properties fo:font-size="11pt" style:font-size-asian="11pt" style:font-size-complex="11pt" fo:language="ru" fo:country="RU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29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9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2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4307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ru" fo:country="RU"/>
    </style:style>
    <style:style style:name="T4308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430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43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1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3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2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3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3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3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3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3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4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348" style:family="table-row">
      <style:table-row-properties style:min-row-height="0.0104in" style:use-optimal-row-height="fals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6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363" style:parent-style-name="Standard" style:family="paragraph">
      <style:text-properties fo:font-size="11pt" style:font-size-asian="11pt" style:font-size-complex="11pt" fo:language="ru" fo:country="RU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7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7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8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387" style:parent-style-name="Обычный" style:family="paragraph">
      <style:paragraph-properties fo:widows="2" fo:orphans="2" style:text-autospace="none" style:vertical-align="auto" fo:line-height="110%"/>
      <style:text-properties fo:font-size="11pt" style:font-size-asian="11pt" style:font-size-complex="11pt" fo:language="ru" fo:country="RU" fo:hyphenate="tru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39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Обычный" style:family="paragraph">
      <style:paragraph-properties fo:widows="2" fo:orphans="2" style:text-autospace="none" style:vertical-align="auto" fo:line-height="110%" fo:margin-right="-0.0312in"/>
      <style:text-properties fo:hyphenate="true"/>
    </style:style>
    <style:style style:name="T439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04" style:parent-style-name="ParagraphStyle" style:family="paragraph">
      <style:paragraph-properties fo:line-height="110%"/>
    </style:style>
    <style:style style:name="T440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4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14" style:parent-style-name="Обычный" style:family="paragraph">
      <style:text-properties fo:font-weight="bold" style:font-weight-asian="bold" style:font-style-complex="italic" fo:font-size="11pt" style:font-size-asian="11pt" style:font-size-complex="11pt" fo:language="ru" fo:country="RU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Обычный" style:family="paragraph">
      <style:paragraph-properties fo:widows="2" fo:orphans="2" style:text-autospace="none" style:vertical-align="auto" fo:line-height="110%" fo:margin-right="-0.0312in"/>
      <style:text-properties fo:hyphenate="true"/>
    </style:style>
    <style:style style:name="T44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19" style:parent-style-name="ParagraphStyle" style:family="paragraph">
      <style:paragraph-properties fo:line-height="110%"/>
    </style:style>
    <style:style style:name="T44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2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44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3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436" style:family="table-row">
      <style:table-row-properties style:min-row-height="0.0104in" style:use-optimal-row-height="false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8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6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6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97" style:parent-style-name="Основнойшрифтабзаца" style:family="text">
      <style:text-properties style:font-name="Arial" style:font-name-complex="Arial" style:letter-kerning="false" fo:language="ru" fo:country="RU" style:language-complex="ar" style:country-complex="SA"/>
    </style:style>
    <style:style style:name="T449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49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0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1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51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1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2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2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3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3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3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533" style:parent-style-name="Обычный" style:family="paragraph">
      <style:paragraph-properties fo:widows="2" fo:orphans="2" style:text-autospace="none" style:vertical-align="auto" fo:line-height="110%" fo:margin-right="-0.0312in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widows="2" fo:orphans="2" style:text-autospace="none" style:vertical-align="auto" fo:line-height="102%"/>
      <style:text-properties fo:hyphenate="true"/>
    </style:style>
    <style:style style:name="T453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43" style:parent-style-name="Обычный" style:family="paragraph">
      <style:paragraph-properties fo:widows="2" fo:orphans="2" style:text-autospace="none" style:vertical-align="auto" fo:line-height="102%"/>
      <style:text-properties fo:hyphenate="true"/>
    </style:style>
    <style:style style:name="T45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46" style:parent-style-name="Обычный" style:family="paragraph">
      <style:paragraph-properties fo:widows="2" fo:orphans="2" style:text-autospace="none" style:vertical-align="auto" fo:line-height="102%"/>
      <style:text-properties fo:hyphenate="true"/>
    </style:style>
    <style:style style:name="T45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51" style:parent-style-name="Обычный" style:family="paragraph">
      <style:paragraph-properties fo:widows="2" fo:orphans="2" style:text-autospace="none" style:vertical-align="auto" fo:line-height="110%" fo:margin-right="-0.0312in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6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562" style:family="table-row">
      <style:table-row-properties style:min-row-height="0.0104in" style:use-optimal-row-height="false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7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76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577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4578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58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59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9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6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1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1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1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3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632" style:family="table-row">
      <style:table-row-properties style:min-row-height="0.0104in"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5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6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6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7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8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8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8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9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0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705" style:family="table-row">
      <style:table-row-properties style:min-row-height="0.0104in" style:use-optimal-row-height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71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1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2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2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3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3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3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3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3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3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4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4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4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5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5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5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6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770" style:family="table-row">
      <style:table-row-properties style:min-row-height="0.0104in" style:use-optimal-row-height="false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77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8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79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size="11pt" style:font-size-asian="11pt" style:font-size-complex="11pt" fo:language="ru" fo:country="RU" fo:hyphenate="tru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0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0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1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1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2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2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2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3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838" style:family="table-row">
      <style:table-row-properties style:min-row-height="0.0104in" style:use-optimal-row-height="false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84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84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5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85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85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6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6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6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7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7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7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7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8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9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894" style:parent-style-name="ParagraphSty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489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bookmark-start text:name="_Toc286403091"/><text:bookmark-start text:name="_Toc286403090"/><text:bookmark-end text:name="_Toc286403091"/><text:bookmark-end text:name="_Toc286403090"/>ПОЯСНИТЕЛЬНАЯ ЗАПИСКА</text:p>
      <text:p text:style-name="P2"><text:span text:style-name="T3">Рабочая программа по русскому языку составлена в соответствии с основными положениями Федерального государственного образовательн</text:span><text:span text:style-name="T4">о</text:span><text:span text:style-name="T5">го стандарта начального общего<text:s/></text:span><text:span text:style-name="T6">образования, Концепции духовно-нравственного развития и воспитания личности гражданина России, Планир</text:span><text:span text:style-name="T7">у</text:span><text:span text:style-name="T8">емых результатов начального общего образования, авторской программы В. Г. Горецкого, В.П. Канакиной: И.- «Просвещение», <text:s/>2012.<text:s/></text:span></text:p>
      <text:p text:style-name="P9"><text:span text:style-name="T10">Обоснование выбора програм</text:span><text:span text:style-name="T11">мы авторской программы</text:span></text:p>
      <text:p text:style-name="P12"><text:span text:style-name="T13">Специфика предмета «Русский язык» в авторской программе к УМК «Школа России» состоит в том, что образование младших школьников в области родного языка является определяющим в процессе личностного, духовно-нравственного, эмоциональног</text:span><text:span text:style-name="T14">о, интеллектуального развития ребенка, формирования его индивидуальности, становления всех форм общения – говорения, письма, слушания, чтения, познания окружающего мира и самого себя, что и требует современное образование.</text:span></text:p>
      <text:p text:style-name="P15">Цели и задачи курса</text:p>
      <text:p text:style-name="P16"><text:span text:style-name="T17">Цель изучения</text:span><text:span text:style-name="T18"><text:s/>курса «Русский язык» для обучаемых 1 класса – открыть первоклассникам русский язык как предмет изучения. И от того, насколько психологически и методически продуманно будут сделаны первые шаги учителя и учащихся в этом направлении, в значительной мере зави</text:span><text:span text:style-name="T19">сит формирование у детей отношения к русскому языку и процессу его изучения, успешность в усвоении грамматики и орфографии родного языка, общее, собственно лингвистическое и речевое развитие каждого ребенка.</text:span></text:p>
      <text:p text:style-name="P20"><text:span text:style-name="T21">Открытие языка как предмета изучения обозначает<text:s/></text:span><text:span text:style-name="T22">постепенный «перевод», а точнее, дополнение интуитивного владения словом, характерн</text:span><text:span text:style-name="T23">о</text:span><text:span text:style-name="T24">го для детей, осмысленным отношением к нему. Ребенку постепенно открывается понимание того, как живет слово: образуется, изменяется, соч</text:span><text:span text:style-name="T25">е</text:span><text:span text:style-name="T26">тается с другими словами, в чем смы</text:span><text:span text:style-name="T27">сл и назначение интонации, когда и почему возникает расхождение произношения и написания и т. д.</text:span></text:p>
      <text:p text:style-name="P28"><text:span text:style-name="T29">Интуитивное владение словом и осознание детьми основополагающих факторов родного языка, дополняя друг друга, являются одними из в</text:span><text:span text:style-name="T30">е</text:span><text:span text:style-name="T31">дущих условий не только речев</text:span><text:span text:style-name="T32">ого развития, обогащения мотивов и содержания языковой практики ребенка, но и духовно-эмоционального и и</text:span><text:span text:style-name="T33">н</text:span><text:span text:style-name="T34">теллектуального развития растущего человека.</text:span></text:p>
      <text:p text:style-name="P35"><text:span text:style-name="T36">Слово как самостоятельное явление впервые приобретает для детского сознания свою материальность при обучен</text:span><text:span text:style-name="T37">ии чтению и письму в бу</text:span><text:span text:style-name="T38">к</text:span><text:span text:style-name="T39">варный период. Но только на уроках русского языка ставятся и целенаправленно решаются учебные задачи, основа и цель которых – анализ и ос</text:span><text:span text:style-name="T40">о</text:span><text:span text:style-name="T41">знание первоклассниками таких ведущих единиц языка, как предложение, слово, звуки и буквы, зак</text:span><text:span text:style-name="T42">репление в сознании детей звукового и бу</text:span><text:span text:style-name="T43">к</text:span><text:span text:style-name="T44">венного образа слова.</text:span></text:p>
      <text:p text:style-name="P45"><text:span text:style-name="T46">Практически ученики уже работали с предложением, словом, звукобуквенным и слоговым его анализом в букварный период.</text:span></text:p>
      <text:p text:style-name="P47">При введении русского языка как учебного предмета речь идет не только о систематизации знаний учащихся, полученных ими в букварный период, но и о принципиально новых целях, формах и содержании работы.</text:p>
      <text:p text:style-name="P48"><text:span text:style-name="T49">Так, если в области фонетики и графики в букварный период задача по преимуществу состояла в том, чтобы, развивая фонематический слух</text:span><text:span text:style-name="T50"><text:s/>детей, научить их читать, то есть переводить слово написанное в слово звучащее, то на уроках русского языка задача (опять-таки по преимущ</text:span><text:span text:style-name="T51">е</text:span><text:soft-page-break/><text:span text:style-name="T52">ству) принципиально другая. Она состоит в том, чтобы научить детей переводить слово звучащее в слово написанное. Меня</text:span><text:span text:style-name="T53">ются приоритеты, направленность анализа и обобщений, способы организации языкового материала (работа со звучащим словом становится главной). В результате этого значительно преобразуются содержание, уровень знаний и аналитических умений первоклассников в об</text:span><text:span text:style-name="T54">ласти фонетики и графики русского языка.</text:span></text:p>
      <text:p text:style-name="P55"><text:span text:style-name="T56">Работа со словом на уроках русского языка, кроме анализа его лексического содержания и употребления в речи, имеет целью:</text:span></text:p>
      <text:p text:style-name="P57"><text:span text:style-name="T58">– показать детям отношение двух реальностей: окружающего мира (предметов, их действий и призна</text:span><text:span text:style-name="T59">ков) и слова, способного отразить этот мир во всем его многообразии;</text:span></text:p>
      <text:p text:style-name="P60"><text:span text:style-name="T61">– представить учащимся слово как предмет изучения, пробудить интерес детей к анализу различных его сторон и узнаванию закономерностей, по которым оно живет.</text:span></text:p>
      <text:p text:style-name="P62"><text:span text:style-name="T63">Одна из задач работы над<text:s/></text:span><text:span text:style-name="T64">словом в 1 классе – подготовить учащихся к изучению в последующих классах начальной школы различных лекс</text:span><text:span text:style-name="T65">и</text:span><text:span text:style-name="T66">ко-грамматических категорий слов русского языка (частей речи).</text:span></text:p>
      <text:p text:style-name="P67"><text:span text:style-name="T68">Особое место на уроках русского языка в 1 классе занимает знакомство с основными признак</text:span><text:span text:style-name="T69">ами предложения. В процессе анализа составле</text:span><text:span text:style-name="T70">н</text:span><text:span text:style-name="T71">ных или готовых текстов важно подвести первоклассников к пониманию того, что:</text:span></text:p>
      <text:p text:style-name="P72">– предложение высказывается с определенной целью – сообщение, побуждение к действию, постановка вопроса – и может произноситься с различной интонацией;</text:p>
      <text:p text:style-name="P73">– в устной речи именно интонация придает законченность мысли, высказанной в предложении;</text:p>
      <text:p text:style-name="P74">– в письменной речи интонация передается специальными знаками, которые называются знаками препинания.</text:p>
      <text:p text:style-name="P75">Программа ориентирована:</text:p>
      <text:p text:style-name="P76">– на формирование у младших школьников представления о русском языке как целостной системе;</text:p>
      <text:p text:style-name="P77"><text:span text:style-name="T78">– на освоение детьми первоначальных знаний о звукобуквенном и словарном составе родного языка, о его лексико-грамматическом и синта</text:span><text:span text:style-name="T79">к</text:span><text:span text:style-name="T80">сическом строе;</text:span></text:p>
      <text:p text:style-name="P81"><text:span text:style-name="T82">– на знакомство с нормами литературно</text:span><text:span text:style-name="T83">го произношения, с основными принципами и правилами правописания, с особенностями двух форм речи – устной и письменной;</text:span></text:p>
      <text:p text:style-name="P84"><text:span text:style-name="T85">– осознание (различение) детьми двух реальностей – окружающего мира и слова, называющего (отражающего) этот мир во всем его многоо</text:span><text:span text:style-name="T86">б</text:span><text:span text:style-name="T87">разии</text:span><text:span text:style-name="T88">;</text:span></text:p>
      <text:p text:style-name="P89">– поддержание и развитие чувства языка, свойственного детям;</text:p>
      <text:p text:style-name="P90"><text:span text:style-name="T91">– овладение ведущими методами лингвистического анализа – действиями изменения и сравнения; развитие фонематического слуха.</text:span></text:p>
      <text:p text:style-name="P92"><text:span text:style-name="T93">Программа предполагает изучение родного языка в единстве с<text:s/></text:span><text:span text:style-name="T94">целенаправленным формированием у детей развернутой структуры учебной д</text:span><text:span text:style-name="T95">е</text:span><text:span text:style-name="T96">ятельности и познавательной самостоятельности: умение самостоятельно планировать учебную работу и пользоваться различными справочными материалами (таблицами, схемами-моделями, алгоритми</text:span><text:span text:style-name="T97">ческими предписаниями, словарями и т. д.), способность к самооценке и самоконтролю.</text:span></text:p>
      <text:soft-page-break/>
      <text:p text:style-name="P98"><text:span text:style-name="T99">Умение планировать учебную работу рассматривается как общий способ учебной деятельности: осознание ребенком цели предстоящей раб</text:span><text:span text:style-name="T100">о</text:span><text:span text:style-name="T101">ты, необходимых для ее выполнения познавате</text:span><text:span text:style-name="T102">льных действий и выбор соответствующих учебных средств, установление последовательности учебной работы и распределение ее во времени.</text:span></text:p>
      <text:p text:style-name="P103"><text:span text:style-name="T104">Самооценка и самоконтроль, тесно связанные с умением самостоятельно планировать учебную работу, формируются как готовность</text:span><text:span text:style-name="T105"><text:s/>и спосо</text:span><text:span text:style-name="T106">б</text:span><text:span text:style-name="T107">ность ученика соотнести содержание задания с теми знаниями, которыми он располагает, решить для себя, возможно ли восстановить (по памяти, учебнику, тетради и т. д.) и нужно ли дополнить эти знания для успешного выполнения задания.</text:span></text:p>
      <text:p text:style-name="P108">Курс включает систему понятий, относящихся:</text:p>
      <text:p text:style-name="P109"><text:span text:style-name="T110">– к<text:s/></text:span><text:span text:style-name="T111">фонетике<text:s/></text:span><text:span text:style-name="T112">(звуки речи, их фонетическая характеристика, сильная и слабая позиция звуков в слове; звуковой, звукослоговой анализ слова);</text:span></text:p>
      <text:p text:style-name="P113"><text:span text:style-name="T114">–</text:span><text:span text:style-name="T115"><text:s/>графике<text:s/></text:span><text:span text:style-name="T116">(состав русского алфавита, соотношение между звуками речи и буквами, их обознач</text:span><text:span text:style-name="T117">ающими);</text:span></text:p>
      <text:p text:style-name="P118"><text:span text:style-name="T119">–<text:s/></text:span><text:span text:style-name="T120">слову<text:s/></text:span><text:span text:style-name="T121">(морфемный состав слова; лексическое богатство языка, прямое и переносное значение слова, синонимы и антонимы, многозначность слова; части речи, их лексико-грамматические признаки);</text:span></text:p>
      <text:p text:style-name="P122"><text:span text:style-name="T123">–<text:s/></text:span><text:span text:style-name="T124">предложению<text:s/></text:span><text:span text:style-name="T125">(смысловая и интонационная законченность, с</text:span><text:span text:style-name="T126">вязь слов в предложении; словосочетание как распространенное слово; виды предложений по цели высказывания и эмоциональной окраске, интонации; распространенные и нераспространенные предложения; предложения простые и сложные; предложение и текст).</text:span></text:p>
      <text:p text:style-name="P127"><text:span text:style-name="T128">Основной я</text:span><text:span text:style-name="T129">зыковой единицей курса является<text:s/></text:span><text:span text:style-name="T130">предложение.<text:s/></text:span><text:span text:style-name="T131">В связи с предложением изучаются другие единицы языка.</text:span></text:p>
      <text:p text:style-name="P132">Определение места и роли учебного курса</text:p>
      <text:p text:style-name="P133">На изучение русского языка в начальной школе выделяется 675 часов. В 1 классе – 165 часов (5 часов в неделю, 33<text:s/>учебные недели): из них 115 ч (23 учебные недели) отводится урокам обучения письму в период обучения грамоте и 50 часов ( 10 учебных недель) – урокам русского языка.</text:p>
      <text:p text:style-name="P134">Содержание курса</text:p>
      <text:p text:style-name="P135">Развитие речи</text:p>
      <text:p text:style-name="P136"><text:span text:style-name="T137">Языковые и неязыковые средства общения на уроке, в школе, в</text:span><text:span text:style-name="T138"><text:s/>быту, со знакомыми и незнакомыми людьми разного возраста. Соблюдение в повседневной жизни норм речевого этикета. Составлять тексты <text:s/>из набора предложений. Пересказывать сюжет известной сказки по данному р</text:span><text:span text:style-name="T139">и</text:span><text:span text:style-name="T140">сунку. Озаглавливать тексты.</text:span></text:p>
      <text:p text:style-name="P141">Фонетика, орфоэпия и<text:s/>графика<text:s/></text:p>
      <text:p text:style-name="P142">Звуки речи и слово. Звуки гласные и согласные. Буквы, обозначающие гласные и согласные звуки.</text:p>
      <text:p text:style-name="P143"><text:span text:style-name="T144">Обозначение буквами<text:s/></text:span><text:span text:style-name="T145">е</text:span><text:span text:style-name="T146">,</text:span><text:span text:style-name="T147"><text:s/></text:span><text:span text:style-name="T148">е</text:span><text:span text:style-name="T149">,</text:span><text:span text:style-name="T150"><text:s/></text:span><text:span text:style-name="T151">ю</text:span><text:span text:style-name="T152">,</text:span><text:span text:style-name="T153"><text:s/></text:span><text:span text:style-name="T154">я</text:span><text:span text:style-name="T155"><text:s/></text:span><text:span text:style-name="T156">двух звуков в начале слова: [й’э], [й’о], [й’у], [й’а].</text:span></text:p>
      <text:p text:style-name="P157"><text:span text:style-name="T158">Звук [й’] и буква<text:s/></text:span><text:span text:style-name="T159">й</text:span><text:span text:style-name="T160">.</text:span></text:p>
      <text:p text:style-name="P161"><text:span text:style-name="T162">Мягкие и твердые согласные; обозначение<text:s/></text:span><text:span text:style-name="T163">мягкости согласных на письме мягким знаком (</text:span><text:span text:style-name="T164">ь</text:span><text:span text:style-name="T165">), буквами<text:s/></text:span><text:span text:style-name="T166">е</text:span><text:span text:style-name="T167">,</text:span><text:span text:style-name="T168"><text:s/></text:span><text:span text:style-name="T169">е</text:span><text:span text:style-name="T170">,</text:span><text:span text:style-name="T171"><text:s/></text:span><text:span text:style-name="T172">ю</text:span><text:span text:style-name="T173">,</text:span><text:span text:style-name="T174"><text:s/></text:span><text:span text:style-name="T175">я</text:span><text:span text:style-name="T176">.</text:span></text:p>
      <text:p text:style-name="P177">Произношение согласных перед звуком [и].</text:p>
      <text:soft-page-break/>
      <text:p text:style-name="P178">Только мягкие согласные звуки [й’], [ч’], [щ’].</text:p>
      <text:p text:style-name="P179"><text:span text:style-name="T180">Только твердые согласные звуки [ж], [ш], [ц]. Произношение и обозначение на письме слов с сочетания</text:span><text:span text:style-name="T181">ми<text:s/></text:span><text:span text:style-name="T182">жи – ши</text:span><text:span text:style-name="T183">,</text:span><text:span text:style-name="T184"><text:s/>ча – ща</text:span><text:span text:style-name="T185">,</text:span><text:span text:style-name="T186"><text:s/>чу – щу</text:span><text:span text:style-name="T187">.</text:span></text:p>
      <text:p text:style-name="P188"><text:span text:style-name="T189">Соотношение количества звуков и букв в таких словах, как<text:s/></text:span><text:span text:style-name="T190">мел</text:span><text:span text:style-name="T191">,<text:s/></text:span><text:span text:style-name="T192">мель</text:span><text:span text:style-name="T193">,<text:s/></text:span><text:span text:style-name="T194">яма</text:span><text:span text:style-name="T195">,<text:s/></text:span><text:span text:style-name="T196">ель</text:span><text:span text:style-name="T197"><text:s/>и т. д.</text:span></text:p>
      <text:p text:style-name="P198">Деление слов на слоги.</text:p>
      <text:p text:style-name="P199">Перенос слов.</text:p>
      <text:p text:style-name="P200">Ударение.</text:p>
      <text:p text:style-name="P201">Согласные звонкие и глухие, парные и непарные по звонкости и глухости.</text:p>
      <text:p text:style-name="P202">Произношение и обозначение на письме парных согласных в конце слова и перед гласными (общее знакомство).</text:p>
      <text:p text:style-name="P203">Лексика</text:p>
      <text:p text:style-name="P204">Предмет и слово. Действие и слово. Признак и слово. Имя собственное.</text:p>
      <text:p text:style-name="P205"><text:span text:style-name="T206">Слова, близкие по смыслу; слова, противоположные по смыслу; слова и оттенки их лексического<text:s/></text:span><text:span text:style-name="T207">значения. Эмоциональная окраска слова.</text:span></text:p>
      <text:p text:style-name="P208"><text:span text:style-name="T209">Морфология</text:span></text:p>
      <text:p text:style-name="P210"><text:span text:style-name="T211">Различать слова, обозначающие предметы (признаки, действия предметов). Соотносить слова-названия предметов (дей- ствий, признаки пре</text:span><text:span text:style-name="T212">д</text:span><text:span text:style-name="T213">метов) предметов, и вопрос, на который отвечают эти слова</text:span></text:p>
      <text:p text:style-name="P214">Синтаксис и пунктуация<text:s/></text:p>
      <text:p text:style-name="P215">Предложение, его смысловая и интонационная законченность.</text:p>
      <text:p text:style-name="P216">Предложения, различные по цели высказывания (без терминологии) и эмоциональной окраске. Интонация; предложения восклицательные и невосклицательные. Оформление предложения в устной речи (повышение и понижение тона речи, пауза) и на письме (знаки препинания: точка, вопросительный знак, восклицательный знак).</text:p>
      <text:p text:style-name="P217"><text:span text:style-name="T218">Слова с непроверяемыми написаниями:</text:span><text:span text:style-name="T219"><text:s/></text:span><text:span text:style-name="T220">арбуз, воробей, ворона, девочка, заяц, капуста, карандаш, коньки, ладонь, лисица, мальчик, мебель, ме</text:span><text:span text:style-name="T221">дведь, морковь, Москва, пальто, петух, посуда, Россия, собака, сорока, тарелка, учитель.</text:span></text:p>
      <text:p text:style-name="P222">Орфография, чистописание</text:p>
      <text:p text:style-name="P223"><text:span text:style-name="T224">Целью работы по чистописанию является формирование четкого, достаточно красивого и быстрого письма. В задачи специальных занятий входит развит</text:span><text:span text:style-name="T225">ие мелких мышц и свободы движения руки (предплечья, кисти, пальцев), отработка правильного начертания букв, рациональных соединений, достижение ритмичности и плавности письма.</text:span></text:p>
      <text:p text:style-name="P226"><text:span text:style-name="T227">На совершенствование каллиграфически правильного письма рекомендуется отводить в</text:span><text:span text:style-name="T228"><text:s/>конце 1 класса (после изучения всех букв алфавита) один урок в неделю. Содержание этих занятий определяется программой по чистописанию для каждого класса. В 1 классе это упражнения для развития руки и глазомера, письмо букв в порядке усложнения их начерта</text:span><text:span text:style-name="T229">ний, по группам, а также письмо отдельных букв, трудных по начерт</text:span><text:span text:style-name="T230">а</text:span><text:span text:style-name="T231">нию. Кроме букв, дети пишут слова, предложения, тексты, упражняются в списывании, в письме под диктовку.</text:span></text:p>
      <text:soft-page-break/>
      <text:p text:style-name="P232"><text:span text:style-name="T233">На занятиях проводятся также упражнения по предупреждению и исправлению недочетов кал</text:span><text:span text:style-name="T234">лиграфического характера: несоблюдения наклона букв и равного расстояния между элементами букв, буквами и словами на строке; нарушения параллельности одинаково направленных штрихов, соразмерности пропорций прописных и строчных букв, линейности (соблюдение<text:s/></text:span><text:span text:style-name="T235">одинаковой высоты букв на всей строчке письма); и</text:span><text:span text:style-name="T236">с</text:span><text:span text:style-name="T237">кажения форм букв или их отдельных элементов и т. д. Коллективные упражнения по чистописанию следует связывать по мере возможности с изучаемым на уроке грамматическим материалом, усвоением написания слов с<text:s/></text:span><text:span text:style-name="T238">непроверяемыми безударными гласными, двойными согласными и т. д.</text:span></text:p>
      <text:p text:style-name="P239"><text:span text:style-name="T240">Работа по каллиграфии содействует нравственному, эстетическому развитию школьников, воспитанию у них аккуратности, трудолюбия, до</text:span><text:span text:style-name="T241">б</text:span><text:span text:style-name="T242">росовестного и старательного отношения к выполнению любой раб</text:span><text:span text:style-name="T243">оты.</text:span></text:p>
      <text:p text:style-name="P244"><text:span text:style-name="T245">Программа предполагает взаимосвязанное и осознанное изучение всех ее разделов и единиц языка (предложения, слова, звука) с учетом их практической значимости для формирования речевых умений и навыков, грамотного, графически правильного письма.</text:span></text:p>
      <text:p text:style-name="P246">Предметные результаты изучения курса «Русский язык» в 1 классе</text:p>
      <text:p text:style-name="P247"><text:span text:style-name="T248">В результате изучения русского языка в 1 классе ученик должен<text:s/></text:span><text:span text:style-name="T249">знать (понимать):</text:span></text:p>
      <text:p text:style-name="P250"><text:span text:style-name="T251">– виды предложений по цели высказывания (без терминологии) и эмоциональной окраске, предложения восклицательные и невоскл</text:span><text:span text:style-name="T252">ицател</text:span><text:span text:style-name="T253">ь</text:span><text:span text:style-name="T254">ные по интонации;</text:span></text:p>
      <text:p text:style-name="P255">– способ оформления предложений на письме;</text:p>
      <text:p text:style-name="P256">– смысл близких детям по тематике пословиц и поговорок;</text:p>
      <text:p text:style-name="P257">– слова, называющие предмет, действие предмета и признак предмета;</text:p>
      <text:p text:style-name="P258">– различие между звуками и буквами; гласные и согласные звуки и<text:s/>буквы, их обозначающие;</text:p>
      <text:p text:style-name="P259"><text:span text:style-name="T260">– звук [й’] и букву<text:s/></text:span><text:span text:style-name="T261">й</text:span><text:span text:style-name="T262">;</text:span></text:p>
      <text:p text:style-name="P263">– о слогообразующей роли гласного звука в слове, о делении слова на слоги и для переноса;</text:p>
      <text:p text:style-name="P264">– гласные ударные и безударные;</text:p>
      <text:p text:style-name="P265">– согласные твердые и мягкие, способы обозначения мягкости согласных на письме;</text:p>
      <text:p text:style-name="P266">–<text:s/>согласные только твердые, согласные только мягкие;</text:p>
      <text:p text:style-name="P267">– согласные, парные по звонкости и глухости;</text:p>
      <text:p text:style-name="P268"><text:span text:style-name="T269">– соотношение количества звуков и букв в таких словах, как<text:s/></text:span><text:span text:style-name="T270">мел, мель, яма, ель</text:span><text:span text:style-name="T271">;<text:s/></text:span></text:p>
      <text:p text:style-name="P272">использовать приобретенные знания и умения в практической деятельности и повседневной жизни:</text:p>
      <text:p text:style-name="P273"><text:span text:style-name="T274">– для передачи в устной речи эмоциональной окраски предложения и выбора интонации, соответствующей речевой ситуации;</text:span></text:p>
      <text:p text:style-name="P275">– соблюдения орфоэпических норм;</text:p>
      <text:p text:style-name="P276"><text:span text:style-name="T277">– оформления на письме предложений, различных по цели высказывания и эмоциональной окраске;<text:s/></text:span><text:span text:style-name="T278">правильного употребления знака преп</text:span><text:span text:style-name="T279">и</text:span><text:span text:style-name="T280">нания в конце предложения (точка, вопросительный знак, восклицательный знак), правильного употребления прописной буквы в начале предл</text:span><text:span text:style-name="T281">о</text:span><text:span text:style-name="T282">жения;</text:span></text:p>
      <text:soft-page-break/>
      <text:p text:style-name="P283">– деления слов на слоги и для переноса;</text:p>
      <text:p text:style-name="P284">– определения ударного слога в слове;</text:p>
      <text:p text:style-name="P285">–<text:s/>использования прописной буквы в именах собственных;</text:p>
      <text:p text:style-name="P286"><text:span text:style-name="T287">– написания слов с сочетаниями<text:s/></text:span><text:span text:style-name="T288">жи–ши, ча–ща, чу–щу</text:span><text:span text:style-name="T289">;</text:span></text:p>
      <text:p text:style-name="P290">– обозначения в словах мягкости согласных звуков на письме;</text:p>
      <text:p text:style-name="P291"><text:span text:style-name="T292">– правильного написания слов типа<text:s/></text:span><text:span text:style-name="T293">пень, яма</text:span><text:span text:style-name="T294">;</text:span></text:p>
      <text:p text:style-name="P295">– правописания слов с непроверяемыми орфограммами;</text:p>
      <text:p text:style-name="P296">– чёткого, без искажений написания строчных и прописных букв, соединений, слов;</text:p>
      <text:p text:style-name="P297">– правильного списывания слов и предложений, написанных печатным и рукописным шрифтом;</text:p>
      <text:p text:style-name="P298">– письма под диктовку текстов (15–17 слов) с известными орфограммами;</text:p>
      <text:p text:style-name="P299">– устного<text:s/>составления текста из 3–5 предложений, разных по цели высказывания, на определённую тему.</text:p>
      <text:p text:style-name="P300"><text:span text:style-name="T301">Информация о внесённых изменениях в рабочую программу и их обоснование:<text:s/></text:span><text:span text:style-name="T302">изменения не внесены, рабочая программа полностью с</text:span><text:span text:style-name="T303">о</text:span><text:span text:style-name="T304">ставлена на основе авторской.</text:span></text:p>
      <text:p text:style-name="P305"/>
      <text:p text:style-name="P306">Программа предусматривает</text:p>
      <text:p text:style-name="P307"><text:span text:style-name="T308">Формы организации образовательного процесса</text:span><text:span text:style-name="T309">: фронтальная работа, работа в парах и группах, индивидуальная работа.</text:span></text:p>
      <text:p text:style-name="P310"><text:span text:style-name="T311">Виды занятий: урок, практическое занятие, экскурсия – 1 час: «Кабинет русского языка» , защита проекта – 2 часа:<text:s/></text:span><text:span text:style-name="T312">«Скороговорки», «Сказо</text:span><text:span text:style-name="T313">ч</text:span><text:span text:style-name="T314">ная страничка»</text:span></text:p>
      <text:p text:style-name="P315">Основные типы <text:s/>уроков:</text:p>
      <text:p text:style-name="P316">- урок ознакомления с новым материалом;<text:s/></text:p>
      <text:p text:style-name="P317">- урок закрепления изученного;<text:s/></text:p>
      <text:p text:style-name="P318">- урок применения знаний и умений;<text:s/></text:p>
      <text:p text:style-name="P319">- урок обобщения и систематизации знаний;<text:s/></text:p>
      <text:p text:style-name="P320">- урок проверки и коррекции знаний и умений;<text:s/></text:p>
      <text:p text:style-name="P321">- комбинированный урок;<text:s/></text:p>
      <text:p text:style-name="P322">- урок-экскурсия;<text:s/></text:p>
      <text:p text:style-name="P323">- интегрированный урок;<text:s/></text:p>
      <text:soft-page-break/>
      <text:p text:style-name="P324">- урок-соревнование;<text:s/></text:p>
      <text:p text:style-name="P325">- урок с дидактической игрой;<text:s/></text:p>
      <text:p text:style-name="P326">- урок - ролевая игра <text:s text:c="3"/></text:p>
      <text:p text:style-name="P327"><text:span text:style-name="T328">Технологии обучения, использующиеся в процессе обучения:<text:s/></text:span></text:p>
      <text:p text:style-name="P329">- технология проблемного обучения</text:p>
      <text:p text:style-name="P330">- технология<text:s/>системно-деятельностного обучения</text:p>
      <text:p text:style-name="P331">- игровые технологии</text:p>
      <text:p text:style-name="P332"><text:span text:style-name="T333">-<text:s/></text:span><text:span text:style-name="T334"><text:s/></text:span><text:span text:style-name="T335">инофрмационно-коммуникатавные технологии</text:span></text:p>
      <text:p text:style-name="P336"><text:span text:style-name="T337">- технология разноуровнего обучения</text:span></text:p>
      <text:p text:style-name="P338"/>
      <text:p text:style-name="P339"><text:span text:style-name="T340">Контроль. Виды, формы контроля:</text:span></text:p>
      <text:p text:style-name="P341"><text:span text:style-name="T342">Текущий контроль</text:span><text:span text:style-name="T343">-</text:span><text:span text:style-name="T344">(устно, письменно) через опрос, проведение самостоятельных работ,<text:s/></text:span><text:span text:style-name="T345">тестов, <text:s/>словарных диктантов,<text:s/></text:span></text:p>
      <text:p text:style-name="P346"><text:span text:style-name="T347">Тематический контроль</text:span><text:span text:style-name="T348">- (письменно) через проведение тестов, контрольных работ, проверочных, работ по перфокартам, устных и письменных диктантов</text:span></text:p>
      <text:p text:style-name="P349"><text:span text:style-name="T350">Итоговый контроль</text:span><text:span text:style-name="T351"> </text:span><text:span text:style-name="T352">- (письменно) через проведение комплексных работ, тестов, контр</text:span><text:span text:style-name="T353">ольных работ.</text:span></text:p>
      <text:p text:style-name="P354"/>
      <text:p text:style-name="P355">План проведения проверочных и контрольных работ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№ п/п</text:p>
          </table:table-cell>
          <table:table-cell table:style-name="TableCell363">
            <text:p text:style-name="P364">Компетенция. Вид проверки</text:p>
          </table:table-cell>
          <table:table-cell table:style-name="TableCell365">
            <text:p text:style-name="P366">Время проведения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<text:span text:style-name="T372">Картинно-коментированный диктант.</text:span><text:span text:style-name="T373"><text:s/>Текущая проверка</text:span></text:p>
            <text:p text:style-name="P374"><text:span text:style-name="T375">Предупредительно-объяснительный диктант.<text:s/></text:span><text:span text:style-name="T376">Текущая проверка</text:span></text:p>
            <text:p text:style-name="P377"><text:span text:style-name="T378">Слуховой устный диктант.</text:span><text:span text:style-name="T379"><text:s/>Текущая</text:span><text:span text:style-name="T380"><text:s/>проверка</text:span></text:p>
            <text:p text:style-name="P381"><text:span text:style-name="T382">Словарный диктант.</text:span><text:span text:style-name="T383"><text:s/>Текущая проверка</text:span></text:p>
            <text:p text:style-name="P384"><text:span text:style-name="T385">Выборочный буквенный диктант.<text:s/></text:span><text:span text:style-name="T386">Текущая проверка</text:span></text:p>
            <text:p text:style-name="P387"><text:span text:style-name="T388">Проверочный диктант.<text:s/></text:span><text:span text:style-name="T389">Текущая проверка</text:span></text:p>
          </table:table-cell>
          <table:table-cell table:style-name="TableCell390">
            <text:p text:style-name="P391">В течение четвёртой четверти</text:p>
            <text:p text:style-name="P392"/>
            <text:p text:style-name="P393"/>
            <text:p text:style-name="P394">1 раз в неделю</text:p>
          </table:table-cell>
        </table:table-row>
        <text:soft-page-break/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<text:span text:style-name="T400">Составление и анализ слоговых моделей слова.<text:s/></text:span><text:span text:style-name="T401">Тематический контроль</text:span></text:p>
          </table:table-cell>
          <table:table-cell table:style-name="TableCell402">
            <text:p text:style-name="P403">По и тогам изучения раздела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Развитие речи</text:p>
            <text:p text:style-name="P409"><text:span text:style-name="T410">Составление текстов-повествования, описания, рассуждения, подбор заголовки, опред</text:span><text:span text:style-name="T411">е</text:span><text:span text:style-name="T412">ление темы текста.</text:span><text:span text:style-name="T413"><text:s/>Тематический контроль</text:span></text:p>
          </table:table-cell>
          <table:table-cell table:style-name="TableCell414">
            <text:p text:style-name="P415">В течение четвёртой четверти</text:p>
            <text:p text:style-name="P416"/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Сформированность учебной <text:s/>деятельности – диагностические тесты и</text:span><text:span text:style-name="T423"><text:s/>задания.<text:s/></text:span><text:span text:style-name="T424">Разн</text:span><text:span text:style-name="T425">о</text:span><text:span text:style-name="T426">уровневая комплексная работа. Итоговый контроль</text:span></text:p>
          </table:table-cell>
          <table:table-cell table:style-name="TableCell427">
            <text:p text:style-name="P428">В конце четвёртой четверти</text:p>
          </table:table-cell>
        </table:table-row>
      </table:table>
      <text:p text:style-name="P429"/>
      <text:p text:style-name="P430"/>
      <text:p text:style-name="P431">Литература и средства обучения</text:p>
      <text:p text:style-name="P432">1. Печатные пособия:</text:p>
      <text:p text:style-name="P433"><text:span text:style-name="T434">1.<text:s/></text:span><text:span text:style-name="T435">П. Канакина, В.Г.<text:s/></text:span><text:span text:style-name="T436">Горецкий,<text:s/></text:span><text:span text:style-name="T437"><text:s/>Русский язык. Рабочие программы. 1–4 классы : пособие для учителей<text:s/></text:span><text:span text:style-name="T438">общеобразоват. учреждений. Предме</text:span><text:span text:style-name="T439">т</text:span><text:span text:style-name="T440">ная линия учебника В.П. Канакина, В.Г. Горецкий</text:span></text:p>
      <text:p text:style-name="P441"><text:span text:style-name="T442">2.<text:s/></text:span><text:span text:style-name="T443">В.П. Канакина,<text:s/></text:span><text:span text:style-name="T444"><text:s/></text:span><text:span text:style-name="T445">В.Г. Горецкий,<text:s/></text:span><text:span text:style-name="T446"><text:s/>Русский язык. 1 класс : учеб. для общеобразоват. учреждений /– М. : Просвещение, 2012.</text:span></text:p>
      <text:p text:style-name="P447"><text:span text:style-name="T448">3.<text:s/></text:span><text:span text:style-name="T449">В.П. Канакина,</text:span><text:span text:style-name="T450"><text:s/>Русский язык. Рабочая тетрадь 1 кл</text:span><text:span text:style-name="T451">асс– М. : Просвещение, 2012.<text:s/></text:span></text:p>
      <text:p text:style-name="P452"><text:span text:style-name="T453">4.<text:s/></text:span><text:span text:style-name="T454">А.А</text:span><text:span text:style-name="T455">. Бондаренко, И.В. Гуркова, Пишу правильно. Орфографический словарь. Начальная школа – М. : Просвещение, 2012.</text:span></text:p>
      <text:p text:style-name="P456">2. Информационно-коммуникативные средства:</text:p>
      <text:p text:style-name="P457"><text:span text:style-name="T458">1.<text:s/></text:span><text:span text:style-name="T459">В.П. Канакина</text:span><text:span text:style-name="T460"><text:s/>Методическое пособие с поурочными разработками –<text:s/></text:span><text:span text:style-name="T461">М: Просвещение, 2012г</text:span></text:p>
      <text:p text:style-name="P462"><text:span text:style-name="T463">2.<text:s/></text:span><text:span text:style-name="T464">Н.Н. Черноиванова, Л.А. Морозова,<text:s/></text:span><text:span text:style-name="T465">Система уроков по учебнику В.П. Канакиной, В.Г. Горецкого – поурочное планирование в фо</text:span><text:span text:style-name="T466">рме техн</text:span><text:span text:style-name="T467">о</text:span><text:span text:style-name="T468">логических карт –<text:s/></text:span><text:span text:style-name="T469">М: Учитель 2012</text:span></text:p>
      <text:p text:style-name="P470">3. Электронное приложение к учебнику В.П. Канакиной, В.Г. Горецкого<text:s/>1 класс – М: Просвещение 2012</text:p>
      <text:p text:style-name="P471">3. Наглядные пособия:</text:p>
      <text:p text:style-name="P472"><text:span text:style-name="T473"><text:s/>Демонстрационных таблиц с методическими рекомендациями к учебнику «Русский язык. 1 класс» (авторы<text:s/></text:span><text:span text:style-name="T474">В.П. Канакина,<text:s/></text:span><text:span text:style-name="T475"><text:s/></text:span><text:span text:style-name="T476">В.Г. Горецкий</text:span><text:span text:style-name="T477">).</text:span></text:p>
      <text:p text:style-name="P478">4. Материально-технические средства:</text:p>
      <text:p text:style-name="P479">Компьютерная техника, диск к<text:s/>учебнику</text:p>
      <text:p text:style-name="P480"/>
      <text:p text:style-name="P481"/>
      <text:p text:style-name="P482"/>
      <text:p text:style-name="P483"/>
      <text:p text:style-name="Обычный"><text:soft-page-break/>СОГЛАСОВАНО</text:p>
      <text:p text:style-name="Обычный">Заместитель директора по УВР</text:p>
      <text:p text:style-name="Обычный">МОУ лицея №12</text:p>
      <text:p text:style-name="Обычный">__________ <text:s text:c="3"/>______________</text:p>
      <text:p text:style-name="P484"/>
      <text:p text:style-name="Обычный"><text:s text:c="3"/><text:span text:style-name="T485">(подпись) <text:s text:c="10"/></text:span><text:span text:style-name="T486"><text:s text:c="10"/></text:span><text:span text:style-name="T487"><text:s text:c="2"/>(ф.и.о.)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Обычный">Рассмотрен на заседании МО</text:p>
      <text:p text:style-name="P494"/>
      <text:p text:style-name="Обычный">протокол от «___»_____ 20___г. № ___</text:p>
      <text:p text:style-name="P495"/>
      <text:p text:style-name="Обычный">председатель __________ <text:s text:c="3"/>__________</text:p>
      <text:p text:style-name="Обычный"><text:s text:c="27"/><text:span text:style-name="T496">(подпись) <text:s text:c="10"/></text:span><text:span text:style-name="T497"><text:s text:c="10"/></text:span><text:span text:style-name="T498"><text:s text:c="2"/>(ф.и.о.)</text:span></text:p>
      <text:p text:style-name="Обычный"/>
      <text:p text:style-name="P499"/>
      <text:p text:style-name="P500">УЧЕБНО-ТЕМАТИЧЕСКИЙ ПЛАН</text:p>
      <text:p text:style-name="P501"><text:span text:style-name="T502">1 класс</text:span><text:s/><text:span text:style-name="T503">(50 ч</text:span>)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Тематическое</text:p>
            <text:p text:style-name="P511"><text:span text:style-name="T512">планирование</text:span></text:p>
          </table:table-cell>
          <table:table-cell table:style-name="TableCell513">
            <text:p text:style-name="P514">Характеристика деятельности учащихся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Наша речь (2 ч)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Знакомство с учебником.</text:p>
            <text:p text:style-name="P525"><text:span text:style-name="T526">Язык и речь</text:span><text:span text:style-name="T527">, их значение в жизни людей.</text:span></text:p>
            <text:p text:style-name="P528">Виды речи (общее<text:s/>представление).</text:p>
            <text:p text:style-name="P529">Речь устная и речь письменная (общее представление)</text:p>
            <text:p text:style-name="P530"><text:span text:style-name="T531">Русский язык<text:s/></text:span>—<text:span text:style-name="T532"><text:s/>родной язык русского народа.</text:span></text:p>
            <text:p text:style-name="P533"><text:span text:style-name="T534">*Слова с непроверяемым написанием</text:span><text:span text:style-name="T535">: язык, русский язык</text:span></text:p>
          </table:table-cell>
          <table:table-cell table:style-name="TableCell536">
            <text:p text:style-name="P537"><text:span text:style-name="T538">Высказываться<text:s/></text:span><text:span text:style-name="T539">о значении языка и речи в жизни людей, о великом достоянии русского народа —</text:span><text:span text:style-name="T540"><text:s/>русском языке, проявлять уважение к языкам других народов.</text:span></text:p>
            <text:p text:style-name="P541"><text:span text:style-name="T542">Приобретать</text:span><text:span text:style-name="T543"><text:s/>опыт в различении устной и письменной речи.</text:span></text:p>
            <text:p text:style-name="P544"><text:span text:style-name="T545">Оценивать</text:span><text:span text:style-name="T546"><text:s/>результаты выполненного задания: «Проверь себя»</text:span></text:p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Текст, предложение, диалог</text:span><text:span text:style-name="T554"><text:note text:note-class="footnote" text:id="_ftn0"><text:note-citation>1</text:note-citation><text:note-body><text:p text:style-name="Текстсноски"><text:s/><text:span text:style-name="T555">Работа над текстом и предложением продолжается<text:s/></text:span><text:span text:style-name="T556">при изучении всех разделов курса.</text:span></text:p></text:note-body></text:note></text:span><text:span text:style-name="T557"><text:s/>(3 ч)</text:span>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Текст<text:s/></text:span><text:span text:style-name="T564">(общее представление).</text:span></text:p>
            <text:p text:style-name="P565">Смысловая связь предложений в тексте.<text:s/></text:p>
            <text:p text:style-name="P566">Заголовок текста.</text:p>
            <text:p text:style-name="P567"><text:s/></text:p>
            <text:p text:style-name="P568"/>
            <text:p text:style-name="P569"/>
            <text:p text:style-name="P570"/>
            <text:p text:style-name="P571"/>
            <text:p text:style-name="P572"><text:span text:style-name="T573">Предложение<text:s/></text:span><text:span text:style-name="T574">как группа слов, выражающая законченную мысль.</text:span></text:p>
            <text:p text:style-name="P575">Выделение предложения из речи.</text:p>
            <text:p text:style-name="P576">Установление связи слов в<text:s/>предложении.</text:p>
            <text:p text:style-name="P577"/>
            <text:p text:style-name="P578"/>
            <text:p text:style-name="P579"/>
            <text:p text:style-name="P580"/>
            <text:p text:style-name="P581">Диалог.</text:p>
            <text:p text:style-name="P582"/>
            <text:p text:style-name="P583"/>
            <text:p text:style-name="P584">Знаки препинания в конце предложения (точка, вопросительный, восклицательный знаки</text:p>
            <text:p text:style-name="P585"/>
            <text:p text:style-name="P586"/>
          </table:table-cell>
          <table:table-cell table:style-name="TableCell587">
            <text:p text:style-name="P588"><text:span text:style-name="T589">Различать</text:span><text:span text:style-name="T590"><text:s/>текст и предложение.</text:span></text:p>
            <text:p text:style-name="P591"><text:span text:style-name="T592">Подбирать</text:span><text:span text:style-name="T593"><text:s/>заголовок к тексту.</text:span></text:p>
            <text:p text:style-name="P594"><text:span text:style-name="T595">Составлять</text:span><text:span text:style-name="T596"><text:s/>текст из деформированных предложений.</text:span></text:p>
            <text:p text:style-name="P597"><text:span text:style-name="T598">Составлять</text:span><text:span text:style-name="T599"><text:s/>небольшие тексты по рис</text:span><text:span text:style-name="T600">унку, на заданную тему, по данному началу и концу.</text:span></text:p>
            <text:p text:style-name="P601"><text:span text:style-name="T602">Находить<text:s/></text:span><text:span text:style-name="T603">информацию (текстовую, графическую, изобразительную) в учебнике,<text:s/></text:span><text:span text:style-name="T604">анализировать</text:span><text:span text:style-name="T605"><text:s/>её содержание.</text:span></text:p>
            <text:soft-page-break/>
            <text:p text:style-name="P606"><text:s/></text:p>
            <text:p text:style-name="P607"><text:span text:style-name="T608">Отличать</text:span><text:span text:style-name="T609"><text:s/>предложение от группы слов, не составляющих предложение.</text:span></text:p>
            <text:p text:style-name="P610"><text:span text:style-name="T611">Выделять</text:span><text:span text:style-name="T612"><text:s/>предложения из речи.</text:span></text:p>
            <text:p text:style-name="P613"><text:span text:style-name="T614">Определять</text:span><text:span text:style-name="T615"><text:s/>границы предложения в деформированном тексте,<text:s/></text:span><text:span text:style-name="T616">выбирать</text:span><text:span text:style-name="T617"><text:s/>знак препинания в конце предложения.</text:span></text:p>
            <text:p text:style-name="P618"><text:span text:style-name="T619">Соблюдать</text:span><text:span text:style-name="T620"><text:s/>в устной речи интонацию конца предложения.</text:span></text:p>
            <text:p text:style-name="P621"><text:span text:style-name="T622">Сравнивать</text:span><text:span text:style-name="T623"><text:s/>схемы предложений,<text:s/></text:span><text:span text:style-name="T624">соотносить</text:span><text:span text:style-name="T625"><text:s/>схему и предложение.</text:span></text:p>
            <text:p text:style-name="P626"><text:span text:style-name="T627">Приобретать</text:span><text:span text:style-name="T628"><text:s/>опыт в составлении предлож</text:span><text:span text:style-name="T629">ения по рисунку и заданной схеме.</text:span></text:p>
            <text:p text:style-name="P630"/>
            <text:p text:style-name="P631"><text:span text:style-name="T632">Различать</text:span><text:span text:style-name="T633"><text:s/>диалог.</text:span></text:p>
            <text:p text:style-name="P634"/>
            <text:p text:style-name="P635"><text:span text:style-name="T636">Сотрудничать</text:span><text:span text:style-name="T637"><text:s/>с одноклассниками при выполнении учебной задачи:<text:s/></text:span><text:span text:style-name="T638">распределять</text:span><text:span text:style-name="T639"><text:s/>роли при чтении диалога. Выразительно<text:s/></text:span><text:span text:style-name="T640">читать</text:span><text:span text:style-name="T641"><text:s/>текст по ролям.</text:span></text:p>
            <text:p text:style-name="P642"><text:span text:style-name="T643">Употреблять</text:span><text:span text:style-name="T644"><text:s/>заглавную букву в начале предложения и точку в конце<text:s/></text:span><text:span text:style-name="T645">предложения.</text:span></text:p>
            <text:p text:style-name="P646"><text:span text:style-name="T647">Писать</text:span><text:span text:style-name="T648"><text:s/>слова в предложении раздельно.</text:span></text:p>
            <text:p text:style-name="P649"><text:span text:style-name="T650">Наблюдать</text:span><text:span text:style-name="T651"><text:s/>над постановкой тире (—) в диалогической речи.</text:span></text:p>
            <text:p text:style-name="P652"><text:span text:style-name="T653">Оценивать</text:span><text:span text:style-name="T654"><text:s/>результаты выполненного задания «Проверь себя» по учебнику и электронному приложению к учебнику</text:span>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 table:number-columns-spanned="2">
            <text:p text:style-name="P659"><text:span text:style-name="T660">Слова, слова, слова …<text:s/></text:span><text:span text:style-name="T661"><text:note text:note-class="footnote" text:id="_ftn1"><text:note-citation>2</text:note-citation><text:note-body><text:p text:style-name="Текстсноски"><text:s/><text:span text:style-name="T662">Работа над<text:s/></text:span><text:span text:style-name="T663">словом продолжается при изучении всех разделов курса</text:span></text:p></text:note-body></text:note></text:span><text:span text:style-name="T664"><text:s/>(4 ч)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Слово.</text:span><text:span text:style-name="T671"><text:s/>Роль слов в речи.</text:span></text:p>
            <text:p text:style-name="P672">Слова-названия предметов и явлений, слова-названия признаков предметов, слова-названия действий предметов.</text:p>
            <text:p text:style-name="P673">Тематические группы слов.</text:p>
            <text:p text:style-name="P674">Вежливые слова.<text:s/></text:p>
            <text:p text:style-name="P675">Слова однозначные и<text:s/>многозначные (общее представление).</text:p>
            <text:p text:style-name="P676">Слова, близкие и противоположные по значению.</text:p>
            <text:p text:style-name="P677"/>
            <text:p text:style-name="P678"/>
            <text:soft-page-break/>
            <text:p text:style-name="P679">Словари учебника: толковый, близких и противоположных по значению слов.</text:p>
            <text:p text:style-name="P680">Воспитание чувства личной ответственности за своё поведение на основе содержания текстов учебника.</text:p>
            <text:p text:style-name="P681">Развитие познавательного интереса к происхождению слов.<text:s/></text:p>
            <text:p text:style-name="P682"><text:span text:style-name="T683">*Слова с непроверяемым написанием:</text:span><text:span text:style-name="T684"><text:s/>ворона, воробей, пенал, карандаш.</text:span></text:p>
            <text:p text:style-name="P685"/>
            <text:p text:style-name="P686"/>
            <text:p text:style-name="P687"><text:span text:style-name="T688">Развитие</text:span><text:span text:style-name="T689"><text:s/></text:span><text:span text:style-name="T690">речи</text:span><text:span text:style-name="T691">. Составление текста по рисунку и опорным словам</text:span></text:p>
          </table:table-cell>
          <table:table-cell table:style-name="TableCell692">
            <text:p text:style-name="P693"><text:span text:style-name="T694">Определять</text:span><text:span text:style-name="T695"><text:s/>количество слов в предложении,<text:s/></text:span><text:span text:style-name="T696">вычленять</text:span><text:span text:style-name="T697"><text:s/>слова из<text:s/></text:span><text:span text:style-name="T698">предложения.</text:span></text:p>
            <text:p text:style-name="P699"><text:span text:style-name="T700">Различать</text:span><text:span text:style-name="T701"><text:s/>предмет (действие, признак) и слово, называющее предмет (признак предмета, действие предмета).</text:span></text:p>
            <text:p text:style-name="P702"><text:span text:style-name="T703">Приобретать</text:span><text:span text:style-name="T704"><text:s/>опыт в различении слов-названий предметов, признаков предметов, действий предметов по лексическому значению и вопросу.</text:span></text:p>
            <text:p text:style-name="P705"><text:span text:style-name="T706">Классиф</text:span><text:span text:style-name="T707">ицировать</text:span><text:span text:style-name="T708"><text:s/>и<text:s/></text:span><text:span text:style-name="T709">объединять</text:span><text:span text:style-name="T710"><text:s/>слова по значению (люди, животные, растения и др.) в тематические группы.</text:span></text:p>
            <text:p text:style-name="P711"><text:span text:style-name="T712">Использовать<text:s/></text:span><text:span text:style-name="T713">в речи «вежливые слова».</text:span></text:p>
            <text:p text:style-name="P714"><text:span text:style-name="T715">Наблюдать</text:span><text:span text:style-name="T716"><text:s/>над употреблением однозначных и многозначных слов, а также слов, близких и противоположных по значению в речи,<text:s/></text:span><text:span text:style-name="T717">приобретать</text:span><text:span text:style-name="T718"><text:s/>опыт в их различении.</text:span></text:p>
            <text:p text:style-name="P719"/>
            <text:soft-page-break/>
            <text:p text:style-name="P720"><text:span text:style-name="T721">Работать</text:span><text:span text:style-name="T722"><text:s/>со словарями учебника: толковым и близких и противоположных по значению слов,<text:s/></text:span><text:span text:style-name="T723">находить</text:span><text:span text:style-name="T724"><text:s/>в них нужную информацию о слове.<text:s/></text:span></text:p>
            <text:p text:style-name="P725"/>
            <text:p text:style-name="P726"><text:span text:style-name="T727">Работать</text:span><text:span text:style-name="T728"><text:s/>со страничкой для любознательных.<text:s/></text:span><text:span text:style-name="T729">Наблюдать</text:span><text:span text:style-name="T730"><text:s/>над этимологией слов<text:s/></text:span><text:span text:style-name="T731">пенал,<text:s/></text:span><text:span text:style-name="T732">здравствуйте, благодарю.</text:span></text:p>
            <text:p text:style-name="P733"><text:span text:style-name="T734">Выполнять</text:span><text:span text:style-name="T735"><text:s/>тестовые задания электронного приложения к учебнику.</text:span></text:p>
            <text:p text:style-name="P736"><text:span text:style-name="T737">Оценивать</text:span><text:span text:style-name="T738"><text:s/>результаты выполненного задания «Проверь себя» по учебнику и электронному приложению к учебнику.</text:span></text:p>
            <text:p text:style-name="P739"/>
            <text:p text:style-name="P740"><text:span text:style-name="T741">Составлять</text:span><text:span text:style-name="T742"><text:s/>текст по рисунку и опорным словам</text:span></text:p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 table:number-columns-spanned="2">
            <text:p text:style-name="P748">Слово и<text:s/>слог. Ударение (6 ч)</text:p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Слово и слог (2 ч)</text:span></text:p>
            <text:p text:style-name="P755"><text:span text:style-name="T756">Слог как минимальная произносительная единица (общее представление).</text:span></text:p>
            <text:p text:style-name="P757">Деление слов на слоги.</text:p>
            <text:p text:style-name="P758"><text:span text:style-name="T759">*Слова с непроверяемым написанием:</text:span><text:span text:style-name="T760"><text:s/>лисица (лисичка).</text:span></text:p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<text:span text:style-name="T771">Перенос слов (2 ч)</text:span></text:p>
            <text:p text:style-name="P772"><text:span text:style-name="T773">Правила переноса слов (первое<text:s/></text:span><text:span text:style-name="T774">представление):<text:s/></text:span><text:span text:style-name="T775">стра-на, уро-ки</text:span><text:span text:style-name="T776">.</text:span></text:p>
            <text:p text:style-name="P777"/>
            <text:p text:style-name="P778"/>
            <text:p text:style-name="P779"/>
            <text:p text:style-name="P780"><text:span text:style-name="T781">Развитие речи.</text:span><text:span text:style-name="T782"><text:s/>Наблюдение над словом как средством создания словесно-художественного образа.</text:span></text:p>
            <text:p text:style-name="P783">Развитие творческого воображения через создание сравнительных образов.</text:p>
            <text:p text:style-name="P784"/>
            <text:p text:style-name="P785"><text:span text:style-name="T786">Ударение (общее представление) (2 ч)</text:span></text:p>
            <text:p text:style-name="P787">Способы выделения<text:s/>ударения.</text:p>
            <text:p text:style-name="P788"/>
            <text:p text:style-name="P789"/>
            <text:p text:style-name="P790">Словообразующая роль ударения. Зависимость значения слова от ударения.</text:p>
            <text:p text:style-name="P791">Графическое обозначение ударения.</text:p>
            <text:p text:style-name="P792">Слогоударные модели слов.</text:p>
            <text:p text:style-name="P793"/>
            <text:p text:style-name="P794"/>
            <text:p text:style-name="P795"><text:span text:style-name="T796">Произношение звуков и сочетаний звуков в соответствии с нормами современного ру</text:span><text:span text:style-name="T797">с</text:span><text:span text:style-name="T798">ского литературного языка.<text:s/></text:span></text:p>
            <text:p text:style-name="P799">Знакомство с орфоэпическим словарём.</text:p>
            <text:p text:style-name="P800"><text:span text:style-name="T801">*Слова с непроверяемым написанием:</text:span><text:span text:style-name="T802"><text:s/>сорока, собака.</text:span></text:p>
            <text:p text:style-name="P803"/>
            <text:p text:style-name="P804"><text:span text:style-name="T805">Развитие</text:span><text:span text:style-name="T806"><text:s/></text:span><text:span text:style-name="T807">речи</text:span><text:span text:style-name="T808">. Коллективное составление содержания основной части сказки.<text:s/></text:span></text:p>
          </table:table-cell>
          <table:table-cell table:style-name="TableCell809">
            <text:p text:style-name="P810"><text:span text:style-name="T811">Различать</text:span><text:span text:style-name="T812"><text:s/>слово и слог.</text:span></text:p>
            <text:p text:style-name="P813"><text:span text:style-name="T814">Наблюдать</text:span><text:span text:style-name="T815"><text:s/>над слоговой структурой различных слов.</text:span></text:p>
            <text:p text:style-name="P816"><text:span text:style-name="T817">Определять</text:span><text:span text:style-name="T818"><text:s/></text:span><text:span text:style-name="T819">количество в слове слогов.</text:span></text:p>
            <text:p text:style-name="P820"><text:span text:style-name="T821">Находить</text:span><text:span text:style-name="T822"><text:s/>новые способы определения слогов в слове через проведение лингвистического опыта со словом.</text:span></text:p>
            <text:p text:style-name="P823"><text:span text:style-name="T824">Анализировать</text:span><text:span text:style-name="T825"><text:s/>модели слов,<text:s/></text:span><text:span text:style-name="T826">сопоставлять<text:s/></text:span><text:span text:style-name="T827">их по количеству слогов и<text:s/></text:span><text:span text:style-name="T828">находить</text:span><text:span text:style-name="T829"><text:s/>слова по данным моделям.<text:s/></text:span></text:p>
            <text:p text:style-name="P830"><text:span text:style-name="T831">Анализировать</text:span><text:span text:style-name="T832"><text:s/>слоги относит</text:span><text:span text:style-name="T833">ельно количества в них гласных и согласных звуков.</text:span></text:p>
            <text:p text:style-name="P834"><text:span text:style-name="T835">Классифицировать</text:span><text:span text:style-name="T836"><text:s/>слова по количеству в них слогов.</text:span></text:p>
            <text:p text:style-name="P837"><text:span text:style-name="T838">Составлять</text:span><text:span text:style-name="T839"><text:s/>слова из слогов.</text:span></text:p>
            <text:p text:style-name="P840"><text:span text:style-name="T841">Самостоятельно</text:span><text:span text:style-name="T842"><text:s/>подбирать примеры слов с заданным количеством слогов.</text:span></text:p>
            <text:p text:style-name="P843"><text:span text:style-name="T844">Оценивать</text:span><text:span text:style-name="T845"><text:s/>результаты выполненного задания «Проверь себя»<text:s/></text:span><text:span text:style-name="T846">по учебнику и электронному приложению к учебнику.</text:span></text:p>
            <text:p text:style-name="P847"/>
            <text:p text:style-name="P848"><text:span text:style-name="T849">Сравнивать</text:span><text:span text:style-name="T850"><text:s/>слова по возможности переноса слов с одной строки на другую (</text:span><text:span text:style-name="T851">крот, улей, зима</text:span><text:span text:style-name="T852">).</text:span></text:p>
            <text:p text:style-name="P853"><text:span text:style-name="T854">Определять</text:span><text:span text:style-name="T855"><text:s/>путём наблюдения способы переноса слов с одной строки на другую (</text:span><text:span text:style-name="T856">ва-силёк, васи-лёк</text:span><text:span text:style-name="T857"><text:s/>).<text:s/></text:span></text:p>
            <text:p text:style-name="P858"><text:span text:style-name="T859">Переносить</text:span><text:span text:style-name="T860"><text:s/>слов</text:span><text:span text:style-name="T861">а по слогам.<text:s/></text:span></text:p>
            <text:p text:style-name="P862"/>
            <text:p text:style-name="P863"><text:span text:style-name="T864">Находить</text:span><text:span text:style-name="T865"><text:s/>в предложениях сравнения,<text:s/></text:span><text:span text:style-name="T866">осознавать</text:span><text:span text:style-name="T867">, с какой целью они использованы авторами.</text:span></text:p>
            <text:p text:style-name="P868"><text:span text:style-name="T869">Развивать</text:span><text:span text:style-name="T870"><text:s/>творческое воображение, подбирая свои примеры сравнений.</text:span></text:p>
            <text:p text:style-name="P871">Оценивать результаты выполненного задания «Проверь себя» по учебнику и электронному приложению к учебнику.</text:p>
            <text:p text:style-name="P872"/>
            <text:p text:style-name="P873"><text:span text:style-name="T874">Наблюдать</text:span><text:span text:style-name="T875"><text:s/>над ролью словесного ударения в слове,<text:s/></text:span><text:span text:style-name="T876">осознавать</text:span><text:span text:style-name="T877"><text:s/>его значимость в речи.</text:span></text:p>
            <text:p text:style-name="P878"><text:span text:style-name="T879">Определять</text:span><text:span text:style-name="T880"><text:s/>ударение в слове,<text:s/></text:span><text:span text:style-name="T881">находить</text:span><text:span text:style-name="T882"><text:s/>наиболее рациональные способы определения ударения в слове.</text:span></text:p>
            <text:p text:style-name="P883"><text:span text:style-name="T884">Наблюдать</text:span><text:span text:style-name="T885"><text:s/>изменение значения слова в зависимости от<text:s/></text:span><text:span text:style-name="T886">ударения (</text:span><text:span text:style-name="T887">з</text:span><text:span text:style-name="T888">а</text:span><text:span text:style-name="T889">мок и зам</text:span><text:span text:style-name="T890">о</text:span><text:span text:style-name="T891">к</text:span><text:span text:style-name="T892">).</text:span></text:p>
            <text:p text:style-name="P893"><text:span text:style-name="T894">Различать</text:span><text:span text:style-name="T895"><text:s/>ударные и безударные слоги.</text:span></text:p>
            <text:p text:style-name="P896"><text:span text:style-name="T897">Сравнивать</text:span><text:span text:style-name="T898"><text:s/>модели слогоударной структуры слова и<text:s/></text:span><text:span text:style-name="T899">подбирать</text:span><text:span text:style-name="T900"><text:s/>к ним слова.</text:span></text:p>
            <text:p text:style-name="P901"><text:span text:style-name="T902">Составлять</text:span><text:span text:style-name="T903"><text:s/>простейшие слогоударные модели слов.</text:span></text:p>
            <text:p text:style-name="P904"><text:span text:style-name="T905"><text:s/></text:span></text:p>
            <text:p text:style-name="P906"><text:span text:style-name="T907">Произносить</text:span><text:span text:style-name="T908"><text:s/>слова в соответствии с нормами литературного произношения<text:s/></text:span><text:span text:style-name="T909">и<text:s/></text:span><text:span text:style-name="T910">оценивать</text:span><text:span text:style-name="T911"><text:s/>с этой точки зрения произнесённое слово.</text:span></text:p>
            <text:p text:style-name="P912"><text:span text:style-name="T913">Работать</text:span><text:span text:style-name="T914"><text:s/>с орфоэпическим словарём,<text:s/></text:span><text:span text:style-name="T915">находить</text:span><text:span text:style-name="T916"><text:s/>в нём нужную информацию о произношении слова.<text:s/></text:span></text:p>
            <text:p text:style-name="P917"><text:span text:style-name="T918">Оценивать</text:span><text:span text:style-name="T919"><text:s/>результаты выполненного задания «Проверь себя» по учебнику и электронному приложению к учебнику.</text:span></text:p>
            <text:p text:style-name="P920"/>
            <text:p text:style-name="P921"><text:span text:style-name="T922"><text:s/>Сос</text:span><text:span text:style-name="T923">тавлять</text:span><text:span text:style-name="T924"><text:s/>сказку по её данному началу и заключительной части и рисункам к сказке.</text:span></text:p>
          </table:table-cell>
          <table:table-cell table:style-name="TableCell925">
            <text:p text:style-name="P926"/>
          </table:table-cell>
        </table:table-row>
        <text:soft-page-break/>
        <table:table-row table:style-name="TableRow927">
          <table:table-cell table:style-name="TableCell928" table:number-columns-spanned="2">
            <text:p text:style-name="P929"><text:span text:style-name="T930">Звуки и буквы (34 ч)</text:span>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Звуки и буквы (2 ч)</text:p>
            <text:p text:style-name="P936">Смыслоразличительная роль звуков и букв в слове.</text:p>
            <text:p text:style-name="P937">Условные звуковые обозначения слов.</text:p>
            <text:p text:style-name="P938"><text:span text:style-name="T939">*Слова с непроверяемым написанием:</text:span><text:span text:style-name="T940"><text:s/>пальто,<text:s/></text:span><text:span text:style-name="T941">весело.</text:span></text:p>
            <text:p text:style-name="P942"><text:span text:style-name="T943"><text:s/></text:span></text:p>
            <text:soft-page-break/>
            <text:p text:style-name="P944"><text:s/></text:p>
            <text:p text:style-name="P945"/>
            <text:p text:style-name="P946"/>
            <text:p text:style-name="P947"/>
            <text:p text:style-name="P948"><text:span text:style-name="T949">Развитие речи.</text:span><text:span text:style-name="T950"><text:s/>Наблюдение над изобразительными возможностями языка.</text:span></text:p>
            <text:p text:style-name="P951"/>
            <text:p text:style-name="P952"><text:span text:style-name="T953">Русский алфавит, или Азбука</text:span><text:span text:style-name="T954"><text:s/></text:span><text:span text:style-name="T955">(2 ч)</text:span><text:span text:style-name="T956"><text:s/></text:span></text:p>
            <text:p text:style-name="P957">Значение алфавита.</text:p>
            <text:p text:style-name="P958"/>
            <text:p text:style-name="P959">Знание алфавита: правильное называние букв, их последовательность.</text:p>
            <text:p text:style-name="P960"/>
            <text:p text:style-name="P961"/>
            <text:p text:style-name="P962">Использование алфавита при работе со словарями.</text:p>
            <text:p text:style-name="P963"><text:span text:style-name="T964">*Слова с непроверяемым написанием:</text:span><text:span text:style-name="T965"><text:s/>хор</text:span><text:span text:style-name="T966">о</text:span><text:span text:style-name="T967">шо, учитель, ученик, ученица.</text:span><text:span text:style-name="T968"><text:s/></text:span></text:p>
            <text:p text:style-name="P969"/>
            <text:p text:style-name="P970"/>
            <text:p text:style-name="P971"/>
            <text:p text:style-name="P972">Гласные звуки (3 ч)</text:p>
            <text:p text:style-name="P973">Буквы, обозначающие гласные звуки.<text:s/></text:p>
            <text:p text:style-name="P974"><text:span text:style-name="T975">Смыслоразличительная роль гласных звуков и букв, обозначающих гласные звуки (</text:span><text:span text:style-name="T976">сон</text:span>—<text:span text:style-name="T977">сын</text:span><text:span text:style-name="T978">).</text:span></text:p>
            <text:p text:style-name="P979"><text:span text:style-name="T980">Буквы<text:s/></text:span><text:span text:style-name="T981">е, ё, ю, я</text:span><text:span text:style-name="T982"><text:s/>и их функции в слове.<text:s/></text:span></text:p>
            <text:p text:style-name="P983"><text:span text:style-name="T984">Слова с буквой<text:s/></text:span><text:span text:style-name="T985">э.</text:span></text:p>
            <text:p text:style-name="P986"><text:span text:style-name="T987">*Слово с непроверяемым написанием:</text:span><text:span text:style-name="T988"><text:s/>дере</text:span><text:span text:style-name="T989">в</text:span><text:span text:style-name="T990">ня.<text:s/></text:span></text:p>
            <text:p text:style-name="P991"/>
            <text:p text:style-name="P992"/>
            <text:p text:style-name="P993"/>
            <text:p text:style-name="P994"/>
            <text:soft-page-break/>
            <text:p text:style-name="P995"><text:span text:style-name="T996">Развитие речи.</text:span><text:span text:style-name="T997"><text:s/>Составление развёрнутого ответа на вопрос.<text:s/></text:span></text:p>
            <text:p text:style-name="P998"/>
            <text:p text:style-name="P999">Ударные и безударные гласные звуки (5 ч)</text:p>
            <text:p text:style-name="P1000">Произношение ударного гласного звука в слове и его обозначение буквой на письме.<text:s/></text:p>
            <text:p text:style-name="P1001">Произношение безударного гласного звука в слове и его обозначение буквой на письме.</text:p>
            <text:p text:style-name="P1002">Особенности проверяемых и проверочных слов. Правило обозначения буквой безударного гласного звука в двусложных словах.</text:p>
            <text:p text:style-name="P1003">Способы проверки написания буквы, обозначающей безударный гласный звук (изменение формы слова).</text:p>
            <text:p text:style-name="P1004"><text:span text:style-name="T1005">Написание слов с непроверяемой буквой безударного гласного звука (</text:span><text:span text:style-name="T1006">в</text:span><text:span text:style-name="T1007">о</text:span><text:span text:style-name="T1008">рона, с</text:span><text:span text:style-name="T1009">о</text:span><text:span text:style-name="T1010">рока</text:span><text:span text:style-name="T1011"><text:s/>и др.).</text:span></text:p>
            <text:p text:style-name="P1012"/>
            <text:p text:style-name="P1013">Работа с орфографическим словарём.</text:p>
            <text:p text:style-name="P1014">Проверочный диктант.</text:p>
            <text:p text:style-name="P1015"><text:span text:style-name="T1016">*Слова с непроверяемым написанием:</text:span><text:span text:style-name="T1017"><text:s/>заяц, петух, корова, молоко.</text:span></text:p>
            <text:p text:style-name="P1018"/>
            <text:p text:style-name="P1019"><text:span text:style-name="T1020">Ра</text:span><text:span text:style-name="T1021">звитие</text:span><text:span text:style-name="T1022"><text:s/></text:span><text:span text:style-name="T1023">речи</text:span><text:span text:style-name="T1024">. Составление устного рассказа по рисунку и опорным словам.</text:span></text:p>
            <text:p text:style-name="P1025"/>
            <text:p text:style-name="P1026">Согласные звуки (3 ч)</text:p>
            <text:p text:style-name="P1027">Буквы, обозначающие согласные звуки.<text:s/></text:p>
            <text:p text:style-name="P1028"><text:span text:style-name="T1029">Смыслоразличительная роль согласных звуков и букв, обозначающих согласные звуки (</text:span><text:span text:style-name="T1030">т</text:span><text:span text:style-name="T1031">очка —<text:s/></text:span><text:span text:style-name="T1032">б</text:span><text:span text:style-name="T1033">очка</text:span><text:span text:style-name="T1034">).</text:span></text:p>
            <text:p text:style-name="P1035"/>
            <text:p text:style-name="P1036"/>
            <text:soft-page-break/>
            <text:p text:style-name="P1037">Слова с удвоенными согласными.</text:p>
            <text:p text:style-name="P1038"/>
            <text:p text:style-name="P1039"/>
            <text:p text:style-name="P1040"><text:span text:style-name="T1041">Буквы<text:s/></text:span><text:span text:style-name="T1042">Й</text:span><text:span text:style-name="T1043"><text:s/>и<text:s/></text:span><text:span text:style-name="T1044">И</text:span></text:p>
            <text:p text:style-name="P1045">Слова со звуком [й’] и буквой «и краткое».</text:p>
            <text:p text:style-name="P1046">*Слова с непроверяемым написанием:<text:span text:style-name="T1047"><text:s/>класс, классный, дежурный.<text:s/></text:span></text:p>
            <text:p text:style-name="P1048"/>
            <text:p text:style-name="P1049"/>
            <text:p text:style-name="P1050"/>
            <text:p text:style-name="P1051"/>
            <text:p text:style-name="P1052"/>
            <text:p text:style-name="P1053">Твёрдые и мягкие согласные звуки (3 ч)</text:p>
            <text:p text:style-name="P1054">Согласные парные и непарные по твёрдости-мягкости.</text:p>
            <text:p text:style-name="P1055">Буквы для обозначения твёрдых и<text:s/>мягких согласных звуков.</text:p>
            <text:p text:style-name="P1056"><text:span text:style-name="T1057">Обозначение мягкости согласных звуков на письме буквами<text:s/></text:span><text:span text:style-name="T1058">и, е, ё, ю, ь.</text:span></text:p>
            <text:p text:style-name="P1059">*Слово с непроверяемым написанием:<text:span text:style-name="T1060"><text:s/>реб</text:span><text:span text:style-name="T1061">я</text:span><text:span text:style-name="T1062">та.<text:s/></text:span></text:p>
            <text:p text:style-name="P1063"><text:span text:style-name="T1064">Формирование на основе содержания текстов учебника</text:span><text:span text:style-name="T1065"><text:s/></text:span><text:span text:style-name="T1066">гражданской гуманистической позиции — сохранять мир в своей<text:s/></text:span><text:span text:style-name="T1067">стране и во всём мире.</text:span></text:p>
            <text:p text:style-name="P1068"/>
            <text:p text:style-name="P1069"/>
            <text:p text:style-name="P1070"/>
            <text:p text:style-name="P1071">Мягкий знак как показатель мягкости согласного звука (3 ч)</text:p>
            <text:p text:style-name="P1072"><text:span text:style-name="T1073">Использование на письме мягкого знака как показателя мягкости предшествующего согласного звука в конце слова и в середине слова перед согласным (</text:span><text:span text:style-name="T1074">день, коньки</text:span><text:span text:style-name="T1075">).</text:span></text:p>
            <text:soft-page-break/>
            <text:p text:style-name="P1076"><text:span text:style-name="T1077"><text:s/></text:span></text:p>
            <text:p text:style-name="P1078"/>
            <text:p text:style-name="P1079"/>
            <text:p text:style-name="P1080"/>
            <text:p text:style-name="P1081">Формирование нравственных представлений о качествах и свойствах личности.</text:p>
            <text:p text:style-name="P1082"/>
            <text:p text:style-name="P1083"/>
            <text:p text:style-name="P1084"/>
            <text:p text:style-name="P1085"/>
            <text:p text:style-name="P1086"><text:span text:style-name="T1087">Развитие</text:span><text:span text:style-name="T1088"><text:s/></text:span><text:span text:style-name="T1089">речи</text:span><text:span text:style-name="T1090">. Восстановление текста с нарушенным порядком предложений.</text:span></text:p>
            <text:p text:style-name="P1091"/>
            <text:p text:style-name="P1092"/>
            <text:p text:style-name="P1093">Согласные звонкие и глухие (5 ч)</text:p>
            <text:p text:style-name="P1094">Звонкие и глухие согласные звуки на конце слова.</text:p>
            <text:p text:style-name="P1095"><text:s/></text:p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>Произношение<text:s/>парного по глухости-звонкости согласного звука на конце слова и его обозначение буквой на письме.<text:s/></text:p>
            <text:p text:style-name="P1105"><text:s/></text:p>
            <text:p text:style-name="P1106"/>
            <text:p text:style-name="P1107"/>
            <text:p text:style-name="P1108"/>
            <text:p text:style-name="P1109"/>
            <text:soft-page-break/>
            <text:p text:style-name="P1110">Правило обозначения буквой парного по глухости-звонкости согласного звука на конце слова в двусложных словах. Особенности проверяемых и проверочных слов.</text:p>
            <text:p text:style-name="P1111"/>
            <text:p text:style-name="P1112">Способы проверки написания буквы, обозначающей парный по глухости-звонкости согласный звук (изменение формы слова).</text:p>
            <text:p text:style-name="P1113">Проверочный диктант.</text:p>
            <text:p text:style-name="P1114"><text:span text:style-name="T1115">*Слова с непроверяемым написанием:<text:s/></text:span><text:span text:style-name="T1116">тетрадь, медведь.</text:span></text:p>
            <text:p text:style-name="P1117"/>
            <text:p text:style-name="P1118"><text:span text:style-name="T1119">Развитие</text:span><text:span text:style-name="T1120"><text:s/></text:span><text:span text:style-name="T1121">речи</text:span><text:span text:style-name="T1122">. Выполнение текстовых заданий (определение темы</text:span><text:span text:style-name="T1123"><text:s/>и главной мысли, подбор заголовка, выбор предложений, которыми можно подписать рисунки).</text:span></text:p>
            <text:p text:style-name="P1124"/>
            <text:p text:style-name="P1125"/>
            <text:p text:style-name="P1126"/>
            <text:p text:style-name="P1127">Шипящие согласные звуки (5 ч)</text:p>
            <text:p text:style-name="P1128">Буквы шипящих согласных звуков:</text:p>
            <text:p text:style-name="P1129"><text:span text:style-name="T1130">непарных твёрдых<text:s/></text:span><text:span text:style-name="T1131">ш, ж</text:span><text:span text:style-name="T1132">;</text:span></text:p>
            <text:p text:style-name="P1133"><text:span text:style-name="T1134">непарных мягких<text:s/></text:span><text:span text:style-name="T1135">ч, щ.</text:span></text:p>
            <text:p text:style-name="P1136"><text:span text:style-name="T1137">*Слова с непроверяемым написанием:</text:span><text:span text:style-name="T1138"><text:s/>работа (работать).</text:span></text:p>
            <text:p text:style-name="P1139"/>
            <text:p text:style-name="P1140"><text:span text:style-name="T1141">Проект «Скороговорки».</text:span><text:span text:style-name="T1142"><text:s/>Составление сборника «Весёлые скороговорки».</text:span></text:p>
            <text:p text:style-name="P1143"/>
            <text:p text:style-name="P1144"/>
            <text:p text:style-name="P1145">Буквосочетания ЧК, ЧН, ЧТ.</text:p>
            <text:p text:style-name="P1146"/>
            <text:p text:style-name="P1147"/>
            <text:p text:style-name="P1148"/>
            <text:soft-page-break/>
            <text:p text:style-name="P1149"><text:span text:style-name="T1150">Правило правописания сочетаний<text:s/></text:span><text:span text:style-name="T1151">чк, чн, чт, нч.</text:span></text:p>
            <text:p text:style-name="P1152"><text:s/></text:p>
            <text:p text:style-name="P1153"><text:span text:style-name="T1154">*Слово с непроверяемым написанием:</text:span><text:span text:style-name="T1155"><text:s/>девочка.</text:span></text:p>
            <text:p text:style-name="P1156"/>
            <text:p text:style-name="P1157"><text:span text:style-name="T1158">Развитие речи.</text:span><text:span text:style-name="T1159"><text:s/>Наблюдение над изобразительными возможностями<text:s/></text:span><text:span text:style-name="T1160">языка.</text:span></text:p>
            <text:p text:style-name="P1161"/>
            <text:p text:style-name="P1162"/>
            <text:p text:style-name="P1163"/>
            <text:p text:style-name="P1164"/>
            <text:p text:style-name="P1165">Буквосочетания ЖИ—ШИ, ЧА—ЩА, ЧУ—ЩУ.</text:p>
            <text:p text:style-name="P1166"><text:span text:style-name="T1167">Правило правописания сочетаний<text:s/></text:span><text:span text:style-name="T1168">жи—ши, ча—ща, чу—щу.</text:span></text:p>
            <text:p text:style-name="P1169"/>
            <text:p text:style-name="P1170"><text:span text:style-name="T1171">*Слово с непроверяемым написанием:</text:span><text:span text:style-name="T1172"><text:s/>машина.</text:span></text:p>
            <text:p text:style-name="P1173"/>
            <text:p text:style-name="P1174">Проверочный диктант.</text:p>
            <text:p text:style-name="P1175"/>
            <text:p text:style-name="P1176"/>
            <text:p text:style-name="P1177"/>
            <text:p text:style-name="P1178"><text:span text:style-name="T1179">Развитие</text:span><text:span text:style-name="T1180"><text:s/></text:span><text:span text:style-name="T1181">речи</text:span><text:span text:style-name="T1182">. Воспроизведение по памяти содержания русской народной сказки «Лиса и<text:s/></text:span><text:span text:style-name="T1183">Журавль».</text:span></text:p>
            <text:p text:style-name="P1184"/>
            <text:p text:style-name="P1185">Заглавная буква в словах (3 ч)</text:p>
            <text:p text:style-name="P1186">Заглавная буква в именах, фамилиях, отчествах, кличках животных, названиях городов и т.д. (общее представление).</text:p>
            <text:p text:style-name="P1187"/>
            <text:p text:style-name="P1188"/>
            <text:p text:style-name="P1189"/>
            <text:p text:style-name="P1190"/>
            <text:p text:style-name="P1191"/>
            <text:p text:style-name="P1192"><text:span text:style-name="T1193">Развитие</text:span><text:span text:style-name="T1194"><text:s/></text:span><text:span text:style-name="T1195">речи</text:span><text:span text:style-name="T1196">. Составление ответов на вопросы; составление рассказа по рисунку.</text:span></text:p>
            <text:p text:style-name="P1197">Правила вежливого обращения.</text:p>
            <text:p text:style-name="P1198"/>
            <text:p text:style-name="P1199"/>
            <text:p text:style-name="P1200"/>
            <text:p text:style-name="P1201"/>
            <text:p text:style-name="P1202"><text:span text:style-name="T1203">Проект</text:span><text:span text:style-name="T1204"><text:s/>«Сказочная страничка» (в названиях сказок — изученные правила письма).</text:span></text:p>
          </table:table-cell>
          <table:table-cell table:style-name="TableCell1205" table:number-columns-spanned="2">
            <text:p text:style-name="P1206"><text:span text:style-name="T1207">Различать</text:span><text:span text:style-name="T1208"><text:s/>звуки и буквы.</text:span></text:p>
            <text:p text:style-name="P1209"><text:span text:style-name="T1210">Наблюдать</text:span><text:span text:style-name="T1211"><text:s/>над образованием звуков речи на основе проведения лингвистического опыта.</text:span></text:p>
            <text:p text:style-name="P1212"><text:span text:style-name="T1213">Осуществлять</text:span><text:span text:style-name="T1214"><text:s/>знаково-символические действия при моде</text:span><text:span text:style-name="T1215">лировании звуков.</text:span></text:p>
            <text:p text:style-name="P1216"><text:span text:style-name="T1217">Распознавать</text:span><text:span text:style-name="T1218"><text:s/>условные обозначения звуков речи.<text:s/></text:span></text:p>
            <text:p text:style-name="P1219"><text:span text:style-name="T1220">Сопоставлять</text:span><text:span text:style-name="T1221"><text:s/>звуковое и буквенное обозначения слова.</text:span></text:p>
            <text:p text:style-name="P1222"><text:span text:style-name="T1223">Работа</text:span><text:span text:style-name="T1224"><text:s/>со страничкой для любознательных. Знакомство с принятыми в русском<text:s/></text:span><text:soft-page-break/><text:span text:style-name="T1225">языке обозначениями звуков.<text:s/></text:span></text:p>
            <text:p text:style-name="P1226"><text:span text:style-name="T1227">Оценивать</text:span><text:span text:style-name="T1228"><text:s/>результаты выполненного<text:s/></text:span><text:span text:style-name="T1229">задания «Проверь себя» по учебнику и электронному приложению к учебнику.</text:span></text:p>
            <text:p text:style-name="P1230"/>
            <text:p text:style-name="P1231"><text:span text:style-name="T1232">Наблюдать</text:span><text:span text:style-name="T1233"><text:s/>над образностью русских слов,<text:s/></text:span><text:span text:style-name="T1234">звучание</text:span><text:span text:style-name="T1235"><text:s/>которых<text:s/></text:span><text:span text:style-name="T1236">передаёт звуки<text:s/></text:span><text:span text:style-name="T1237">природы.</text:span></text:p>
            <text:p text:style-name="P1238"/>
            <text:p text:style-name="P1239"><text:span text:style-name="T1240">Высказываться<text:s/></text:span><text:span text:style-name="T1241">о значимости изучения алфавита.</text:span></text:p>
            <text:p text:style-name="P1242"><text:span text:style-name="T1243">Правильно<text:s/></text:span><text:span text:style-name="T1244">называть</text:span><text:span text:style-name="T1245"><text:s/>буквы в алфавитном порядке.<text:s/></text:span><text:span text:style-name="T1246">Работать</text:span><text:span text:style-name="T1247"><text:s/>с памяткой «Алфавит» в учебнике.</text:span></text:p>
            <text:p text:style-name="P1248"><text:span text:style-name="T1249">Классифицировать</text:span><text:span text:style-name="T1250"><text:s/>буквы по сходству в их названии, по характеристике звука, который они называют.<text:s/></text:span></text:p>
            <text:p text:style-name="P1251"><text:span text:style-name="T1252">Располагать</text:span><text:span text:style-name="T1253"><text:s/>заданные слова в алфавитном порядке.<text:s/></text:span></text:p>
            <text:p text:style-name="P1254"/>
            <text:p text:style-name="P1255"><text:span text:style-name="T1256">Применять</text:span><text:span text:style-name="T1257"><text:s/>знание алфавита при пользовании словарями.</text:span></text:p>
            <text:p text:style-name="P1258"><text:span text:style-name="T1259">Осуществлять</text:span><text:span text:style-name="T1260"><text:s/>сотрудничество в парах при выполнении учебных задач.</text:span></text:p>
            <text:p text:style-name="P1261">Работа со страничкой для любознательных. Знакомство с этимологией слов алфавит и азбука.</text:p>
            <text:p text:style-name="P1262"><text:span text:style-name="T1263">Оценивать</text:span><text:span text:style-name="T1264"><text:s/>результаты выполненного задания «Проверь себя» по учебнику и электронному приложению к учебнику.</text:span></text:p>
            <text:p text:style-name="P1265"/>
            <text:p text:style-name="P1266"><text:span text:style-name="T1267">Разли</text:span><text:span text:style-name="T1268">чать</text:span><text:span text:style-name="T1269"><text:s/>в слове гласные звуки по их признакам.</text:span></text:p>
            <text:p text:style-name="P1270"><text:span text:style-name="T1271">Правильно<text:s/></text:span><text:span text:style-name="T1272">произносить</text:span><text:span text:style-name="T1273"><text:s/>гласные звуки.</text:span></text:p>
            <text:p text:style-name="P1274"><text:span text:style-name="T1275">Различать</text:span><text:span text:style-name="T1276"><text:s/>гласные звуки и буквы, обозначающие гласные звуки.</text:span></text:p>
            <text:p text:style-name="P1277"><text:span text:style-name="T1278">Работать</text:span><text:span text:style-name="T1279"><text:s/>с форзацем учебника «Чудо-городок звуков» и «Чудо-городок букв», а также с памяткой в учебнике «Гласные з</text:span><text:span text:style-name="T1280">вуки и буквы».</text:span></text:p>
            <text:p text:style-name="P1281"><text:span text:style-name="T1282">Определять</text:span><text:span text:style-name="T1283"><text:s/>«работу» букв, обозначающих гласные звуки в слове.</text:span></text:p>
            <text:p text:style-name="P1284"><text:span text:style-name="T1285">Соотносить</text:span><text:span text:style-name="T1286"><text:s/>количество звуков и букв в таких словах, как<text:s/></text:span><text:span text:style-name="T1287">клён, ёлка, мяч, маяк</text:span><text:span text:style-name="T1288">.</text:span></text:p>
            <text:p text:style-name="P1289"><text:span text:style-name="T1290">Объяснять</text:span><text:span text:style-name="T1291"><text:s/>причины расхождения количества звуков и букв в слове.</text:span></text:p>
            <text:p text:style-name="P1292"><text:span text:style-name="T1293">Анализировать</text:span><text:span text:style-name="T1294"><text:s/>слова с целью выделени</text:span><text:span text:style-name="T1295">я в них гласных звуков, одинаковых гласных звуков и др..</text:span></text:p>
            <text:p text:style-name="P1296"><text:span text:style-name="T1297">Наблюдать</text:span><text:span text:style-name="T1298"><text:s/>над способами пополнения словарного запаса русского языка.</text:span></text:p>
            <text:p text:style-name="P1299"><text:span text:style-name="T1300">Находить</text:span><text:span text:style-name="T1301"><text:s/>незнакомые слова и<text:s/></text:span><text:span text:style-name="T1302">определять</text:span><text:span text:style-name="T1303"><text:s/>их значение по толковому словарю.</text:span></text:p>
            <text:p text:style-name="P1304"/>
            <text:soft-page-break/>
            <text:p text:style-name="P1305"><text:span text:style-name="T1306">Составление<text:s/></text:span><text:span text:style-name="T1307">развёрнутого ответа на вопрос по содержанию<text:s/></text:span><text:span text:style-name="T1308">сказки Г.Х. Андер-сена «Дюймовочка».</text:span></text:p>
            <text:p text:style-name="P1309"/>
            <text:p text:style-name="P1310"><text:span text:style-name="T1311">Определять</text:span><text:span text:style-name="T1312"><text:s/>качественную характеристику гласного звука: гласный ударный или безударный.<text:s/></text:span></text:p>
            <text:p text:style-name="P1313"><text:span text:style-name="T1314">Знакомиться<text:s/></text:span><text:span text:style-name="T1315">с памяткой:</text:span><text:span text:style-name="T1316"><text:s/>«</text:span><text:span text:style-name="T1317">Как определить в слове ударный и безударный гласные звуки».<text:s/></text:span><text:span text:style-name="T1318">Использовать</text:span><text:span text:style-name="T1319"><text:s/>приём планирования учебных дейст</text:span><text:span text:style-name="T1320">вий:<text:s/></text:span><text:span text:style-name="T1321">определять<text:s/></text:span><text:span text:style-name="T1322">с опорой на заданный алгоритм безударный и ударный гласные звуки в слове.<text:s/></text:span></text:p>
            <text:p text:style-name="P1323"><text:span text:style-name="T1324">Находить</text:span><text:span text:style-name="T1325"><text:s/>в двусложных словах букву безударного гласного звука, написание которой надо проверять.</text:span></text:p>
            <text:p text:style-name="P1326"><text:span text:style-name="T1327">Различать</text:span><text:span text:style-name="T1328"><text:s/>проверочное и проверяемое слова.</text:span></text:p>
            <text:p text:style-name="P1329"><text:span text:style-name="T1330">Использовать</text:span><text:span text:style-name="T1331"><text:s/>приём<text:s/></text:span><text:span text:style-name="T1332">планирования учебных действий при подборе проверочного слова путём изменения формы слова (</text:span><text:span text:style-name="T1333">слон</text:span><text:span text:style-name="T1334">ы</text:span><text:span text:style-name="T1335"><text:s/></text:span>—<text:s/><text:span text:style-name="T1336">сл</text:span><text:span text:style-name="T1337">ó</text:span><text:span text:style-name="T1338">н, тр</text:span><text:span text:style-name="T1339">á</text:span><text:span text:style-name="T1340">ва<text:s/></text:span>—<text:s/><text:span text:style-name="T1341">тр</text:span><text:span text:style-name="T1342">á</text:span><text:span text:style-name="T1343">вы</text:span><text:span text:style-name="T1344">).</text:span></text:p>
            <text:p text:style-name="P1345"><text:span text:style-name="T1346">Писать</text:span><text:span text:style-name="T1347"><text:s/>двусложные слова с безударным гласным и<text:s/></text:span><text:span text:style-name="T1348">объяснять</text:span><text:span text:style-name="T1349"><text:s/>их правописание.</text:span></text:p>
            <text:p text:style-name="P1350"><text:span text:style-name="T1351">Запоминать<text:s/></text:span><text:span text:style-name="T1352">написание непроверяемой буквы безударного гласного<text:s/></text:span><text:span text:style-name="T1353">звука в словах, предусмотренных программой 1 класса.</text:span></text:p>
            <text:p text:style-name="P1354"/>
            <text:p text:style-name="P1355"/>
            <text:p text:style-name="P1356"><text:span text:style-name="T1357">Работать</text:span><text:span text:style-name="T1358"><text:s/>с орфографическим словарём учебника,<text:s/></text:span><text:span text:style-name="T1359">находить</text:span><text:span text:style-name="T1360"><text:s/>в нём информацию о правописании слова.</text:span></text:p>
            <text:p text:style-name="P1361"><text:span text:style-name="T1362">Оценивать</text:span><text:span text:style-name="T1363"><text:s/>результаты выполненного задания «Проверь себя» по учебнику и электронному приложению к учебнику.</text:span></text:p>
            <text:p text:style-name="P1364"/>
            <text:p text:style-name="P1365"><text:span text:style-name="T1366">Составлять</text:span><text:span text:style-name="T1367"><text:s/>устный рассказ по рисунку и опорным словам.</text:span></text:p>
            <text:p text:style-name="P1368"/>
            <text:p text:style-name="P1369"/>
            <text:p text:style-name="P1370"><text:span text:style-name="T1371">Различать</text:span><text:span text:style-name="T1372"><text:s/>в слове согласные звуки по их признакам.</text:span></text:p>
            <text:p text:style-name="P1373"><text:span text:style-name="T1374">Наблюдать</text:span><text:span text:style-name="T1375"><text:s/>над образованием согласных звуков и<text:s/></text:span><text:span text:style-name="T1376">правильно</text:span><text:span text:style-name="T1377"><text:s/>их<text:s/></text:span><text:span text:style-name="T1378">произносить</text:span><text:span text:style-name="T1379">.</text:span></text:p>
            <text:p text:style-name="P1380"><text:span text:style-name="T1381">Определять</text:span><text:span text:style-name="T1382"><text:s/>согласный звук в слове и вне слова.</text:span></text:p>
            <text:p text:style-name="P1383"><text:span text:style-name="T1384">Различать</text:span><text:span text:style-name="T1385"><text:s/>согласные звуки и<text:s/></text:span><text:span text:style-name="T1386">буквы, обозначающие согласные звуки.</text:span></text:p>
            <text:p text:style-name="P1387"><text:span text:style-name="T1388">Дифференцировать</text:span><text:span text:style-name="T1389"><text:s/>гласные и согласные звуки.</text:span></text:p>
            <text:p text:style-name="P1390"><text:span text:style-name="T1391">Определять</text:span><text:span text:style-name="T1392"><text:s/>«работу» букв, обозначающих согласные звуки в слове.</text:span></text:p>
            <text:p text:style-name="P1393"/>
            <text:p text:style-name="P1394"><text:span text:style-name="T1395">Наблюдать</text:span><text:span text:style-name="T1396"><text:s/>над написанием и произношением слов с удвоенными согласными и<text:s/></text:span><text:soft-page-break/><text:span text:style-name="T1397">определять способ переноса слов с удво</text:span><text:span text:style-name="T1398">енными согласными (</text:span><text:span text:style-name="T1399">ван-на, кас-са</text:span><text:span text:style-name="T1400">).</text:span></text:p>
            <text:p text:style-name="P1401"/>
            <text:p text:style-name="P1402"><text:span text:style-name="T1403">Различать</text:span><text:span text:style-name="T1404"><text:s/>согласный звук [й’] и гласный звук [и].</text:span></text:p>
            <text:p text:style-name="P1405"><text:span text:style-name="T1406">Составлять</text:span><text:span text:style-name="T1407"><text:s/>слова из слогов, в одном из которых есть звук [й’].</text:span></text:p>
            <text:p text:style-name="P1408"><text:span text:style-name="T1409">Определять</text:span><text:span text:style-name="T1410"><text:s/>путём наблюдения способы переноса слов с буквой «и краткое» (</text:span><text:span text:style-name="T1411">май-ка</text:span><text:span text:style-name="T1412">).</text:span></text:p>
            <text:p text:style-name="P1413"><text:span text:style-name="T1414">Накапливать</text:span><text:span text:style-name="T1415"><text:s/>опыт в перено</text:span><text:span text:style-name="T1416">се слов с буквой «и краткое» (</text:span><text:span text:style-name="T1417">чай-ка</text:span><text:span text:style-name="T1418">) и с удвоенными согласными (</text:span><text:span text:style-name="T1419">ван-на</text:span><text:span text:style-name="T1420">).</text:span></text:p>
            <text:p text:style-name="P1421"><text:span text:style-name="T1422">Оценивать</text:span><text:span text:style-name="T1423"><text:s/>результаты выполненного задания «Проверь себя» по учебнику и электронному приложению к учебнику.</text:span></text:p>
            <text:p text:style-name="P1424"/>
            <text:p text:style-name="P1425"><text:span text:style-name="T1426">Различать</text:span><text:span text:style-name="T1427"><text:s/>в слове и вне слова мягкие и твёрдые, парные и непарные<text:s/></text:span><text:span text:style-name="T1428">согласные звуки.<text:s/></text:span></text:p>
            <text:p text:style-name="P1429"><text:span text:style-name="T1430">Работать</text:span><text:span text:style-name="T1431"><text:s/>с графической информацией,<text:s/></text:span><text:span text:style-name="T1432">анализировать</text:span><text:span text:style-name="T1433"><text:s/>таблицу,<text:s/></text:span><text:span text:style-name="T1434">получать<text:s/></text:span><text:span text:style-name="T1435">новые сведения о согласных звуках. Работа с форзацем учебника «Чудо-городок звуков» и «Чудо-городок букв».</text:span></text:p>
            <text:p text:style-name="P1436"><text:span text:style-name="T1437">Определять</text:span><text:span text:style-name="T1438"><text:s/>и правильно произносить мягкие и твёрдые согласные з</text:span><text:span text:style-name="T1439">вуки.</text:span></text:p>
            <text:p text:style-name="P1440"><text:span text:style-name="T1441">Дифференцировать</text:span><text:span text:style-name="T1442"><text:s/>согласные звуки и буквы, обозначающие твёрдые и мягкие согласные звуки.<text:s/></text:span></text:p>
            <text:p text:style-name="P1443"><text:span text:style-name="T1444">Распознавать</text:span><text:span text:style-name="T1445"><text:s/>модели условных обозначений твёрдых и мягких согласных [м], [м’].</text:span></text:p>
            <text:p text:style-name="P1446"><text:span text:style-name="T1447">Определять</text:span><text:span text:style-name="T1448"><text:s/>«работу» букв<text:s/></text:span><text:span text:style-name="T1449">и, е, ё, ю, ь</text:span><text:span text:style-name="T1450"><text:s/>после согласных в слове.</text:span></text:p>
            <text:p text:style-name="P1451"><text:span text:style-name="T1452">Объяснять</text:span><text:span text:style-name="T1453">, как<text:s/></text:span><text:span text:style-name="T1454">обозначена на письме твёрдость — мягкость согласного звука.</text:span></text:p>
            <text:p text:style-name="P1455"><text:span text:style-name="T1456">Использовать</text:span><text:span text:style-name="T1457"><text:s/>приёмы осмысленного чтения при работе с текстами.</text:span></text:p>
            <text:p text:style-name="P1458"><text:span text:style-name="T1459">Оценивать</text:span><text:span text:style-name="T1460"><text:s/>результаты выполненного задания «Проверь себя» по учебнику и электронному приложению к учебнику.</text:span></text:p>
            <text:p text:style-name="P1461"/>
            <text:p text:style-name="P1462"><text:span text:style-name="T1463">Соотносить</text:span><text:span text:style-name="T1464"><text:s/>количество зву</text:span><text:span text:style-name="T1465">ков и букв в таких словах, как<text:s/></text:span><text:span text:style-name="T1466">конь, день, деньки</text:span><text:span text:style-name="T1467">.</text:span></text:p>
            <text:p text:style-name="P1468"><text:span text:style-name="T1469">Объяснять</text:span><text:span text:style-name="T1470"><text:s/>причины расхождения звуков и букв в этих словах.</text:span></text:p>
            <text:p text:style-name="P1471"><text:span text:style-name="T1472">Подбирать</text:span><text:span text:style-name="T1473"><text:s/>примеры слов с мягким знаком (</text:span><text:span text:style-name="T1474">ь</text:span><text:span text:style-name="T1475">).</text:span></text:p>
            <text:p text:style-name="P1476"><text:span text:style-name="T1477">Определять</text:span><text:span text:style-name="T1478"><text:s/>путём наблюдения способы переноса слов с мягким знаком (</text:span><text:span text:style-name="T1479">ь</text:span><text:span text:style-name="T1480">) в середине слова.</text:span></text:p>
            <text:p text:style-name="P1481"><text:span text:style-name="T1482">Накапливать</text:span><text:span text:style-name="T1483"><text:s/>оп</text:span><text:span text:style-name="T1484">ыт в переносе слов с мягким знаком (</text:span><text:span text:style-name="T1485">паль-цы, паль-то</text:span><text:span text:style-name="T1486">).</text:span></text:p>
            <text:p text:style-name="P1487"><text:span text:style-name="T1488">Обозначать</text:span><text:span text:style-name="T1489"><text:s/>мягкость согласного звука мягким знаком в конце слова и в середине<text:s/></text:span><text:soft-page-break/><text:span text:style-name="T1490">слова перед согласным (</text:span><text:span text:style-name="T1491">день, коньки</text:span><text:span text:style-name="T1492">).</text:span></text:p>
            <text:p text:style-name="P1493"><text:span text:style-name="T1494">Обсуждать</text:span><text:span text:style-name="T1495"><text:s/>(на основе текста) состояние внешнего облика ученика.</text:span></text:p>
            <text:p text:style-name="P1496"/>
            <text:p text:style-name="P1497"><text:span text:style-name="T1498">Осознавать<text:s/></text:span><text:span text:style-name="T1499">(на основ</text:span><text:span text:style-name="T1500">е текста</text:span><text:span text:style-name="T1501">)</text:span><text:span text:style-name="T1502"><text:s/>нравственные нормы (вежливость, жадность, доброта и др.),<text:s/></text:span><text:span text:style-name="T1503">понимать</text:span><text:span text:style-name="T1504"><text:s/>важность таких качеств человека, как взаимовыручка, взаимопомощь.<text:s/></text:span></text:p>
            <text:p text:style-name="P1505"><text:span text:style-name="T1506">Оценивать</text:span><text:span text:style-name="T1507"><text:s/>результаты выполненного задания «Проверь себя» по учебнику и электронному приложению к учебнику.</text:span></text:p>
            <text:p text:style-name="P1508"/>
            <text:p text:style-name="P1509"><text:span text:style-name="T1510">Восс</text:span><text:span text:style-name="T1511">танавливать</text:span><text:span text:style-name="T1512"><text:s/>текст с нарушенным порядком предложений,</text:span></text:p>
            <text:p text:style-name="P1513"><text:span text:style-name="T1514">определять</text:span><text:span text:style-name="T1515"><text:s/>последовательность повествования с опорой на рисунок,<text:s/></text:span><text:span text:style-name="T1516">составлять</text:span><text:span text:style-name="T1517"><text:s/>текст из предложений.</text:span></text:p>
            <text:p text:style-name="P1518"/>
            <text:p text:style-name="P1519"><text:span text:style-name="T1520">Различать</text:span><text:span text:style-name="T1521"><text:s/>в слове и вне слова звонкие и глухие (парные и непарные) согласные звуки.<text:s/></text:span></text:p>
            <text:p text:style-name="P1522"><text:span text:style-name="T1523">Работать<text:s/></text:span><text:span text:style-name="T1524">со<text:s/></text:span><text:span text:style-name="T1525">страничкой для любознательных.</text:span><text:span text:style-name="T1526"><text:s/>Проводить</text:span><text:span text:style-name="T1527"><text:s/>лингвистический опыт с целью выделения в языке парных по глухости-звонкости согласных звуков.<text:s/></text:span></text:p>
            <text:p text:style-name="P1528"><text:span text:style-name="T1529">Определять</text:span><text:span text:style-name="T1530"><text:s/>и правильно<text:s/></text:span><text:span text:style-name="T1531">произносить</text:span><text:span text:style-name="T1532"><text:s/>звонкие и глухие согласные звуки.<text:s/></text:span><text:span text:style-name="T1533">Работать</text:span><text:span text:style-name="T1534"><text:s/>с форзацем учебника «Чудо-городок звуков»<text:s/></text:span><text:span text:style-name="T1535">и «Чудо-городок букв» и с памяткой «Согласные звуки русского языка» в учебнике.</text:span></text:p>
            <text:p text:style-name="P1536"><text:span text:style-name="T1537">Дифференцировать</text:span><text:span text:style-name="T1538"><text:s/>звонкие и глухие согласные звуки.</text:span></text:p>
            <text:p text:style-name="P1539"><text:span text:style-name="T1540">Сотрудничать</text:span><text:span text:style-name="T1541"><text:s/>в парах при работе со знаковой информацией форзаца учебника.<text:s/></text:span></text:p>
            <text:p text:style-name="P1542"><text:span text:style-name="T1543">Работа со страничкой для любознательных. Знакомств</text:span><text:span text:style-name="T1544">о с происхождением слова<text:s/></text:span><text:span text:style-name="T1545">тетрадь</text:span><text:span text:style-name="T1546">.</text:span></text:p>
            <text:p text:style-name="P1547"/>
            <text:p text:style-name="P1548"><text:span text:style-name="T1549">Определять</text:span><text:span text:style-name="T1550"><text:s/>на слух парный по глухости-звонкости согласный звук на конце слова.<text:s/></text:span></text:p>
            <text:p text:style-name="P1551"><text:span text:style-name="T1552">Соотносить</text:span><text:span text:style-name="T1553"><text:s/>произношение и написание парного звонкого согласного звука на конце слова.</text:span></text:p>
            <text:p text:style-name="P1554"><text:span text:style-name="T1555">Находить</text:span><text:span text:style-name="T1556"><text:s/>в двусложных словах букву парного согласного<text:s/></text:span><text:span text:style-name="T1557">звука, написание которой надо проверять.</text:span></text:p>
            <text:p text:style-name="P1558"><text:span text:style-name="T1559">Различать</text:span><text:span text:style-name="T1560"><text:s/>проверочное и проверяемое слова.</text:span></text:p>
            <text:p text:style-name="P1561"/>
            <text:p text:style-name="P1562"><text:span text:style-name="T1563">Планировать</text:span><text:span text:style-name="T1564"><text:s/>учебные действия при подборе проверочного слова путём<text:s/></text:span><text:soft-page-break/><text:span text:style-name="T1565">изменения формы слова.<text:s/></text:span></text:p>
            <text:p text:style-name="P1566"><text:span text:style-name="T1567">Подбирать</text:span><text:span text:style-name="T1568"><text:s/>проверочное слово путём изменения формы слова (</text:span><text:span text:style-name="T1569">ду</text:span><text:span text:style-name="T1570">б</text:span><text:span text:style-name="T1571"><text:s/>— ду</text:span><text:span text:style-name="T1572">б</text:span><text:span text:style-name="T1573">ы, сне</text:span><text:span text:style-name="T1574">г</text:span><text:span text:style-name="T1575"><text:s/>— сне</text:span><text:span text:style-name="T1576">г</text:span><text:span text:style-name="T1577">а</text:span><text:span text:style-name="T1578">).</text:span></text:p>
            <text:p text:style-name="P1579"/>
            <text:p text:style-name="P1580"><text:span text:style-name="T1581">Писать<text:s/></text:span><text:span text:style-name="T1582">двусложные слова с парным по глухости-звонкости согласным звуком на конце,<text:s/></text:span><text:span text:style-name="T1583">объяснять</text:span><text:span text:style-name="T1584"><text:s/>их правописание.<text:s/></text:span></text:p>
            <text:p text:style-name="P1585"><text:s/></text:p>
            <text:p text:style-name="P1586"/>
            <text:p text:style-name="P1587"/>
            <text:p text:style-name="P1588"/>
            <text:p text:style-name="P1589"/>
            <text:p text:style-name="P1590"><text:span text:style-name="T1591">Определять</text:span><text:span text:style-name="T1592"><text:s/>тему и главную мысль, подбирать заголовок, выбирать и записывать предложения, которыми можно подписать рисунки.</text:span></text:p>
            <text:p text:style-name="P1593"/>
            <text:p text:style-name="P1594"><text:span text:style-name="T1595">Высказыватьс</text:span><text:span text:style-name="T1596">я</text:span><text:span text:style-name="T1597"><text:s/>о бережном отношении к природе и всему живому на земле.</text:span></text:p>
            <text:p text:style-name="P1598"><text:span text:style-name="T1599">Оценивать</text:span><text:span text:style-name="T1600"><text:s/>результаты выполненного задания «Проверь себя» по учебнику и электронному приложению к учебнику.</text:span></text:p>
            <text:p text:style-name="P1601"/>
            <text:p text:style-name="P1602"><text:span text:style-name="T1603">Различать</text:span><text:span text:style-name="T1604"><text:s/>шипящие согласные звуки в слове и вне слова.</text:span></text:p>
            <text:p text:style-name="P1605"><text:span text:style-name="T1606">Дифференцировать</text:span><text:span text:style-name="T1607"><text:s/>непарные мягкие и<text:s/></text:span><text:span text:style-name="T1608">непарные твёрдые согласные звуки.</text:span></text:p>
            <text:p text:style-name="P1609"><text:span text:style-name="T1610">Правильно<text:s/></text:span><text:span text:style-name="T1611">произносить</text:span><text:span text:style-name="T1612"><text:s/>шипящие согласные звуки.</text:span></text:p>
            <text:p text:style-name="P1613"><text:span text:style-name="T1614">Работать</text:span><text:span text:style-name="T1615"><text:s/>со страничками для любознательных: знакомство с происхождением названий<text:s/></text:span><text:span text:style-name="T1616">шипящие звуки,<text:s/></text:span><text:span text:style-name="T1617">с этимологией слова</text:span><text:span text:style-name="T1618"><text:s/>карандаш.</text:span></text:p>
            <text:p text:style-name="P1619"><text:s/></text:p>
            <text:p text:style-name="P1620"/>
            <text:p text:style-name="P1621"><text:span text:style-name="T1622">Создавать</text:span><text:span text:style-name="T1623"><text:s/>совместно со сверстниками и<text:s/></text:span><text:span text:style-name="T1624">взрослыми (родными и др.) собственный информационный объект (по аналогии с данным).<text:s/></text:span><text:span text:style-name="T1625">Участвовать</text:span><text:span text:style-name="T1626"><text:s/>в презентации своих проектов.</text:span></text:p>
            <text:p text:style-name="P1627"/>
            <text:p text:style-name="P1628"><text:span text:style-name="T1629">Находить</text:span><text:span text:style-name="T1630"><text:s/>в словах сочетания<text:s/></text:span><text:span text:style-name="T1631">чк, чн, чт</text:span><text:span text:style-name="T1632">,<text:s/></text:span><text:span text:style-name="T1633">подбирать</text:span><text:span text:style-name="T1634"><text:s/>примеры слов с такими сочетаниями.<text:s/></text:span><text:span text:style-name="T1635">Работать</text:span><text:span text:style-name="T1636"><text:s/>с форзацем учебника «Чудо-городок з</text:span><text:span text:style-name="T1637">вуков» и «Чудо-городок букв».<text:s/></text:span></text:p>
            <text:p text:style-name="P1638"/>
            <text:p text:style-name="P1639"><text:span text:style-name="T1640">Произносить<text:s/></text:span><text:span text:style-name="T1641">слова с сочетаниями<text:s/></text:span><text:span text:style-name="T1642">чн, чт</text:span><text:span text:style-name="T1643"><text:s/>(</text:span><text:span text:style-name="T1644">чтобы, скучно</text:span><text:span text:style-name="T1645"><text:s/>и др.) в соответствии с<text:s/></text:span><text:soft-page-break/><text:span text:style-name="T1646">нормами литературного произношения и<text:s/></text:span><text:span text:style-name="T1647">оценивать<text:s/></text:span><text:span text:style-name="T1648">с этой точки зрения произнесённое слово.</text:span></text:p>
            <text:p text:style-name="P1649"><text:span text:style-name="T1650">Писать<text:s/></text:span><text:span text:style-name="T1651">слова с сочетаниями<text:s/></text:span><text:span text:style-name="T1652">чк, чн, чт</text:span><text:span text:style-name="T1653">.</text:span></text:p>
            <text:p text:style-name="P1654"><text:s/></text:p>
            <text:p text:style-name="P1655"/>
            <text:p text:style-name="P1656"><text:span text:style-name="T1657">Наблюдать</text:span><text:span text:style-name="T1658"><text:s/>над<text:s/></text:span><text:span text:style-name="T1659">образностью слова (олицетворением), когда неодушевлённый предмет наделяется свойствами одушевлённого.</text:span></text:p>
            <text:p text:style-name="P1660"/>
            <text:p text:style-name="P1661"><text:span text:style-name="T1662">Оценивать</text:span><text:span text:style-name="T1663"><text:s/>результаты выполненного задания «Проверь себя» по учебнику и электронному приложению к учебнику.</text:span></text:p>
            <text:p text:style-name="P1664"/>
            <text:p text:style-name="P1665"><text:span text:style-name="T1666">Соотносить</text:span><text:span text:style-name="T1667"><text:s/>произношение ударных гласных в соч</text:span><text:span text:style-name="T1668">етаниях<text:s/></text:span><text:span text:style-name="T1669">жи—ши, ча—ща, чу—щу</text:span><text:span text:style-name="T1670"><text:s/>и их обозначение буквами.</text:span></text:p>
            <text:p text:style-name="P1671"><text:span text:style-name="T1672">Находить</text:span><text:span text:style-name="T1673"><text:s/>в словах сочетания<text:s/></text:span><text:span text:style-name="T1674">жи—ши, ча—ща, чу—щу</text:span><text:span text:style-name="T1675">,<text:s/></text:span><text:span text:style-name="T1676">подбирать<text:s/></text:span><text:span text:style-name="T1677">примеры слов с такими сочетаниями.</text:span></text:p>
            <text:p text:style-name="P1678"><text:span text:style-name="T1679">Работать</text:span><text:span text:style-name="T1680"><text:s/>со страничкой для любознательных. Знакомство со значением шипящих звуков [ж] и [ш] в древнерусском<text:s/></text:span><text:span text:style-name="T1681">и современном русском языке.<text:s/></text:span></text:p>
            <text:p text:style-name="P1682"><text:span text:style-name="T1683">Работать</text:span><text:span text:style-name="T1684"><text:s/>с форзацем учебника «Чудо-городок звуков» и «Чудо-городок букв».<text:s/></text:span></text:p>
            <text:p text:style-name="P1685"/>
            <text:p text:style-name="P1686"><text:span text:style-name="T1687">Писать</text:span><text:span text:style-name="T1688"><text:s/>слова с сочетаниями<text:s/></text:span><text:span text:style-name="T1689">жи—ши, ча—ща, чу—щу</text:span><text:span text:style-name="T1690">.</text:span></text:p>
            <text:p text:style-name="P1691"><text:span text:style-name="T1692">Оценивать</text:span><text:span text:style-name="T1693"><text:s/>результаты выполненного задания «Проверь себя» по учебнику и электронному приложению к учебн</text:span><text:span text:style-name="T1694">ику.</text:span></text:p>
            <text:p text:style-name="P1695"/>
            <text:p text:style-name="P1696"><text:span text:style-name="T1697">Вспомнить<text:s/></text:span><text:span text:style-name="T1698">по рисунку и по памяти содержание сказки и передать её содержание.</text:span></text:p>
            <text:p text:style-name="P1699"/>
            <text:p text:style-name="P1700"/>
            <text:p text:style-name="P1701"/>
            <text:p text:style-name="P1702"><text:span text:style-name="T1703">Анализировать</text:span><text:span text:style-name="T1704"><text:s/>таблицу с целью поиска сведений об именах собственных.</text:span></text:p>
            <text:p text:style-name="P1705"><text:span text:style-name="T1706">Работать</text:span><text:span text:style-name="T1707"><text:s/>со страничкой для любознательных. Знакомство с происхождением названий некоторых русских<text:s/></text:span><text:span text:style-name="T1708">городов.</text:span></text:p>
            <text:p text:style-name="P1709"><text:span text:style-name="T1710">Находить</text:span><text:span text:style-name="T1711"><text:s/>информацию о названии своего города или посёлка (в процессе беседы со взрослыми).</text:span></text:p>
            <text:p text:style-name="P1712"/>
            <text:p text:style-name="P1713"><text:span text:style-name="T1714">Писать</text:span><text:span text:style-name="T1715"><text:s/>имена собственные с заглавной буквы,<text:s/></text:span><text:span text:style-name="T1716">объяснять</text:span><text:span text:style-name="T1717"><text:s/>их написание.</text:span></text:p>
            <text:soft-page-break/>
            <text:p text:style-name="P1718"><text:span text:style-name="T1719">Работать</text:span><text:span text:style-name="T1720"><text:s/>с форзацем учебника «Чудо-городок звуков» и «Чудо-городок букв».<text:s/></text:span></text:p>
            <text:p text:style-name="P1721"><text:s/></text:p>
            <text:p text:style-name="P1722"><text:span text:style-name="T1723">Составлять</text:span><text:span text:style-name="T1724"><text:s/>ответы на вопросы,<text:s/></text:span><text:span text:style-name="T1725">составлять</text:span><text:span text:style-name="T1726"><text:s/>рассказ по рисунку.</text:span></text:p>
            <text:p text:style-name="P1727"><text:span text:style-name="T1728">Использовать<text:s/></text:span><text:span text:style-name="T1729">в общении правила и принятые нормы вежливого обращения друг к другу по имени, по имени и отчеству.</text:span></text:p>
            <text:p text:style-name="P1730"><text:span text:style-name="T1731"><text:s/></text:span></text:p>
            <text:p text:style-name="P1732"><text:span text:style-name="T1733">Оценивать</text:span><text:span text:style-name="T1734"><text:s/>результаты выполненного задания «Проверь себя» по учебнику и электронному приложе</text:span><text:span text:style-name="T1735">нию к учебнику.</text:span></text:p>
            <text:p text:style-name="P1736"/>
            <text:p text:style-name="P1737"><text:span text:style-name="T1738">Создавать</text:span><text:span text:style-name="T1739"><text:s/>собственную иллюстративную и текстовую информацию о любимой сказке.<text:s/></text:span><text:span text:style-name="T1740">Участвовать</text:span><text:span text:style-name="T1741"><text:s/>в её презентации.<text:s/></text:span></text:p>
          </table:table-cell>
          <table:covered-table-cell/>
        </table:table-row>
      </table:table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soft-page-break/>
      <text:p text:style-name="P1760">Календарно-Тематическое планирование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№ п/п</text:p>
          </table:table-cell>
          <table:table-cell table:style-name="TableCell1773">
            <text:p text:style-name="P1774">Дата</text:p>
          </table:table-cell>
          <table:table-cell table:style-name="TableCell1775">
            <text:p text:style-name="P1776">Тема (упражнения учебника)</text:p>
          </table:table-cell>
          <table:table-cell table:style-name="TableCell1777">
            <text:p text:style-name="P1778">Решаемые проблемы</text:p>
          </table:table-cell>
          <table:table-cell table:style-name="TableCell1779" table:number-columns-spanned="4">
            <text:p text:style-name="P1780">Планируемые<text:s/>результаты (в соответствии с ФГОС)</text:p>
          </table:table-cell>
          <table:covered-table-cell/>
          <table:covered-table-cell/>
          <table:covered-table-cell/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понятия</text:p>
          </table:table-cell>
          <table:table-cell table:style-name="TableCell1792">
            <text:p text:style-name="P1793">предметные результаты</text:p>
          </table:table-cell>
          <table:table-cell table:style-name="TableCell1794">
            <text:p text:style-name="P1795">универсальные учебные действия (УУД)</text:p>
          </table:table-cell>
          <table:table-cell table:style-name="TableCell1796">
            <text:p text:style-name="P1797">личностные<text:s/><text:line-break/>результаты</text:p>
          </table:table-cell>
        </table:table-row>
        <table:table-row table:style-name="TableRow1798"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5</text:p>
          </table:table-cell>
          <table:table-cell table:style-name="TableCell1809">
            <text:p text:style-name="P1810">6</text:p>
          </table:table-cell>
          <table:table-cell table:style-name="TableCell1811">
            <text:p text:style-name="P1812">7</text:p>
          </table:table-cell>
          <table:table-cell table:style-name="TableCell1813">
            <text:p text:style-name="P1814">8</text:p>
          </table:table-cell>
        </table:table-row>
        <table:table-row table:style-name="TableRow1815">
          <table:table-cell table:style-name="TableCell1816">
            <text:p text:style-name="P1817">1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НАША РЕЧЬ — 2 часа<text:s/></text:span><text:span text:style-name="T1823">Знакомство с учебником «Русский язык». Наша речь. Её значение в жизни людей</text:span></text:p>
          </table:table-cell>
          <table:table-cell table:style-name="TableCell1824">
            <text:p text:style-name="P1825"><text:span text:style-name="T1826">Знакомство</text:span><text:span text:style-name="T1827"><text:s/>с учебником. Какая бывает речь? Для чего нужна речь?</text:span></text:p>
          </table:table-cell>
          <table:table-cell table:style-name="TableCell1828">
            <text:p text:style-name="P1829">Речь, виды речи</text:p>
          </table:table-cell>
          <table:table-cell table:style-name="TableCell1830">
            <text:p text:style-name="P1831"><text:span text:style-name="T1832">Узнают:</text:span><text:span text:style-name="T1833"><text:s/>что такое речь, какая бывает речь</text:span></text:p>
            <text:p text:style-name="P1834"><text:span text:style-name="T1835">Научатся:</text:span><text:span text:style-name="T1836"><text:s/>каллиграфически правильно писать изученные буквы</text:span></text:p>
            <text:p text:style-name="P1837"/>
          </table:table-cell>
          <table:table-cell table:style-name="TableCell1838">
            <text:p text:style-name="P1839"><text:span text:style-name="T1840">Регулятивные:<text:s/></text:span><text:span text:style-name="T1841">применять установленные правила в планировании способа решения.</text:span></text:p>
            <text:p text:style-name="P1842"><text:span text:style-name="T1843">Познав</text:span><text:span text:style-name="T1844">ательные:<text:s/></text:span><text:span text:style-name="T1845">использовать общие приёмы решения задач.</text:span></text:p>
            <text:p text:style-name="P1846"><text:span text:style-name="T1847">Коммуникативные:<text:s/></text:span><text:span text:style-name="T1848">ставить вопросы, обращаться за помощью</text:span></text:p>
          </table:table-cell>
          <table:table-cell table:style-name="TableCell1849">
            <text:p text:style-name="P1850">Мотивация учебной деятельности</text:p>
            <text:p text:style-name="P1851"/>
          </table:table-cell>
        </table:table-row>
        <table:table-row table:style-name="TableRow1852">
          <table:table-cell table:style-name="TableCell1853">
            <text:p text:style-name="P1854">2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Язык и речь. Устная и письменная речь(общее представление). Русский язык — родной язык русского народа. Русский<text:s/>язык — государственный язык нашей страны, Российской Федерации</text:p>
          </table:table-cell>
          <table:table-cell table:style-name="TableCell1859">
            <text:p text:style-name="Standard"><text:span text:style-name="T1860">Цель:<text:s/></text:span><text:span text:style-name="T1861">первоначальное представление об устной и письменной речи, о языке как средстве речевого общения</text:span></text:p>
          </table:table-cell>
          <table:table-cell table:style-name="TableCell1862">
            <text:p text:style-name="P1863">Устная и письменная речь, язык, русский язык</text:p>
          </table:table-cell>
          <table:table-cell table:style-name="TableCell1864">
            <text:p text:style-name="Standard"><text:span text:style-name="T1865">Узнают:<text:s/></text:span><text:span text:style-name="T1866">какой бывает речь? Что такое родной яз</text:span><text:span text:style-name="T1867">ык</text:span></text:p>
            <text:p text:style-name="Standard"><text:span text:style-name="T1868">Научатся:<text:s/></text:span><text:span text:style-name="T1869">определять виды речи; передавать содержание сказки «Колобок»; списывать предложения; работать со словарными словами</text:span></text:p>
          </table:table-cell>
          <table:table-cell table:style-name="TableCell1870">
            <text:p text:style-name="P1871"><text:span text:style-name="T1872">Регулятивные:</text:span><text:span text:style-name="T1873"><text:s/>формулировать и удерживать учебную задачу.<text:s/></text:span><text:span text:style-name="T1874">Познавательные:<text:s/></text:span><text:span text:style-name="T1875">использовать общие приёмы решения задач.</text:span></text:p>
            <text:p text:style-name="P1876"><text:span text:style-name="T1877">Коммуникативные:<text:s/></text:span><text:span text:style-name="T1878">задавать вопросы, слушать собеседника, адекватно оценивать собственное поведение, поведение окружающих, оказывать в сотрудничестве взаимопомощь</text:span></text:p>
            <text:p text:style-name="P1879"/>
          </table:table-cell>
          <table:table-cell table:style-name="TableCell1880">
            <text:p text:style-name="P1881">Самооценка<text:s/><text:line-break/>на основе критериев успешности учебной деятельности</text:p>
            <text:p text:style-name="P1882"/>
          </table:table-cell>
        </table:table-row>
        <text:soft-page-break/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/>
          </table:table-cell>
          <table:table-cell table:style-name="TableCell1888">
            <text:p text:style-name="Standard"><text:span text:style-name="T1889">ТЕКСТ, ПРЕДЛОЖЕНИЕ,<text:s/></text:span><text:span text:style-name="T1890">ДИАЛОГ - 3 часа</text:span></text:p>
            <text:p text:style-name="P1891">Текст и предложение (общее представление). Смысловая связь предложений в тексте. Заголовок текста</text:p>
          </table:table-cell>
          <table:table-cell table:style-name="TableCell1892">
            <text:p text:style-name="P1893">Что такое текст? Что такое предложение? Связь предложений в тексте</text:p>
            <text:p text:style-name="P1894"><text:span text:style-name="T1895">Цель:<text:s/></text:span><text:span text:style-name="T1896">дать общее представление о тексте как единицы речи; учит различать те</text:span><text:span text:style-name="T1897">кст и предложение; подбирать свой заголовок к тексту; составлять текст из деформированных предложений</text:span></text:p>
          </table:table-cell>
          <table:table-cell table:style-name="TableCell1898">
            <text:p text:style-name="P1899">Текст, предложение</text:p>
          </table:table-cell>
          <table:table-cell table:style-name="TableCell1900">
            <text:p text:style-name="P1901"><text:span text:style-name="T1902">Узнают:<text:s/></text:span><text:span text:style-name="T1903"><text:s/>что предложения могут произноситься</text:span></text:p>
            <text:p text:style-name="P1904">с различной интонацией.</text:p>
            <text:p text:style-name="P1905"><text:span text:style-name="T1906">Научатся:</text:span><text:span text:style-name="T1907"><text:s/>передавать различную интонацию предложения в устной речи</text:span><text:span text:style-name="T1908">, оформлять предложение на письме, устно составлять 3–5 предложений на определенную тему, правильно списывать слова и предложения, написанные печатным и рукописным шрифтом</text:span></text:p>
            <text:p text:style-name="P1909"/>
          </table:table-cell>
          <table:table-cell table:style-name="TableCell1910">
            <text:p text:style-name="P1911"><text:span text:style-name="T1912">Регулятивные:<text:s/></text:span><text:span text:style-name="T1913">уметь действовать по плану.</text:span></text:p>
            <text:p text:style-name="P1914"><text:span text:style-name="T1915">Познавательные:<text:s/></text:span><text:span text:style-name="T1916">умение распознавать<text:s/></text:span><text:span text:style-name="T1917">объекты, выделяя существенные признаки</text:span></text:p>
            <text:p text:style-name="P1918"><text:span text:style-name="T1919">Коммуникативные:<text:s/></text:span><text:span text:style-name="T1920">умение работать в парах, обучение сотрудничеству</text:span></text:p>
            <text:p text:style-name="P1921"/>
          </table:table-cell>
          <table:table-cell table:style-name="TableCell1922">
            <text:p text:style-name="P1923">Начальные навыки адаптации<text:s/><text:line-break/>в динамично</text:p>
            <text:p text:style-name="P1924">изменяющемся мире</text:p>
            <text:p text:style-name="P1925"/>
          </table:table-cell>
        </table:table-row>
        <table:table-row table:style-name="TableRow1926">
          <table:table-cell table:style-name="TableCell1927">
            <text:p text:style-name="P1928">2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Предложение как группа слов, выражающих законченную мысль (общее представление). Связь<text:s/>слов и предложений в устной и письменной речи</text:p>
          </table:table-cell>
          <table:table-cell table:style-name="TableCell1933">
            <text:p text:style-name="P1934"><text:span text:style-name="T1935">Что такое предложение?<text:s/></text:span><text:span text:style-name="T1936">Цели:</text:span><text:span text:style-name="T1937"><text:s/>сформировать понятие о том, что предложение выражает законченную мысль; совершенствовать каллиграфический навык;</text:span></text:p>
            <text:p text:style-name="P1938">сформировать понятие о том, что слова в предложении <text:s/>связаны по смыслу и по форме; познакомить<text:s/><text:line-break/>с методами работы со словарными словами</text:p>
            <text:p text:style-name="P1939"/>
          </table:table-cell>
          <table:table-cell table:style-name="TableCell1940">
            <text:p text:style-name="P1941">Предложение, интонация,</text:p>
            <text:p text:style-name="P1942">законченная мысль; точка, вопросительный,<text:s/><text:line-break/>восклицательный знаки</text:p>
            <text:p text:style-name="P1943"/>
            <text:p text:style-name="P1944"/>
          </table:table-cell>
          <table:table-cell table:style-name="TableCell1945">
            <text:p text:style-name="P1946"><text:span text:style-name="T1947">Узнают:<text:s/></text:span><text:span text:style-name="T1948"><text:s/>что предложение выражает законченную мысль; что слова в предложении связаны по смыслу и</text:span><text:span text:style-name="T1949"><text:s/>форме.</text:span></text:p>
            <text:p text:style-name="P1950"><text:span text:style-name="T1951">Научатся:</text:span><text:span text:style-name="T1952"><text:s/>каллиграфически правильно писать изученные буквы; <text:s/>вычленять слова из предложения, правильно списывать слова и предложения, написанные печатным<text:s/></text:span><text:span text:style-name="T1953"><text:line-break/></text:span><text:span text:style-name="T1954">и рукописным шрифтом</text:span></text:p>
          </table:table-cell>
          <table:table-cell table:style-name="TableCell1955">
            <text:p text:style-name="P1956"><text:span text:style-name="T1957">Регулятивные:<text:s/></text:span><text:span text:style-name="T1958">применять установленные правила в планировании способа реш</text:span><text:span text:style-name="T1959">ения.</text:span></text:p>
            <text:p text:style-name="P1960"><text:span text:style-name="T1961">Познавательные:<text:s/></text:span><text:span text:style-name="T1962">использовать общие приёмы решения задач.</text:span></text:p>
            <text:p text:style-name="P1963"><text:span text:style-name="T1964">Коммуникативные:<text:s/></text:span><text:span text:style-name="T1965">ставить вопросы, обращаться за помощью</text:span></text:p>
            <text:p text:style-name="P1966"/>
          </table:table-cell>
          <table:table-cell table:style-name="TableCell1967">
            <text:p text:style-name="P1968">Мотивация учебной деятельности</text:p>
            <text:p text:style-name="P1969"/>
          </table:table-cell>
        </table:table-row>
        <table:table-row table:style-name="TableRow1970">
          <table:table-cell table:style-name="TableCell1971">
            <text:p text:style-name="P1972">3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Диалог (общее<text:s/><text:soft-page-break/>представление). Оформление предложений в диалогической речи. Знаки препинания конца<text:s/>предложения</text:p>
          </table:table-cell>
          <table:table-cell table:style-name="TableCell1977">
            <text:p text:style-name="P1978">Что такое диалог?</text:p>
          </table:table-cell>
          <table:table-cell table:style-name="TableCell1979">
            <text:p text:style-name="P1980">Диалог</text:p>
          </table:table-cell>
          <table:table-cell table:style-name="TableCell1981">
            <text:p text:style-name="Standard"><text:span text:style-name="T1982">Узнают:<text:s/></text:span><text:span text:style-name="T1983">что такое диалог</text:span></text:p>
            <text:p text:style-name="Standard"><text:span text:style-name="T1984">Научатся:<text:s/></text:span><text:span text:style-name="T1985">различать<text:s/></text:span><text:soft-page-break/><text:span text:style-name="T1986">диалог и монолог, находить диалог в тексте, оформлять диалогическую речь</text:span></text:p>
          </table:table-cell>
          <table:table-cell table:style-name="TableCell1987">
            <text:p text:style-name="P1988"><text:span text:style-name="T1989">Регулятивные:<text:s/></text:span><text:span text:style-name="T1990">применять установленные правила в<text:s/></text:span><text:soft-page-break/><text:span text:style-name="T1991">планировании способа решения.</text:span></text:p>
            <text:p text:style-name="P1992"><text:span text:style-name="T1993">Познавательные:<text:s/></text:span><text:span text:style-name="T1994">использовать общие приёмы решения задач.</text:span></text:p>
            <text:p text:style-name="P1995"><text:span text:style-name="T1996">Коммуникативные:<text:s/></text:span><text:span text:style-name="T1997">ставить вопросы, обращаться за помощью</text:span></text:p>
            <text:p text:style-name="P1998"/>
          </table:table-cell>
          <table:table-cell table:style-name="TableCell1999">
            <text:p text:style-name="P2000">Мотивация учебной<text:s/><text:soft-page-break/>деятельности</text:p>
          </table:table-cell>
        </table:table-row>
        <text:soft-page-break/>
        <table:table-row table:style-name="TableRow2001">
          <table:table-cell table:style-name="TableCell2002">
            <text:p text:style-name="P2003">1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СЛОВА, СЛОВА, СЛОВА... - 4 часа</text:p>
            <text:p text:style-name="P2008">Слово как единица языка и речи. Слово как единица звучания и значения. Роль слов в речи.<text:s/>Составление текста по рисунку и опорным словам</text:p>
          </table:table-cell>
          <table:table-cell table:style-name="TableCell2009">
            <text:p text:style-name="P2010">Что такое слово?</text:p>
            <text:p text:style-name="P2011">Что такое название предмета?</text:p>
            <text:p text:style-name="P2012"><text:span text:style-name="T2013">Цели:</text:span><text:span text:style-name="T2014"><text:s/>уточнить знания о том, что названия предметов – это слова; продолжать словарную работу; обогащать лексический запас учащихся</text:span></text:p>
            <text:p text:style-name="P2015"/>
          </table:table-cell>
          <table:table-cell table:style-name="TableCell2016">
            <text:p text:style-name="P2017"><text:span text:style-name="T2018">Слово – название предмета</text:span></text:p>
            <text:p text:style-name="P2019"/>
          </table:table-cell>
          <table:table-cell table:style-name="TableCell2020">
            <text:p text:style-name="P2021"><text:span text:style-name="T2022">Узна</text:span><text:span text:style-name="T2023">ют</text:span><text:span text:style-name="T2024">, что названия предметов – это слова.</text:span></text:p>
            <text:p text:style-name="P2025"><text:span text:style-name="T2026">Научатся:</text:span><text:span text:style-name="T2027"><text:s/>называть предметы окружающего мира, произносить<text:s/></text:span><text:span text:style-name="T2028"><text:line-break/></text:span><text:span text:style-name="T2029">(читать) слова, называющие эти предметы; четко и правильно произносить скороговорки</text:span></text:p>
            <text:p text:style-name="P2030"/>
          </table:table-cell>
          <table:table-cell table:style-name="TableCell2031">
            <text:p text:style-name="P2032"><text:span text:style-name="T2033">Регулятивные:<text:s/></text:span><text:span text:style-name="T2034">самостоятельность и личная ответственность за свои поступк</text:span><text:span text:style-name="T2035">и, навыки сотрудничества в разных ситуациях.</text:span></text:p>
            <text:p text:style-name="P2036"><text:span text:style-name="T2037">Познавательные:<text:s/></text:span><text:span text:style-name="T2038">самостоятельно создавать алгоритмы деятельности при решении проблем различного характера.</text:span></text:p>
            <text:p text:style-name="P2039"><text:span text:style-name="T2040">Коммуникативные:<text:s/></text:span><text:span text:style-name="T2041">ставить вопросы, обращаться за помощью</text:span></text:p>
            <text:p text:style-name="P2042"/>
          </table:table-cell>
          <table:table-cell table:style-name="TableCell2043">
            <text:p text:style-name="P2044">Принятие образа «хорошего ученика», мотивация<text:s/>учебной деятельности</text:p>
            <text:p text:style-name="P2045"/>
          </table:table-cell>
        </table:table-row>
        <table:table-row table:style-name="TableRow2046">
          <table:table-cell table:style-name="TableCell2047">
            <text:p text:style-name="P2048">2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Слова-названия предметов и явлений, слова-названия признаков предметов, слова-<text:soft-page-break/>названия действий предметов. Вопросы, на которые отвечают эти слова. Тематические группы слов.</text:p>
          </table:table-cell>
          <table:table-cell table:style-name="TableCell2053">
            <text:p text:style-name="Standard"><text:span text:style-name="T2054">На какие вопросы отвечают слова?</text:span></text:p>
            <text:p text:style-name="Standard"><text:span text:style-name="T2055">Цели:</text:span><text:span text:style-name="T2056"><text:s/>познакомить<text:s/></text:span><text:span text:style-name="T2057">учащихся с тем, что слова-предметы отвечают на вопросы<text:s/></text:span><text:span text:style-name="T2058">кто?</text:span><text:span text:style-name="T2059"><text:s/>или<text:s/></text:span><text:span text:style-name="T2060">что?</text:span><text:span text:style-name="T2061">; сформировать умение различать слова,<text:s/></text:span><text:soft-page-break/><text:span text:style-name="T2062">называющие предмет;</text:span></text:p>
            <text:p text:style-name="Standard"><text:span text:style-name="T2063">познакомить учащихся с тем, что слова-действия<text:s/></text:span><text:span text:style-name="T2064"><text:line-break/></text:span><text:span text:style-name="T2065">отвечают на вопросы<text:s/></text:span><text:span text:style-name="T2066">что<text:s/></text:span><text:span text:style-name="T2067"><text:line-break/></text:span><text:span text:style-name="T2068">делать? что сделать?</text:span><text:span text:style-name="T2069">; сформировать умение различать слов</text:span><text:span text:style-name="T2070">а, обозначающие действия предметов;</text:span></text:p>
            <text:p text:style-name="Standard"><text:span text:style-name="T2071"><text:s/>познакомить учащихся с тем, что слова, называющие признаки предметов, отвечают на вопросы<text:s/></text:span><text:span text:style-name="T2072">какой? какая? какое? какие?</text:span><text:span text:style-name="T2073">; совершенствовать умение <text:s/>различать слова, называющие предмет и его действие, признак предмета</text:span></text:p>
          </table:table-cell>
          <table:table-cell table:style-name="TableCell2074">
            <text:p text:style-name="P2075">Слова-названия предметов и явлений, слова-названия действий предметов, слова-<text:soft-page-break/>названия признаков предметов; вопросы к ним</text:p>
          </table:table-cell>
          <table:table-cell table:style-name="TableCell2076">
            <text:p text:style-name="Standard"><text:span text:style-name="T2077">Узнают:<text:s/></text:span><text:span text:style-name="T2078"><text:s/>вопросы слов;</text:span></text:p>
            <text:p text:style-name="Standard"><text:span text:style-name="T2079">Научатся:<text:s/></text:span><text:span text:style-name="T2080">распознавать слова по значению, задавать к ним вопросы; составлять предложения с любым словом каждой г</text:span><text:span text:style-name="T2081">руппы</text:span></text:p>
          </table:table-cell>
          <table:table-cell table:style-name="TableCell2082">
            <text:p text:style-name="P2083"><text:span text:style-name="T2084">Регулятивные:<text:s/></text:span><text:span text:style-name="T2085">соотносить правильность выбора, выполнения и результата действия с требованием конкретной задачи.</text:span></text:p>
            <text:p text:style-name="P2086"><text:span text:style-name="T2087">Познавательные:<text:s/></text:span><text:span text:style-name="T2088">использовать общие приёмы решения задач.</text:span></text:p>
            <text:p text:style-name="P2089"><text:span text:style-name="T2090">Коммуникативные:<text:s/></text:span><text:span text:style-name="T2091">ставить вопросы; соблюдать правила<text:s/></text:span><text:soft-page-break/><text:span text:style-name="T2092">этикета</text:span></text:p>
            <text:p text:style-name="P2093"/>
          </table:table-cell>
          <table:table-cell table:style-name="TableCell2094">
            <text:p text:style-name="P2095">Самооценка<text:s/><text:line-break/>на основе критериев успешности учебной деятельности</text:p>
            <text:p text:style-name="P2096"/>
          </table:table-cell>
        </table:table-row>
        <text:soft-page-break/>
        <table:table-row table:style-name="TableRow2097">
          <table:table-cell table:style-name="TableCell2098">
            <text:p text:style-name="P2099">3</text:p>
          </table:table-cell>
          <table:table-cell table:style-name="TableCell2100">
            <text:p text:style-name="P2101"/>
          </table:table-cell>
          <table:table-cell table:style-name="TableCell2102">
            <text:p text:style-name="Standard"><text:span text:style-name="T2103">Тематические группы слов. Слова-названия предметов, отвечающих на вопросы<text:s/></text:span><text:span text:style-name="T2104">кто? Что?.<text:s/></text:span><text:span text:style-name="T2105"><text:s/>Вежливые слова</text:span></text:p>
          </table:table-cell>
          <table:table-cell table:style-name="TableCell2106">
            <text:p text:style-name="P2107"><text:span text:style-name="T2108">На какие вопросы отвечают слова – названия предметов?</text:span></text:p>
            <text:p text:style-name="Standard"><text:span text:style-name="T2109">Цели:<text:s/></text:span><text:span text:style-name="T2110">классифицировать и объединять слова-названия<text:s/></text:span><text:span text:style-name="T2111">предметов в группы по их лексическому значению</text:span></text:p>
          </table:table-cell>
          <table:table-cell table:style-name="TableCell2112">
            <text:p text:style-name="P2113">Кто? Что?, диалог-просьба, вежливые слова</text:p>
          </table:table-cell>
          <table:table-cell table:style-name="TableCell2114">
            <text:p text:style-name="P2115"><text:span text:style-name="T2116">Узнают</text:span><text:span text:style-name="T2117">, что слова-предметы отвечают<text:s/></text:span><text:span text:style-name="T2118"><text:line-break/></text:span><text:span text:style-name="T2119">на вопросы<text:s/></text:span><text:span text:style-name="T2120">кто?</text:span><text:span text:style-name="T2121"><text:s/>или<text:s/></text:span><text:span text:style-name="T2122">что?</text:span><text:span text:style-name="T2123">.</text:span></text:p>
            <text:p text:style-name="P2124"><text:span text:style-name="T2125">Научатся:</text:span><text:span text:style-name="T2126"><text:s/>различать слова, называющие предмет, объяснять, чем различаются предмет и слово, его<text:s/></text:span><text:span text:style-name="T2127">называющее; писать словарные слова</text:span></text:p>
            <text:p text:style-name="P2128"/>
          </table:table-cell>
          <table:table-cell table:style-name="TableCell2129">
            <text:p text:style-name="P2130"><text:span text:style-name="T2131">Регулятивные:<text:s/></text:span><text:span text:style-name="T2132">самостоятельность и личная ответственность за свои поступки, адекватно воспринимать предложения учителей, товарищей, родителей и других людей по исправлению допущенных ошибок.</text:span></text:p>
            <text:p text:style-name="P2133"><text:span text:style-name="T2134">Познавательные:<text:s/></text:span><text:span text:style-name="T2135">ориентироватьс</text:span><text:span text:style-name="T2136">я в разнообразии способов решения задач.</text:span></text:p>
            <text:p text:style-name="P2137"><text:span text:style-name="T2138">Коммуникативные:<text:s/></text:span><text:span text:style-name="T2139">использовать речь для регуляции своего действия, ставить вопросы, обращаться за<text:s/></text:span><text:soft-page-break/><text:span text:style-name="T2140">помощью</text:span></text:p>
          </table:table-cell>
          <table:table-cell table:style-name="TableCell2141">
            <text:p text:style-name="P2142">Самостоятельность и личная ответственность за свои поступки</text:p>
            <text:p text:style-name="P2143"/>
          </table:table-cell>
        </table:table-row>
        <text:soft-page-break/>
        <table:table-row table:style-name="TableRow2144">
          <table:table-cell table:style-name="TableCell2145">
            <text:p text:style-name="P2146">4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Однозначные и многозначные слова (общее<text:s/>представление). Слова, близкие и противоположные по значению. Словари русского языка</text:p>
          </table:table-cell>
          <table:table-cell table:style-name="TableCell2151">
            <text:p text:style-name="Standard"><text:span text:style-name="T2152">Цели:<text:s/></text:span><text:span text:style-name="T2153"><text:s/>дать первое представление об однозначных и многозначных словах; наблюдать над их употреблением; познакомить с близкими и противоположными по значению словами, а<text:s/></text:span><text:span text:style-name="T2154">также со словарями учебника</text:span></text:p>
          </table:table-cell>
          <table:table-cell table:style-name="TableCell2155">
            <text:p text:style-name="P2156">Многозначные и однозначные слова, слова, близкие и противоположные по значению;</text:p>
            <text:p text:style-name="P2157">картинно-комментированный диктант</text:p>
          </table:table-cell>
          <table:table-cell table:style-name="TableCell2158">
            <text:p text:style-name="Standard"><text:span text:style-name="T2159">Узнают:<text:s/></text:span><text:span text:style-name="T2160">какие слова называются близкими и противоположными по значению, однозначными и многозначными</text:span></text:p>
            <text:p text:style-name="Standard"><text:span text:style-name="T2161">Научатся:<text:s/></text:span><text:span text:style-name="T2162">различать однозначные и многозначные слова по рисункам, находить значения слов в «Толковом словаре»</text:span></text:p>
          </table:table-cell>
          <table:table-cell table:style-name="TableCell2163">
            <text:p text:style-name="P2164"><text:span text:style-name="T2165">Регулятивные:<text:s/></text:span><text:span text:style-name="T2166">соотносить правильность выбора, выполнения и результата действия с требованием конкретной задачи.</text:span></text:p>
            <text:p text:style-name="P2167"><text:span text:style-name="T2168">Познавательные:<text:s/></text:span><text:span text:style-name="T2169">использовать общие приёмы ре</text:span><text:span text:style-name="T2170">шения задач.</text:span></text:p>
            <text:p text:style-name="P2171"><text:span text:style-name="T2172">Коммуникативные:<text:s/></text:span><text:span text:style-name="T2173">ставить вопросы; соблюдать правила этикета</text:span></text:p>
            <text:p text:style-name="P2174"/>
          </table:table-cell>
          <table:table-cell table:style-name="TableCell2175">
            <text:p text:style-name="P2176">Самооценка<text:s/><text:line-break/>на основе критериев успешности учебной деятельности</text:p>
            <text:p text:style-name="P2177"/>
          </table:table-cell>
        </table:table-row>
        <table:table-row table:style-name="TableRow2178">
          <table:table-cell table:style-name="TableCell2179">
            <text:p text:style-name="P2180">1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СЛОВО И СЛОГ. УДАРЕНИЕ — 6 часов</text:p>
            <text:p text:style-name="P2185">Слог как минимальная произносительная единица. Слогообразующая роль гласных.<text:s/>Деление слов на слоги</text:p>
          </table:table-cell>
          <table:table-cell table:style-name="TableCell2186">
            <text:p text:style-name="P2187">Что такое слог?</text:p>
            <text:p text:style-name="Standard"><text:span text:style-name="T2188">Цель:<text:s/></text:span><text:span text:style-name="T2189">уточнить представление о слоге как части слова, различать слово и слог, учится определять количество слогов в слове</text:span></text:p>
          </table:table-cell>
          <table:table-cell table:style-name="TableCell2190">
            <text:p text:style-name="P2191">Слово, слог</text:p>
          </table:table-cell>
          <table:table-cell table:style-name="TableCell2192">
            <text:p text:style-name="Standard"><text:span text:style-name="T2193">Узнают: к</text:span><text:span text:style-name="T2194">ак правильно разделить слова на слоги?</text:span></text:p>
            <text:p text:style-name="Standard"><text:span text:style-name="T2195">Научатся:</text:span><text:span text:style-name="T2196"><text:s/>делить слова на слоги;<text:s/></text:span><text:span text:style-name="T2197">сравнивать количество звуков в слове; выделять звуки, из которых состоит каждый слог</text:span></text:p>
          </table:table-cell>
          <table:table-cell table:style-name="TableCell2198">
            <text:p text:style-name="Standard"><text:span text:style-name="T2199">Регулятивные:<text:s/></text:span><text:span text:style-name="T2200">формировать умение работать в группе.</text:span></text:p>
            <text:p text:style-name="ParagraphStyle"><text:span text:style-name="T2201">Познавательные:<text:s/></text:span><text:span text:style-name="T2202">развивать первоначальное умение практического исследования <text:s/>языка.</text:span></text:p>
            <text:p text:style-name="ParagraphStyle"><text:span text:style-name="T2203">Коммуникативные:<text:s/></text:span><text:span text:style-name="T2204">задавать вопросы,<text:s/></text:span><text:span text:style-name="T2205">просить о помощи, формулировать свои затруднения</text:span></text:p>
            <text:p text:style-name="P2206"/>
          </table:table-cell>
          <table:table-cell table:style-name="TableCell2207">
            <text:p text:style-name="P2208">Самооценка<text:s/><text:line-break/>на основе критериев успешности учебной деятельности</text:p>
            <text:p text:style-name="P2209"/>
          </table:table-cell>
        </table:table-row>
        <table:table-row table:style-name="TableRow2210">
          <table:table-cell table:style-name="TableCell2211">
            <text:p text:style-name="P2212">2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Слово и слог. Выделение слогов <text:s/>в слове. Анализ слоговых моделей слова</text:p>
          </table:table-cell>
          <table:table-cell table:style-name="TableCell2217">
            <text:p text:style-name="Standard"><text:span text:style-name="T2218">Цель:<text:s/></text:span><text:span text:style-name="T2219"><text:s/>совершенствовать умение выделять слоги в словах разными<text:s/></text:span><text:span text:style-name="T2220">способами; анализировать слоговые модели слов, соотносить слово с его слоговой моделью</text:span></text:p>
          </table:table-cell>
          <table:table-cell table:style-name="TableCell2221">
            <text:p text:style-name="P2222">Слово, слог, модель слова</text:p>
          </table:table-cell>
          <table:table-cell table:style-name="TableCell2223">
            <text:p text:style-name="Standard"><text:span text:style-name="T2224">Научатся:<text:s/></text:span><text:span text:style-name="T2225">делить слова на слоги; подбирать слова по заданной модели; совершенствовать навык написания словарных слов; составлять сообщение на з</text:span><text:span text:style-name="T2226">аданную тему</text:span></text:p>
          </table:table-cell>
          <table:table-cell table:style-name="TableCell2227">
            <text:p text:style-name="P2228"><text:span text:style-name="T2229">Регулятивные:<text:s/></text:span><text:span text:style-name="T2230">удерживать учебную задачу, применять <text:s/>установленные правила в план</text:span><text:span text:style-name="T2231">и</text:span><text:span text:style-name="T2232">ровании способа решения.</text:span></text:p>
            <text:p text:style-name="P2233"><text:span text:style-name="T2234">Познавательные:<text:s/></text:span><text:span text:style-name="T2235">рефлексия способов и условий действий.</text:span></text:p>
            <text:p text:style-name="P2236"><text:span text:style-name="T2237">Коммуникативные:<text:s/></text:span><text:span text:style-name="T2238">ставить в</text:span><text:span text:style-name="T2239">о</text:span><text:span text:style-name="T2240">просы, обращаться за помощью, формулировать свои затруд</text:span><text:span text:style-name="T2241">нения</text:span></text:p>
          </table:table-cell>
          <table:table-cell table:style-name="TableCell2242">
            <text:p text:style-name="P2243"><text:span text:style-name="T2244">Мотивация уче</text:span><text:span text:style-name="T2245">б</text:span><text:span text:style-name="T2246">ной деятельности</text:span></text:p>
            <text:p text:style-name="P2247"/>
          </table:table-cell>
        </table:table-row>
        <text:soft-page-break/>
        <table:table-row table:style-name="TableRow2248">
          <table:table-cell table:style-name="TableCell2249">
            <text:p text:style-name="P2250">3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Перенос слов (общее представление). Правила переноса слов с одной строки на другую</text:p>
          </table:table-cell>
          <table:table-cell table:style-name="TableCell2255">
            <text:p text:style-name="P2256"><text:span text:style-name="T2257">Как переносить слова с одной строки на др</text:span><text:span text:style-name="T2258">у</text:span><text:span text:style-name="T2259">гую?</text:span></text:p>
            <text:p text:style-name="P2260"><text:span text:style-name="T2261">Цели:</text:span><text:span text:style-name="T2262"><text:s/>познакомить с правилом переноса слов с одной строки на др</text:span><text:span text:style-name="T2263">у</text:span><text:span text:style-name="T2264">гую, отработать<text:s/></text:span><text:span text:style-name="T2265">умение делить слова на слоги</text:span></text:p>
            <text:p text:style-name="P2266"/>
          </table:table-cell>
          <table:table-cell table:style-name="TableCell2267">
            <text:p text:style-name="P2268"><text:span text:style-name="T2269">Перенос слов, правила <text:s/>п</text:span><text:span text:style-name="T2270">е</text:span><text:span text:style-name="T2271">реноса</text:span></text:p>
            <text:p text:style-name="P2272"/>
          </table:table-cell>
          <table:table-cell table:style-name="TableCell2273">
            <text:p text:style-name="P2274"><text:span text:style-name="T2275">Узнают</text:span><text:span text:style-name="T2276"><text:s text:c="2"/>правила переноса слов с одной строки на другую.</text:span></text:p>
            <text:p text:style-name="P2277"><text:span text:style-name="T2278">Научатся:</text:span><text:span text:style-name="T2279"><text:s text:c="2"/>делить слова на слоги, <text:s/>переносить сл</text:span><text:span text:style-name="T2280">о</text:span><text:span text:style-name="T2281">ва с одной строки на др</text:span><text:span text:style-name="T2282">у</text:span><text:span text:style-name="T2283">гую, выполнять фонетич</text:span><text:span text:style-name="T2284">е</text:span><text:span text:style-name="T2285">ский разбор слов</text:span></text:p>
            <text:p text:style-name="P2286"/>
          </table:table-cell>
          <table:table-cell table:style-name="TableCell2287">
            <text:p text:style-name="P2288"><text:span text:style-name="T2289">Регулятивные:<text:s/></text:span><text:span text:style-name="T2290">применять</text:span><text:span text:style-name="T2291"><text:s/>уст</text:span><text:span text:style-name="T2292">а</text:span><text:span text:style-name="T2293">новленные правила в планиров</text:span><text:span text:style-name="T2294">а</text:span><text:span text:style-name="T2295">нии способа решения.</text:span></text:p>
            <text:p text:style-name="P2296"><text:span text:style-name="T2297">Познавательные:<text:s/></text:span><text:span text:style-name="T2298">использовать общие приёмы решения задач.</text:span></text:p>
            <text:p text:style-name="P2299"><text:span text:style-name="T2300">Коммуникативные:<text:s/></text:span><text:span text:style-name="T2301">ставить в</text:span><text:span text:style-name="T2302">о</text:span><text:span text:style-name="T2303">просы, обращаться за помощью</text:span></text:p>
          </table:table-cell>
          <table:table-cell table:style-name="TableCell2304">
            <text:p text:style-name="P2305"><text:span text:style-name="T2306">Самооценка<text:s/></text:span><text:span text:style-name="T2307"><text:line-break/></text:span><text:span text:style-name="T2308">на основе крит</text:span><text:span text:style-name="T2309">е</text:span><text:span text:style-name="T2310">риев успешности учебной деятел</text:span><text:span text:style-name="T2311">ь</text:span><text:span text:style-name="T2312">ности</text:span></text:p>
            <text:p text:style-name="P2313"/>
          </table:table-cell>
        </table:table-row>
        <table:table-row table:style-name="TableRow2314">
          <table:table-cell table:style-name="TableCell2315">
            <text:p text:style-name="P2316">4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Правила переноса<text:s/>слов с одной строки на другую. Упражнение в переносе слов</text:p>
          </table:table-cell>
          <table:table-cell table:style-name="TableCell2321">
            <text:p text:style-name="Standard"><text:span text:style-name="T2322">Цель:<text:s/></text:span><text:span text:style-name="T2323">выбирать способ переноса слов в трёхсложных словах; сравнивать слова по возможности переноса слов</text:span></text:p>
          </table:table-cell>
          <table:table-cell table:style-name="TableCell2324">
            <text:p text:style-name="P2325">Правила переноса слов; элементы сравнения в тексте</text:p>
          </table:table-cell>
          <table:table-cell table:style-name="TableCell2326">
            <text:p text:style-name="P2327"><text:span text:style-name="T2328">Научатся:</text:span><text:span text:style-name="T2329"><text:s/>делить слова на слоги,<text:s/></text:span><text:span text:style-name="T2330">распознавать одн</text:span><text:span text:style-name="T2331">о</text:span><text:span text:style-name="T2332">сложные, двусложные и трёхсложные слова, писать изученные слова с непр</text:span><text:span text:style-name="T2333">о</text:span><text:span text:style-name="T2334">веряемыми написаниями</text:span></text:p>
            <text:p text:style-name="P2335"/>
          </table:table-cell>
          <table:table-cell table:style-name="TableCell2336">
            <text:p text:style-name="P2337"><text:span text:style-name="T2338">Регулятивные:</text:span><text:span text:style-name="T2339"><text:s/>удерживать учебную задачу, применять <text:s/>установленные правила в план</text:span><text:span text:style-name="T2340">и</text:span><text:span text:style-name="T2341">ровании способа решения.</text:span></text:p>
            <text:p text:style-name="P2342"><text:span text:style-name="T2343">Познавательные:<text:s/></text:span><text:span text:style-name="T2344">рефлексия способов и ус</text:span><text:span text:style-name="T2345">ловий действий.</text:span></text:p>
            <text:p text:style-name="P2346"><text:span text:style-name="T2347">Коммуникативные:<text:s/></text:span><text:span text:style-name="T2348">ставить в</text:span><text:span text:style-name="T2349">о</text:span><text:span text:style-name="T2350">просы, обращаться за помощью, формулировать свои затруднения</text:span></text:p>
          </table:table-cell>
          <table:table-cell table:style-name="TableCell2351">
            <text:p text:style-name="P2352"><text:span text:style-name="T2353">Самооценка<text:s/></text:span><text:span text:style-name="T2354"><text:line-break/></text:span><text:span text:style-name="T2355">на основе крит</text:span><text:span text:style-name="T2356">е</text:span><text:span text:style-name="T2357">риев успешности учебной деятел</text:span><text:span text:style-name="T2358">ь</text:span><text:span text:style-name="T2359">ности</text:span></text:p>
            <text:p text:style-name="P2360"/>
          </table:table-cell>
        </table:table-row>
        <table:table-row table:style-name="TableRow2361">
          <table:table-cell table:style-name="TableCell2362">
            <text:p text:style-name="P2363">5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Ударение (общее представление). Способы выделения ударения. Графическое обозначение<text:s/>ударения. Ударные и безударные слоги. Работа с «Орфоэпическим словарём»</text:p>
          </table:table-cell>
          <table:table-cell table:style-name="TableCell2368">
            <text:p text:style-name="P2369"><text:span text:style-name="T2370">Что значит «ударный» или «безударный» гла</text:span><text:span text:style-name="T2371">с</text:span><text:span text:style-name="T2372">ный?</text:span></text:p>
            <text:p text:style-name="P2373"><text:span text:style-name="T2374">Цели:</text:span><text:span text:style-name="T2375"><text:s/>познакомить с понятиями «ударный гласный» и «безуда</text:span><text:span text:style-name="T2376">р</text:span><text:span text:style-name="T2377">ный гласный»; сове</text:span><text:span text:style-name="T2378">р</text:span><text:span text:style-name="T2379">шенствовать умение учащихся определять ударный гласный в сл</text:span><text:span text:style-name="T2380">о</text:span><text:span text:style-name="T2381">ве, навык выделения ударных и безударных гласных в слове</text:span></text:p>
            <text:p text:style-name="P2382"/>
          </table:table-cell>
          <table:table-cell table:style-name="TableCell2383">
            <text:p text:style-name="P2384"><text:span text:style-name="T2385">«Ударный» или «безуда</text:span><text:span text:style-name="T2386">р</text:span><text:span text:style-name="T2387">ный» гласный</text:span></text:p>
            <text:p text:style-name="P2388"/>
          </table:table-cell>
          <table:table-cell table:style-name="TableCell2389">
            <text:p text:style-name="P2390"><text:span text:style-name="T2391">Научатся:</text:span><text:span text:style-name="T2392"><text:s/>различать ударные и безударные гласные, определять уда</text:span><text:span text:style-name="T2393">р</text:span><text:span text:style-name="T2394">ный гласный в слове, в</text:span><text:span text:style-name="T2395">ы</text:span><text:span text:style-name="T2396">делять ударные<text:s/></text:span><text:span text:style-name="T2397"><text:line-break/></text:span><text:span text:style-name="T2398">и безударные гласные, с</text:span><text:span text:style-name="T2399">о</text:span><text:span text:style-name="T2400">блюдать орфоэпические нормы в<text:s/></text:span><text:span text:style-name="T2401">наиболее употр</text:span><text:span text:style-name="T2402">е</text:span><text:span text:style-name="T2403">бительных словах</text:span></text:p>
            <text:p text:style-name="P2404"/>
          </table:table-cell>
          <table:table-cell table:style-name="TableCell2405">
            <text:p text:style-name="P2406"><text:span text:style-name="T2407">Регулятивные:</text:span><text:span text:style-name="T2408"><text:s/>удерживать учебную задачу, применять <text:s/>установленные правила в план</text:span><text:span text:style-name="T2409">и</text:span><text:span text:style-name="T2410">ровании способа решения.</text:span></text:p>
            <text:p text:style-name="P2411"><text:span text:style-name="T2412">Познавательные:<text:s/></text:span><text:span text:style-name="T2413">рефлексия способов и условий действий.</text:span></text:p>
            <text:p text:style-name="P2414"><text:span text:style-name="T2415">Коммуникативные:<text:s/></text:span><text:span text:style-name="T2416">ставить в</text:span><text:span text:style-name="T2417">о</text:span><text:span text:style-name="T2418">просы, обращаться за помощью, форму</text:span><text:span text:style-name="T2419">лировать свои затруднения</text:span></text:p>
            <text:p text:style-name="P2420"/>
          </table:table-cell>
          <table:table-cell table:style-name="TableCell2421">
            <text:p text:style-name="P2422"><text:span text:style-name="T2423">Самооценка<text:s/></text:span><text:span text:style-name="T2424"><text:line-break/></text:span><text:span text:style-name="T2425">на основе крит</text:span><text:span text:style-name="T2426">е</text:span><text:span text:style-name="T2427">риев успешности учебной деятел</text:span><text:span text:style-name="T2428">ь</text:span><text:span text:style-name="T2429">ности, ориентация на анализ соотве</text:span><text:span text:style-name="T2430">т</text:span><text:span text:style-name="T2431">ствия результатов требованиям ко</text:span><text:span text:style-name="T2432">н</text:span><text:span text:style-name="T2433">кретной учебной задачи</text:span></text:p>
            <text:p text:style-name="P2434"/>
          </table:table-cell>
        </table:table-row>
        <table:table-row table:style-name="TableRow2435">
          <table:table-cell table:style-name="TableCell2436">
            <text:p text:style-name="P2437">6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Ударение. Словообразующая роль<text:s/></text:p>
            <text:soft-page-break/>
            <text:p text:style-name="P2442">ударения</text:p>
          </table:table-cell>
          <table:table-cell table:style-name="TableCell2443">
            <text:p text:style-name="P2444"><text:span text:style-name="T2445">Почему во многих сл</text:span><text:span text:style-name="T2446">о</text:span><text:span text:style-name="T2447">вах<text:s/></text:span><text:span text:style-name="T2448">произношение слова <text:s/></text:span><text:soft-page-break/><text:span text:style-name="T2449">расходится с его нап</text:span><text:span text:style-name="T2450">и</text:span><text:span text:style-name="T2451">санием?</text:span></text:p>
            <text:p text:style-name="P2452"><text:span text:style-name="T2453">Цели:</text:span><text:span text:style-name="T2454"><text:s/>познакомить со случаями расхождения написания<text:s/></text:span><text:span text:style-name="T2455"><text:line-break/></text:span><text:span text:style-name="T2456">и произношения бе</text:span><text:span text:style-name="T2457">з</text:span><text:span text:style-name="T2458">ударных гласных; ра</text:span><text:span text:style-name="T2459">з</text:span><text:span text:style-name="T2460">вивать навык<text:s/></text:span><text:span text:style-name="T2461"><text:line-break/></text:span><text:span text:style-name="T2462">в определении различий в написании и произн</text:span><text:span text:style-name="T2463">о</text:span><text:span text:style-name="T2464">шении безударных гласных; способств</text:span><text:span text:style-name="T2465">о</text:span><text:span text:style-name="T2466">вать овладению учащ</text:span><text:span text:style-name="T2467">и</text:span><text:span text:style-name="T2468">мися орфоэпическими нормами<text:s/></text:span><text:span text:style-name="T2469"><text:line-break/></text:span><text:span text:style-name="T2470">в наиболее употреб</text:span><text:span text:style-name="T2471">и</text:span><text:span text:style-name="T2472">тельных словах</text:span></text:p>
          </table:table-cell>
          <table:table-cell table:style-name="TableCell2473">
            <text:p text:style-name="P2474"><text:span text:style-name="T2475">Произнош</text:span><text:span text:style-name="T2476">е</text:span><text:span text:style-name="T2477">ние и напис</text:span><text:span text:style-name="T2478">а</text:span><text:soft-page-break/><text:span text:style-name="T2479">ние<text:s/></text:span><text:span text:style-name="T2480"><text:line-break/></text:span><text:span text:style-name="T2481">(различие)</text:span></text:p>
            <text:p text:style-name="P2482"/>
          </table:table-cell>
          <table:table-cell table:style-name="TableCell2483">
            <text:p text:style-name="P2484"><text:span text:style-name="T2485">Научатся:</text:span><text:span text:style-name="T2486"><text:s/>различать написание и произнош</text:span><text:span text:style-name="T2487">е</text:span><text:soft-page-break/><text:span text:style-name="T2488">ние безударных гласных, выделять ударные и бе</text:span><text:span text:style-name="T2489">з</text:span><text:span text:style-name="T2490">ударные гласные, прим</text:span><text:span text:style-name="T2491">е</text:span><text:span text:style-name="T2492">нять на практике правило о проверке слов с без</text:span><text:span text:style-name="T2493">уда</text:span><text:span text:style-name="T2494">р</text:span><text:span text:style-name="T2495">ной гласной, соблюдать орфоэпические нормы в наиболее употребител</text:span><text:span text:style-name="T2496">ь</text:span><text:span text:style-name="T2497">ных словах</text:span></text:p>
            <text:p text:style-name="P2498"/>
          </table:table-cell>
          <table:table-cell table:style-name="TableCell2499">
            <text:p text:style-name="P2500"><text:span text:style-name="T2501">Регулятивные:<text:s/></text:span><text:span text:style-name="T2502">применять уст</text:span><text:span text:style-name="T2503">а</text:span><text:span text:style-name="T2504">новленные правила в планиров</text:span><text:span text:style-name="T2505">а</text:span><text:soft-page-break/><text:span text:style-name="T2506">нии способа решения.</text:span></text:p>
            <text:p text:style-name="P2507"><text:span text:style-name="T2508">Познавательные:<text:s/></text:span><text:span text:style-name="T2509">использовать общие приёмы решения задач.</text:span></text:p>
            <text:p text:style-name="P2510"><text:span text:style-name="T2511">Коммуникативные:<text:s/></text:span><text:span text:style-name="T2512">ставить в</text:span><text:span text:style-name="T2513">о</text:span><text:span text:style-name="T2514">просы, обращ</text:span><text:span text:style-name="T2515">аться за помощью к учителю, одноклассникам; с</text:span><text:span text:style-name="T2516">о</text:span><text:span text:style-name="T2517">блюдать простейшие нормы р</text:span><text:span text:style-name="T2518">е</text:span><text:span text:style-name="T2519">чевого этикета</text:span></text:p>
            <text:p text:style-name="P2520"/>
          </table:table-cell>
          <table:table-cell table:style-name="TableCell2521">
            <text:p text:style-name="P2522"><text:span text:style-name="T2523">Мотивация уче</text:span><text:span text:style-name="T2524">б</text:span><text:span text:style-name="T2525">ной деятельности</text:span></text:p>
            <text:p text:style-name="P2526"/>
          </table:table-cell>
        </table:table-row>
        <text:soft-page-break/>
        <table:table-row table:style-name="TableRow2527">
          <table:table-cell table:style-name="TableCell2528">
            <text:p text:style-name="P2529">1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Звуки и буквы – 2 часа</text:p>
            <text:p text:style-name="P2534">Звуки и буквы. Смыслоразличительная роль</text:p>
          </table:table-cell>
          <table:table-cell table:style-name="TableCell2535">
            <text:p text:style-name="P2536"><text:span text:style-name="T2537">Что такое звук? Что т</text:span><text:span text:style-name="T2538">а</text:span><text:span text:style-name="T2539">кое буква?</text:span></text:p>
            <text:p text:style-name="P2540"><text:span text:style-name="T2541">Цели:</text:span><text:span text:style-name="T2542"><text:s/>уточнить знания учащихся о<text:s/></text:span><text:span text:style-name="T2543">звуках и буквах; совершенств</text:span><text:span text:style-name="T2544">о</text:span><text:span text:style-name="T2545">вать умение различать звуки и буквы; разв</text:span><text:span text:style-name="T2546">и</text:span><text:span text:style-name="T2547">вать речевой слух; об</text:span><text:span text:style-name="T2548">о</text:span><text:span text:style-name="T2549">гащать словарный с</text:span><text:span text:style-name="T2550">о</text:span><text:span text:style-name="T2551">став речи</text:span></text:p>
            <text:p text:style-name="P2552"/>
          </table:table-cell>
          <table:table-cell table:style-name="TableCell2553">
            <text:p text:style-name="P2554">Звук и буква</text:p>
            <text:p text:style-name="P2555"/>
          </table:table-cell>
          <table:table-cell table:style-name="TableCell2556">
            <text:p text:style-name="P2557"><text:span text:style-name="T2558">Узнают</text:span><text:span text:style-name="T2559"><text:s/>отличительные признаки звуков<text:s/></text:span><text:span text:style-name="T2560"><text:line-break/></text:span><text:span text:style-name="T2561">и букв.</text:span></text:p>
            <text:p text:style-name="P2562"><text:span text:style-name="T2563">Научатся:</text:span><text:span text:style-name="T2564"><text:s/>различать зв</text:span><text:span text:style-name="T2565">у</text:span><text:span text:style-name="T2566">ки и буквы, переводить слово звучащее<text:s/></text:span><text:span text:style-name="T2567"><text:line-break/></text:span><text:span text:style-name="T2568">в слово нап</text:span><text:span text:style-name="T2569">исанное; об</text:span><text:span text:style-name="T2570">ъ</text:span><text:span text:style-name="T2571">яснять употребле-</text:span></text:p>
            <text:p text:style-name="P2572"><text:span text:style-name="T2573">ние (выбор) эмоционал</text:span><text:span text:style-name="T2574">ь</text:span><text:span text:style-name="T2575">но-окрашенных слов ос</text:span><text:span text:style-name="T2576">о</text:span><text:span text:style-name="T2577">бенностями содержания и стиля текста</text:span></text:p>
            <text:p text:style-name="P2578"/>
          </table:table-cell>
          <table:table-cell table:style-name="TableCell2579">
            <text:p text:style-name="P2580"><text:span text:style-name="T2581">Регулятивные:<text:s/></text:span><text:span text:style-name="T2582">применять уст</text:span><text:span text:style-name="T2583">а</text:span><text:span text:style-name="T2584">новленные правила в планиров</text:span><text:span text:style-name="T2585">а</text:span><text:span text:style-name="T2586">нии способа решения.</text:span></text:p>
            <text:p text:style-name="Standard"><text:span text:style-name="T2587">Познавательные:<text:s/></text:span><text:span text:style-name="T2588">узнавать, называть и определять объекты и явления<text:s/></text:span><text:span text:style-name="T2589">окружающей действительности в соответствии с содержанием предмета</text:span></text:p>
            <text:p text:style-name="P2590"><text:span text:style-name="T2591">Коммуникативные:<text:s/></text:span><text:span text:style-name="T2592">задавать вопросы, просить о помощи, формулировать свои затруднения</text:span></text:p>
          </table:table-cell>
          <table:table-cell table:style-name="TableCell2593">
            <text:p text:style-name="P2594"><text:span text:style-name="T2595">Мотивация уче</text:span><text:span text:style-name="T2596">б</text:span><text:span text:style-name="T2597">ной деятельности</text:span></text:p>
            <text:p text:style-name="P2598"/>
          </table:table-cell>
        </table:table-row>
        <table:table-row table:style-name="TableRow2599">
          <table:table-cell table:style-name="TableCell2600">
            <text:p text:style-name="P2601">2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Звуки и буквы. Условные обозначения звуков</text:p>
          </table:table-cell>
          <table:table-cell table:style-name="TableCell2606">
            <text:p text:style-name="P2607"><text:span text:style-name="T2608">Как выполнить звук</text:span><text:span text:style-name="T2609">о</text:span><text:span text:style-name="T2610">буквенный разбор сл</text:span><text:span text:style-name="T2611">о</text:span><text:span text:style-name="T2612">ва?</text:span></text:p>
            <text:p text:style-name="Standard"><text:span text:style-name="T2613">Цели:<text:s/></text:span><text:span text:style-name="T2614"><text:s/>дать<text:s/></text:span><text:soft-page-break/><text:span text:style-name="T2615">первоначальное представление об условных обозначениях звуков речи; осуществлять знаково-символические действия при моделировании звуков</text:span></text:p>
          </table:table-cell>
          <table:table-cell table:style-name="TableCell2616">
            <text:p text:style-name="P2617">Условные обозначения звуков; звуковая и буквенная<text:s/><text:soft-page-break/>запись слов; разница между<text:s/>понятиями<text:s/></text:p>
          </table:table-cell>
          <table:table-cell table:style-name="TableCell2618">
            <text:p text:style-name="P2619"><text:span text:style-name="T2620">Научатся:</text:span><text:span text:style-name="T2621"><text:s/>различать к</text:span><text:span text:style-name="T2622">о</text:span><text:span text:style-name="T2623">личество букв и звуков в слове, выполнять фонет</text:span><text:span text:style-name="T2624">и</text:span><text:span text:style-name="T2625">ческий разбор слов, опр</text:span><text:span text:style-name="T2626">е</text:span><text:soft-page-break/><text:span text:style-name="T2627">делять, какой звук обяз</text:span><text:span text:style-name="T2628">а</text:span><text:span text:style-name="T2629">тельно должен быть в сл</text:span><text:span text:style-name="T2630">о</text:span><text:span text:style-name="T2631">ге</text:span></text:p>
            <text:p text:style-name="P2632"/>
          </table:table-cell>
          <table:table-cell table:style-name="TableCell2633">
            <text:p text:style-name="P2634"><text:span text:style-name="T2635">Регулятивные:<text:s/></text:span><text:span text:style-name="T2636">применять уст</text:span><text:span text:style-name="T2637">а</text:span><text:span text:style-name="T2638">новленные правила в планиров</text:span><text:span text:style-name="T2639">а</text:span><text:span text:style-name="T2640">нии способа решения.</text:span></text:p>
            <text:p text:style-name="P2641"><text:span text:style-name="T2642">Познавательные:<text:s/></text:span><text:span text:style-name="T2643">испол</text:span><text:span text:style-name="T2644">ьзовать общие приёмы решения задач.</text:span></text:p>
            <text:soft-page-break/>
            <text:p text:style-name="P2645"><text:span text:style-name="T2646">Коммуникативные:<text:s/></text:span><text:span text:style-name="T2647">ставить в</text:span><text:span text:style-name="T2648">о</text:span><text:span text:style-name="T2649">просы, обращаться<text:s/></text:span><text:span text:style-name="T2650"><text:line-break/></text:span><text:span text:style-name="T2651">за помощью</text:span></text:p>
          </table:table-cell>
          <table:table-cell table:style-name="TableCell2652">
            <text:p text:style-name="P2653"><text:span text:style-name="T2654">Самооценка<text:s/></text:span><text:span text:style-name="T2655"><text:line-break/></text:span><text:span text:style-name="T2656">на основе крит</text:span><text:span text:style-name="T2657">е</text:span><text:span text:style-name="T2658">риев успешности учебной деятел</text:span><text:span text:style-name="T2659">ь</text:span><text:soft-page-break/><text:span text:style-name="T2660">ности</text:span></text:p>
            <text:p text:style-name="P2661"/>
          </table:table-cell>
        </table:table-row>
        <text:soft-page-break/>
        <table:table-row table:style-name="TableRow2662">
          <table:table-cell table:style-name="TableCell2663">
            <text:p text:style-name="P2664">3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Русский алфавит, или Азбука. Значение алфавита</text:p>
          </table:table-cell>
          <table:table-cell table:style-name="TableCell2669">
            <text:p text:style-name="P2670">Что такое алфавит?</text:p>
            <text:p text:style-name="Standard"><text:span text:style-name="T2671">Цель:<text:s/></text:span><text:span text:style-name="T2672">познакомить детей с<text:s/></text:span><text:span text:style-name="T2673">алфавитом (азбукой), его ролью в жизни людей</text:span></text:p>
          </table:table-cell>
          <table:table-cell table:style-name="TableCell2674">
            <text:p text:style-name="P2675">Алфавит</text:p>
          </table:table-cell>
          <table:table-cell table:style-name="TableCell2676">
            <text:p text:style-name="Standard"><text:span text:style-name="T2677">Научатся:<text:s/></text:span><text:span text:style-name="T2678">упражняться в запоминании названий букв и порядке букв в алфавите</text:span></text:p>
          </table:table-cell>
          <table:table-cell table:style-name="TableCell2679">
            <text:p text:style-name="P2680"><text:span text:style-name="T2681">Регулятивные:<text:s/></text:span><text:span text:style-name="T2682">формулировать и удерживать учебную задачу.</text:span></text:p>
            <text:p text:style-name="P2683"><text:span text:style-name="T2684">Познавательные:</text:span><text:span text:style-name="T2685"><text:s/>развивать первоначальное умение практ</text:span><text:span text:style-name="T2686">и</text:span><text:span text:style-name="T2687">ческого<text:s/></text:span><text:span text:style-name="T2688">исследования языка.</text:span></text:p>
            <text:p text:style-name="P2689"><text:span text:style-name="T2690">Коммуникативные:<text:s/></text:span><text:span text:style-name="T2691">ставить в</text:span><text:span text:style-name="T2692">о</text:span><text:span text:style-name="T2693">просы, обращаться<text:s/></text:span><text:span text:style-name="T2694"><text:line-break/></text:span><text:span text:style-name="T2695">за помощью, формулировать собственное мнение и позицию</text:span></text:p>
          </table:table-cell>
          <table:table-cell table:style-name="TableCell2696">
            <text:p text:style-name="P2697"><text:span text:style-name="T2698">Мотивация уче</text:span><text:span text:style-name="T2699">б</text:span><text:span text:style-name="T2700">ной деятельности</text:span></text:p>
            <text:p text:style-name="P2701"/>
          </table:table-cell>
        </table:table-row>
        <table:table-row table:style-name="TableRow2702">
          <table:table-cell table:style-name="TableCell2703">
            <text:p text:style-name="P2704">4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Алфавит. Алфавитный порядок слов. Использование алфавита при работе со словарём</text:p>
          </table:table-cell>
          <table:table-cell table:style-name="TableCell2709">
            <text:p text:style-name="P2710"><text:span text:style-name="T2711">Почему буквы <text:s/>расп</text:span><text:span text:style-name="T2712">о</text:span><text:span text:style-name="T2713">ложены в таком поря</text:span><text:span text:style-name="T2714">д</text:span><text:span text:style-name="T2715">ке?</text:span></text:p>
            <text:p text:style-name="P2716"><text:span text:style-name="T2717">Цели:</text:span><text:span text:style-name="T2718"><text:s/>закреплять зн</text:span><text:span text:style-name="T2719">а</text:span><text:span text:style-name="T2720">ния об изученных бу</text:span><text:span text:style-name="T2721">к</text:span><text:span text:style-name="T2722">вах; расширять и уто</text:span><text:span text:style-name="T2723">ч</text:span><text:span text:style-name="T2724">нять представления об алфавите; создать усл</text:span><text:span text:style-name="T2725">о</text:span><text:span text:style-name="T2726">вия для формирования навыка правильного письма; развивать речь, память и логическое мышление; способств</text:span><text:span text:style-name="T2727">о</text:span><text:span text:style-name="T2728">вать развитию интереса<text:s/></text:span><text:span text:style-name="T2729">к знаниям</text:span></text:p>
            <text:p text:style-name="P2730"/>
          </table:table-cell>
          <table:table-cell table:style-name="TableCell2731">
            <text:p text:style-name="P2732"><text:span text:style-name="T2733">Понятие «а</text:span><text:span text:style-name="T2734">л</text:span><text:span text:style-name="T2735">фавитный п</text:span><text:span text:style-name="T2736">о</text:span><text:span text:style-name="T2737">рядок слов»</text:span></text:p>
            <text:p text:style-name="P2738"/>
          </table:table-cell>
          <table:table-cell table:style-name="TableCell2739">
            <text:p text:style-name="P2740"><text:span text:style-name="T2741">Научатся:<text:s/></text:span><text:span text:style-name="T2742">располагать заданные слова в алфави</text:span><text:span text:style-name="T2743">т</text:span><text:span text:style-name="T2744">ном порядке; находить слова в словаре</text:span></text:p>
            <text:p text:style-name="P2745"/>
          </table:table-cell>
          <table:table-cell table:style-name="TableCell2746">
            <text:p text:style-name="P2747"><text:span text:style-name="T2748">Регулятивные:<text:s/></text:span><text:span text:style-name="T2749">формулировать и удерживать учебную задачу, составлять план и последов</text:span><text:span text:style-name="T2750">а</text:span><text:span text:style-name="T2751">тельность действий, адекватно использоват</text:span><text:span text:style-name="T2752">ь речь для планир</text:span><text:span text:style-name="T2753">о</text:span><text:span text:style-name="T2754">вания и регуляции <text:s/>своей де</text:span><text:span text:style-name="T2755">я</text:span><text:span text:style-name="T2756">тельности.</text:span></text:p>
            <text:p text:style-name="P2757"><text:span text:style-name="T2758">Познавательные:</text:span><text:span text:style-name="T2759"><text:s/>осуществлять поиск и выделение информации.</text:span></text:p>
            <text:p text:style-name="P2760"><text:span text:style-name="T2761">Коммуникативные:<text:s/></text:span><text:span text:style-name="T2762">ставить в</text:span><text:span text:style-name="T2763">о</text:span><text:span text:style-name="T2764">просы и обращаться за помощью</text:span></text:p>
            <text:p text:style-name="P2765"/>
          </table:table-cell>
          <table:table-cell table:style-name="TableCell2766">
            <text:p text:style-name="Standard"><text:span text:style-name="T2767">Адекватная мотивация: уважительное отношение к иному мнению, терпимость</text:span></text:p>
          </table:table-cell>
        </table:table-row>
        <table:table-row table:style-name="TableRow2768">
          <table:table-cell table:style-name="TableCell2769">
            <text:p text:style-name="P2770">5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Гласные звуки. Буквы,<text:s/><text:soft-page-break/>обозначающие гласные звуки. Смыслоразличительная роль гласных звуков и букв,<text:s/></text:p>
            <text:p text:style-name="P2775">Обозначающих гласные звуки</text:p>
          </table:table-cell>
          <table:table-cell table:style-name="TableCell2776">
            <text:p text:style-name="P2777"><text:span text:style-name="T2778">Цели:</text:span><text:span text:style-name="T2779"><text:s/>совершенств</text:span><text:span text:style-name="T2780">о</text:span><text:span text:style-name="T2781">вать умения правильно<text:s/></text:span><text:soft-page-break/><text:span text:style-name="T2782">произносить звуки в слове и называть буквы; распознавать гласные звуки, а также буквы, ко</text:span><text:span text:style-name="T2783">торыми обозначаются на письме эти звуки; развивать навыки фон</text:span><text:span text:style-name="T2784">е</text:span><text:span text:style-name="T2785">матического анализа слов</text:span></text:p>
            <text:p text:style-name="P2786"/>
          </table:table-cell>
          <table:table-cell table:style-name="TableCell2787">
            <text:p text:style-name="P2788"><text:span text:style-name="T2789">Звукобукве</text:span><text:span text:style-name="T2790">н</text:span><text:span text:style-name="T2791">ный анализ<text:s/></text:span><text:soft-page-break/><text:span text:style-name="T2792">слов</text:span></text:p>
            <text:p text:style-name="P2793"/>
          </table:table-cell>
          <table:table-cell table:style-name="TableCell2794">
            <text:p text:style-name="P2795"><text:span text:style-name="T2796">Узнают</text:span><text:span text:style-name="T2797"><text:s/>отличительные признаки гласных и с</text:span><text:span text:style-name="T2798">о</text:span><text:soft-page-break/><text:span text:style-name="T2799">гласных звуков.</text:span></text:p>
            <text:p text:style-name="P2800"><text:span text:style-name="T2801">Научатся:</text:span><text:span text:style-name="T2802"><text:s/>правильно произносить звуки в слове и вне слова, правильно называть<text:s/></text:span><text:span text:style-name="T2803">буквы, распозн</text:span><text:span text:style-name="T2804">а</text:span><text:span text:style-name="T2805">вать гласные звуки, а та</text:span><text:span text:style-name="T2806">к</text:span><text:span text:style-name="T2807">же буквы, которыми об</text:span><text:span text:style-name="T2808">о</text:span><text:span text:style-name="T2809">значаются на письме эти звуки</text:span></text:p>
            <text:p text:style-name="P2810"/>
          </table:table-cell>
          <table:table-cell table:style-name="TableCell2811">
            <text:p text:style-name="P2812"><text:span text:style-name="T2813">Регулятивные:<text:s/></text:span><text:span text:style-name="T2814">формировать умение работать в группе.</text:span></text:p>
            <text:soft-page-break/>
            <text:p text:style-name="P2815"><text:span text:style-name="T2816">Познавательные:<text:s/></text:span><text:span text:style-name="T2817">развивать первоначальное умение практ</text:span><text:span text:style-name="T2818">и</text:span><text:span text:style-name="T2819">ческого исследования <text:s text:c="2"/>языка.</text:span></text:p>
            <text:p text:style-name="P2820"><text:span text:style-name="T2821">Коммуникативные:<text:s/></text:span><text:span text:style-name="T2822">задавать в</text:span><text:span text:style-name="T2823">опросы, просить о помощи, формулировать свои затруднения</text:span></text:p>
            <text:p text:style-name="P2824"/>
          </table:table-cell>
          <table:table-cell table:style-name="TableCell2825">
            <text:p text:style-name="P2826"><text:span text:style-name="T2827">Мотивация уче</text:span><text:span text:style-name="T2828">б</text:span><text:span text:style-name="T2829">ной деятельности</text:span></text:p>
            <text:p text:style-name="P2830"/>
          </table:table-cell>
        </table:table-row>
        <text:soft-page-break/>
        <table:table-row table:style-name="TableRow2831">
          <table:table-cell table:style-name="TableCell2832">
            <text:p text:style-name="P2833">6</text:p>
          </table:table-cell>
          <table:table-cell table:style-name="TableCell2834">
            <text:p text:style-name="P2835"/>
          </table:table-cell>
          <table:table-cell table:style-name="TableCell2836">
            <text:p text:style-name="Standard"><text:span text:style-name="T2837">Гласные звуки и буквы, обозначающие гласные звуки. Буквы<text:s/></text:span><text:span text:style-name="T2838"><text:s/>е, ё, ю, я</text:span><text:span text:style-name="T2839"><text:s/>и их функции в слове. Словообразующая и смыслоразличительная роль</text:span><text:span text:style-name="T2840"><text:s/></text:span><text:span text:style-name="T2841">гласных звуков</text:span></text:p>
          </table:table-cell>
          <table:table-cell table:style-name="TableCell2842">
            <text:p text:style-name="Standard"><text:span text:style-name="T2843">Цели:<text:s/></text:span><text:span text:style-name="T2844">определять значения букв<text:s/></text:span><text:span text:style-name="T2845">е, ё, ю, я<text:s/></text:span><text:span text:style-name="T2846">в слове; показать различные функции этих гласных <text:s/></text:span></text:p>
          </table:table-cell>
          <table:table-cell table:style-name="TableCell2847">
            <text:p text:style-name="P2848">«Хитрые» гласные</text:p>
          </table:table-cell>
          <table:table-cell table:style-name="TableCell2849">
            <text:p text:style-name="P2850"><text:span text:style-name="T2851">Узнают<text:s/></text:span><text:span text:style-name="T2852">особенности зв</text:span><text:span text:style-name="T2853">у</text:span><text:span text:style-name="T2854">ков<text:s/></text:span><text:span text:style-name="T2855">е, ё, ю, я</text:span><text:span text:style-name="T2856">.</text:span></text:p>
            <text:p text:style-name="P2857"><text:span text:style-name="T2858">Научатся:</text:span><text:span text:style-name="T2859"><text:s/>распознавать <text:s/>гласные и согласные зв</text:span><text:span text:style-name="T2860">у</text:span><text:span text:style-name="T2861">ки, распознавать функцию гласных в слове и набл</text:span><text:span text:style-name="T2862">ю</text:span><text:span text:style-name="T2863">дать<text:s/></text:span><text:span text:style-name="T2864">словообразующую роль гласных звуков</text:span></text:p>
            <text:p text:style-name="P2865"/>
          </table:table-cell>
          <table:table-cell table:style-name="TableCell2866">
            <text:p text:style-name="P2867"><text:span text:style-name="T2868">Регулятивные:<text:s/></text:span><text:span text:style-name="T2869">формировать умение работать в группе.</text:span></text:p>
            <text:p text:style-name="P2870"><text:span text:style-name="T2871">Познавательные:<text:s/></text:span><text:span text:style-name="T2872">развивать первоначальное умение практ</text:span><text:span text:style-name="T2873">и</text:span><text:span text:style-name="T2874">ческого исследования <text:s/>языка.</text:span></text:p>
            <text:p text:style-name="P2875"><text:span text:style-name="T2876">Коммуникативные:<text:s/></text:span><text:span text:style-name="T2877">задавать вопросы, просить о помощи, формулировать свои затруднения</text:span></text:p>
            <text:p text:style-name="P2878"/>
          </table:table-cell>
          <table:table-cell table:style-name="TableCell2879">
            <text:p text:style-name="P2880"><text:span text:style-name="T2881">Самооценка<text:s/></text:span><text:span text:style-name="T2882"><text:line-break/></text:span><text:span text:style-name="T2883">на основе крит</text:span><text:span text:style-name="T2884">е</text:span><text:span text:style-name="T2885">риев успешности учебной деятел</text:span><text:span text:style-name="T2886">ь</text:span><text:span text:style-name="T2887">ности</text:span></text:p>
            <text:p text:style-name="P2888"/>
          </table:table-cell>
        </table:table-row>
        <table:table-row table:style-name="TableRow2889">
          <table:table-cell table:style-name="TableCell2890">
            <text:p text:style-name="P2891">7</text:p>
          </table:table-cell>
          <table:table-cell table:style-name="TableCell2892">
            <text:p text:style-name="P2893"/>
          </table:table-cell>
          <table:table-cell table:style-name="TableCell2894">
            <text:p text:style-name="Standard"><text:span text:style-name="T2895">Слова с буквой<text:s/></text:span><text:span text:style-name="T2896">э</text:span><text:span text:style-name="T2897">, которые пришли в наш язык из других языков. Словарь иностранных слов</text:span></text:p>
          </table:table-cell>
          <table:table-cell table:style-name="TableCell2898">
            <text:p text:style-name="Standard"><text:span text:style-name="T2899">Цель:<text:s/></text:span><text:span text:style-name="T2900">познакомить со словами с буквой<text:s/></text:span><text:span text:style-name="T2901">э</text:span><text:span text:style-name="T2902">; с заимствованными словами; различать звук<text:s/></text:span><text:span text:style-name="T2903">[э] и обозначать</text:span><text:span text:style-name="T2904"><text:s/>его на письме буквой<text:s/></text:span><text:span text:style-name="T2905">э</text:span><text:span text:style-name="T2906"><text:s/>или<text:s/></text:span><text:span text:style-name="T2907">е</text:span></text:p>
          </table:table-cell>
          <table:table-cell table:style-name="TableCell2908">
            <text:p text:style-name="P2909">Заимствованные слова, словарь иностранных слов; предупредительно-объяснительный диктант</text:p>
          </table:table-cell>
          <table:table-cell table:style-name="TableCell2910">
            <text:p text:style-name="P2911"><text:span text:style-name="T2912">Узнают</text:span><text:span text:style-name="T2913"><text:s/>отличительные признаки звука и буквы Э -<text:s/></text:span><text:span text:style-name="T2914">[э].</text:span><text:span text:style-name="T2915"><text:s/></text:span></text:p>
            <text:p text:style-name="P2916"><text:span text:style-name="T2917">Научатся:</text:span><text:span text:style-name="T2918"><text:s/>правильно произносить звуки в слове и вне слова, правильно называть буквы,</text:span><text:span text:style-name="T2919"><text:s/>распозн</text:span><text:span text:style-name="T2920">а</text:span><text:span text:style-name="T2921">вать гласные звуки, а та</text:span><text:span text:style-name="T2922">к</text:span><text:span text:style-name="T2923">же буквы, которыми об</text:span><text:span text:style-name="T2924">о</text:span><text:span text:style-name="T2925">значаются на письме эти<text:s/></text:span><text:soft-page-break/><text:span text:style-name="T2926">звуки</text:span></text:p>
            <text:p text:style-name="P2927"/>
          </table:table-cell>
          <table:table-cell table:style-name="TableCell2928">
            <text:p text:style-name="P2929"><text:span text:style-name="T2930">Регулятивные:<text:s/></text:span><text:span text:style-name="T2931">формировать умение работать в группе.</text:span></text:p>
            <text:p text:style-name="P2932"><text:span text:style-name="T2933">Познавательные:<text:s/></text:span><text:span text:style-name="T2934">развивать первоначальное умение практ</text:span><text:span text:style-name="T2935">и</text:span><text:span text:style-name="T2936">ческого исследования <text:s text:c="2"/>языка.</text:span></text:p>
            <text:p text:style-name="P2937"><text:span text:style-name="T2938">Коммуникативные:<text:s/></text:span><text:span text:style-name="T2939">задавать вопросы</text:span><text:span text:style-name="T2940">, просить о помощи, формулировать свои затруднения</text:span></text:p>
            <text:p text:style-name="P2941"/>
          </table:table-cell>
          <table:table-cell table:style-name="TableCell2942">
            <text:p text:style-name="P2943"><text:span text:style-name="T2944">Мотивация уче</text:span><text:span text:style-name="T2945">б</text:span><text:span text:style-name="T2946">ной деятельности</text:span></text:p>
            <text:p text:style-name="P2947"/>
          </table:table-cell>
        </table:table-row>
        <text:soft-page-break/>
        <table:table-row table:style-name="TableRow2948">
          <table:table-cell table:style-name="TableCell2949">
            <text:p text:style-name="P2950">8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УДАРНЫЕ И БЕЗУДАРНЫЕ ГЛАСНЫЕ ЗВУКИ – 5 часов</text:p>
            <text:p text:style-name="P2955">Ударные и безударные гласные звуки. Знакомство с памяткой № 2. Наблюдение над обозначением гласных звуков буквами в ударных<text:s/>и безударных слогах (общее представление)</text:p>
          </table:table-cell>
          <table:table-cell table:style-name="TableCell2956">
            <text:p text:style-name="P2957"><text:span text:style-name="T2958">Что значит «ударный» или «безударный» гла</text:span><text:span text:style-name="T2959">с</text:span><text:span text:style-name="T2960">ный?</text:span></text:p>
            <text:p text:style-name="P2961"><text:span text:style-name="T2962">Цели:</text:span><text:span text:style-name="T2963"><text:s/>познакомить с понятиями «ударный гласный» и «безуда</text:span><text:span text:style-name="T2964">р</text:span><text:span text:style-name="T2965">ный гласный»; сове</text:span><text:span text:style-name="T2966">р</text:span><text:span text:style-name="T2967">шенствовать умение учащихся определять ударный гласный в сл</text:span><text:span text:style-name="T2968">о</text:span><text:span text:style-name="T2969">ве, навык выделения ударных и</text:span><text:span text:style-name="T2970"><text:s/>безударных гласных в слове</text:span></text:p>
            <text:p text:style-name="P2971"/>
          </table:table-cell>
          <table:table-cell table:style-name="TableCell2972">
            <text:p text:style-name="P2973"><text:span text:style-name="T2974">«Ударный» или «безуда</text:span><text:span text:style-name="T2975">р</text:span><text:span text:style-name="T2976">ный» гласный</text:span></text:p>
            <text:p text:style-name="P2977"/>
          </table:table-cell>
          <table:table-cell table:style-name="TableCell2978">
            <text:p text:style-name="P2979"><text:span text:style-name="T2980">Научатся:</text:span><text:span text:style-name="T2981"><text:s/>различать ударные и безударные гласные, определять уда</text:span><text:span text:style-name="T2982">р</text:span><text:span text:style-name="T2983">ный гласный в слове, в</text:span><text:span text:style-name="T2984">ы</text:span><text:span text:style-name="T2985">делять ударные<text:s/></text:span><text:span text:style-name="T2986"><text:line-break/></text:span><text:span text:style-name="T2987">и безударные гласные, с</text:span><text:span text:style-name="T2988">о</text:span><text:span text:style-name="T2989">блюдать орфоэпические нормы в наиболее употр</text:span><text:span text:style-name="T2990">е</text:span><text:span text:style-name="T2991">бительных словах</text:span></text:p>
            <text:p text:style-name="P2992"/>
          </table:table-cell>
          <table:table-cell table:style-name="TableCell2993">
            <text:p text:style-name="P2994"><text:span text:style-name="T2995">Регулятивные:</text:span><text:span text:style-name="T2996"><text:s/>удерживать учебную задачу, применять <text:s/>установленные правила в план</text:span><text:span text:style-name="T2997">и</text:span><text:span text:style-name="T2998">ровании способа решения.</text:span></text:p>
            <text:p text:style-name="P2999"><text:span text:style-name="T3000">Познавательные:<text:s/></text:span><text:span text:style-name="T3001">рефлексия способов и условий действий.</text:span></text:p>
            <text:p text:style-name="P3002"><text:span text:style-name="T3003">Коммуникативные:<text:s/></text:span><text:span text:style-name="T3004">ставить в</text:span><text:span text:style-name="T3005">о</text:span><text:span text:style-name="T3006">просы, обращаться за помощью, формулировать свои затруднения</text:span></text:p>
            <text:p text:style-name="P3007"/>
          </table:table-cell>
          <table:table-cell table:style-name="TableCell3008">
            <text:p text:style-name="P3009"><text:span text:style-name="T3010">Самооц</text:span><text:span text:style-name="T3011">енка<text:s/></text:span><text:span text:style-name="T3012"><text:line-break/></text:span><text:span text:style-name="T3013">на основе крит</text:span><text:span text:style-name="T3014">е</text:span><text:span text:style-name="T3015">риев успешности учебной деятел</text:span><text:span text:style-name="T3016">ь</text:span><text:span text:style-name="T3017">ности, ориентация на анализ соотве</text:span><text:span text:style-name="T3018">т</text:span><text:span text:style-name="T3019">ствия результатов требованиям ко</text:span><text:span text:style-name="T3020">н</text:span><text:span text:style-name="T3021">кретной учебной задачи</text:span></text:p>
            <text:p text:style-name="P3022"/>
          </table:table-cell>
        </table:table-row>
        <table:table-row table:style-name="TableRow3023">
          <table:table-cell table:style-name="TableCell3024">
            <text:p text:style-name="P3025">9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Обозначение гласных звуков буквами в ударных и безударных слогах. Особенности проверочного и проверяемого<text:s/><text:soft-page-break/>слов</text:p>
          </table:table-cell>
          <table:table-cell table:style-name="TableCell3030">
            <text:p text:style-name="P3031"><text:span text:style-name="T3032">Почему во многих сл</text:span><text:span text:style-name="T3033">о</text:span><text:span text:style-name="T3034">вах произношение слова <text:s/>расходится с его нап</text:span><text:span text:style-name="T3035">и</text:span><text:span text:style-name="T3036">санием?</text:span></text:p>
            <text:p text:style-name="P3037"><text:span text:style-name="T3038">Цели:</text:span><text:span text:style-name="T3039"><text:s/>познакомить со случаями расхождения написания и произн</text:span><text:span text:style-name="T3040">о</text:span><text:span text:style-name="T3041">шения безударных гласных; развивать навык в определении<text:s/></text:span><text:soft-page-break/><text:span text:style-name="T3042">различий в написании и произношении безуда</text:span><text:span text:style-name="T3043">р</text:span><text:span text:style-name="T3044">ных гласных; спосо</text:span><text:span text:style-name="T3045">б</text:span><text:span text:style-name="T3046">ствовать овладению учащимися орфоэпич</text:span><text:span text:style-name="T3047">е</text:span><text:span text:style-name="T3048">скими нормами<text:s/></text:span><text:span text:style-name="T3049"><text:line-break/></text:span><text:span text:style-name="T3050">в наиболее употреб</text:span><text:span text:style-name="T3051">и</text:span><text:span text:style-name="T3052">тельных словах</text:span></text:p>
            <text:p text:style-name="P3053"/>
          </table:table-cell>
          <table:table-cell table:style-name="TableCell3054">
            <text:p text:style-name="P3055"><text:span text:style-name="T3056">Произнош</text:span><text:span text:style-name="T3057">е</text:span><text:span text:style-name="T3058">ние и напис</text:span><text:span text:style-name="T3059">а</text:span><text:span text:style-name="T3060">ние<text:s/></text:span><text:span text:style-name="T3061"><text:line-break/></text:span><text:span text:style-name="T3062">(различие)</text:span></text:p>
            <text:p text:style-name="P3063">Проверочные и проверяемые слова</text:p>
          </table:table-cell>
          <table:table-cell table:style-name="TableCell3064">
            <text:p text:style-name="P3065"><text:span text:style-name="T3066">Научатся:</text:span><text:span text:style-name="T3067"><text:s/>различать написание и произнош</text:span><text:span text:style-name="T3068">е</text:span><text:span text:style-name="T3069">ние безударных гласных, выделять ударные и бе</text:span><text:span text:style-name="T3070">з</text:span><text:span text:style-name="T3071">ударные<text:s/></text:span><text:span text:style-name="T3072">гласные, прим</text:span><text:span text:style-name="T3073">е</text:span><text:span text:style-name="T3074">нять на практике правило о проверке слов с безуда</text:span><text:span text:style-name="T3075">р</text:span><text:span text:style-name="T3076">ной гласной, соблюдать орфоэпические нормы в наиболее употребител</text:span><text:span text:style-name="T3077">ь</text:span><text:soft-page-break/><text:span text:style-name="T3078">ных словах</text:span></text:p>
            <text:p text:style-name="P3079"/>
          </table:table-cell>
          <table:table-cell table:style-name="TableCell3080">
            <text:p text:style-name="P3081"><text:span text:style-name="T3082">Регулятивные:<text:s/></text:span><text:span text:style-name="T3083">применять уст</text:span><text:span text:style-name="T3084">а</text:span><text:span text:style-name="T3085">новленные правила в планиров</text:span><text:span text:style-name="T3086">а</text:span><text:span text:style-name="T3087">нии способа решения.</text:span></text:p>
            <text:p text:style-name="P3088"><text:span text:style-name="T3089">Познавательные:<text:s/></text:span><text:span text:style-name="T3090">использовать общие<text:s/></text:span><text:span text:style-name="T3091">приёмы решения задач.</text:span></text:p>
            <text:p text:style-name="P3092"><text:span text:style-name="T3093">Коммуникативные:<text:s/></text:span><text:span text:style-name="T3094">ставить в</text:span><text:span text:style-name="T3095">о</text:span><text:span text:style-name="T3096">просы, обращаться за помощью к учителю, одноклассникам; с</text:span><text:span text:style-name="T3097">о</text:span><text:span text:style-name="T3098">блюдать простейшие нормы р</text:span><text:span text:style-name="T3099">е</text:span><text:span text:style-name="T3100">чевого этикета</text:span></text:p>
            <text:p text:style-name="P3101"/>
          </table:table-cell>
          <table:table-cell table:style-name="TableCell3102">
            <text:p text:style-name="P3103"><text:span text:style-name="T3104">Мотивация уче</text:span><text:span text:style-name="T3105">б</text:span><text:span text:style-name="T3106">ной деятельности</text:span></text:p>
            <text:p text:style-name="P3107"/>
          </table:table-cell>
        </table:table-row>
        <text:soft-page-break/>
        <table:table-row table:style-name="TableRow3108">
          <table:table-cell table:style-name="TableCell3109">
            <text:p text:style-name="P3110">10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Обозначение гласных звуков буквами в ударных и безударных слогах.<text:s/>Планирование учебных действий при подборе проверочного слова путём <text:s/>изменения формы слова</text:p>
          </table:table-cell>
          <table:table-cell table:style-name="TableCell3115">
            <text:p text:style-name="Standard"><text:span text:style-name="T3116">Цель:<text:s/></text:span><text:span text:style-name="T3117">развивать умение подбирать проверочное слово, изменяя форму слова</text:span></text:p>
          </table:table-cell>
          <table:table-cell table:style-name="TableCell3118">
            <text:p text:style-name="P3119">Форма слова</text:p>
          </table:table-cell>
          <table:table-cell table:style-name="TableCell3120">
            <text:p text:style-name="Standard"><text:span text:style-name="T3121">Узнают:<text:s/></text:span><text:span text:style-name="T3122">как правильно подобрать проверочное слово, изменяя его форму;</text:span></text:p>
            <text:p text:style-name="Standard"><text:span text:style-name="T3123">Научатся:<text:s/></text:span><text:span text:style-name="T3124">пр</text:span><text:span text:style-name="T3125">именять правило на практике</text:span></text:p>
          </table:table-cell>
          <table:table-cell table:style-name="TableCell3126">
            <text:p text:style-name="P3127"><text:span text:style-name="T3128">Регулятивные:<text:s/></text:span><text:span text:style-name="T3129">применять уст</text:span><text:span text:style-name="T3130">а</text:span><text:span text:style-name="T3131">новленные правила в планиров</text:span><text:span text:style-name="T3132">а</text:span><text:span text:style-name="T3133">нии способа решения.</text:span></text:p>
            <text:p text:style-name="P3134"><text:span text:style-name="T3135">Познавательные:<text:s/></text:span><text:span text:style-name="T3136">использовать общие приёмы решения задач.</text:span></text:p>
            <text:p text:style-name="P3137"><text:span text:style-name="T3138">Коммуникативные:<text:s/></text:span><text:span text:style-name="T3139">ставить в</text:span><text:span text:style-name="T3140">о</text:span><text:span text:style-name="T3141">просы, обращаться за помощью</text:span></text:p>
            <text:p text:style-name="P3142"/>
          </table:table-cell>
          <table:table-cell table:style-name="TableCell3143">
            <text:p text:style-name="P3144"><text:span text:style-name="T3145">Самооценка<text:s/></text:span><text:span text:style-name="T3146"><text:line-break/></text:span><text:span text:style-name="T3147">на основе крит</text:span><text:span text:style-name="T3148">е</text:span><text:span text:style-name="T3149">риев<text:s/></text:span><text:span text:style-name="T3150">успешности учебной деятел</text:span><text:span text:style-name="T3151">ь</text:span><text:span text:style-name="T3152">ности</text:span></text:p>
            <text:p text:style-name="P3153"/>
          </table:table-cell>
        </table:table-row>
        <table:table-row table:style-name="TableRow3154">
          <table:table-cell table:style-name="TableCell3155">
            <text:p text:style-name="P3156">11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Обозначение гласных звуков буквами в безударных слогах двусложных слов. Наблюдение над единообразным написанием буквы<text:s/><text:soft-page-break/>безударного гласного звука в одинаковой части (корне) однокоренных слов. Знакомство с<text:s/>«Орфографическим словарём» <text:s/></text:p>
          </table:table-cell>
          <table:table-cell table:style-name="TableCell3161">
            <text:p text:style-name="Standard"><text:span text:style-name="T3162">Цель:<text:s/></text:span><text:span text:style-name="T3163">развивать умение писать двусложные слова</text:span><text:span text:style-name="T3164"><text:s/>с<text:s/></text:span><text:span text:style-name="T3165">безударным гласным звуком</text:span></text:p>
          </table:table-cell>
          <table:table-cell table:style-name="TableCell3166">
            <text:p text:style-name="Standard"><text:span text:style-name="T3167">Проверочные и проверяемые слова, «Орфографический словарь»</text:span></text:p>
          </table:table-cell>
          <table:table-cell table:style-name="TableCell3168">
            <text:p text:style-name="Standard"><text:span text:style-name="T3169">Научатся:<text:s/></text:span><text:span text:style-name="T3170">формировать умени</text:span><text:span text:style-name="T3171">е<text:s/></text:span><text:span text:style-name="T3172">обосновывать правильность написания проверяемой буквы<text:s/></text:span><text:span text:style-name="T3173">безударного гласного звука; наблюдать над единообразным написанием буквы безударного гласного звука в одинаковой части (корне) однокоренных слов</text:span></text:p>
            <text:p text:style-name="Standard"><text:span text:style-name="T3174">Познакомятся:<text:s/></text:span><text:span text:style-name="T3175"><text:s/>с «Орфографическим<text:s/></text:span><text:soft-page-break/><text:span text:style-name="T3176">словарём»</text:span></text:p>
          </table:table-cell>
          <table:table-cell table:style-name="TableCell3177">
            <text:p text:style-name="P3178"><text:span text:style-name="T3179">Регулятивные:</text:span><text:span text:style-name="T3180"><text:s/>удерживать учебную задачу, применять <text:s/>установленные<text:s/></text:span><text:span text:style-name="T3181">правила в план</text:span><text:span text:style-name="T3182">и</text:span><text:span text:style-name="T3183">ровании способа решения.</text:span></text:p>
            <text:p text:style-name="P3184"><text:span text:style-name="T3185">Познавательные:<text:s/></text:span><text:span text:style-name="T3186">рефлексия способов и условий действий.</text:span></text:p>
            <text:p text:style-name="P3187"><text:span text:style-name="T3188">Коммуникативные:<text:s/></text:span><text:span text:style-name="T3189">ставить в</text:span><text:span text:style-name="T3190">о</text:span><text:span text:style-name="T3191">просы, обращаться за помощью, формулировать свои затруднения</text:span></text:p>
            <text:p text:style-name="P3192"/>
          </table:table-cell>
          <table:table-cell table:style-name="TableCell3193">
            <text:p text:style-name="P3194"><text:span text:style-name="T3195">Самооценка<text:s/></text:span><text:span text:style-name="T3196"><text:line-break/></text:span><text:span text:style-name="T3197">на основе крит</text:span><text:span text:style-name="T3198">е</text:span><text:span text:style-name="T3199">риев успешности учебной деятел</text:span><text:span text:style-name="T3200">ь</text:span><text:span text:style-name="T3201">ности, ориента</text:span><text:span text:style-name="T3202">ция на анализ соотве</text:span><text:span text:style-name="T3203">т</text:span><text:span text:style-name="T3204">ствия результатов требованиям ко</text:span><text:span text:style-name="T3205">н</text:span><text:span text:style-name="T3206">кретной учебной задачи</text:span></text:p>
            <text:p text:style-name="P3207"/>
          </table:table-cell>
        </table:table-row>
        <text:soft-page-break/>
        <table:table-row table:style-name="TableRow3208">
          <table:table-cell table:style-name="TableCell3209">
            <text:p text:style-name="P3210">12</text:p>
          </table:table-cell>
          <table:table-cell table:style-name="TableCell3211">
            <text:p text:style-name="P3212"/>
          </table:table-cell>
          <table:table-cell table:style-name="TableCell3213">
            <text:p text:style-name="Standard"><text:span text:style-name="T3214">Наблюдение над словами , в которых написание буквы, обозначающей безударный гласный звук, проверит нельзя. Составление ус</text:span><text:span text:style-name="T3215">т</text:span><text:span text:style-name="T3216">ного рассказа по рисунку и опорным словам.<text:s/></text:span><text:span text:style-name="T3217">Проверочная работа</text:span></text:p>
          </table:table-cell>
          <table:table-cell table:style-name="TableCell3218">
            <text:p text:style-name="P3219"><text:span text:style-name="T3220">Цель:</text:span><text:span text:style-name="T3221"><text:s/>проверить ур</text:span><text:span text:style-name="T3222">о</text:span><text:span text:style-name="T3223">вень усвоения изуче</text:span><text:span text:style-name="T3224">н</text:span><text:span text:style-name="T3225">ного программного м</text:span><text:span text:style-name="T3226">а</text:span><text:span text:style-name="T3227">териала</text:span></text:p>
            <text:p text:style-name="P3228"/>
          </table:table-cell>
          <table:table-cell table:style-name="TableCell3229">
            <text:p text:style-name="P3230">Проверочная работа</text:p>
          </table:table-cell>
          <table:table-cell table:style-name="TableCell3231">
            <text:p text:style-name="P3232"><text:span text:style-name="T3233">Научатся:</text:span><text:span text:style-name="T3234"><text:s/>делить слова на слоги, распознавать одн</text:span><text:span text:style-name="T3235">о</text:span><text:span text:style-name="T3236">сложные, двусложные и трёхсложные слова, писать изученные слова с непр</text:span><text:span text:style-name="T3237">о</text:span><text:span text:style-name="T3238">веряемыми написаниями</text:span></text:p>
            <text:p text:style-name="P3239"/>
          </table:table-cell>
          <table:table-cell table:style-name="TableCell3240">
            <text:p text:style-name="P3241"><text:span text:style-name="T3242">Познав</text:span><text:span text:style-name="T3243">ательные:<text:s/></text:span><text:span text:style-name="T3244">использовать общие приёмы решения задач, использовать знаково-символические средства.</text:span></text:p>
            <text:p text:style-name="P3245"><text:span text:style-name="T3246">Коммуникативные:<text:s/></text:span><text:span text:style-name="T3247">обращаться за помощью к учителю</text:span></text:p>
            <text:p text:style-name="P3248"/>
          </table:table-cell>
          <table:table-cell table:style-name="TableCell3249">
            <text:p text:style-name="P3250"><text:span text:style-name="T3251">Мотивация уче</text:span><text:span text:style-name="T3252">б</text:span><text:span text:style-name="T3253">ной деятельности, начальные навыки адаптации в д</text:span><text:span text:style-name="T3254">и</text:span><text:span text:style-name="T3255">намич-</text:span></text:p>
            <text:p text:style-name="P3256"><text:span text:style-name="T3257">но изменяющемся мире</text:span></text:p>
            <text:p text:style-name="P3258"/>
          </table:table-cell>
        </table:table-row>
        <table:table-row table:style-name="TableRow3259">
          <table:table-cell table:style-name="TableCell3260">
            <text:p text:style-name="P3261">13</text:p>
          </table:table-cell>
          <table:table-cell table:style-name="TableCell3262">
            <text:p text:style-name="P3263"/>
          </table:table-cell>
          <table:table-cell table:style-name="TableCell3264">
            <text:p text:style-name="Standard"><text:span text:style-name="T3265">СОГЛАСНЫЕ</text:span><text:span text:style-name="T3266"><text:s/></text:span><text:span text:style-name="T3267">ЗВУКИ – 2 часа</text:span></text:p>
            <text:p text:style-name="P3268">Согласные звуки и буквы, обозначающие согласные<text:s/><text:soft-page-break/>звуки. Проверочный словарный диктант</text:p>
          </table:table-cell>
          <table:table-cell table:style-name="TableCell3269">
            <text:p text:style-name="Standard"><text:span text:style-name="T3270">Цель:<text:s/></text:span><text:span text:style-name="T3271">наблюдать над образованием согласных звуков; распознавать согласные звуки и буквы, обозначающих согласные звуки; уметь писать словарные слова</text:span></text:p>
          </table:table-cell>
          <table:table-cell table:style-name="TableCell3272">
            <text:p text:style-name="P3273">Согласные буквы и звуки</text:p>
          </table:table-cell>
          <table:table-cell table:style-name="TableCell3274">
            <text:p text:style-name="P3275"><text:span text:style-name="T3276">Научатся:<text:s/></text:span><text:span text:style-name="T3277">писать изуче</text:span><text:span text:style-name="T3278">н</text:span><text:span text:style-name="T3279">ные слова с непроверя</text:span><text:span text:style-name="T3280">е</text:span><text:span text:style-name="T3281">мыми написаниями</text:span></text:p>
            <text:p text:style-name="P3282"/>
          </table:table-cell>
          <table:table-cell table:style-name="TableCell3283">
            <text:p text:style-name="P3284"><text:span text:style-name="T3285">Регулятивные:</text:span><text:span text:style-name="T3286"><text:s/>удерживать учебную задачу, применять <text:s/>установленные правила в план</text:span><text:span text:style-name="T3287">и</text:span><text:span text:style-name="T3288">ровании способа решения.</text:span></text:p>
            <text:p text:style-name="P3289"><text:span text:style-name="T3290">Познавательные:<text:s/></text:span><text:span text:style-name="T3291">рефлексия способов и условий действий.</text:span></text:p>
            <text:p text:style-name="P3292"><text:span text:style-name="T3293">Коммуникативные:</text:span><text:span text:style-name="T3294"><text:s/></text:span><text:span text:style-name="T3295">ставить в</text:span><text:span text:style-name="T3296">о</text:span><text:span text:style-name="T3297">просы, обращаться за помощью,<text:s/></text:span><text:soft-page-break/><text:span text:style-name="T3298">формулировать свои затруднения</text:span></text:p>
            <text:p text:style-name="P3299"/>
          </table:table-cell>
          <table:table-cell table:style-name="TableCell3300">
            <text:p text:style-name="P3301"><text:span text:style-name="T3302">Мотивация уче</text:span><text:span text:style-name="T3303">б</text:span><text:span text:style-name="T3304">ной деятельности</text:span></text:p>
            <text:p text:style-name="P3305"/>
          </table:table-cell>
        </table:table-row>
        <text:soft-page-break/>
        <table:table-row table:style-name="TableRow3306">
          <table:table-cell table:style-name="TableCell3307">
            <text:p text:style-name="P3308">14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Согласные звуки и буквы, обозначающие согласные звуки. Удвоенные согласные. Перенос слов с удвоенными согласными</text:p>
          </table:table-cell>
          <table:table-cell table:style-name="TableCell3313">
            <text:p text:style-name="P3314">Что такое слова с «удвоенными<text:s/>согласными»?</text:p>
            <text:p text:style-name="Standard"><text:span text:style-name="T3315">Цель:<text:s/></text:span><text:span text:style-name="T3316">развивать умения различать согласные звуки в слове, обозначать их буквами; познакомить со словами с удвоенными согласными, с правилом переноса таких слов</text:span></text:p>
          </table:table-cell>
          <table:table-cell table:style-name="TableCell3317">
            <text:p text:style-name="P3318">Согласные буквы и звуки; удвоенные согласные в слове</text:p>
          </table:table-cell>
          <table:table-cell table:style-name="TableCell3319">
            <text:p text:style-name="Standard"><text:span text:style-name="T3320">Узнают:<text:s/></text:span><text:span text:style-name="T3321">как переносятся слова<text:s/></text:span><text:span text:style-name="T3322">с удвоенными согласными</text:span></text:p>
            <text:p text:style-name="Standard"><text:span text:style-name="T3323">Научаться:<text:s/></text:span><text:span text:style-name="T3324">распознавать согласные звуки, определять среди низ одинаковые; переносить слова с удвоенными согласными с одной строки на другую</text:span></text:p>
          </table:table-cell>
          <table:table-cell table:style-name="TableCell3325">
            <text:p text:style-name="P3326"><text:span text:style-name="T3327">Регулятивные:</text:span><text:span text:style-name="T3328"><text:s/>формулировать и удерживать учебную задачу.<text:s/></text:span><text:span text:style-name="T3329">Познавательные:<text:s/></text:span><text:span text:style-name="T3330">использовать общие<text:s/></text:span><text:span text:style-name="T3331">приёмы решения задач.</text:span></text:p>
            <text:p text:style-name="P3332"><text:span text:style-name="T3333">Коммуникативные:<text:s/></text:span><text:span text:style-name="T3334">задавать вопросы, слушать собеседника, адекватно оценивать собственное поведение, поведение окружа</text:span><text:span text:style-name="T3335">ю</text:span><text:span text:style-name="T3336">щих, оказывать в сотрудничестве взаимопомощь</text:span></text:p>
          </table:table-cell>
          <table:table-cell table:style-name="TableCell3337">
            <text:p text:style-name="P3338"><text:span text:style-name="T3339">Самооценка<text:s/></text:span><text:span text:style-name="T3340"><text:line-break/></text:span><text:span text:style-name="T3341">на основе крит</text:span><text:span text:style-name="T3342">е</text:span><text:span text:style-name="T3343">риев успешности учебной деятел</text:span><text:span text:style-name="T3344">ь</text:span><text:span text:style-name="T3345">ности</text:span></text:p>
            <text:p text:style-name="P3346"/>
          </table:table-cell>
        </table:table-row>
        <table:table-row table:style-name="TableRow3347">
          <table:table-cell table:style-name="TableCell3348">
            <text:p text:style-name="P3349">15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Звук и буква<text:s/></text:span><text:span text:style-name="T3355">й<text:s/></text:span><text:span text:style-name="T3356">и<text:s/></text:span><text:span text:style-name="T3357">и</text:span><text:span text:style-name="T3358">. Пер</text:span><text:span text:style-name="T3359">е</text:span><text:span text:style-name="T3360">нос слов с буквой<text:s/></text:span><text:span text:style-name="T3361">й</text:span></text:p>
            <text:p text:style-name="P3362"/>
          </table:table-cell>
          <table:table-cell table:style-name="TableCell3363">
            <text:p text:style-name="P3364"><text:span text:style-name="T3365">Как правильно разд</text:span><text:span text:style-name="T3366">е</text:span><text:span text:style-name="T3367">лить слова на слоги?</text:span></text:p>
            <text:p text:style-name="P3368"><text:span text:style-name="T3369">Цели:<text:s/></text:span><text:span text:style-name="T3370">познакомить с особенностями звука [й’] и буквы<text:s/></text:span><text:span text:style-name="T3371">й</text:span><text:span text:style-name="T3372">; сове</text:span><text:span text:style-name="T3373">р</text:span><text:span text:style-name="T3374">шенствовать умения делить слова на слоги, распознавать гласные <text:s/>и согласные<text:s/></text:span><text:span text:style-name="T3375"><text:line-break/></text:span><text:span text:style-name="T3376">звуки, выполнять фон</text:span><text:span text:style-name="T3377">е</text:span><text:span text:style-name="T3378">тический ана</text:span><text:span text:style-name="T3379">лиз слов</text:span></text:p>
          </table:table-cell>
          <table:table-cell table:style-name="TableCell3380">
            <text:p text:style-name="P3381">Слог, деление слов на слоги</text:p>
            <text:p text:style-name="P3382"/>
          </table:table-cell>
          <table:table-cell table:style-name="TableCell3383">
            <text:p text:style-name="P3384"><text:span text:style-name="T3385">Узнают:<text:s/></text:span><text:span text:style-name="T3386">особенности зв</text:span><text:span text:style-name="T3387">у</text:span><text:span text:style-name="T3388">ка [й’] и буквы<text:s/></text:span><text:span text:style-name="T3389">й</text:span><text:span text:style-name="T3390">.</text:span></text:p>
            <text:p text:style-name="P3391"><text:span text:style-name="T3392">Научатся:</text:span><text:span text:style-name="T3393"><text:s/>делить слова со звуком [й’] на слоги, ра</text:span><text:span text:style-name="T3394">с</text:span><text:span text:style-name="T3395">познавать <text:s/>гласные и с</text:span><text:span text:style-name="T3396">о</text:span><text:span text:style-name="T3397">гласные звуки, выполнять фонетический анализ слов</text:span></text:p>
            <text:p text:style-name="P3398"/>
          </table:table-cell>
          <table:table-cell table:style-name="TableCell3399">
            <text:p text:style-name="P3400"><text:span text:style-name="T3401">Регулятивные:<text:s/></text:span><text:span text:style-name="T3402">формировать умение работать в группе.</text:span></text:p>
            <text:p text:style-name="P3403"><text:span text:style-name="T3404">Познавательные:<text:s/></text:span><text:span text:style-name="T3405">развивать первоначальное умение практ</text:span><text:span text:style-name="T3406">и</text:span><text:span text:style-name="T3407">ческого исследования <text:s/>языка.</text:span></text:p>
            <text:p text:style-name="P3408"><text:span text:style-name="T3409">Коммуникативные:<text:s/></text:span><text:span text:style-name="T3410">задавать вопросы, просить о помощи, формулировать свои затруднения</text:span></text:p>
          </table:table-cell>
          <table:table-cell table:style-name="TableCell3411">
            <text:p text:style-name="P3412"><text:span text:style-name="T3413">Самооценка<text:s/></text:span><text:span text:style-name="T3414"><text:line-break/></text:span><text:span text:style-name="T3415">на основе крит</text:span><text:span text:style-name="T3416">е</text:span><text:span text:style-name="T3417">риев успешности учебной деятел</text:span><text:span text:style-name="T3418">ь</text:span><text:span text:style-name="T3419">ности</text:span></text:p>
            <text:p text:style-name="P3420"/>
          </table:table-cell>
        </table:table-row>
        <table:table-row table:style-name="TableRow3421">
          <table:table-cell table:style-name="TableCell3422">
            <text:p text:style-name="P3423">16</text:p>
          </table:table-cell>
          <table:table-cell table:style-name="TableCell3424">
            <text:p text:style-name="P3425"/>
          </table:table-cell>
          <table:table-cell table:style-name="TableCell3426">
            <text:p text:style-name="Standard"><text:span text:style-name="T3427">ТВЕРДЫЕ И МЯГКИЕ<text:s/></text:span><text:span text:style-name="T3428">СОГЛАСНЫЕ ЗВУКИ<text:s/></text:span><text:span text:style-name="T3429">– 3 часа</text:span></text:p>
            <text:p text:style-name="Standard"><text:span text:style-name="T3430">Твердые и мягкие согласные звуки. Буквы для обозначения<text:s/></text:span><text:soft-page-break/><text:span text:style-name="T3431">твёрдых и мягких согласных звуков. Смыслоразличительная роль согласных звуков</text:span></text:p>
          </table:table-cell>
          <table:table-cell table:style-name="TableCell3432">
            <text:p text:style-name="P3433"><text:span text:style-name="T3434">Как обозначают мя</text:span><text:span text:style-name="T3435">г</text:span><text:span text:style-name="T3436">кость согласных гла</text:span><text:span text:style-name="T3437">с</text:span><text:span text:style-name="T3438">ной буквой и мягким знаком?</text:span></text:p>
            <text:p text:style-name="P3439"><text:span text:style-name="T3440">Цели:</text:span><text:span text:style-name="T3441"><text:s/>уточнить и ко</text:span><text:span text:style-name="T3442">н</text:span><text:span text:style-name="T3443">кретизировать пре</text:span><text:span text:style-name="T3444">д</text:span><text:span text:style-name="T3445">ставления учащихся о различии согласных<text:s/></text:span><text:span text:style-name="T3446"><text:line-break/></text:span><text:span text:style-name="T3447">по твердости – мягк</text:span><text:span text:style-name="T3448">о</text:span><text:span text:style-name="T3449">сти,<text:s/></text:span><text:span text:style-name="T3450"><text:line-break/></text:span><text:span text:style-name="T3451">о способах обозначения<text:s/></text:span><text:soft-page-break/><text:span text:style-name="T3452">мяг-</text:span></text:p>
            <text:p text:style-name="P3453"><text:span text:style-name="T3454">кости согласных; закр</text:span><text:span text:style-name="T3455">е</text:span><text:span text:style-name="T3456">пить знания учащихся о том, что перед буквами<text:s/></text:span><text:span text:style-name="T3457">е, ё, ю, я, и</text:span><text:span text:style-name="T3458">, а также пред мягким знаком<text:s/></text:span><text:span text:style-name="T3459">(ь)</text:span><text:span text:style-name="T3460"><text:s/>согласный звук <text:s/>прои</text:span><text:span text:style-name="T3461">з</text:span><text:span text:style-name="T3462">носятся<text:s/></text:span><text:span text:style-name="T3463">мягко</text:span></text:p>
            <text:p text:style-name="P3464"/>
          </table:table-cell>
          <table:table-cell table:style-name="TableCell3465">
            <text:p text:style-name="P3466"><text:span text:style-name="T3467">Обозначение мягкости с</text:span><text:span text:style-name="T3468">о</text:span><text:span text:style-name="T3469">гласных зв</text:span><text:span text:style-name="T3470">у</text:span><text:span text:style-name="T3471">ков гласными буквами и мягким зн</text:span><text:span text:style-name="T3472">а</text:span><text:span text:style-name="T3473">ком</text:span></text:p>
            <text:p text:style-name="P3474"/>
          </table:table-cell>
          <table:table-cell table:style-name="TableCell3475">
            <text:p text:style-name="P3476"><text:span text:style-name="T3477">Узнают</text:span><text:span text:style-name="T3478">: что перед опр</text:span><text:span text:style-name="T3479">е</text:span><text:span text:style-name="T3480">делёнными гласными <text:s/>с</text:span><text:span text:style-name="T3481">о</text:span><text:span text:style-name="T3482">гласные произносятся мягко,<text:s/></text:span></text:p>
            <text:p text:style-name="P3483"><text:span text:style-name="T3484">Научатся:</text:span><text:span text:style-name="T3485"><text:s/>различатьсогласные по твёрдости – мягкости, писать изученные слова с непроверяемыми написаниям</text:span><text:span text:style-name="T3486">и; работать в паре</text:span></text:p>
            <text:p text:style-name="P3487"/>
          </table:table-cell>
          <table:table-cell table:style-name="TableCell3488">
            <text:p text:style-name="P3489"><text:span text:style-name="T3490">Регулятивные:<text:s/></text:span><text:span text:style-name="T3491">формировать умение работать в группе.</text:span></text:p>
            <text:p text:style-name="P3492"><text:span text:style-name="T3493">Познавательные:<text:s/></text:span><text:span text:style-name="T3494">подведение под понятие на основе распозн</text:span><text:span text:style-name="T3495">а</text:span><text:span text:style-name="T3496">вания объектов, выделения с</text:span><text:span text:style-name="T3497">у</text:span><text:span text:style-name="T3498">щественных признаков.</text:span></text:p>
            <text:p text:style-name="P3499"><text:span text:style-name="T3500">Коммуникативные:<text:s/></text:span><text:span text:style-name="T3501">задавать<text:s/></text:span></text:p>
            <text:p text:style-name="P3502"><text:span text:style-name="T3503">вопросы, просить о помощи, формулировать свои затр</text:span><text:span text:style-name="T3504">уднения</text:span></text:p>
            <text:p text:style-name="P3505"/>
          </table:table-cell>
          <table:table-cell table:style-name="TableCell3506">
            <text:p text:style-name="P3507"><text:span text:style-name="T3508">Самооценка<text:s/></text:span><text:span text:style-name="T3509"><text:line-break/></text:span><text:span text:style-name="T3510">на основе крит</text:span><text:span text:style-name="T3511">е</text:span><text:span text:style-name="T3512">риев успешности учебной деятел</text:span><text:span text:style-name="T3513">ь</text:span><text:span text:style-name="T3514">ности</text:span></text:p>
            <text:p text:style-name="P3515"/>
          </table:table-cell>
        </table:table-row>
        <text:soft-page-break/>
        <table:table-row table:style-name="TableRow3516">
          <table:table-cell table:style-name="TableCell3517">
            <text:p text:style-name="P3518">17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Парные и непарные по твёрдости-мягкости согласные звуки и их обозначение на письме буквами</text:p>
          </table:table-cell>
          <table:table-cell table:style-name="TableCell3523">
            <text:p text:style-name="P3524"><text:span text:style-name="T3525">Как на письме обозн</text:span><text:span text:style-name="T3526">а</text:span><text:span text:style-name="T3527">чить мягкость согласн</text:span><text:span text:style-name="T3528">о</text:span><text:span text:style-name="T3529">го звука?</text:span></text:p>
            <text:p text:style-name="P3530"><text:span text:style-name="T3531">Цели:</text:span><text:span text:style-name="T3532"><text:s/>активизировать представления</text:span><text:span text:style-name="T3533"><text:s/>учащи</text:span><text:span text:style-name="T3534">х</text:span><text:span text:style-name="T3535">ся о различии согласных по твердости – мягк</text:span><text:span text:style-name="T3536">о</text:span><text:span text:style-name="T3537">сти; обобщить пре</text:span><text:span text:style-name="T3538">д</text:span><text:span text:style-name="T3539">ставления о способах обозначения мягкости согласных; сформир</text:span><text:span text:style-name="T3540">о</text:span><text:span text:style-name="T3541">вать умение обозначать мягкость согласных мягким знаком</text:span></text:p>
          </table:table-cell>
          <table:table-cell table:style-name="TableCell3542">
            <text:p text:style-name="P3543"><text:span text:style-name="T3544">Мягкий знак, мягкость с</text:span><text:span text:style-name="T3545">о</text:span><text:span text:style-name="T3546">гласных зв</text:span><text:span text:style-name="T3547">у</text:span><text:span text:style-name="T3548">ков</text:span></text:p>
            <text:p text:style-name="P3549"/>
          </table:table-cell>
          <table:table-cell table:style-name="TableCell3550">
            <text:p text:style-name="P3551"><text:span text:style-name="T3552">Узнают:</text:span><text:span text:style-name="T3553"><text:s/>о способах об</text:span><text:span text:style-name="T3554">о</text:span><text:span text:style-name="T3555">значения</text:span><text:span text:style-name="T3556"><text:s/>мягкости согла</text:span><text:span text:style-name="T3557">с</text:span><text:span text:style-name="T3558">ных.</text:span></text:p>
            <text:p text:style-name="P3559"><text:span text:style-name="T3560">Научатся:</text:span><text:span text:style-name="T3561"><text:s/>различать с</text:span><text:span text:style-name="T3562">о</text:span><text:span text:style-name="T3563">гласные по твёрдости-мягкости и обозначать мягкость согласных мя</text:span><text:span text:style-name="T3564">г</text:span><text:span text:style-name="T3565">ким знаком, сравнивать количество звуков и букв в словах с мягким знаком (</text:span><text:span text:style-name="T3566">ь</text:span><text:span text:style-name="T3567">)</text:span></text:p>
          </table:table-cell>
          <table:table-cell table:style-name="TableCell3568">
            <text:p text:style-name="P3569"><text:span text:style-name="T3570">Регулятивные:<text:s/></text:span><text:span text:style-name="T3571">формировать умение работать в группе.</text:span></text:p>
            <text:p text:style-name="P3572"><text:span text:style-name="T3573">Познавательные:<text:s/></text:span><text:span text:style-name="T3574">развивать первоначальное умение практ</text:span><text:span text:style-name="T3575">и</text:span><text:span text:style-name="T3576">ческого исследования <text:s/>языка.</text:span></text:p>
            <text:p text:style-name="P3577"><text:span text:style-name="T3578">Коммуникативные:<text:s/></text:span><text:span text:style-name="T3579">задавать вопросы, просить о помощи, формулировать свои затруднения</text:span></text:p>
            <text:p text:style-name="P3580"/>
          </table:table-cell>
          <table:table-cell table:style-name="TableCell3581">
            <text:p text:style-name="P3582"><text:span text:style-name="T3583">Самооценка<text:s/></text:span><text:span text:style-name="T3584"><text:line-break/></text:span><text:span text:style-name="T3585">на основе крит</text:span><text:span text:style-name="T3586">е</text:span><text:span text:style-name="T3587">риев успешности учебной деятел</text:span><text:span text:style-name="T3588">ь</text:span><text:span text:style-name="T3589">ности</text:span></text:p>
            <text:p text:style-name="P3590"/>
          </table:table-cell>
        </table:table-row>
        <table:table-row table:style-name="TableRow3591">
          <table:table-cell table:style-name="TableCell3592">
            <text:p text:style-name="P3593">18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Твёрдые и мягкие согласные звуки и<text:s/>их обозначение на письме буквами</text:p>
          </table:table-cell>
          <table:table-cell table:style-name="TableCell3598">
            <text:p text:style-name="P3599"><text:span text:style-name="T3600">Цели:</text:span><text:span text:style-name="T3601"><text:s/>обобщить пре</text:span><text:span text:style-name="T3602">д</text:span><text:span text:style-name="T3603">ставления учащихся о различии согласных по твердости – мягкости; формировать у учащи</text:span><text:span text:style-name="T3604">х</text:span><text:span text:style-name="T3605">ся способность обозн</text:span><text:span text:style-name="T3606">а</text:span><text:span text:style-name="T3607">чать мягкие согласные буквами<text:s/></text:span><text:span text:style-name="T3608">е</text:span><text:span text:style-name="T3609">,<text:s/></text:span><text:span text:style-name="T3610">ё</text:span><text:span text:style-name="T3611">,<text:s/></text:span><text:span text:style-name="T3612">ю</text:span><text:span text:style-name="T3613">,<text:s/></text:span><text:span text:style-name="T3614">я, и, ь знак</text:span><text:span text:style-name="T3615"><text:s text:c="2"/></text:span></text:p>
            <text:p text:style-name="P3616"/>
          </table:table-cell>
          <table:table-cell table:style-name="TableCell3617">
            <text:p text:style-name="P3618"><text:span text:style-name="T3619">Обозначение мягкости с</text:span><text:span text:style-name="T3620">о</text:span><text:span text:style-name="T3621">гласных зв</text:span><text:span text:style-name="T3622">у</text:span><text:span text:style-name="T3623">ков<text:s/></text:span><text:span text:style-name="T3624">гласными буквами</text:span></text:p>
            <text:p text:style-name="P3625"/>
          </table:table-cell>
          <table:table-cell table:style-name="TableCell3626">
            <text:p text:style-name="P3627"><text:span text:style-name="T3628">Узнают:</text:span><text:span text:style-name="T3629"><text:s/></text:span><text:span text:style-name="T3630">особенности букв <text:s/></text:span><text:span text:style-name="T3631">е</text:span><text:span text:style-name="T3632">,<text:s/></text:span><text:span text:style-name="T3633">ё</text:span><text:span text:style-name="T3634">,<text:s/></text:span><text:span text:style-name="T3635">ю</text:span><text:span text:style-name="T3636">,<text:s/></text:span><text:span text:style-name="T3637">я</text:span><text:span text:style-name="T3638">.</text:span></text:p>
            <text:p text:style-name="P3639"><text:span text:style-name="T3640">Научатся:</text:span><text:span text:style-name="T3641"><text:s/>различать с</text:span><text:span text:style-name="T3642">о</text:span><text:span text:style-name="T3643">гласные по твёрдости – мягкости, обозначать на письме мягкость согласн</text:span><text:span text:style-name="T3644">о</text:span><text:span text:style-name="T3645">го звука буквами<text:s/></text:span><text:span text:style-name="T3646">е</text:span><text:span text:style-name="T3647">,<text:s/></text:span><text:span text:style-name="T3648">ё</text:span><text:span text:style-name="T3649">,<text:s/></text:span><text:span text:style-name="T3650">ю</text:span><text:span text:style-name="T3651">,<text:s/></text:span><text:span text:style-name="T3652">я</text:span></text:p>
            <text:p text:style-name="P3653"/>
          </table:table-cell>
          <table:table-cell table:style-name="TableCell3654">
            <text:p text:style-name="P3655"><text:span text:style-name="T3656">Регулятивные:<text:s/></text:span><text:span text:style-name="T3657">формировать умение работать в группе.</text:span></text:p>
            <text:p text:style-name="P3658"><text:span text:style-name="T3659">Познавательные:<text:s/></text:span><text:span text:style-name="T3660">развивать<text:s/></text:span><text:span text:style-name="T3661">первоначальное умение практ</text:span><text:span text:style-name="T3662">и</text:span><text:span text:style-name="T3663">ческого исследования языка.</text:span></text:p>
            <text:p text:style-name="P3664"><text:span text:style-name="T3665">Коммуникативные:<text:s/></text:span><text:span text:style-name="T3666">задавать вопросы, просить о помощи, формулировать свои затруднения</text:span></text:p>
          </table:table-cell>
          <table:table-cell table:style-name="TableCell3667">
            <text:p text:style-name="P3668"><text:span text:style-name="T3669">Самооценка<text:s/></text:span><text:span text:style-name="T3670"><text:line-break/></text:span><text:span text:style-name="T3671">на основе крит</text:span><text:span text:style-name="T3672">е</text:span><text:span text:style-name="T3673">риев успешности учебной деятел</text:span><text:span text:style-name="T3674">ь</text:span><text:span text:style-name="T3675">ности</text:span></text:p>
            <text:p text:style-name="P3676"/>
          </table:table-cell>
        </table:table-row>
        <table:table-row table:style-name="TableRow3677">
          <table:table-cell table:style-name="TableCell3678">
            <text:p text:style-name="P3679">19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>МЯГКИЙ</text:p>
            <text:p text:style-name="P3684">ЗНАК – 3 часа</text:p>
            <text:soft-page-break/>
            <text:p text:style-name="Standard"><text:span text:style-name="T3685">Буква «мягкий знак»<text:s/></text:span><text:span text:style-name="T3686"><text:s/>(ь)<text:s/></text:span><text:span text:style-name="T3687">как показатель мягкости согласного звука</text:span></text:p>
          </table:table-cell>
          <table:table-cell table:style-name="TableCell3688">
            <text:p text:style-name="P3689">Какова роль мягкого знака в словах?</text:p>
            <text:p text:style-name="Standard"><text:span text:style-name="T3690">Цель:</text:span><text:span text:style-name="T3691"><text:s/>определить роль<text:s/></text:span><text:soft-page-break/><text:span text:style-name="T3692">мягкого знака в словах; соотносить количество звуков и букв в словах с мягким знаком</text:span></text:p>
          </table:table-cell>
          <table:table-cell table:style-name="TableCell3693">
            <text:p text:style-name="P3694"><text:span text:style-name="T3695">Обозначение мягкости с</text:span><text:span text:style-name="T3696">о</text:span><text:span text:style-name="T3697">гласных зв</text:span><text:span text:style-name="T3698">у</text:span><text:soft-page-break/><text:span text:style-name="T3699">ков мягким знаком</text:span></text:p>
            <text:p text:style-name="P3700"/>
          </table:table-cell>
          <table:table-cell table:style-name="TableCell3701">
            <text:p text:style-name="Standard"><text:span text:style-name="T3702">Узнают:<text:s/></text:span><text:span text:style-name="T3703">о роле<text:s/></text:span><text:span text:style-name="T3704">мягкого знака в словах</text:span></text:p>
            <text:p text:style-name="Standard"><text:span text:style-name="T3705">Научатся:<text:s/></text:span><text:span text:style-name="T3706">соотносить<text:s/></text:span><text:soft-page-break/><text:span text:style-name="T3707">количество звуков и букв в словах с мягким знаком, объяснять причины расхождения звуков и букв в этих словах</text:span><text:span text:style-name="T3708"><text:s/></text:span></text:p>
          </table:table-cell>
          <table:table-cell table:style-name="TableCell3709">
            <text:p text:style-name="P3710"><text:span text:style-name="T3711">Регулятивные:<text:s/></text:span><text:span text:style-name="T3712">формировать умение работать в группе.</text:span></text:p>
            <text:p text:style-name="P3713"><text:span text:style-name="T3714">Познавательные:<text:s/></text:span><text:span text:style-name="T3715">развивать<text:s/></text:span><text:soft-page-break/><text:span text:style-name="T3716">первоначальное умение пр</text:span><text:span text:style-name="T3717">акт</text:span><text:span text:style-name="T3718">и</text:span><text:span text:style-name="T3719">ческого исследования языка.</text:span></text:p>
            <text:p text:style-name="P3720"><text:span text:style-name="T3721">Коммуникативные:<text:s/></text:span><text:span text:style-name="T3722">задавать вопросы, просить о помощи, формулировать свои затруднения</text:span></text:p>
            <text:p text:style-name="P3723"/>
          </table:table-cell>
          <table:table-cell table:style-name="TableCell3724">
            <text:p text:style-name="P3725"><text:span text:style-name="T3726">Самооценка<text:s/></text:span><text:span text:style-name="T3727"><text:line-break/></text:span><text:span text:style-name="T3728">на основе крит</text:span><text:span text:style-name="T3729">е</text:span><text:span text:style-name="T3730">риев успешности<text:s/></text:span><text:soft-page-break/><text:span text:style-name="T3731">учебной деятел</text:span><text:span text:style-name="T3732">ь</text:span><text:span text:style-name="T3733">ности</text:span></text:p>
            <text:p text:style-name="P3734"/>
          </table:table-cell>
        </table:table-row>
        <text:soft-page-break/>
        <table:table-row table:style-name="TableRow3735">
          <table:table-cell table:style-name="TableCell3736">
            <text:p text:style-name="P3737">20</text:p>
          </table:table-cell>
          <table:table-cell table:style-name="TableCell3738">
            <text:p text:style-name="P3739"/>
          </table:table-cell>
          <table:table-cell table:style-name="TableCell3740">
            <text:p text:style-name="Standard"><text:span text:style-name="T3741">Обозначение мягкости согласного звука на конце слова и в середине<text:s/></text:span><text:span text:style-name="T3742">слова буквой «мягкий <text:s/>знак»<text:s/></text:span><text:span text:style-name="T3743">(ь)</text:span><text:span text:style-name="T3744">. Перенос слов с буквой «мягкий <text:s/>знак»<text:s/></text:span><text:span text:style-name="T3745">(ь)</text:span><text:span text:style-name="T3746">.</text:span></text:p>
          </table:table-cell>
          <table:table-cell table:style-name="TableCell3747">
            <text:p text:style-name="P3748">Как обозначается</text:p>
            <text:p text:style-name="Обычный"><text:span text:style-name="T3749">мягкость согласных в словах с мягким знаком на конце и в середине? Как перенести<text:s/></text:span><text:span text:style-name="T3750">слова с мягким знаком с одной строки на другую?</text:span></text:p>
            <text:p text:style-name="Обычный"><text:span text:style-name="T3751">Цель:<text:s/></text:span><text:span text:style-name="T3752">проводить элементарный звуко-</text:span><text:span text:style-name="T3753">буквенный разбор, составлять звуковые модели слов <text:s/>с мягким знаком</text:span></text:p>
          </table:table-cell>
          <table:table-cell table:style-name="TableCell3754">
            <text:p text:style-name="P3755"><text:span text:style-name="T3756"><text:s/></text:span><text:span text:style-name="T3757">Обозначение мягкости с</text:span><text:span text:style-name="T3758">о</text:span><text:span text:style-name="T3759">гласных зв</text:span><text:span text:style-name="T3760">у</text:span><text:span text:style-name="T3761">ков мягким знаком; пер</text:span><text:span text:style-name="T3762">е</text:span><text:span text:style-name="T3763">нос слов с мягким зн</text:span><text:span text:style-name="T3764">а</text:span><text:span text:style-name="T3765">ком в сер</text:span><text:span text:style-name="T3766">е</text:span><text:span text:style-name="T3767">дине слова</text:span></text:p>
            <text:p text:style-name="P3768"/>
          </table:table-cell>
          <table:table-cell table:style-name="TableCell3769">
            <text:p text:style-name="Standard"><text:span text:style-name="T3770">Научатся: :<text:s/></text:span><text:span text:style-name="T3771">проводить элементарный звуко-буквенный разбор, составлять звуковые модели<text:s/></text:span><text:span text:style-name="T3772">слов <text:s/>с мягким знаком; наблюдать над переносом слов с мягким знаком в середине слова</text:span></text:p>
          </table:table-cell>
          <table:table-cell table:style-name="TableCell3773">
            <text:p text:style-name="P3774"><text:span text:style-name="T3775">Регулятивные:<text:s/></text:span><text:span text:style-name="T3776">формулировать и удерживать учебную задачу.</text:span></text:p>
            <text:p text:style-name="P3777"><text:span text:style-name="T3778">Познавательные:</text:span><text:span text:style-name="T3779"><text:s/>развивать первоначальное умение практ</text:span><text:span text:style-name="T3780">и</text:span><text:span text:style-name="T3781">ческого исследования языка.</text:span></text:p>
            <text:p text:style-name="P3782"><text:span text:style-name="T3783">Коммуникативные:<text:s/></text:span><text:span text:style-name="T3784">ставить в</text:span><text:span text:style-name="T3785">о</text:span><text:span text:style-name="T3786">просы</text:span><text:span text:style-name="T3787">, обращаться<text:s/></text:span><text:span text:style-name="T3788"><text:line-break/></text:span><text:span text:style-name="T3789">за помощью, формулировать собственное мнение и позицию</text:span></text:p>
            <text:p text:style-name="P3790"/>
          </table:table-cell>
          <table:table-cell table:style-name="TableCell3791">
            <text:p text:style-name="P3792"><text:span text:style-name="T3793">Мотивация уче</text:span><text:span text:style-name="T3794">б</text:span><text:span text:style-name="T3795">ной деятельности</text:span></text:p>
            <text:p text:style-name="P3796"/>
          </table:table-cell>
        </table:table-row>
        <table:table-row table:style-name="TableRow3797">
          <table:table-cell table:style-name="TableCell3798">
            <text:p text:style-name="P3799">21<text:s/>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Правописание слов с мягким знаком<text:s/></text:p>
          </table:table-cell>
          <table:table-cell table:style-name="TableCell3804">
            <text:p text:style-name="Standard"><text:span text:style-name="T3805">Цель:<text:s/></text:span><text:span text:style-name="T3806">совершенствовать умение обозначать мягкость согласного гласными буквами и мягким знаком</text:span></text:p>
          </table:table-cell>
          <table:table-cell table:style-name="TableCell3807">
            <text:p text:style-name="P3808"><text:span text:style-name="T3809">Обозначение<text:s/></text:span><text:span text:style-name="T3810">мягкости с</text:span><text:span text:style-name="T3811">о</text:span><text:span text:style-name="T3812">гласных зв</text:span><text:span text:style-name="T3813">у</text:span><text:span text:style-name="T3814">ков гласными буквами и мягким зн</text:span><text:span text:style-name="T3815">а</text:span><text:span text:style-name="T3816">ком</text:span></text:p>
            <text:p text:style-name="P3817"/>
          </table:table-cell>
          <table:table-cell table:style-name="TableCell3818">
            <text:p text:style-name="Standard"><text:span text:style-name="T3819">Научатся:<text:s/></text:span><text:span text:style-name="T3820">обозначать мягкость согласного звука на письме; определять лексическое значение слов; работать с предложениями и текстом</text:span></text:p>
          </table:table-cell>
          <table:table-cell table:style-name="TableCell3821">
            <text:p text:style-name="P3822"><text:span text:style-name="T3823">Регулятивные:<text:s/></text:span><text:span text:style-name="T3824">формулировать и удерживать учебную задачу.</text:span></text:p>
            <text:p text:style-name="P3825"><text:span text:style-name="T3826">Познавательные:<text:s/></text:span><text:span text:style-name="T3827">использовать общие приёмы решения задач. <text:s/></text:span></text:p>
            <text:p text:style-name="P3828"><text:span text:style-name="T3829">Коммуникативные:<text:s/></text:span><text:span text:style-name="T3830">использ</text:span><text:span text:style-name="T3831">о</text:span><text:span text:style-name="T3832">вать речь для регуляции своего действия, ставить вопросы</text:span></text:p>
          </table:table-cell>
          <table:table-cell table:style-name="TableCell3833">
            <text:p text:style-name="P3834"><text:span text:style-name="T3835">Самооценка<text:s/></text:span><text:span text:style-name="T3836"><text:line-break/></text:span><text:span text:style-name="T3837">на основе крит</text:span><text:span text:style-name="T3838">е</text:span><text:span text:style-name="T3839">риев успешности учебной деятел</text:span><text:span text:style-name="T3840">ь</text:span><text:span text:style-name="T3841">ности</text:span></text:p>
            <text:p text:style-name="P3842"/>
          </table:table-cell>
        </table:table-row>
        <table:table-row table:style-name="TableRow3843">
          <table:table-cell table:style-name="TableCell3844">
            <text:p text:style-name="P3845">22</text:p>
          </table:table-cell>
          <table:table-cell table:style-name="TableCell3846">
            <text:p text:style-name="P3847"/>
          </table:table-cell>
          <table:table-cell table:style-name="TableCell3848">
            <text:p text:style-name="Standard"><text:span text:style-name="T3849">ГЛУХИЕ И ЗВОНКИЕ СОГЛАСНЫЕ ЗВУКИ – 5 часов</text:span></text:p>
            <text:p text:style-name="P3850">Особенности глухих и звонких<text:s/><text:soft-page-break/>согласных звуков</text:p>
          </table:table-cell>
          <table:table-cell table:style-name="TableCell3851">
            <text:p text:style-name="P3852"><text:span text:style-name="T3853">Какие звуки называют звонкими и глухими согласными звуками?</text:span></text:p>
            <text:p text:style-name="P3854"><text:span text:style-name="T3855">Цель:<text:s/></text:span><text:span text:style-name="T3856">формировать умение<text:s/></text:span><text:span text:style-name="T3857"><text:line-break/></text:span><text:span text:style-name="T3858">определять звонкие и глухие согласные звуки<text:s/></text:span><text:soft-page-break/><text:span text:style-name="T3859">и обозначать их на письме буквами<text:s/></text:span></text:p>
            <text:p text:style-name="P3860"/>
          </table:table-cell>
          <table:table-cell table:style-name="TableCell3861">
            <text:p text:style-name="P3862"><text:span text:style-name="T3863">Звук, звонкий<text:s/></text:span><text:span text:style-name="T3864"><text:line-break/></text:span><text:span text:style-name="T3865">и глухой с</text:span><text:span text:style-name="T3866">о</text:span><text:span text:style-name="T3867">гласный звук</text:span></text:p>
            <text:p text:style-name="P3868"/>
          </table:table-cell>
          <table:table-cell table:style-name="TableCell3869">
            <text:p text:style-name="P3870"><text:span text:style-name="T3871">Науч</text:span><text:span text:style-name="T3872">атся:</text:span><text:span text:style-name="T3873"><text:s/>определять звонкие и глухие согла</text:span><text:span text:style-name="T3874">с</text:span><text:span text:style-name="T3875">ные звуки в словах<text:s/></text:span><text:span text:style-name="T3876"><text:line-break/></text:span><text:span text:style-name="T3877">и обозначать их на письме буквами, формулировать вывод по результатам наблюдений</text:span></text:p>
            <text:p text:style-name="P3878"/>
          </table:table-cell>
          <table:table-cell table:style-name="TableCell3879">
            <text:p text:style-name="P3880"><text:span text:style-name="T3881">Регулятивные:<text:s/></text:span><text:span text:style-name="T3882">формулировать и удерживать учебную задачу.</text:span></text:p>
            <text:p text:style-name="P3883"><text:span text:style-name="T3884">Познавательные:</text:span><text:span text:style-name="T3885"><text:s/>развивать первоначальное умение практ</text:span><text:span text:style-name="T3886">и</text:span><text:span text:style-name="T3887">ческого исследования языка.</text:span></text:p>
            <text:p text:style-name="P3888"><text:span text:style-name="T3889">Коммуникативные:<text:s/></text:span><text:span text:style-name="T3890">ставить в</text:span><text:span text:style-name="T3891">о</text:span><text:span text:style-name="T3892">просы, обращаться<text:s/></text:span><text:span text:style-name="T3893"><text:line-break/></text:span><text:soft-page-break/><text:span text:style-name="T3894">за помощью, формулировать собственное мнение и позицию</text:span></text:p>
          </table:table-cell>
          <table:table-cell table:style-name="TableCell3895">
            <text:p text:style-name="P3896"><text:span text:style-name="T3897">Мотивация уче</text:span><text:span text:style-name="T3898">б</text:span><text:span text:style-name="T3899">ной деятельности</text:span></text:p>
            <text:p text:style-name="P3900"/>
          </table:table-cell>
        </table:table-row>
        <text:soft-page-break/>
        <table:table-row table:style-name="TableRow3901">
          <table:table-cell table:style-name="TableCell3902">
            <text:p text:style-name="P3903">23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Парные звонкие и глухие согласные звуки. Непарные по глухости-звонкости согласные звуки.<text:s/>Наблюдение над произнесением парных по глухости-звонкости согласных звуков на конце слова</text:p>
          </table:table-cell>
          <table:table-cell table:style-name="TableCell3908">
            <text:p text:style-name="P3909">Какие звуки являются парными (непарными) по глухости-звонкости?</text:p>
            <text:p text:style-name="P3910"><text:span text:style-name="T3911">Цель:<text:s/></text:span><text:span text:style-name="T3912">учить различать парные и непарные звонкие и глухие с</text:span><text:span text:style-name="T3913">о</text:span><text:span text:style-name="T3914">гласные звуки на конце слова</text:span></text:p>
          </table:table-cell>
          <table:table-cell table:style-name="TableCell3915">
            <text:p text:style-name="P3916"><text:span text:style-name="T3917">Парный по<text:s/></text:span><text:span text:style-name="T3918">глухости-звонкости с</text:span><text:span text:style-name="T3919">о</text:span><text:span text:style-name="T3920">гласный звук</text:span></text:p>
          </table:table-cell>
          <table:table-cell table:style-name="TableCell3921">
            <text:p text:style-name="P3922"><text:span text:style-name="T3923">Узнают:<text:s/></text:span><text:span text:style-name="T3924">парные по глух</text:span><text:span text:style-name="T3925">о</text:span><text:span text:style-name="T3926">сти-звонкости согласные звуки</text:span></text:p>
            <text:p text:style-name="P3927"><text:span text:style-name="T3928">Научатся:<text:s/></text:span><text:span text:style-name="T3929">произносить парные по глухости-звонкости согласные звуки на конце слова; различать парные и непарные зво</text:span><text:span text:style-name="T3930">н</text:span><text:span text:style-name="T3931">кие и глухие согласные звуки</text:span></text:p>
          </table:table-cell>
          <table:table-cell table:style-name="TableCell3932">
            <text:p text:style-name="P3933"><text:span text:style-name="T3934">Регулятивные:<text:s/></text:span><text:span text:style-name="T3935">формировать</text:span><text:span text:style-name="T3936"><text:s/>умение работать в группе.</text:span></text:p>
            <text:p text:style-name="P3937"><text:span text:style-name="T3938">Познавательные:<text:s/></text:span><text:span text:style-name="T3939">развивать первоначальное умение практ</text:span><text:span text:style-name="T3940">и</text:span><text:span text:style-name="T3941">ческого исследования <text:s text:c="2"/>языка.</text:span></text:p>
            <text:p text:style-name="P3942"><text:span text:style-name="T3943">Коммуникативные:<text:s/></text:span><text:span text:style-name="T3944">задавать вопросы, просить о помощи, формулировать свои затруднения</text:span></text:p>
            <text:p text:style-name="P3945"/>
          </table:table-cell>
          <table:table-cell table:style-name="TableCell3946">
            <text:p text:style-name="P3947"><text:span text:style-name="T3948">Мотивация уче</text:span><text:span text:style-name="T3949">б</text:span><text:span text:style-name="T3950">ной деятельности</text:span></text:p>
            <text:p text:style-name="P3951"/>
          </table:table-cell>
        </table:table-row>
        <table:table-row table:style-name="TableRow3952">
          <table:table-cell table:style-name="TableCell3953">
            <text:p text:style-name="P3954">24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Наблюдение над<text:s/>обозначением парных по глухости-звонкости согласных звуков буквами на конце слова. Особенности проверочных и проверяемых слов для<text:s/><text:soft-page-break/>парных согласных (общее представление)</text:p>
          </table:table-cell>
          <table:table-cell table:style-name="TableCell3959">
            <text:p text:style-name="P3960">Как проверить парный согласный на конце слова?</text:p>
            <text:p text:style-name="P3961"><text:span text:style-name="T3962">Цель:<text:s/></text:span><text:span text:style-name="T3963">учить правильно произносить парный</text:span><text:span text:style-name="T3964"><text:s/>по глухости-звонкости с</text:span><text:span text:style-name="T3965">о</text:span><text:span text:style-name="T3966">гласный звук на конце слова; соотносить пр</text:span><text:span text:style-name="T3967">о</text:span><text:span text:style-name="T3968">изношение и написание парного согласного зв</text:span><text:span text:style-name="T3969">у</text:span><text:span text:style-name="T3970">ка на конце слова; нах</text:span><text:span text:style-name="T3971">о</text:span><text:span text:style-name="T3972">дить в двусложных сл</text:span><text:span text:style-name="T3973">о</text:span><text:span text:style-name="T3974">вах букву парного с</text:span><text:span text:style-name="T3975">о</text:span><text:span text:style-name="T3976">гласного звука на конце<text:s/></text:span><text:soft-page-break/><text:span text:style-name="T3977">слова, написание кот</text:span><text:span text:style-name="T3978">о</text:span><text:span text:style-name="T3979">рой надо проверить; различать особе</text:span><text:span text:style-name="T3980">нности проверочного и пров</text:span><text:span text:style-name="T3981">е</text:span><text:span text:style-name="T3982">ряемого слов</text:span></text:p>
          </table:table-cell>
          <table:table-cell table:style-name="TableCell3983">
            <text:p text:style-name="P3984"><text:span text:style-name="T3985">Проверочные и проверя</text:span><text:span text:style-name="T3986">е</text:span><text:span text:style-name="T3987">мые слова<text:s/></text:span></text:p>
          </table:table-cell>
          <table:table-cell table:style-name="TableCell3988">
            <text:p text:style-name="P3989"><text:span text:style-name="T3990">Узнают:<text:s/></text:span><text:span text:style-name="T3991">как обозначить буквой парный по глух</text:span><text:span text:style-name="T3992">о</text:span><text:span text:style-name="T3993">сти-звонкости согласный звук на конце слова</text:span></text:p>
            <text:p text:style-name="P3994"><text:span text:style-name="T3995">Научатся:<text:s/></text:span><text:span text:style-name="T3996">подбирать к проверяемому слову пр</text:span><text:span text:style-name="T3997">о</text:span><text:span text:style-name="T3998">верочное для правильного обозначения буквой па</text:span><text:span text:style-name="T3999">р</text:span><text:span text:style-name="T4000">ного по глухости-звонкости звука на конце слова</text:span></text:p>
          </table:table-cell>
          <table:table-cell table:style-name="TableCell4001">
            <text:p text:style-name="P4002"><text:span text:style-name="T4003">Регулятивные:<text:s/></text:span><text:span text:style-name="T4004">формулировать и удерживать учебную задачу.</text:span></text:p>
            <text:p text:style-name="P4005"><text:span text:style-name="T4006">Познавательные:</text:span><text:span text:style-name="T4007"><text:s/>развивать первоначальное умение практ</text:span><text:span text:style-name="T4008">и</text:span><text:span text:style-name="T4009">ческого исследования языка.</text:span></text:p>
            <text:p text:style-name="P4010"><text:span text:style-name="T4011">Коммуникативные:<text:s/></text:span><text:span text:style-name="T4012">ставить в</text:span><text:span text:style-name="T4013">о</text:span><text:span text:style-name="T4014">просы, обращаться<text:s/></text:span><text:span text:style-name="T4015"><text:line-break/></text:span><text:span text:style-name="T4016">за помощью, формулирова</text:span><text:span text:style-name="T4017">ть собственное мнение и позицию</text:span></text:p>
            <text:p text:style-name="P4018"/>
          </table:table-cell>
          <table:table-cell table:style-name="TableCell4019">
            <text:p text:style-name="P4020"><text:span text:style-name="T4021">Умение задавать вопросы, мотив</text:span><text:span text:style-name="T4022">а</text:span><text:span text:style-name="T4023">ция учебной де</text:span><text:span text:style-name="T4024">я</text:span><text:span text:style-name="T4025">тельности</text:span></text:p>
            <text:p text:style-name="P4026"/>
          </table:table-cell>
        </table:table-row>
        <text:soft-page-break/>
        <table:table-row table:style-name="TableRow4027">
          <table:table-cell table:style-name="TableCell4028">
            <text:p text:style-name="P4029">25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Обозначение буквой парного по глухости-звонкости согласного звука на конце слова. Планирование учебных действий при подборе проверочного слова путём изменения<text:s/>формы слова</text:p>
          </table:table-cell>
          <table:table-cell table:style-name="TableCell4034">
            <text:p text:style-name="P4035"><text:span text:style-name="T4036">Цель:<text:s/></text:span><text:span text:style-name="T4037">определять на слух парный согласный звук на конце <text:s/>слова, учить правильно об</text:span><text:span text:style-name="T4038">о</text:span><text:span text:style-name="T4039">значать его буквой, подбирая проверочное слово путём изменения формы слова</text:span></text:p>
          </table:table-cell>
          <table:table-cell table:style-name="TableCell4040">
            <text:p text:style-name="P4041"><text:span text:style-name="T4042">Проверочные и проверя</text:span><text:span text:style-name="T4043">е</text:span><text:span text:style-name="T4044">мые слова</text:span></text:p>
          </table:table-cell>
          <table:table-cell table:style-name="TableCell4045">
            <text:p text:style-name="P4046"><text:span text:style-name="T4047">Научатся:<text:s/></text:span><text:span text:style-name="T4048">находить слова с парными согласными на конце</text:span><text:span text:style-name="T4049"><text:s/>слова и подбирать проверочные слова для них</text:span></text:p>
          </table:table-cell>
          <table:table-cell table:style-name="TableCell4050">
            <text:p text:style-name="P4051"><text:span text:style-name="T4052">Регулятивные:<text:s/></text:span><text:span text:style-name="T4053">применять уст</text:span><text:span text:style-name="T4054">а</text:span><text:span text:style-name="T4055">новленные правила в планиров</text:span><text:span text:style-name="T4056">а</text:span><text:span text:style-name="T4057">нии способа решения.</text:span></text:p>
            <text:p text:style-name="P4058"><text:span text:style-name="T4059">Познавательные:<text:s/></text:span><text:span text:style-name="T4060">узнавать, называть и определять объекты и явления окружающей действ</text:span><text:span text:style-name="T4061">и</text:span><text:span text:style-name="T4062">тельности в соответствии с с</text:span><text:span text:style-name="T4063">о</text:span><text:span text:style-name="T4064">держанием предмета.</text:span></text:p>
            <text:p text:style-name="P4065"><text:span text:style-name="T4066">Коммуникативные:<text:s/></text:span><text:span text:style-name="T4067">задавать вопросы, просить о помощи, формулировать свои затруднения</text:span></text:p>
            <text:p text:style-name="P4068"/>
          </table:table-cell>
          <table:table-cell table:style-name="TableCell4069">
            <text:p text:style-name="P4070"><text:span text:style-name="T4071">Самооценка<text:s/></text:span><text:span text:style-name="T4072"><text:line-break/></text:span><text:span text:style-name="T4073">на основе крит</text:span><text:span text:style-name="T4074">е</text:span><text:span text:style-name="T4075">риев успешности учебной деятел</text:span><text:span text:style-name="T4076">ь</text:span><text:span text:style-name="T4077">ности</text:span></text:p>
            <text:p text:style-name="P4078"/>
          </table:table-cell>
        </table:table-row>
        <table:table-row table:style-name="TableRow4079">
          <table:table-cell table:style-name="TableCell4080">
            <text:p text:style-name="P4081">26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Правописание слов с парным по глухости-звонкости <text:s/>согласным звуком на конце слова. Наблюдение над<text:s/>единообразным написанием букв парного по глухости-звонкости согласного<text:s/><text:soft-page-break/>звука в одинаковой части (корне) однокоренных слов и форм одного и того же слова.</text:p>
            <text:p text:style-name="P4086">Проверочный диктант</text:p>
          </table:table-cell>
          <table:table-cell table:style-name="TableCell4087">
            <text:p text:style-name="P4088"><text:span text:style-name="T4089">Цель:<text:s/></text:span><text:span text:style-name="T4090">учить писать слова<text:s/></text:span><text:span text:style-name="T4091">с парными по гл</text:span><text:span text:style-name="T4092">у</text:span><text:span text:style-name="T4093">хости-звонкости <text:s/>с</text:span><text:span text:style-name="T4094">о</text:span><text:span text:style-name="T4095">гласными звуками на<text:s/></text:span><text:span text:style-name="T4096">конце слова, объяснять их правописание; пр</text:span><text:span text:style-name="T4097">о</text:span><text:span text:style-name="T4098">верить и оценить де</text:span><text:span text:style-name="T4099">я</text:span><text:span text:style-name="T4100">тельность учащихся по изучаемой теме</text:span>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Научатся:</text:p>
            <text:p text:style-name="P4105"><text:span text:style-name="T4106">о</text:span><text:span text:style-name="T4107">пределять</text:span><text:span text:style-name="T4108"><text:s/>на слух парный по</text:span><text:span text:style-name="T4109"><text:s/></text:span><text:span text:style-name="T4110">глухости-звонкости согласный звук на конце слова.<text:s/></text:span></text:p>
            <text:p text:style-name="P4111"><text:span text:style-name="T4112">Соотносить</text:span><text:span text:style-name="T4113"><text:s/>произношение и написание парного звонкого согласного з</text:span><text:span text:style-name="T4114">вука на конце слова.</text:span></text:p>
            <text:p text:style-name="P4115"><text:span text:style-name="T4116">Находить</text:span><text:span text:style-name="T4117"><text:s/>в двусложных словах букву парного согласного звука, написание которой надо проверять.</text:span></text:p>
            <text:p text:style-name="P4118"><text:span text:style-name="T4119">Различать</text:span><text:span text:style-name="T4120"><text:s/>проверочное и проверяемое слова</text:span></text:p>
          </table:table-cell>
          <table:table-cell table:style-name="TableCell4121">
            <text:p text:style-name="P4122"><text:span text:style-name="T4123">Регулятивные:<text:s/></text:span><text:span text:style-name="T4124">соотносить пр</text:span><text:span text:style-name="T4125">а</text:span><text:span text:style-name="T4126">вильность выбора, выполнения и результата действия с требован</text:span><text:span text:style-name="T4127">и</text:span><text:span text:style-name="T4128">ем конкр</text:span><text:span text:style-name="T4129">етной задачи.</text:span></text:p>
            <text:p text:style-name="P4130"><text:span text:style-name="T4131">Познавательные:<text:s/></text:span><text:span text:style-name="T4132">использовать общие приёмы решения задач.</text:span></text:p>
            <text:p text:style-name="P4133"><text:span text:style-name="T4134">Коммуникативные:<text:s/></text:span><text:span text:style-name="T4135">ставить в</text:span><text:span text:style-name="T4136">о</text:span><text:span text:style-name="T4137">просы; соблюдать правила этик</text:span><text:span text:style-name="T4138">е</text:span><text:span text:style-name="T4139">та</text:span></text:p>
            <text:p text:style-name="P4140"/>
          </table:table-cell>
          <table:table-cell table:style-name="TableCell4141">
            <text:p text:style-name="P4142"><text:span text:style-name="T4143">Самооценка<text:s/></text:span><text:span text:style-name="T4144"><text:line-break/></text:span><text:span text:style-name="T4145">на основе крит</text:span><text:span text:style-name="T4146">е</text:span><text:span text:style-name="T4147">риев успешности учебной деятел</text:span><text:span text:style-name="T4148">ь</text:span><text:span text:style-name="T4149">ности</text:span></text:p>
            <text:p text:style-name="P4150"/>
          </table:table-cell>
        </table:table-row>
        <text:soft-page-break/>
        <table:table-row table:style-name="TableRow4151">
          <table:table-cell table:style-name="TableCell4152">
            <text:p text:style-name="P4153">27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ШИПЯЩИЕ СОГЛАСНЫЕ ЗВУКИ – 1 час</text:p>
            <text:p text:style-name="P4158">Шипящие согласные<text:s/>звуки. Непарные твёрдые и непарные мягкие шипящие звуки. Буквы, обозначающие шипящие согласные звуки</text:p>
          </table:table-cell>
          <table:table-cell table:style-name="TableCell4159">
            <text:p text:style-name="P4160">Какие звуки называются шипящими?</text:p>
            <text:p text:style-name="P4161"><text:span text:style-name="T4162">Цель:<text:s/></text:span><text:span text:style-name="T4163">проводить наблюдения над ос</text:span><text:span text:style-name="T4164">о</text:span><text:span text:style-name="T4165">бенностью произнош</text:span><text:span text:style-name="T4166">е</text:span><text:span text:style-name="T4167">ния шипящих звуков; учить различать<text:s/></text:span><text:span text:style-name="T4168">непа</text:span><text:span text:style-name="T4169">р</text:span><text:span text:style-name="T4170">ные твёрдые и непарные<text:s/></text:span><text:span text:style-name="T4171">мягкие шипящие звуки</text:span></text:p>
            <text:p text:style-name="P4172"/>
          </table:table-cell>
          <table:table-cell table:style-name="TableCell4173">
            <text:p text:style-name="P4174"><text:span text:style-name="T4175">Шипящий звук,<text:s/></text:span><text:span text:style-name="T4176">непа</text:span><text:span text:style-name="T4177">р</text:span><text:span text:style-name="T4178">ные твёрдые и непарные мя</text:span><text:span text:style-name="T4179">г</text:span><text:span text:style-name="T4180">кие шипящие звуки</text:span></text:p>
            <text:p text:style-name="P4181"/>
          </table:table-cell>
          <table:table-cell table:style-name="TableCell4182">
            <text:p text:style-name="Обычный"><text:span text:style-name="T4183">Узнают:<text:s/></text:span><text:span text:style-name="T4184">что такое шипящие звуки, какими они бывают</text:span></text:p>
            <text:p text:style-name="Обычный"><text:span text:style-name="T4185">Научатся:<text:s/></text:span><text:span text:style-name="T4186">произносить шипящие согласные звуки, дифференцировать их; выяснять лексическое значение слов; подбирать к<text:s/></text:span><text:span text:style-name="T4187">словам синонимы; списывать пословицы и работать в группе</text:span></text:p>
          </table:table-cell>
          <table:table-cell table:style-name="TableCell4188">
            <text:p text:style-name="P4189"><text:span text:style-name="T4190">Регулятивные:<text:s/></text:span><text:span text:style-name="T4191">формировать умение работать в группе.</text:span></text:p>
            <text:p text:style-name="P4192"><text:span text:style-name="T4193">Познавательные:<text:s/></text:span><text:span text:style-name="T4194">развивать первоначальное умение практ</text:span><text:span text:style-name="T4195">и</text:span><text:span text:style-name="T4196">ческого исследования языка.</text:span></text:p>
            <text:p text:style-name="P4197"><text:span text:style-name="T4198">Коммуникативные:<text:s/></text:span><text:span text:style-name="T4199">задавать вопросы, просить о помощи, формулироват</text:span><text:span text:style-name="T4200">ь свои затруднения</text:span></text:p>
            <text:p text:style-name="P4201"/>
          </table:table-cell>
          <table:table-cell table:style-name="TableCell4202">
            <text:p text:style-name="P4203"><text:span text:style-name="T4204">Самооценка<text:s/></text:span><text:span text:style-name="T4205"><text:line-break/></text:span><text:span text:style-name="T4206">на основе крит</text:span><text:span text:style-name="T4207">е</text:span><text:span text:style-name="T4208">риев успешности учебной деятел</text:span><text:span text:style-name="T4209">ь</text:span><text:span text:style-name="T4210">ности</text:span></text:p>
            <text:p text:style-name="P4211"/>
          </table:table-cell>
        </table:table-row>
        <table:table-row table:style-name="TableRow4212">
          <table:table-cell table:style-name="TableCell4213">
            <text:p text:style-name="P4214">28</text:p>
          </table:table-cell>
          <table:table-cell table:style-name="TableCell4215">
            <text:p text:style-name="P4216"/>
          </table:table-cell>
          <table:table-cell table:style-name="TableCell4217">
            <text:p text:style-name="Standard"><text:span text:style-name="T4218">Слова с буквосочетаниями<text:s/></text:span><text:span text:style-name="T4219">чк, чн, чт</text:span></text:p>
          </table:table-cell>
          <table:table-cell table:style-name="TableCell4220">
            <text:p text:style-name="P4221"><text:span text:style-name="T4222">Буквосочетания<text:s/></text:span><text:span text:style-name="T4223">чк, чн, чт</text:span></text:p>
            <text:p text:style-name="P4224"><text:span text:style-name="T4225">Цель:<text:s/></text:span><text:span text:style-name="T4226">учить</text:span><text:span text:style-name="T4227"><text:s text:c="2"/></text:span><text:span text:style-name="T4228">находить в словах сочетания<text:s/></text:span><text:span text:style-name="T4229">чк, чн, чт</text:span><text:span text:style-name="T4230">, продбирать прим</text:span><text:span text:style-name="T4231">е</text:span><text:span text:style-name="T4232">ры слов с такими букв</text:span><text:span text:style-name="T4233">о</text:span><text:span text:style-name="T4234">сочетаниями;<text:s/></text:span><text:span text:style-name="T4235">правильно произносить слова с этими буквосочетани</text:span><text:span text:style-name="T4236">я</text:span><text:span text:style-name="T4237">ми в соответствии с<text:s/></text:span><text:soft-page-break/><text:span text:style-name="T4238">нормами литературного произношения</text:span></text:p>
          </table:table-cell>
          <table:table-cell table:style-name="TableCell4239">
            <text:p text:style-name="P4240"><text:span text:style-name="T4241">сочетания<text:s/></text:span><text:span text:style-name="T4242">чк, чн, чт</text:span><text:span text:style-name="T4243">,</text:span></text:p>
          </table:table-cell>
          <table:table-cell table:style-name="TableCell4244">
            <text:p text:style-name="Обычный"><text:span text:style-name="T4245">Узнают:<text:s/></text:span><text:span text:style-name="T4246">слова с сочетаниями<text:s/></text:span><text:span text:style-name="T4247">чк, чн, чт</text:span></text:p>
            <text:p text:style-name="Обычный"><text:span text:style-name="T4248">Научатся:</text:span><text:span text:style-name="T4249"><text:s/></text:span><text:span text:style-name="T4250">находить в словах сочетания<text:s/></text:span><text:span text:style-name="T4251">чк, чн, чт</text:span><text:span text:style-name="T4252">, продбирать примеры слов с такими<text:s/></text:span><text:span text:style-name="T4253">буквосочетаниями; правильно произносить слова с этими буквосочетаниями в соответствии с нормами<text:s/></text:span><text:soft-page-break/><text:span text:style-name="T4254">литературного произношения</text:span></text:p>
          </table:table-cell>
          <table:table-cell table:style-name="TableCell4255">
            <text:p text:style-name="P4256"><text:span text:style-name="T4257">Регулятивные:<text:s/></text:span><text:span text:style-name="T4258">формулировать и удерживать учебную задачу.</text:span></text:p>
            <text:p text:style-name="P4259"><text:span text:style-name="T4260">Познавательные:</text:span><text:span text:style-name="T4261"><text:s/>развивать первоначальное умение практ</text:span><text:span text:style-name="T4262">и</text:span><text:span text:style-name="T4263">ческого исследования я</text:span><text:span text:style-name="T4264">зыка.</text:span></text:p>
            <text:p text:style-name="P4265"><text:span text:style-name="T4266">Коммуникативные:<text:s/></text:span><text:span text:style-name="T4267">ставить в</text:span><text:span text:style-name="T4268">о</text:span><text:span text:style-name="T4269">просы, обращаться<text:s/></text:span><text:span text:style-name="T4270"><text:line-break/></text:span><text:span text:style-name="T4271">за помощью, формулировать собственное мнение и позицию</text:span></text:p>
            <text:p text:style-name="P4272"/>
          </table:table-cell>
          <table:table-cell table:style-name="TableCell4273">
            <text:p text:style-name="P4274"><text:span text:style-name="T4275">Мотивация уче</text:span><text:span text:style-name="T4276">б</text:span><text:span text:style-name="T4277">ной деятельности</text:span></text:p>
            <text:p text:style-name="P4278"/>
          </table:table-cell>
        </table:table-row>
        <text:soft-page-break/>
        <table:table-row table:style-name="TableRow4279">
          <table:table-cell table:style-name="TableCell4280">
            <text:p text:style-name="P4281">29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БУКВОСОЧЕТАНИЯ <text:s/>жи-ши, ча-ща, чу-щу – 3 часа</text:p>
            <text:p text:style-name="P4286">Правописание буквосочетаний жи-ши, ча-ща, чу-щу</text:p>
          </table:table-cell>
          <table:table-cell table:style-name="TableCell4287">
            <text:p text:style-name="P4288"><text:span text:style-name="T4289">Правописание<text:s/></text:span><text:span text:style-name="T4290">буквос</text:span><text:span text:style-name="T4291">о</text:span><text:span text:style-name="T4292">четаний жи-ши, ча-ща, чу-щу</text:span></text:p>
            <text:p text:style-name="P4293"><text:span text:style-name="T4294">Цель:<text:s/></text:span><text:span text:style-name="T4295">учить находить слова с буквосочетан</text:span><text:span text:style-name="T4296">и</text:span><text:span text:style-name="T4297">ями жи-ши, ча-ща, чу-щу, сотносить произн</text:span><text:span text:style-name="T4298">о</text:span><text:span text:style-name="T4299">шение и написание</text:span></text:p>
          </table:table-cell>
          <table:table-cell table:style-name="TableCell4300">
            <text:p text:style-name="P4301"><text:span text:style-name="T4302">Буквосочет</text:span><text:span text:style-name="T4303">а</text:span><text:span text:style-name="T4304">ния<text:s/></text:span><text:span text:style-name="T4305">жи-ши, ча-ща, чу-щу</text:span></text:p>
          </table:table-cell>
          <table:table-cell table:style-name="TableCell4306">
            <text:p text:style-name="Обычный"><text:span text:style-name="T4307">Узнают:<text:s/></text:span><text:span text:style-name="T4308">как произносятся и обозначаются на письме<text:s/></text:span><text:span text:style-name="T4309">жи-ши, ча-ща, чу-щу</text:span></text:p>
            <text:p text:style-name="P4310"><text:span text:style-name="T4311">Научатся:<text:s/></text:span><text:span text:style-name="T4312">применять п</text:span><text:span text:style-name="T4313">о</text:span><text:span text:style-name="T4314">лученные знания на пра</text:span><text:span text:style-name="T4315">к</text:span><text:span text:style-name="T4316">тике, использовать прав</text:span><text:span text:style-name="T4317">и</text:span><text:span text:style-name="T4318">ла правописания сочет</text:span><text:span text:style-name="T4319">а</text:span><text:span text:style-name="T4320">ний<text:s/></text:span><text:span text:style-name="T4321">жи – ши, ча – ща, чу – щу</text:span><text:span text:style-name="T4322"><text:s/>в практической де</text:span><text:span text:style-name="T4323">я</text:span><text:span text:style-name="T4324">тельности</text:span></text:p>
          </table:table-cell>
          <table:table-cell table:style-name="TableCell4325">
            <text:p text:style-name="P4326"><text:span text:style-name="T4327">Регулятивные:</text:span><text:span text:style-name="T4328"><text:s/>удерживать учебную задачу, применять <text:s/>установленные правила в план</text:span><text:span text:style-name="T4329">и</text:span><text:span text:style-name="T4330">ровании способа решения.</text:span></text:p>
            <text:p text:style-name="P4331"><text:span text:style-name="T4332">Познаватель</text:span><text:span text:style-name="T4333">ные:<text:s/></text:span><text:span text:style-name="T4334">рефлексия способов и условий действий.</text:span></text:p>
            <text:p text:style-name="P4335"><text:span text:style-name="T4336">Коммуникативные:<text:s/></text:span><text:span text:style-name="T4337">обращаться за помощью, формулировать свои затруднения</text:span></text:p>
          </table:table-cell>
          <table:table-cell table:style-name="TableCell4338">
            <text:p text:style-name="P4339"><text:span text:style-name="T4340">Самооценка<text:s/></text:span><text:span text:style-name="T4341"><text:line-break/></text:span><text:span text:style-name="T4342">на основе крит</text:span><text:span text:style-name="T4343">е</text:span><text:span text:style-name="T4344">риев успешности учебной деятел</text:span><text:span text:style-name="T4345">ь</text:span><text:span text:style-name="T4346">ности</text:span></text:p>
            <text:p text:style-name="P4347"/>
          </table:table-cell>
        </table:table-row>
        <table:table-row table:style-name="TableRow4348">
          <table:table-cell table:style-name="TableCell4349">
            <text:p text:style-name="P4350">30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><text:span text:style-name="T4355">Произнош</text:span><text:span text:style-name="T4356">е</text:span><text:span text:style-name="T4357">ние и напис</text:span><text:span text:style-name="T4358">а</text:span><text:span text:style-name="T4359">ние слов с сочетанием<text:s/></text:span><text:span text:style-name="T4360"><text:line-break/></text:span><text:span text:style-name="T4361">жи – ши</text:span><text:span text:style-name="T4362"><text:s/></text:span></text:p>
            <text:p text:style-name="P4363"/>
          </table:table-cell>
          <table:table-cell table:style-name="TableCell4364">
            <text:p text:style-name="P4365"><text:span text:style-name="T4366">Почему<text:s/></text:span><text:span text:style-name="T4367">жи</text:span><text:span text:style-name="T4368"><text:s/>и<text:s/></text:span><text:span text:style-name="T4369">ши</text:span><text:span text:style-name="T4370"><text:s/></text:span><text:span text:style-name="T4371">надо писать с<text:s/></text:span><text:span text:style-name="T4372">и</text:span><text:span text:style-name="T4373">?</text:span></text:p>
            <text:p text:style-name="P4374"><text:span text:style-name="T4375">Цели:<text:s/></text:span><text:span text:style-name="T4376">уточнить знания о правописании сочет</text:span><text:span text:style-name="T4377">а</text:span><text:span text:style-name="T4378">ний<text:s/></text:span><text:span text:style-name="T4379">жи – ши</text:span><text:span text:style-name="T4380">; сформ</text:span><text:span text:style-name="T4381">и</text:span><text:span text:style-name="T4382">ровать навык<text:s/></text:span></text:p>
            <text:p text:style-name="P4383"><text:span text:style-name="T4384">правописания сочетаний<text:s/></text:span><text:span text:style-name="T4385"><text:line-break/></text:span><text:span text:style-name="T4386">жи – ши</text:span></text:p>
            <text:p text:style-name="P4387"/>
          </table:table-cell>
          <table:table-cell table:style-name="TableCell4388">
            <text:p text:style-name="P4389"><text:span text:style-name="T4390">Сочетания<text:s/></text:span><text:span text:style-name="T4391"><text:line-break/></text:span><text:span text:style-name="T4392">жи</text:span><text:span text:style-name="T4393"><text:s/>и<text:s/></text:span><text:span text:style-name="T4394">ши</text:span></text:p>
            <text:p text:style-name="P4395"/>
          </table:table-cell>
          <table:table-cell table:style-name="TableCell4396">
            <text:p text:style-name="P4397"><text:span text:style-name="T4398">Узнают</text:span><text:span text:style-name="T4399"><text:s/>правило правоп</text:span><text:span text:style-name="T4400">и</text:span><text:span text:style-name="T4401">сания сочетаний<text:s/></text:span><text:span text:style-name="T4402">жи – ши</text:span><text:span text:style-name="T4403">.</text:span></text:p>
            <text:p text:style-name="P4404"><text:span text:style-name="T4405">Научатся:</text:span><text:span text:style-name="T4406"><text:s/>правильно произносить и писать</text:span><text:span text:style-name="T4407"><text:s/></text:span><text:span text:style-name="T4408">слова с сочетаниями<text:s/></text:span><text:span text:style-name="T4409"><text:line-break/></text:span><text:span text:style-name="T4410">жи – ши</text:span><text:span text:style-name="T4411">, выделять<text:s/></text:span><text:span text:style-name="T4412"><text:line-break/></text:span><text:span text:style-name="T4413">в словах только твердые (мягкие) согласные звуки<text:s/></text:span></text:p>
            <text:p text:style-name="P4414"/>
          </table:table-cell>
          <table:table-cell table:style-name="TableCell4415">
            <text:p text:style-name="P4416"><text:span text:style-name="T4417">Регулятивные:<text:s/></text:span><text:span text:style-name="T4418">формировать умение работать в группе.</text:span></text:p>
            <text:p text:style-name="P4419"><text:span text:style-name="T4420">Познавательные:<text:s/></text:span><text:span text:style-name="T4421">развивать первоначальное умение практического исследования языка</text:span><text:span text:style-name="T4422"><text:s/></text:span><text:span text:style-name="T4423">Коммуникативные:<text:s/></text:span><text:span text:style-name="T4424">задавать вопросы, просить о помощи,<text:s/></text:span><text:span text:style-name="T4425">формулировать свои затруднения</text:span></text:p>
          </table:table-cell>
          <table:table-cell table:style-name="TableCell4426">
            <text:p text:style-name="P4427"><text:span text:style-name="T4428">Самооценка<text:s/></text:span><text:span text:style-name="T4429"><text:line-break/></text:span><text:span text:style-name="T4430">на основе крит</text:span><text:span text:style-name="T4431">е</text:span><text:span text:style-name="T4432">риев успешности учебной деятел</text:span><text:span text:style-name="T4433">ь</text:span><text:span text:style-name="T4434">ности</text:span></text:p>
            <text:p text:style-name="P4435"/>
          </table:table-cell>
        </table:table-row>
        <table:table-row table:style-name="TableRow4436">
          <table:table-cell table:style-name="TableCell4437">
            <text:p text:style-name="P4438">31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Правопис</text:span><text:span text:style-name="T4444">а</text:span><text:span text:style-name="T4445">ние слов с буквосочет</text:span><text:span text:style-name="T4446">а</text:span><text:span text:style-name="T4447">ниями<text:s/></text:span><text:span text:style-name="T4448">ча-ща, чу-щу</text:span></text:p>
          </table:table-cell>
          <table:table-cell table:style-name="TableCell4449">
            <text:p text:style-name="P4450"><text:span text:style-name="T4451">Почему<text:s/></text:span><text:span text:style-name="T4452">ча</text:span><text:span text:style-name="T4453"><text:s/>и<text:s/></text:span><text:span text:style-name="T4454">ща</text:span><text:span text:style-name="T4455"><text:s/>надо писать<text:s/></text:span><text:span text:style-name="T4456"><text:line-break/></text:span><text:span text:style-name="T4457">с буквой</text:span><text:span text:style-name="T4458"><text:s/>а</text:span><text:span text:style-name="T4459"><text:s/>?</text:span></text:p>
            <text:p text:style-name="P4460"><text:span text:style-name="T4461">Цель:<text:s/></text:span><text:span text:style-name="T4462">уточнить знания детей о правописании сочетаний<text:s/></text:span><text:span text:style-name="T4463">ча – ща</text:span><text:span text:style-name="T4464">;<text:s/></text:span><text:span text:style-name="T4465">сформировать навык написания слов с соч</text:span><text:span text:style-name="T4466">е</text:span><text:span text:style-name="T4467">таниями<text:s/></text:span><text:span text:style-name="T4468">ча – ща</text:span><text:span text:style-name="T4469">.</text:span></text:p>
            <text:p text:style-name="P4470"><text:span text:style-name="T4471">Почему<text:s/></text:span><text:span text:style-name="T4472">чу</text:span><text:span text:style-name="T4473"><text:s/>и<text:s/></text:span><text:span text:style-name="T4474">щу</text:span><text:span text:style-name="T4475"><text:s/>надо писать<text:s/></text:span><text:span text:style-name="T4476"><text:line-break/></text:span><text:span text:style-name="T4477">с буквой<text:s/></text:span><text:span text:style-name="T4478">у</text:span><text:span text:style-name="T4479">?</text:span></text:p>
            <text:p text:style-name="P4480"><text:span text:style-name="T4481">Цели:</text:span><text:span text:style-name="T4482"><text:s/>уточнить знания о правописании сочет</text:span><text:span text:style-name="T4483">а</text:span><text:soft-page-break/><text:span text:style-name="T4484">ний<text:s/></text:span><text:span text:style-name="T4485">чу – щу</text:span><text:span text:style-name="T4486">; сформир</text:span><text:span text:style-name="T4487">о</text:span><text:span text:style-name="T4488">вать умение правильно писать слова с сочет</text:span><text:span text:style-name="T4489">а</text:span><text:span text:style-name="T4490">ниями<text:s/></text:span><text:span text:style-name="T4491">чу – щу</text:span></text:p>
          </table:table-cell>
          <table:table-cell table:style-name="TableCell4492">
            <text:p text:style-name="P4493"><text:span text:style-name="T4494">Сочетания<text:s/></text:span><text:span text:style-name="T4495"><text:line-break/></text:span><text:span text:style-name="T4496">ча – ща,</text:span><text:span text:style-name="T4497"><text:line-break/></text:span><text:span text:style-name="T4498">чу – щу</text:span></text:p>
            <text:p text:style-name="P4499"/>
          </table:table-cell>
          <table:table-cell table:style-name="TableCell4500">
            <text:p text:style-name="P4501"><text:span text:style-name="T4502">Узнают</text:span><text:span text:style-name="T4503"><text:s/></text:span><text:span text:style-name="T4504">правило правоп</text:span><text:span text:style-name="T4505">и</text:span><text:span text:style-name="T4506">сания сочетаний<text:s/></text:span><text:span text:style-name="T4507"><text:line-break/></text:span><text:span text:style-name="T4508">ча – ща</text:span><text:span text:style-name="T4509">.</text:span></text:p>
            <text:p text:style-name="P4510"><text:span text:style-name="T4511">Научатся</text:span><text:span text:style-name="T4512"><text:s/>правильно пр</text:span><text:span text:style-name="T4513">о</text:span><text:span text:style-name="T4514">износить <text:s/>и писать слова с сочетаниями<text:s/></text:span><text:span text:style-name="T4515"><text:line-break/></text:span><text:span text:style-name="T4516">ча – ща.</text:span></text:p>
            <text:p text:style-name="P4517"><text:span text:style-name="T4518">Узнают</text:span><text:span text:style-name="T4519"><text:s/>правило правоп</text:span><text:span text:style-name="T4520">и</text:span><text:span text:style-name="T4521">сания сочетаний<text:s/></text:span><text:span text:style-name="T4522"><text:line-break/></text:span><text:span text:style-name="T4523">чу – щу</text:span><text:span text:style-name="T4524">.</text:span></text:p>
            <text:p text:style-name="P4525"><text:span text:style-name="T4526">Научатся</text:span><text:span text:style-name="T4527"><text:s/>правильно пр</text:span><text:span text:style-name="T4528">о</text:span><text:span text:style-name="T4529">износить <text:s/>и писать слова с сочетаниями</text:span><text:span text:style-name="T4530"><text:s/></text:span><text:span text:style-name="T4531"><text:line-break/></text:span><text:span text:style-name="T4532">чу – щу</text:span></text:p>
            <text:p text:style-name="P4533"/>
          </table:table-cell>
          <table:table-cell table:style-name="TableCell4534">
            <text:p text:style-name="P4535"><text:span text:style-name="T4536">Регулятивные:<text:s/></text:span><text:span text:style-name="T4537">применять<text:s/></text:span><text:span text:style-name="T4538">уст</text:span><text:span text:style-name="T4539">а</text:span><text:span text:style-name="T4540">новленные правила в планиров</text:span><text:span text:style-name="T4541">а</text:span><text:span text:style-name="T4542">нии способа решения.</text:span></text:p>
            <text:p text:style-name="P4543"><text:span text:style-name="T4544">Познавательные:<text:s/></text:span><text:span text:style-name="T4545">использовать общие приёмы решения задач.</text:span></text:p>
            <text:p text:style-name="P4546"><text:span text:style-name="T4547">Коммуникативные:<text:s/></text:span><text:span text:style-name="T4548">ставить в</text:span><text:span text:style-name="T4549">о</text:span><text:span text:style-name="T4550">просы, обращаться за помощью</text:span></text:p>
            <text:p text:style-name="P4551"/>
          </table:table-cell>
          <table:table-cell table:style-name="TableCell4552">
            <text:p text:style-name="P4553"><text:span text:style-name="T4554">Самооценка<text:s/></text:span><text:span text:style-name="T4555"><text:line-break/></text:span><text:span text:style-name="T4556">на основе крит</text:span><text:span text:style-name="T4557">е</text:span><text:span text:style-name="T4558">риев успешности учебной деятел</text:span><text:span text:style-name="T4559">ь</text:span><text:span text:style-name="T4560">ности</text:span></text:p>
            <text:p text:style-name="P4561"/>
          </table:table-cell>
        </table:table-row>
        <text:soft-page-break/>
        <table:table-row table:style-name="TableRow4562">
          <table:table-cell table:style-name="TableCell4563">
            <text:p text:style-name="P4564">32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<text:span text:style-name="T4569">Правопис</text:span><text:span text:style-name="T4570">а</text:span><text:span text:style-name="T4571">ние слов<text:s/></text:span><text:span text:style-name="T4572">с изученными буквосочет</text:span><text:span text:style-name="T4573">а</text:span><text:span text:style-name="T4574">ниями</text:span></text:p>
            <text:p text:style-name="P4575"><text:span text:style-name="T4576">Проверо</text:span><text:span text:style-name="T4577">ч</text:span><text:span text:style-name="T4578">ный диктант</text:span></text:p>
          </table:table-cell>
          <table:table-cell table:style-name="TableCell4579">
            <text:p text:style-name="P4580"><text:span text:style-name="T4581">Цель:</text:span><text:span text:style-name="T4582"><text:s/>проверить ур</text:span><text:span text:style-name="T4583">о</text:span><text:span text:style-name="T4584">вень сформированности навыка правописания сочетаний<text:s/></text:span><text:span text:style-name="T4585"><text:line-break/></text:span><text:span text:style-name="T4586">жи – ши, ча – ща, чу – щу</text:span></text:p>
            <text:p text:style-name="P4587"/>
          </table:table-cell>
          <table:table-cell table:style-name="TableCell4588">
            <text:p text:style-name="P4589"><text:span text:style-name="T4590">Сочетания <text:s/></text:span><text:span text:style-name="T4591"><text:line-break/></text:span><text:span text:style-name="T4592">жи – ши, ча – ща, чу – щу</text:span></text:p>
            <text:p text:style-name="P4593"/>
          </table:table-cell>
          <table:table-cell table:style-name="TableCell4594">
            <text:p text:style-name="P4595"><text:span text:style-name="T4596">Научатся:</text:span><text:span text:style-name="T4597"><text:s text:c="2"/>правильно п</text:span><text:span text:style-name="T4598">и</text:span><text:span text:style-name="T4599">сать текст под диктовку, применять полученные</text:span><text:span text:style-name="T4600"><text:s/>знания на практике, и</text:span><text:span text:style-name="T4601">с</text:span><text:span text:style-name="T4602">пользовать правила прав</text:span><text:span text:style-name="T4603">о</text:span><text:span text:style-name="T4604">писания сочетаний<text:s/></text:span><text:span text:style-name="T4605">жи – ши, ча – ща, чу – щу</text:span><text:span text:style-name="T4606"><text:s/>в практической деятельн</text:span><text:span text:style-name="T4607">о</text:span><text:span text:style-name="T4608">сти</text:span></text:p>
          </table:table-cell>
          <table:table-cell table:style-name="TableCell4609">
            <text:p text:style-name="P4610"><text:span text:style-name="T4611">Регулятивные:</text:span><text:span text:style-name="T4612"><text:s/>удерживать учебную задачу, применять <text:s/>установленные правила в план</text:span><text:span text:style-name="T4613">и</text:span><text:span text:style-name="T4614">ровании способа решения.</text:span></text:p>
            <text:p text:style-name="P4615"><text:span text:style-name="T4616">Познавательные:<text:s/></text:span><text:span text:style-name="T4617">рефлексия спосо</text:span><text:span text:style-name="T4618">бов и условий действий.</text:span></text:p>
            <text:p text:style-name="P4619"><text:span text:style-name="T4620">Коммуникативные:<text:s/></text:span><text:span text:style-name="T4621">обращаться за помощью, формулировать свои затруднения</text:span></text:p>
          </table:table-cell>
          <table:table-cell table:style-name="TableCell4622">
            <text:p text:style-name="P4623"><text:span text:style-name="T4624">Самооценка<text:s/></text:span><text:span text:style-name="T4625"><text:line-break/></text:span><text:span text:style-name="T4626">на основе крит</text:span><text:span text:style-name="T4627">е</text:span><text:span text:style-name="T4628">риев успешности учебной деятел</text:span><text:span text:style-name="T4629">ь</text:span><text:span text:style-name="T4630">ности</text:span></text:p>
            <text:p text:style-name="P4631"/>
          </table:table-cell>
        </table:table-row>
        <table:table-row table:style-name="TableRow4632">
          <table:table-cell table:style-name="TableCell4633">
            <text:p text:style-name="P4634">33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><text:span text:style-name="T4639">Заглавная буква в им</text:span><text:span text:style-name="T4640">е</text:span><text:span text:style-name="T4641">нах, отч</text:span><text:span text:style-name="T4642">е</text:span><text:span text:style-name="T4643">ствах, фам</text:span><text:span text:style-name="T4644">и</text:span><text:span text:style-name="T4645">лиях людей, географич</text:span><text:span text:style-name="T4646">е</text:span><text:span text:style-name="T4647">ских назван</text:span><text:span text:style-name="T4648">и</text:span><text:span text:style-name="T4649">ях</text:span></text:p>
          </table:table-cell>
          <table:table-cell table:style-name="TableCell4650">
            <text:p text:style-name="P4651"><text:span text:style-name="T4652">Что такое имя</text:span><text:span text:style-name="T4653"><text:s/>со</text:span><text:span text:style-name="T4654">б</text:span><text:span text:style-name="T4655">ственное?</text:span></text:p>
            <text:p text:style-name="P4656"><text:span text:style-name="T4657">Цель:</text:span><text:span text:style-name="T4658"><text:s/>уточнить пре</text:span><text:span text:style-name="T4659">д</text:span><text:span text:style-name="T4660">ставления учащихся об имени собственном и правилах оформления имен при письме</text:span></text:p>
            <text:p text:style-name="P4661"/>
          </table:table-cell>
          <table:table-cell table:style-name="TableCell4662">
            <text:p text:style-name="P4663"><text:span text:style-name="T4664">Имя со</text:span><text:span text:style-name="T4665">б</text:span><text:span text:style-name="T4666">ственное</text:span></text:p>
            <text:p text:style-name="P4667"/>
          </table:table-cell>
          <table:table-cell table:style-name="TableCell4668">
            <text:p text:style-name="P4669"><text:span text:style-name="T4670">Научатся:</text:span><text:span text:style-name="T4671"><text:s/>правильно оформлять имена со</text:span><text:span text:style-name="T4672">б</text:span><text:span text:style-name="T4673">ственные при письме,<text:s/></text:span><text:span text:style-name="T4674"><text:line-break/></text:span><text:span text:style-name="T4675">выбирать имена собстве</text:span><text:span text:style-name="T4676">н</text:span><text:span text:style-name="T4677">ные, подходящие<text:s/></text:span><text:span text:style-name="T4678"><text:line-break/></text:span><text:span text:style-name="T4679">по смыслу</text:span></text:p>
            <text:p text:style-name="P4680"/>
          </table:table-cell>
          <table:table-cell table:style-name="TableCell4681">
            <text:p text:style-name="P4682"><text:span text:style-name="T4683">Регулятивные:<text:s/></text:span><text:span text:style-name="T4684">с</text:span><text:span text:style-name="T4685">личать способ действия.</text:span></text:p>
            <text:p text:style-name="P4686"><text:span text:style-name="T4687">Познавательные:<text:s/></text:span><text:span text:style-name="T4688">использовать общие приёмы решения задач.</text:span></text:p>
            <text:p text:style-name="P4689"><text:span text:style-name="T4690">Коммуникативные:<text:s/></text:span><text:span text:style-name="T4691">формул</text:span><text:span text:style-name="T4692">и</text:span><text:span text:style-name="T4693">ровать свои затруднения<text:s/></text:span></text:p>
            <text:p text:style-name="P4694"/>
          </table:table-cell>
          <table:table-cell table:style-name="TableCell4695">
            <text:p text:style-name="P4696"><text:span text:style-name="T4697">Самооценка<text:s/></text:span><text:span text:style-name="T4698"><text:line-break/></text:span><text:span text:style-name="T4699">на основе крит</text:span><text:span text:style-name="T4700">е</text:span><text:span text:style-name="T4701">риев успешности учебной деятел</text:span><text:span text:style-name="T4702">ь</text:span><text:span text:style-name="T4703">ности</text:span></text:p>
            <text:p text:style-name="P4704"/>
          </table:table-cell>
        </table:table-row>
        <table:table-row table:style-name="TableRow4705">
          <table:table-cell table:style-name="TableCell4706">
            <text:p text:style-name="P4707">34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<text:span text:style-name="T4712">Заглавная буква в кли</text:span><text:span text:style-name="T4713">ч</text:span><text:span text:style-name="T4714">ках животных</text:span></text:p>
          </table:table-cell>
          <table:table-cell table:style-name="TableCell4715">
            <text:p text:style-name="P4716">Как пишутся клички<text:s/>животных?</text:p>
            <text:p text:style-name="P4717"><text:span text:style-name="T4718">Цели:</text:span><text:span text:style-name="T4719"><text:s/>познакомить с употреблением загла</text:span><text:span text:style-name="T4720">в</text:span><text:span text:style-name="T4721">ной буквы в кличках животных; отработать навык правописания имен, фамилий, отчеств; учить составлять пре</text:span><text:span text:style-name="T4722">д</text:span><text:span text:style-name="T4723">ложения с использов</text:span><text:span text:style-name="T4724">а</text:span><text:span text:style-name="T4725">нием имен собственных</text:span></text:p>
          </table:table-cell>
          <table:table-cell table:style-name="TableCell4726">
            <text:p text:style-name="P4727"><text:span text:style-name="T4728">Кличка ж</text:span><text:span text:style-name="T4729">и</text:span><text:span text:style-name="T4730">вотного, имя, фамилия, о</text:span><text:span text:style-name="T4731">т</text:span><text:span text:style-name="T4732">чество</text:span></text:p>
          </table:table-cell>
          <table:table-cell table:style-name="TableCell4733">
            <text:p text:style-name="P4734"><text:span text:style-name="T4735">Узнают</text:span><text:span text:style-name="T4736"><text:s/>об<text:s/></text:span><text:span text:style-name="T4737">употреблении заглавной буквы в кличках животных.</text:span></text:p>
            <text:p text:style-name="P4738"><text:span text:style-name="T4739">Научатся:</text:span><text:span text:style-name="T4740"><text:s/>правильно оформлять на письме им</text:span><text:span text:style-name="T4741">е</text:span><text:span text:style-name="T4742">на, фамилии, отчества, а также клички животных</text:span></text:p>
            <text:p text:style-name="P4743"/>
          </table:table-cell>
          <table:table-cell table:style-name="TableCell4744">
            <text:p text:style-name="P4745"><text:span text:style-name="T4746">Регулятивные:<text:s/></text:span><text:span text:style-name="T4747">формулировать и удерживать учебную задачу.</text:span></text:p>
            <text:p text:style-name="P4748"><text:span text:style-name="T4749">Познавательные:</text:span><text:span text:style-name="T4750"><text:s/>ориентир</text:span><text:span text:style-name="T4751">о</text:span><text:span text:style-name="T4752">ваться в разнообразии способов<text:s/></text:span><text:span text:style-name="T4753">решения задач.</text:span></text:p>
            <text:p text:style-name="P4754"><text:span text:style-name="T4755">Коммуникативные:<text:s/></text:span><text:span text:style-name="T4756">ставить в</text:span><text:span text:style-name="T4757">о</text:span><text:span text:style-name="T4758">просы, обращаться за помощью, формулировать собственное мнение и позицию</text:span></text:p>
            <text:p text:style-name="P4759"/>
          </table:table-cell>
          <table:table-cell table:style-name="TableCell4760">
            <text:p text:style-name="P4761"><text:span text:style-name="T4762">Самооценка<text:s/></text:span><text:span text:style-name="T4763"><text:line-break/></text:span><text:span text:style-name="T4764">на основе крит</text:span><text:span text:style-name="T4765">е</text:span><text:span text:style-name="T4766">риев успешности учебной деятел</text:span><text:span text:style-name="T4767">ь</text:span><text:span text:style-name="T4768">ности</text:span></text:p>
            <text:p text:style-name="P4769"/>
          </table:table-cell>
        </table:table-row>
        <table:table-row table:style-name="TableRow4770">
          <table:table-cell table:style-name="TableCell4771">
            <text:p text:style-name="P4772">35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Итоговая<text:s/><text:line-break/>контрольная<text:s/><text:soft-page-break/>работа</text:p>
            <text:p text:style-name="P4777"/>
          </table:table-cell>
          <table:table-cell table:style-name="TableCell4778">
            <text:p text:style-name="P4779"><text:span text:style-name="T4780">Цель:</text:span><text:span text:style-name="T4781"><text:s/>проверить знания<text:s/></text:span><text:span text:style-name="T4782"><text:line-break/></text:span><text:span text:style-name="T4783">по изученным<text:s/></text:span><text:span text:style-name="T4784">темам и<text:s/></text:span><text:soft-page-break/><text:span text:style-name="T4785">умения записывать сл</text:span><text:span text:style-name="T4786">о</text:span><text:span text:style-name="T4787">ва с безударными гла</text:span><text:span text:style-name="T4788">с</text:span><text:span text:style-name="T4789">ными, парными согла</text:span><text:span text:style-name="T4790">с</text:span><text:span text:style-name="T4791">ными, буквосочетани</text:span><text:span text:style-name="T4792">я</text:span><text:span text:style-name="T4793">ми, правильно офор</text:span><text:span text:style-name="T4794">м</text:span><text:span text:style-name="T4795">лять предложения на письме</text:span></text:p>
          </table:table-cell>
          <table:table-cell table:style-name="TableCell4796">
            <text:p text:style-name="P4797">Изученные понятия</text:p>
            <text:p text:style-name="P4798"/>
          </table:table-cell>
          <table:table-cell table:style-name="TableCell4799">
            <text:p text:style-name="P4800"><text:span text:style-name="T4801">Научатся:</text:span><text:span text:style-name="T4802"><text:s/>писать слова с безударными гласными,<text:s/></text:span><text:soft-page-break/><text:span text:style-name="T4803">парными согласными, буквосочетаниями, пр</text:span><text:span text:style-name="T4804">а</text:span><text:span text:style-name="T4805">вильно<text:s/></text:span><text:span text:style-name="T4806">оформлять пре</text:span><text:span text:style-name="T4807">д</text:span><text:span text:style-name="T4808">ложения на письме</text:span></text:p>
            <text:p text:style-name="P4809"/>
          </table:table-cell>
          <table:table-cell table:style-name="TableCell4810">
            <text:p text:style-name="P4811"><text:span text:style-name="T4812">Регулятивные:<text:s/></text:span><text:span text:style-name="T4813">применять уст</text:span><text:span text:style-name="T4814">а</text:span><text:span text:style-name="T4815">новленные правила в планиров</text:span><text:span text:style-name="T4816">а</text:span><text:soft-page-break/><text:span text:style-name="T4817">нии способа решения.</text:span></text:p>
            <text:p text:style-name="P4818"><text:span text:style-name="T4819">Познавательные:<text:s/></text:span><text:span text:style-name="T4820">использовать общие приёмы решения задач.</text:span></text:p>
            <text:p text:style-name="P4821"><text:span text:style-name="T4822">Коммуникативные:<text:s/></text:span><text:span text:style-name="T4823">ставить в</text:span><text:span text:style-name="T4824">о</text:span><text:span text:style-name="T4825">просы, обращаться за помощью</text:span></text:p>
            <text:p text:style-name="P4826"/>
          </table:table-cell>
          <table:table-cell table:style-name="TableCell4827">
            <text:p text:style-name="P4828"><text:span text:style-name="T4829">Самооценка<text:s/></text:span><text:span text:style-name="T4830"><text:line-break/></text:span><text:span text:style-name="T4831">на основе крит</text:span><text:span text:style-name="T4832">е</text:span><text:soft-page-break/><text:span text:style-name="T4833">риев</text:span><text:span text:style-name="T4834"><text:s/>успешности учебной деятел</text:span><text:span text:style-name="T4835">ь</text:span><text:span text:style-name="T4836">ности</text:span></text:p>
            <text:p text:style-name="P4837"/>
          </table:table-cell>
        </table:table-row>
        <text:soft-page-break/>
        <table:table-row table:style-name="TableRow4838">
          <table:table-cell table:style-name="TableCell4839">
            <text:p text:style-name="P4840">36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Работа над ошибками.<text:s/><text:line-break/>Повторение<text:s/><text:line-break/>и обобщение изученного</text:p>
            <text:p text:style-name="P4845"/>
          </table:table-cell>
          <table:table-cell table:style-name="TableCell4846">
            <text:p text:style-name="P4847">Как правильно работать над ошибками?</text:p>
            <text:p text:style-name="P4848"><text:span text:style-name="T4849">Цель:</text:span><text:span text:style-name="T4850"><text:s/>закрепить мат</text:span><text:span text:style-name="T4851">е</text:span><text:span text:style-name="T4852">риал,</text:span></text:p>
            <text:p text:style-name="P4853">изученный в 1 классе</text:p>
            <text:p text:style-name="P4854"/>
          </table:table-cell>
          <table:table-cell table:style-name="TableCell4855">
            <text:p text:style-name="P4856">Изученные понятия</text:p>
            <text:p text:style-name="P4857"/>
          </table:table-cell>
          <table:table-cell table:style-name="TableCell4858">
            <text:p text:style-name="P4859"><text:span text:style-name="T4860">Научатся</text:span><text:span text:style-name="T4861"><text:s/>применять п</text:span><text:span text:style-name="T4862">о</text:span><text:span text:style-name="T4863">лученные знания<text:s/></text:span><text:span text:style-name="T4864"><text:line-break/></text:span><text:span text:style-name="T4865">на практике</text:span></text:p>
            <text:p text:style-name="P4866"/>
          </table:table-cell>
          <table:table-cell table:style-name="TableCell4867">
            <text:p text:style-name="P4868"><text:span text:style-name="T4869">Регулятивные:<text:s/></text:span><text:span text:style-name="T4870">применять уст</text:span><text:span text:style-name="T4871">а</text:span><text:span text:style-name="T4872">новленные правила в планиров</text:span><text:span text:style-name="T4873">а</text:span><text:span text:style-name="T4874">нии способа решения.</text:span></text:p>
            <text:p text:style-name="P4875"><text:span text:style-name="T4876">Познавательные:<text:s/></text:span><text:span text:style-name="T4877">использовать общие приёмы решения задач.</text:span></text:p>
            <text:p text:style-name="P4878"><text:span text:style-name="T4879">Коммуникативные:<text:s/></text:span><text:span text:style-name="T4880">ставить в</text:span><text:span text:style-name="T4881">о</text:span><text:span text:style-name="T4882">просы, обращаться за помощью</text:span></text:p>
            <text:p text:style-name="P4883"/>
          </table:table-cell>
          <table:table-cell table:style-name="TableCell4884">
            <text:p text:style-name="P4885"><text:span text:style-name="T4886">Самооценка<text:s/></text:span><text:span text:style-name="T4887"><text:line-break/></text:span><text:span text:style-name="T4888">на основе крит</text:span><text:span text:style-name="T4889">е</text:span><text:span text:style-name="T4890">риев успешности учебной деятел</text:span><text:span text:style-name="T4891">ь</text:span><text:span text:style-name="T4892">ности</text:span></text:p>
            <text:p text:style-name="P4893"/>
          </table:table-cell>
        </table:table-row>
      </table:table>
      <text:p text:style-name="P4894"/>
      <text:p text:style-name="P4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Style" style:display-name="Paragraph Style" style:family="paragraph">
      <style:paragraph-properties style:text-autospace="none"/>
      <style:text-properties fo:hyphenate="false"/>
    </style:style>
    <style:style style:name="Centered" style:display-name="Centered" style:family="paragraph" style:next-style-name="ParagraphStyle">
      <style:paragraph-properties style:text-autospace="none"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ext" style:display-name="Normal tex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Heading" style:display-name="Heading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Subheading" style:display-name="Subheading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/>
    </style:style>
    <style:style style:name="Keywords" style:display-name="Keywords" style:family="text">
      <style:text-properties style:font-name="Arial" style:font-name-asian="Arial" style:font-name-complex="Arial" fo:font-style="italic" style:font-style-asian="italic" style:font-style-complex="italic" fo:color="#800000" fo:font-size="10pt" style:font-size-asian="10pt" style:font-size-complex="10pt"/>
    </style:style>
    <style:style style:name="Jump1" style:display-name="Jump 1" style:family="text">
      <style:text-properties style:font-name="Arial" style:font-name-asian="Arial" style:font-name-complex="Ari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Jump2" style:display-name="Jump 2" style:family="text">
      <style:text-properties style:font-name="Arial" style:font-name-asian="Arial" style:font-name-complex="Ari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u-2-msonormal" style:display-name="u-2-mso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Style1" style:display-name="Style1" style:family="paragraph" style:parent-style-name="Обычный">
      <style:paragraph-properties style:text-autospace="none" fo:text-align="justify" style:vertical-align="auto" fo:line-height="0.1465in" fo:text-indent="0.2736in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msung</dc:creator>
    <meta:creation-date>2009-04-16T11:32:00Z</meta:creation-date>
    <dc:date>2013-09-09T15:06:00Z</dc:date>
    <meta:print-date>2013-08-25T12:33:00Z</meta:print-date>
    <meta:template xlink:href="Normal" xlink:type="simple"/>
    <meta:editing-cycles>90</meta:editing-cycles>
    <meta:editing-duration>PT40260S</meta:editing-duration>
    <meta:user-defined meta:name="Info 1"/>
    <meta:user-defined meta:name="Info 2"/>
    <meta:user-defined meta:name="Info 3"/>
    <meta:user-defined meta:name="Info 4"/>
    <meta:document-statistic meta:page-count="41" meta:paragraph-count="160" meta:word-count="11997" meta:character-count="80221" meta:row-count="569" meta:non-whitespace-character-count="68384"/>
  </office:meta>
</office:document-meta>
</file>