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693cm" fo:margin-right="0cm" fo:margin-top="0cm" fo:margin-bottom="0cm" fo:line-height="100%" fo:widows="1" fo:text-indent="0cm" style:auto-text-indent="false" fo:padding="0cm" fo:border="non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1.693cm" fo:margin-right="0cm" fo:margin-top="0cm" fo:margin-bottom="0cm" fo:line-height="100%" fo:widows="1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1.693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language="ru" fo:country="RU" fo:font-style="normal" fo:font-weight="normal" style:font-size-asian="12pt" style:font-size-complex="12pt"/>
    </style:style>
    <style:style style:name="P13" style:family="paragraph" style:parent-style-name="Standard" style:master-page-name="">
      <style:paragraph-properties fo:margin-left="0.159cm" fo:margin-right="0cm" fo:text-align="start" style:justify-single-word="false" fo:text-indent="0cm" style:auto-text-indent="false" style:page-number="auto"/>
      <style:text-properties fo:font-size="12pt" fo:language="ru" fo:country="RU" style:font-size-asian="12pt" style:font-size-complex="12pt"/>
    </style:style>
    <style:style style:name="P14" style:family="paragraph" style:parent-style-name="Standard" style:master-page-name="">
      <style:paragraph-properties fo:margin-left="0.079cm" fo:margin-right="0cm" fo:text-align="start" style:justify-single-word="false" fo:text-indent="-0.026cm" style:auto-text-indent="false" style:page-number="auto"/>
      <style:text-properties fo:font-size="12pt" fo:language="ru" fo:country="RU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6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7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8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23" style:family="paragraph" style:parent-style-name="Standard" style:list-style-name="L2">
      <style:paragraph-properties fo:margin-left="0.053cm" fo:margin-right="0cm" fo:text-align="start" style:justify-single-word="false" fo:text-indent="0.026cm" style:auto-text-indent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style:use-window-font-color="true" style:font-name="Times New Roman1" fo:letter-spacing="normal" fo:font-style="normal" fo:font-weight="normal"/>
    </style:style>
    <style:style style:name="T4" style:family="text">
      <style:text-properties fo:font-variant="normal" fo:text-transform="none" style:use-window-font-color="true" style:font-name="Times New Roman1" fo:letter-spacing="normal" fo:language="ru" fo:country="RU" fo:font-style="normal"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Д по математике в средней группе.</text:p>
      <text:p text:style-name="P2"/>
      <text:p text:style-name="P3"><text:span text:style-name="T1">Программное содержание: </text:span>закрепить знания о цифрах от 1 до 5; продолжать учить порядковому счету (в пределах 5), различать количественный счет и порядковый счет, правильно отвечать на вопросы: «сколько?», «какой по счету?»; учить соотносить цифру с числовой карточкой и количеством предметов; закреплять знания о геометрических фигурах-круг, квадрат, треугольник, прямоугольник, овал;формировать умение понимать учебную задачу и выполнять ее самостоятельно; закреплять умение ориентироваться на листе бумаги, развивать внимание.</text:p>
      <text:p text:style-name="P4">Задачи:</text:p>
      <text:p text:style-name="P10"><text:span text:style-name="T3"><text:s text:c="8"/> образовательн</text:span><text:span text:style-name="T4">ая</text:span><text:span text:style-name="T3">: повышать уровень развития ребенка;</text:span></text:p>
      <text:p text:style-name="P11">·       воспитательн<text:span text:style-name="T2">ая</text:span>: формирование нравственных качеств личности, взглядов и убеждений;</text:p>
      <text:p text:style-name="P12">·        развивающая: при обучении развивать у воспитанников познавательный интерес, творческие способности, волю, эмоции, познавательные способности - речь, память, внимание, воображение, восприятие.</text:p>
      <text:p text:style-name="P3"><text:span text:style-name="T1">Материал:</text:span> игрушки-пирамидка, кегля, мячик, кирпичик, кубик; карточки с изображением сапожков; карточки с цифрами, карточки с геометрическими фигурами.</text:p>
      <text:p text:style-name="P3"/>
      <text:p text:style-name="P5">Ход занятия:</text:p>
      <text:p text:style-name="P6">Дети стоят около воспитателя в свободном порядке.</text:p>
      <text:p text:style-name="P9"><text:span text:style-name="T1">Воспитатель:</text:span> «Ребята, <text:s/>давайте подойдем к столу, где стоят игрушки: пирамидка, кегля, мячик, кирпичик, кубик».</text:p>
      <text:list xml:id="list5492826112604130993" text:style-name="L1">
        <text:list-item>
          <text:p text:style-name="P15">Игра «Слушай и считай».</text:p>
        </text:list-item>
      </text:list>
      <text:p text:style-name="P3"><text:span text:style-name="T1"><text:s/></text:span><text:span text:style-name="T5">1. </text:span><text:span text:style-name="T1">Воспитатель: </text:span>«Ребята, я предлагаю вам послушать стихотворение:</text:p>
      <text:p text:style-name="P3">Вот поставили мы в ряд</text:p>
      <text:p text:style-name="P3">Игрушки наши разные.</text:p>
      <text:p text:style-name="P3">Пирамидку, кеглю, мячик</text:p>
      <text:p text:style-name="P3">А за ними кирпичик</text:p>
      <text:p text:style-name="P3">И кубик.</text:p>
      <text:p text:style-name="P7">Воспитатель предлагает детям подойти к столу и встать полукругом.</text:p>
      <text:p text:style-name="P7">Вопросы к детям:</text:p>
      <text:p text:style-name="P3"><text:span text:style-name="T1">Воспитатель: </text:span>-Давайте посчитаем игрушки. Будем считать слева направо.</text:p>
      <text:p text:style-name="P3">-Сколько игрушек у нас? </text:p>
      <text:p text:style-name="P3"><text:span text:style-name="T1">Дети: </text:span>«Пять».</text:p>
      <text:p text:style-name="P3"><text:span text:style-name="T1">Воспитатель:</text:span> «На первом месте стоит...Что?»</text:p>
      <text:p text:style-name="P3"><text:span text:style-name="T1">Дети:</text:span> « Пирамидка!»</text:p>
      <text:p text:style-name="P3"><text:span text:style-name="T1">Воспитатель:</text:span> «На каком по счету месте стоит пирамидка?»</text:p>
      <text:p text:style-name="P3"><text:span text:style-name="T1">Дети:</text:span> «На первом».</text:p>
      <text:p text:style-name="P3"><text:span text:style-name="T1">Воспитатель:</text:span> «На втором месте стоит... Что?»</text:p>
      <text:p text:style-name="P3"><text:span text:style-name="T1">Дети: </text:span>«Кегля».</text:p>
      <text:p text:style-name="P3"><text:span text:style-name="T1">Воспитатель: </text:span>«На каком по счету месте стоит кегля?»</text:p>
      <text:p text:style-name="P3"><text:span text:style-name="T1">Дети: </text:span><text:s/>«На втором».</text:p>
      <text:p text:style-name="P3"><text:span text:style-name="T1">Воспитатель: </text:span>«На третьем месте стоит... Что?»</text:p>
      <text:p text:style-name="P3"><text:span text:style-name="T1">Дети:</text:span> «Мячик».</text:p>
      <text:p text:style-name="P3"><text:span text:style-name="T1">Воспитатель:</text:span> «На каком по счету месте стоит мячик?» </text:p>
      <text:p text:style-name="P3"><text:span text:style-name="T1">Дети: </text:span>« На третьем».</text:p>
      <text:p text:style-name="P3"><text:span text:style-name="T1">Воспитатель: </text:span>«На четвертом месте стоит... Что?»</text:p>
      <text:p text:style-name="P3"><text:span text:style-name="T1">Дети: </text:span>«Кирпичик».</text:p>
      <text:p text:style-name="P3"><text:span text:style-name="T1">Воспитатель:</text:span> «На каком по счету месте стоит кирпичик?»</text:p>
      <text:p text:style-name="P3"><text:span text:style-name="T1">Дети: <text:s/></text:span>«На четвертом».</text:p>
      <text:p text:style-name="P3"><text:span text:style-name="T1">Воспитатель: </text:span>«На пятом месте стоит... Что?»</text:p>
      <text:p text:style-name="P3"><text:soft-page-break/><text:span text:style-name="T1">Дети:</text:span> «Кубик».</text:p>
      <text:p text:style-name="P3"><text:span text:style-name="T1">Воспитатель:</text:span> «На каком по счету месте стоит кубик?»</text:p>
      <text:p text:style-name="P3"><text:span text:style-name="T1">Дети:</text:span> «На пятом».</text:p>
      <text:p text:style-name="P3"><text:span text:style-name="T1">Воспитатель:</text:span> «На каком по счету месте стоит квадратик? Кегля? Мячик? Пирамидка? Кубик?»</text:p>
      <text:p text:style-name="P3"><text:span text:style-name="T1">Дети:</text:span> « На пятом, втором, третьем, первом, четвертом».</text:p>
      <text:list xml:id="list2973248443337077987" text:style-name="L2">
        <text:list-header>
          <text:p text:style-name="P22"><text:s text:c="5"/>2. <text:s text:c="2"/>Дети стоят около стола полукругом.</text:p>
          <text:p text:style-name="P23">Воспитатель показывает геометрические фигуры, <text:s/>расположенные рядом с игрушками <text:s/>(круг, овал, квадрат, прямоугольник, треугольник)</text:p>
        </text:list-header>
      </text:list>
      <text:p text:style-name="P13"><text:span text:style-name="T1">Воспитатель:</text:span> «Давайте назовем <text:s/>фигуры».</text:p>
      <text:p text:style-name="P14"><text:span text:style-name="T1">Дети: </text:span>«Круг, овал, квадрат, прямоугольник, треугольник».</text:p>
      <text:p text:style-name="P3"><text:span text:style-name="T1">Воспитатель:</text:span> «Давайте посмотрим на какие фигуры похожи наши игрушки?</text:p>
      <text:p text:style-name="P3">-На какую фигуру похожа пирамидка?»</text:p>
      <text:p text:style-name="P3"><text:span text:style-name="T1">Дети:</text:span> <text:s/>«На треугольник».</text:p>
      <text:p text:style-name="P3"><text:span text:style-name="T1">Воспитатель: </text:span>«Что еще похоже на треугольник?»</text:p>
      <text:p text:style-name="P3"><text:span text:style-name="T1">Дети:</text:span> «Елка, колокольчик, гору, крыша дома».</text:p>
      <text:p text:style-name="P3">Воспитатель: «На что похожа кегля?».</text:p>
      <text:p text:style-name="P3"><text:span text:style-name="T1">Дети: </text:span>«На овал».</text:p>
      <text:p text:style-name="P3"><text:span text:style-name="T1">Воспитатель: </text:span>«Что еще бывает овальным?»</text:p>
      <text:p text:style-name="P3"><text:span text:style-name="T1">Дети:</text:span> «Яйцо, огурец, шишку, дыню». </text:p>
      <text:p text:style-name="P3"><text:span text:style-name="T1">Воспитатель:</text:span> «На что похож мячик?».</text:p>
      <text:p text:style-name="P3"><text:span text:style-name="T1">Дети: <text:s/></text:span>«На круг».</text:p>
      <text:p text:style-name="P3"><text:span text:style-name="T1">Воспитатель: </text:span>«Что еще похоже на круг?»</text:p>
      <text:p text:style-name="P3"><text:span text:style-name="T1">Дети: </text:span>«Колесо, руль, пуговицу, мяч».</text:p>
      <text:p text:style-name="P3"><text:span text:style-name="T1">Воспитатель: </text:span>«На что похож кирпичик?»</text:p>
      <text:p text:style-name="P3"><text:span text:style-name="T1">Дети:</text:span> <text:s/>«На прямоугольник».</text:p>
      <text:p text:style-name="P3"><text:span text:style-name="T1">Воспитатель:</text:span> «Что еще похоже на прямоугольник?»</text:p>
      <text:p text:style-name="P3"><text:span text:style-name="T1">Дети:</text:span> «Шкаф, телевизор, картину, дверь».</text:p>
      <text:p text:style-name="P3"><text:span text:style-name="T1">Воспитатель: </text:span>«На что похож кубик?».</text:p>
      <text:p text:style-name="P3"><text:span text:style-name="T1">Дети:</text:span> <text:s/>«На квадрат».</text:p>
      <text:p text:style-name="P3"><text:span text:style-name="T1">Воспитатель: </text:span>«Что еще похоже на квадрат?»</text:p>
      <text:p text:style-name="P3"><text:span text:style-name="T1">Дети:</text:span> « Платок, коробку, окно, <text:s/>печенье, стол».</text:p>
      <text:p text:style-name="P3"><text:span text:style-name="T1">Воспитатель:</text:span> «Я предлагаю разложить картинки с изображением предметов, похожих на геометрические фигуры». </text:p>
      <text:p text:style-name="P3"/>
      <text:list xml:id="list7443432063801261058" text:style-name="L3">
        <text:list-item>
          <text:p text:style-name="P16">Игра «Найди картинку, похожую на фигуру».</text:p>
        </text:list-item>
      </text:list>
      <text:p text:style-name="P7">Воспитатель подводит детей к столу, где лежат картинки и предлагает положить их к соответствующим фигурам.</text:p>
      <text:p text:style-name="P3"><text:span text:style-name="T1">Воспитатель: </text:span>А сейчас мы с вами поиграем в игру с фигурками. Посмотрите, плева от вас находятся фигуры, а справа — картинки. <text:s/>Возьмите картинки похожие на фигурки и положите рядом.</text:p>
      <text:p text:style-name="P3">Круг-арбуз, мяч...</text:p>
      <text:p text:style-name="P3">Квадрат- часы... , печенье...и т.д.</text:p>
      <text:p text:style-name="P3"/>
      <text:list xml:id="list8579969719068211769" text:style-name="L4">
        <text:list-header>
          <text:p text:style-name="P17">Физкультминутка «Мы топаем ногами».</text:p>
        </text:list-header>
      </text:list>
      <text:p text:style-name="P8">Воспитатель предлагает детям встать в круг и поиграть.</text:p>
      <text:p text:style-name="P3">Мы топаем ногами, </text:p>
      <text:p text:style-name="P3">Топ-топ-топ, топ-топ-топ.</text:p>
      <text:p text:style-name="P3">Мы хлопаем руками:</text:p>
      <text:p text:style-name="P3">Хлоп-хлоп-хлоп.</text:p>
      <text:p text:style-name="P3">Киваем головой, киваем головой.</text:p>
      <text:p text:style-name="P3">Мы руки поднимаем,</text:p>
      <text:p text:style-name="P3"><text:soft-page-break/>Мы руки опускаем.</text:p>
      <text:p text:style-name="P3"/>
      <text:list xml:id="list7108475839685801028" text:style-name="L5">
        <text:list-header>
          <text:p text:style-name="P18">2. Игра «Найди пару».</text:p>
        </text:list-header>
      </text:list>
      <text:p text:style-name="P6">Воспитатель предлагает детям подойти к столу и встать вокруг него.</text:p>
      <text:p text:style-name="P7">На столе <text:s text:c="2"/>расположены «сапожки» из бумаги, на которых наклеены геометрические <text:s/>фигуры одного цвета и только квадраты разного цвета</text:p>
      <text:p text:style-name="P3"><text:span text:style-name="T6">Воспитатель: </text:span>«Давайте поиграем с вами. Я дам вам вот такие красивые «сапожки», посмотрите, какой на них узор. Давайте вы найдете ему пару». </text:p>
      <text:p text:style-name="P3">Воспитатель: « А теперь внимательно посмотрите на все «сапожки»! <text:s/>На одной паре разные геометрические фигуры одного цвета; на другой паре только квадраты разного цвета». </text:p>
      <text:list xml:id="list4393015658802972211" text:style-name="L6">
        <text:list-header>
          <text:p text:style-name="P19">3. Игра «Число и цифра».</text:p>
        </text:list-header>
      </text:list>
      <text:p text:style-name="P6">Воспитатель предлагает детям сесть за столы.</text:p>
      <text:p text:style-name="P3"><text:span text:style-name="T1">Воспитатель:</text:span> «А сейчас мы будем играть с цифрами. Перед вами лежат карточки. На карточке слева изображены предметы, а справа вам нужно положить ту карточку с цифрой, сколько изображено предметов. А для этого вам нужно сначала сосчитать предметы, а потом выставить цифру».</text:p>
      <text:p text:style-name="P3">Самостоятельное выполнение детьми задания.</text:p>
      <text:p text:style-name="P3">Проверка.</text:p>
      <text:p text:style-name="P3"/>
      <text:list xml:id="list1573782510282342645" text:style-name="L7">
        <text:list-header>
          <text:p text:style-name="P20">4. Игра «Загадки и отгадки».</text:p>
        </text:list-header>
      </text:list>
      <text:p text:style-name="P6">Дети сидят за столами. На столах карточки с цифрами.</text:p>
      <text:p text:style-name="P3"><text:span text:style-name="T1">Воспитатель: </text:span>«Ребята, послушайте загадки о цифрах. Вам нужно поднять ту карточку с цифрой, о какой говорится в загадке». (Перед детьми набор цифр от 1 до 5).</text:p>
      <text:p text:style-name="P3"/>
      <text:p text:style-name="P3">Идет мама по дорожке,</text:p>
      <text:p text:style-name="P3">Топ-, топ-топ,</text:p>
      <text:p text:style-name="P3">А за ней шагает </text:p>
      <text:p text:style-name="P3">Маленький сынок.</text:p>
      <text:p text:style-name="P3">Ушла мама в магазин</text:p>
      <text:p text:style-name="P3">И остался сын... (Один).</text:p>
      <text:p text:style-name="P3"><text:span text:style-name="T1">Воспитатель:</text:span> «Какую карточку с цифрой нужно поднять?» </text:p>
      <text:p text:style-name="P3"><text:span text:style-name="T1">Дети: «</text:span>Карточку с цифрой один».</text:p>
      <text:p text:style-name="P3"/>
      <text:p text:style-name="P3">У стены стоят кадушки,</text:p>
      <text:p text:style-name="P3">В каждой по одной лягушке.</text:p>
      <text:p text:style-name="P3">Если б было пять кадушек,</text:p>
      <text:p text:style-name="P3">Сколько было б в них лягушек?</text:p>
      <text:p text:style-name="P3"><text:span text:style-name="T1">Воспитатель:</text:span> -Какую карточку с цифрой нужно поднять?</text:p>
      <text:p text:style-name="P3"><text:span text:style-name="T1">Дети:</text:span> -Карточку с цифрой пять.</text:p>
      <text:p text:style-name="P3"/>
      <text:p text:style-name="P3">Чтобы кошка ножки не промочила,</text:p>
      <text:p text:style-name="P3">Сколько бы сапожков она купила?</text:p>
      <text:p text:style-name="P3"><text:span text:style-name="T1">Воспитатель:</text:span> -Какую карточку с цифрой нужно поднять?</text:p>
      <text:p text:style-name="P3"><text:span text:style-name="T1">Дети: </text:span>-Карточку с цифрой четыре.</text:p>
      <text:p text:style-name="P3"/>
      <text:list xml:id="list5207276672841193646" text:style-name="L8">
        <text:list-header>
          <text:p text:style-name="P21">5. Игра «Найди отличия».</text:p>
        </text:list-header>
      </text:list>
      <text:p text:style-name="P6">Воспитатель предлагает детям подойти к мольбертам, где расположены картины.</text:p>
      <text:p text:style-name="P3"><text:span text:style-name="T1">Воспитатель:</text:span> -Буратино передал нам две картины, одну для мальчиков, другую для девочек. Как вы думаете, какая картина для девочек. А какая для мальчиков: слева или справа? Чем отличаются картины? (Дети называют отличия, одновременно выполняют задание на ориентировку на листе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1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0M4S</meta:editing-duration>
    <meta:editing-cycles>10</meta:editing-cycles>
    <meta:generator>OpenOffice/4.0.0$Win32 OpenOffice.org_project/400m3$Build-9702</meta:generator>
    <dc:date>2016-02-14T17:49:13.60</dc:date>
    <dc:creator>Евгений Чеботарев</dc:creator>
    <meta:printed-by>Евгений Чеботарев</meta:printed-by>
    <meta:print-date>2015-10-18T22:23:51.27</meta:print-date>
    <meta:document-statistic meta:table-count="0" meta:image-count="0" meta:object-count="0" meta:page-count="3" meta:paragraph-count="118" meta:word-count="868" meta:character-count="6212"/>
    <meta:user-defined meta:name="Info 1"/>
    <meta:user-defined meta:name="Info 2"/>
    <meta:user-defined meta:name="Info 3"/>
    <meta:user-defined meta:name="Info 4"/>
  </office:meta>
</office:document-meta>
</file>