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5.6000003814697pt" style:font-size-complex="15.6000003814697pt"/>
    </style:style>
    <style:style style:name="P2" style:family="paragraph" style:parent-style-name="Standard">
      <style:text-properties fo:font-size="13pt" fo:font-weight="bold" style:font-size-asian="15.6000003814697pt" style:font-weight-asian="bold" style:font-size-complex="15.6000003814697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3pt" fo:font-weight="bold" style:font-size-asian="15.6000003814697pt" style:font-weight-asian="bold" style:font-size-complex="15.6000003814697pt" style:font-weight-complex="bold"/>
    </style:style>
    <style:style style:name="T14" style:family="text">
      <style:text-properties fo:font-size="13pt" fo:font-style="normal" style:text-underline-style="none" fo:font-weight="bold" style:font-size-asian="15.6000003814697pt" style:font-style-asian="normal" style:font-weight-asian="bold" style:font-size-complex="15.6000003814697pt" style:font-style-complex="normal" style:font-weight-complex="bold"/>
    </style:style>
    <style:style style:name="T15" style:family="text">
      <style:text-properties fo:font-size="13pt" fo:font-style="normal" style:text-underline-style="none" fo:font-weight="normal" style:font-size-asian="15.6000003814697pt" style:font-style-asian="normal" style:font-weight-asian="normal" style:font-size-complex="15.6000003814697pt" style:font-style-complex="normal" style:font-weight-complex="normal"/>
    </style:style>
    <style:style style:name="T16" style:family="text">
      <style:text-properties fo:font-size="13pt" fo:font-style="normal" style:text-underline-style="none" style:font-size-asian="15.6000003814697pt" style:font-style-asian="normal" style:font-size-complex="15.6000003814697pt" style:font-style-complex="normal"/>
    </style:style>
    <style:style style:name="T17" style:family="text">
      <style:text-properties fo:font-size="13pt" fo:font-style="normal" style:text-underline-style="solid" style:text-underline-width="auto" style:text-underline-color="font-color" style:font-size-asian="15.6000003814697pt" style:font-style-asian="normal" style:font-size-complex="15.6000003814697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НОД«Познание»для детей подготовительной группы. <text:s text:c="35"/></text:p>
      <text:p text:style-name="P1"><text:s text:c="33"/>«Любимые книги наших детей».</text:p>
      <text:p text:style-name="P1">Цель:Воспитывать любовь и интерес к книге,потребность чтении;умение</text:p>
      <text:p text:style-name="P1">показывать драматизации сказок.</text:p>
      <text:p text:style-name="P1">Продолжать развивать умение детей обозначать своё отношение к персонажам сказок и историй.</text:p>
      <text:p text:style-name="P1">Воспитывать интерес к творческой деятельности.</text:p>
      <text:p text:style-name="P1">Вос-ль:Сегодня мы будем говорить о книгах,о наших любимых сказках.</text:p>
      <text:p text:style-name="P1">Предложить ребятам обратить внимание на выставку книг о природе;</text:p>
      <text:p text:style-name="P1">Книги с русскими народными сказками и со сказками других народов(о </text:p>
      <text:p text:style-name="P1">животных,волшебные сказки,бытовые сказки);</text:p>
      <text:p text:style-name="P1">Книги о людях труда.</text:p>
      <text:p text:style-name="P1">Вос-ль: <text:s text:c="18"/>Книга-верная,</text:p>
      <text:p text:style-name="P1"><text:s text:c="31"/>Книга-первый,</text:p>
      <text:p text:style-name="P1"><text:s text:c="31"/>Книга-лучший друг ребят.</text:p>
      <text:p text:style-name="P1"><text:s text:c="31"/>-Нам никак нельзя без книжки!</text:p>
      <text:p text:style-name="P1"><text:s text:c="31"/>-Все ребята говорят.</text:p>
      <text:p text:style-name="P1"><text:s text:c="61"/>З.Бычков.</text:p>
      <text:p text:style-name="P1">ребёнок:<text:span text:style-name="T1"> <text:s text:c="25"/></text:span><text:span text:style-name="T2">Как бы жили мы без книг </text:span></text:p>
      <text:p text:style-name="P1"><text:span text:style-name="T2"><text:s text:c="27"/>Мы дружны с печатным словом,</text:span></text:p>
      <text:p text:style-name="P1"><text:span text:style-name="T2"><text:s text:c="27"/>Если б не было его,</text:span></text:p>
      <text:p text:style-name="P1"><text:span text:style-name="T2"><text:s text:c="27"/>Ни о старом,ни о новом</text:span></text:p>
      <text:p text:style-name="P1"><text:span text:style-name="T2"><text:s text:c="27"/>Мы не знали б ничего!</text:span></text:p>
      <text:p text:style-name="P1"><text:span text:style-name="T2"><text:s text:c="27"/>Ты представь себе на миг,</text:span></text:p>
      <text:p text:style-name="P1"><text:span text:style-name="T2"><text:s text:c="27"/>Как бы жили мы без книг?</text:span></text:p>
      <text:p text:style-name="P1"><text:span text:style-name="T2">ребёнок: <text:s text:c="26"/></text:span></text:p>
      <text:p text:style-name="P1"><text:span text:style-name="T2"><text:s text:c="27"/>Что бы делал ученик,</text:span></text:p>
      <text:p text:style-name="P1"><text:span text:style-name="T2"><text:s text:c="27"/>Если не было бы книг,</text:span></text:p>
      <text:p text:style-name="P1"><text:span text:style-name="T2"><text:s text:c="27"/>Если б всё исчезло разом,</text:span></text:p>
      <text:p text:style-name="P1"><text:span text:style-name="T2"><text:s text:c="27"/>Что писалось для детей:</text:span></text:p>
      <text:p text:style-name="P1"><text:span text:style-name="T2"><text:s text:c="27"/>От волшебных добрых сказок</text:span></text:p>
      <text:p text:style-name="P1"><text:span text:style-name="T2"><text:s text:c="27"/>До весёлых повестей?...</text:span></text:p>
      <text:p text:style-name="P1"><text:span text:style-name="T2"><text:s text:c="72"/>С .Михалков .</text:span></text:p>
      <text:p text:style-name="P1"><text:span text:style-name="T2">Вос-ль:Предлагает отгадать загадки о сказочных героях. Слушайте их внимательно они очень занимательны.</text:span></text:p>
      <text:p text:style-name="P1"><text:span text:style-name="T2">Он одежду мирно шил,</text:span></text:p>
      <text:p text:style-name="P1"><text:span text:style-name="T2">Но отважно говорил:</text:span></text:p>
      <text:p text:style-name="P1"><text:span text:style-name="T2">«Силачом слыву недаром,</text:span></text:p>
      <text:p text:style-name="P1"><text:span text:style-name="T2">Семерых-одним ударом!»</text:span></text:p>
      <text:p text:style-name="P1"><text:span text:style-name="T2"><text:s text:c="19"/>(Храбрый Портняжка.)</text:span></text:p>
      <text:p text:style-name="P1"><text:span text:style-name="T2">Я красив,силён,могуч,я грознее грозных туч,</text:span></text:p>
      <text:p text:style-name="P1"><text:span text:style-name="T2">И умнее всех,нет слов,-много у меня голов.</text:span></text:p>
      <text:p text:style-name="P1"><text:span text:style-name="T2"><text:s text:c="19"/>(Змей Горыныч.)</text:span></text:p>
      <text:p text:style-name="P1"><text:span text:style-name="T2">Внучка к бабушке пошла,пироги к ней понесла.</text:span></text:p>
      <text:p text:style-name="P1"><text:span text:style-name="T2">Серый волк за ней следил,обманул и проглотил!</text:span></text:p>
      <text:p text:style-name="P1"><text:span text:style-name="T2"><text:s text:c="19"/>(Красная Шапочка.)</text:span></text:p>
      <text:p text:style-name="P1"><text:span text:style-name="T2">Появилась девочка в чашечке цветка.</text:span></text:p>
      <text:p text:style-name="P1"><text:span text:style-name="T2">И была та девочка чуть больше ноготка.</text:span></text:p>
      <text:p text:style-name="P1"><text:soft-page-break/><text:span text:style-name="T2">В ореховой скорлупке девочка спала.</text:span></text:p>
      <text:p text:style-name="P1"><text:span text:style-name="T2">Вот такая девочка,как она мила!</text:span></text:p>
      <text:p text:style-name="P1"><text:span text:style-name="T2"><text:s text:c="14"/>(Дюймовочка.)</text:span></text:p>
      <text:p text:style-name="P1"><text:span text:style-name="T2">Бедняжка я и замарашка,к золе привыкла и печам.</text:span></text:p>
      <text:p text:style-name="P1"><text:span text:style-name="T2">Мне днём бывает очень тяжко,и я мечтаю по ночам.</text:span></text:p>
      <text:p text:style-name="P1"><text:span text:style-name="T2">Но я не плачу,я не плачу ,я улыбаюсь и терплю.</text:span></text:p>
      <text:p text:style-name="P1"><text:span text:style-name="T2">Я верю в счастье и удачу и всех жалею и люблю.</text:span></text:p>
      <text:p text:style-name="P1"><text:span text:style-name="T2"><text:s text:c="14"/>(Золушка.)</text:span></text:p>
      <text:p text:style-name="P1"><text:span text:style-name="T2">В ступе летаю,следы заметаю.</text:span></text:p>
      <text:p text:style-name="P1"><text:span text:style-name="T2">Без чудес старушке скучно жить в избушке.</text:span></text:p>
      <text:p text:style-name="P1"><text:span text:style-name="T2"><text:s text:c="15"/>(Баба Яга.)</text:span></text:p>
      <text:p text:style-name="P1"><text:span text:style-name="T2">Воспитатель хвалит детей за правильные ответы и предлагает ребятам показать драматизацию сказки «Красная шапочка».</text:span></text:p>
      <text:p text:style-name="P1"><text:span text:style-name="T2">Действующие лица:</text:span></text:p>
      <text:p text:style-name="P1"><text:span text:style-name="T2">Лиза Л- Красная шапочка</text:span></text:p>
      <text:p text:style-name="P1"><text:span text:style-name="T2">Арина С-Мама</text:span></text:p>
      <text:p text:style-name="P1"><text:span text:style-name="T2">Вова Н- Волк</text:span></text:p>
      <text:p text:style-name="P1"><text:span text:style-name="T2">Ника Я-Бабушка</text:span></text:p>
      <text:p text:style-name="P1"><text:span text:style-name="T2">Ваня К-Дровосек-Папа</text:span></text:p>
      <text:p text:style-name="P1"><text:span text:style-name="T2">Воспитатель-Автор.</text:span></text:p>
      <text:p text:style-name="P1"><text:span text:style-name="T2">На сцене мама и красная шапочка.</text:span></text:p>
      <text:p text:style-name="Standard"><text:span text:style-name="T13">Автор</text:span><text:span text:style-name="T14">:</text:span><text:span text:style-name="T15">Жила-была маленькая девочка .На день рождения бабушка подарила ей красную шапочку. С тех пор девочку так и звали-Красная шапочка .Как-то</text:span></text:p>
      <text:p text:style-name="Standard"><text:span text:style-name="T15">раз мама испекла пирожков и сказала дочке...</text:span></text:p>
      <text:p text:style-name="Standard"><text:span text:style-name="T14">Мама:</text:span><text:span text:style-name="T15">Красная шапочка,сходи к бабушке,снеси ей пирожки горшочек масла да </text:span></text:p>
      <text:p text:style-name="Standard"><text:span text:style-name="T15">узнай,ЗДОРОВА ЛИ ОНА.</text:span></text:p>
      <text:p text:style-name="P3"><text:span text:style-name="T16">Дровосек-папа:</text:span><text:span text:style-name="T15">Ни с кем не разговаривай и с дороги не сворачивай.</text:span></text:p>
      <text:p text:style-name="P3"><text:span text:style-name="T16">Автор:</text:span><text:span text:style-name="T15">Собралась Красная шапочка и отправилась в путь. Шла она через лес,</text:span></text:p>
      <text:p text:style-name="P3"><text:span text:style-name="T15">а навстречу её-серый Волк.</text:span></text:p>
      <text:p text:style-name="P3"><text:span text:style-name="T16">Волк:</text:span><text:span text:style-name="T15">Куда ты идёшь,Красная шапочка?</text:span></text:p>
      <text:p text:style-name="P3"><text:span text:style-name="T16">Красная шапочка:</text:span><text:span text:style-name="T15">Иду к бабушке,несу ей пирожки и горшочек масла.</text:span></text:p>
      <text:p text:style-name="P3"><text:span text:style-name="T16">Волк:</text:span><text:span text:style-name="T15">А далеко ли живёт твоя бабушка?</text:span></text:p>
      <text:p text:style-name="P3"><text:span text:style-name="T16">Красная шапочка:</text:span><text:span text:style-name="T15">Далеко .Вон в твой деревне,за мельницей,в первом домике с края.</text:span></text:p>
      <text:p text:style-name="P3"><text:span text:style-name="T16">Волк:</text:span><text:span text:style-name="T15">Хорошо,я тоже хочу проведать твою бабушку. Я пойду по этой дороге,а </text:span></text:p>
      <text:p text:style-name="P3"><text:span text:style-name="T15">ты ступай по той. Посмотрим,кто из нас раньше придёт.</text:span></text:p>
      <text:p text:style-name="P3"><text:span text:style-name="T16">Автор:</text:span><text:span text:style-name="T15">Сказал это волк и побежал что было духу по самой короткой дорожке.А</text:span></text:p>
      <text:p text:style-name="P3"><text:span text:style-name="T15">Красная Шапочка пошла по самой длинной дороге. По пути рвала цветы и </text:span></text:p>
      <text:p text:style-name="P3"><text:span text:style-name="T15">собирала их в букеты.</text:span></text:p>
      <text:p text:style-name="P3"><text:span text:style-name="T16">Волк:</text:span><text:span text:style-name="T15">Тук-тук-тук.</text:span></text:p>
      <text:p text:style-name="P3"><text:span text:style-name="T16">Автор:</text:span><text:span text:style-name="T15">Бабушка была больна и лежала в постели. Она подумала,что это</text:span></text:p>
      <text:p text:style-name="P3"><text:span text:style-name="T15">Красная Шапочка.</text:span></text:p>
      <text:p text:style-name="P3"><text:span text:style-name="T16">Бабушка:</text:span><text:span text:style-name="T15">Дёрни за верёвочку,дитя моё,дверь и откроется.</text:span></text:p>
      <text:p text:style-name="P3"><text:span text:style-name="T16">Автор:</text:span><text:span text:style-name="T15">Волк бросился в дом,проглотил бабушку и улёгся в кровать. Скоро</text:span></text:p>
      <text:p text:style-name="P4"><text:span text:style-name="T16">пришла <text:s/>Красная Шапочка.</text:span></text:p>
      <text:p text:style-name="P3"><text:span text:style-name="T16">Красная Шапочка:</text:span><text:span text:style-name="T15">Тук-тук-тук.</text:span></text:p>
      <text:p text:style-name="P3"><text:span text:style-name="T16">Волк:</text:span><text:span text:style-name="T15">Кто там?</text:span></text:p>
      <text:p text:style-name="P3"><text:span text:style-name="T16">Красная шапочка:</text:span><text:span text:style-name="T15">Это я,ваша внучка. Принесла вам пирожки и горшочек </text:span><text:soft-page-break/><text:span text:style-name="T15">масла.</text:span></text:p>
      <text:p text:style-name="P3"><text:span text:style-name="T16">Волк:</text:span><text:span text:style-name="T15">Дёрни за верёвочку,дитя моё,дверь и откроется.</text:span></text:p>
      <text:p text:style-name="P3"><text:span text:style-name="T16">Красная шапочка:</text:span><text:span text:style-name="T15">Бабушка,а почему у вас такие большие руки?</text:span></text:p>
      <text:p text:style-name="P3"><text:span text:style-name="T16">Волк:</text:span><text:span text:style-name="T15">Это чтобы покрепче обнять тебя,дитя моё.</text:span></text:p>
      <text:p text:style-name="P3"><text:span text:style-name="T16">Красная шапочка:</text:span><text:span text:style-name="T15">Бабушка,а почему у вас такие большие глаза?</text:span></text:p>
      <text:p text:style-name="P3"><text:span text:style-name="T16">Волк:</text:span><text:span text:style-name="T15">Чтобы лучше видеть тебя,дитя моё.</text:span></text:p>
      <text:p text:style-name="P2">Красная шапочка:<text:span text:style-name="T2">Бабушка,а почему у вас такие большие зубы?</text:span></text:p>
      <text:p text:style-name="P2">Волк:<text:span text:style-name="T12">А это чтобы скорее съесть тебя.</text:span></text:p>
      <text:p text:style-name="P2">Автор:<text:span text:style-name="T2">И волк бросился на красную шапочку. К счастью,в это время мимо</text:span></text:p>
      <text:p text:style-name="P2"><text:span text:style-name="T2">домика проходил дровосек .Он услышал шум,вбежал в дом и распорол </text:span></text:p>
      <text:p text:style-name="P2"><text:span text:style-name="T2">Волку брюхо .Все были счастливы.</text:span></text:p>
      <text:p text:style-name="P1"><text:span text:style-name="T2">Воспитатель благодарит детей за показ драматизации сказки;поясняет,что дети не только любят слушать сказки но и показывать их.</text:span></text:p>
      <text:p text:style-name="P1"><text:span text:style-name="T2"><text:s text:c="27"/></text:span></text:p>
      <text:p text:style-name="P1"><text:span text:style-name="T2"><text:s text:c="27"/></text:span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2T11:04:21.60</meta:creation-date>
    <meta:document-statistic meta:table-count="0" meta:image-count="0" meta:object-count="0" meta:page-count="3" meta:paragraph-count="105" meta:word-count="597" meta:character-count="4954"/>
    <dc:date>2013-11-02T12:43:15.83</dc:date>
    <meta:editing-duration>PT12M10S</meta:editing-duration>
    <meta:editing-cycles>1</meta:editing-cycles>
    <meta:generator>OpenOffice.org/3.3$Win32 OpenOffice.org_project/330m20$Build-9567</meta:generator>
  </office:meta>
</office:document-meta>
</file>