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officeooo:paragraph-rsid="001f6d0a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officeooo:paragraph-rsid="002069c8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officeooo:paragraph-rsid="00213f51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officeooo:paragraph-rsid="00224235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officeooo:paragraph-rsid="00233625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officeooo:paragraph-rsid="00248d0f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officeooo:paragraph-rsid="0025cbaa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officeooo:paragraph-rsid="002899da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officeooo:paragraph-rsid="002a40fb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officeooo:paragraph-rsid="002ae0da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4pt" officeooo:paragraph-rsid="002ae8aa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fo:font-size="14pt" officeooo:paragraph-rsid="002be076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fo:font-size="14pt" officeooo:paragraph-rsid="002d370e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fo:font-size="14pt" officeooo:paragraph-rsid="002db617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fo:font-size="14pt" officeooo:paragraph-rsid="002dd5b1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fo:font-size="14pt" officeooo:paragraph-rsid="002ef364" style:font-size-asian="14pt" style:font-size-complex="14pt"/>
    </style:style>
    <style:style style:name="P17" style:family="paragraph" style:parent-style-name="Standard">
      <style:paragraph-properties fo:text-align="start" style:justify-single-word="false"/>
      <style:text-properties fo:font-size="14pt" officeooo:paragraph-rsid="002ff4c9" style:font-size-asian="14pt" style:font-size-complex="14pt"/>
    </style:style>
    <style:style style:name="P18" style:family="paragraph" style:parent-style-name="Standard">
      <style:paragraph-properties fo:text-align="start" style:justify-single-word="false"/>
      <style:text-properties fo:font-size="14pt" officeooo:paragraph-rsid="003001a9" style:font-size-asian="14pt" style:font-size-complex="14pt"/>
    </style:style>
    <style:style style:name="P19" style:family="paragraph" style:parent-style-name="Standard">
      <style:paragraph-properties fo:text-align="start" style:justify-single-word="false"/>
      <style:text-properties fo:font-size="14pt" officeooo:paragraph-rsid="0031c600" style:font-size-asian="14pt" style:font-size-complex="14pt"/>
    </style:style>
    <style:style style:name="P20" style:family="paragraph" style:parent-style-name="Standard">
      <style:paragraph-properties fo:text-align="start" style:justify-single-word="false"/>
      <style:text-properties fo:font-size="14pt" officeooo:paragraph-rsid="0032b781" style:font-size-asian="14pt" style:font-size-complex="14pt"/>
    </style:style>
    <style:style style:name="P21" style:family="paragraph" style:parent-style-name="Standard">
      <style:paragraph-properties fo:text-align="start" style:justify-single-word="false"/>
      <style:text-properties fo:font-size="14pt" officeooo:paragraph-rsid="0033e3ca" style:font-size-asian="14pt" style:font-size-complex="14pt"/>
    </style:style>
    <style:style style:name="P22" style:family="paragraph" style:parent-style-name="Standard">
      <style:paragraph-properties fo:text-align="start" style:justify-single-word="false"/>
      <style:text-properties fo:font-size="14pt" officeooo:paragraph-rsid="00345aa1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4pt" officeooo:rsid="001e4ff5" officeooo:paragraph-rsid="001e4ff5" style:font-size-asian="14pt" style:font-size-complex="14pt"/>
    </style:style>
    <style:style style:name="P24" style:family="paragraph" style:parent-style-name="Standard">
      <style:paragraph-properties fo:text-align="start" style:justify-single-word="false"/>
      <style:text-properties fo:font-size="14pt" officeooo:rsid="001e4ff5" officeooo:paragraph-rsid="001e4ff5" style:font-size-asian="14pt" style:font-size-complex="14pt"/>
    </style:style>
    <style:style style:name="P25" style:family="paragraph" style:parent-style-name="Standard">
      <style:paragraph-properties fo:text-align="start" style:justify-single-word="false"/>
      <style:text-properties fo:font-size="14pt" officeooo:rsid="001e4ff5" officeooo:paragraph-rsid="00345aa1" style:font-size-asian="14pt" style:font-size-complex="14pt"/>
    </style:style>
    <style:style style:name="P26" style:family="paragraph" style:parent-style-name="Standard">
      <style:paragraph-properties fo:text-align="start" style:justify-single-word="false"/>
      <style:text-properties fo:font-size="14pt" officeooo:rsid="001e4ff5" officeooo:paragraph-rsid="001f6d0a" style:font-size-asian="14pt" style:font-size-complex="14pt"/>
    </style:style>
    <style:style style:name="P27" style:family="paragraph" style:parent-style-name="Standard">
      <style:paragraph-properties fo:text-align="start" style:justify-single-word="false"/>
      <style:text-properties fo:font-size="14pt" officeooo:rsid="001f6d0a" officeooo:paragraph-rsid="001f6d0a" style:font-size-asian="14pt" style:font-size-complex="14pt"/>
    </style:style>
    <style:style style:name="P28" style:family="paragraph" style:parent-style-name="Standard">
      <style:paragraph-properties fo:text-align="start" style:justify-single-word="false"/>
      <style:text-properties fo:font-size="14pt" officeooo:rsid="002069c8" officeooo:paragraph-rsid="002069c8" style:font-size-asian="14pt" style:font-size-complex="14pt"/>
    </style:style>
    <style:style style:name="P29" style:family="paragraph" style:parent-style-name="Standard">
      <style:paragraph-properties fo:text-align="start" style:justify-single-word="false"/>
      <style:text-properties fo:font-size="14pt" officeooo:rsid="002069c8" officeooo:paragraph-rsid="00213f51" style:font-size-asian="14pt" style:font-size-complex="14pt"/>
    </style:style>
    <style:style style:name="P30" style:family="paragraph" style:parent-style-name="Standard">
      <style:paragraph-properties fo:text-align="start" style:justify-single-word="false"/>
      <style:text-properties fo:font-size="14pt" officeooo:rsid="00213f51" officeooo:paragraph-rsid="00213f51" style:font-size-asian="14pt" style:font-size-complex="14pt"/>
    </style:style>
    <style:style style:name="P31" style:family="paragraph" style:parent-style-name="Standard">
      <style:paragraph-properties fo:text-align="start" style:justify-single-word="false"/>
      <style:text-properties fo:font-size="14pt" officeooo:rsid="00213f51" officeooo:paragraph-rsid="00345aa1" style:font-size-asian="14pt" style:font-size-complex="14pt"/>
    </style:style>
    <style:style style:name="P32" style:family="paragraph" style:parent-style-name="Standard">
      <style:paragraph-properties fo:text-align="start" style:justify-single-word="false"/>
      <style:text-properties fo:font-size="14pt" officeooo:rsid="00224235" officeooo:paragraph-rsid="00224235" style:font-size-asian="14pt" style:font-size-complex="14pt"/>
    </style:style>
    <style:style style:name="P33" style:family="paragraph" style:parent-style-name="Standard">
      <style:paragraph-properties fo:text-align="start" style:justify-single-word="false"/>
      <style:text-properties fo:font-size="14pt" officeooo:rsid="00233625" officeooo:paragraph-rsid="00345aa1" style:font-size-asian="14pt" style:font-size-complex="14pt"/>
    </style:style>
    <style:style style:name="P34" style:family="paragraph" style:parent-style-name="Standard">
      <style:paragraph-properties fo:text-align="start" style:justify-single-word="false"/>
      <style:text-properties fo:font-size="14pt" officeooo:rsid="00233625" officeooo:paragraph-rsid="00233625" style:font-size-asian="14pt" style:font-size-complex="14pt"/>
    </style:style>
    <style:style style:name="P35" style:family="paragraph" style:parent-style-name="Standard">
      <style:paragraph-properties fo:text-align="start" style:justify-single-word="false"/>
      <style:text-properties fo:font-size="14pt" officeooo:rsid="00248d0f" officeooo:paragraph-rsid="00248d0f" style:font-size-asian="14pt" style:font-size-complex="14pt"/>
    </style:style>
    <style:style style:name="P36" style:family="paragraph" style:parent-style-name="Standard">
      <style:paragraph-properties fo:text-align="start" style:justify-single-word="false"/>
      <style:text-properties fo:font-size="14pt" officeooo:rsid="0025cbaa" officeooo:paragraph-rsid="0025cbaa" style:font-size-asian="14pt" style:font-size-complex="14pt"/>
    </style:style>
    <style:style style:name="P37" style:family="paragraph" style:parent-style-name="Standard">
      <style:paragraph-properties fo:text-align="start" style:justify-single-word="false"/>
      <style:text-properties fo:font-size="14pt" officeooo:rsid="0025cbaa" officeooo:paragraph-rsid="002899da" style:font-size-asian="14pt" style:font-size-complex="14pt"/>
    </style:style>
    <style:style style:name="P38" style:family="paragraph" style:parent-style-name="Standard">
      <style:paragraph-properties fo:text-align="start" style:justify-single-word="false"/>
      <style:text-properties fo:font-size="14pt" officeooo:rsid="002899da" officeooo:paragraph-rsid="002899da" style:font-size-asian="14pt" style:font-size-complex="14pt"/>
    </style:style>
    <style:style style:name="P39" style:family="paragraph" style:parent-style-name="Standard">
      <style:paragraph-properties fo:text-align="start" style:justify-single-word="false"/>
      <style:text-properties fo:font-size="14pt" officeooo:rsid="002a40fb" officeooo:paragraph-rsid="002a40fb" style:font-size-asian="14pt" style:font-size-complex="14pt"/>
    </style:style>
    <style:style style:name="P40" style:family="paragraph" style:parent-style-name="Standard">
      <style:paragraph-properties fo:text-align="start" style:justify-single-word="false"/>
      <style:text-properties fo:font-size="14pt" officeooo:rsid="002a40fb" officeooo:paragraph-rsid="002ae0da" style:font-size-asian="14pt" style:font-size-complex="14pt"/>
    </style:style>
    <style:style style:name="P41" style:family="paragraph" style:parent-style-name="Standard">
      <style:paragraph-properties fo:text-align="start" style:justify-single-word="false"/>
      <style:text-properties fo:font-size="14pt" officeooo:rsid="002ae0da" officeooo:paragraph-rsid="002ae0da" style:font-size-asian="14pt" style:font-size-complex="14pt"/>
    </style:style>
    <style:style style:name="P42" style:family="paragraph" style:parent-style-name="Standard">
      <style:paragraph-properties fo:text-align="start" style:justify-single-word="false"/>
      <style:text-properties fo:font-size="14pt" officeooo:rsid="002ae8aa" officeooo:paragraph-rsid="002ae8aa" style:font-size-asian="14pt" style:font-size-complex="14pt"/>
    </style:style>
    <style:style style:name="P43" style:family="paragraph" style:parent-style-name="Standard">
      <style:paragraph-properties fo:text-align="start" style:justify-single-word="false"/>
      <style:text-properties fo:font-size="14pt" officeooo:rsid="002be076" officeooo:paragraph-rsid="002be076" style:font-size-asian="14pt" style:font-size-complex="14pt"/>
    </style:style>
    <style:style style:name="P44" style:family="paragraph" style:parent-style-name="Standard">
      <style:paragraph-properties fo:text-align="start" style:justify-single-word="false"/>
      <style:text-properties fo:font-size="14pt" officeooo:rsid="002d370e" officeooo:paragraph-rsid="002d370e" style:font-size-asian="14pt" style:font-size-complex="14pt"/>
    </style:style>
    <style:style style:name="P45" style:family="paragraph" style:parent-style-name="Standard">
      <style:paragraph-properties fo:text-align="start" style:justify-single-word="false"/>
      <style:text-properties fo:font-size="14pt" officeooo:rsid="002db617" officeooo:paragraph-rsid="002db617" style:font-size-asian="14pt" style:font-size-complex="14pt"/>
    </style:style>
    <style:style style:name="P46" style:family="paragraph" style:parent-style-name="Standard">
      <style:paragraph-properties fo:text-align="start" style:justify-single-word="false"/>
      <style:text-properties fo:font-size="14pt" officeooo:rsid="002dd5b1" officeooo:paragraph-rsid="002dd5b1" style:font-size-asian="14pt" style:font-size-complex="14pt"/>
    </style:style>
    <style:style style:name="P47" style:family="paragraph" style:parent-style-name="Standard">
      <style:paragraph-properties fo:text-align="start" style:justify-single-word="false"/>
      <style:text-properties fo:font-size="14pt" officeooo:rsid="002ef364" officeooo:paragraph-rsid="002ef364" style:font-size-asian="14pt" style:font-size-complex="14pt"/>
    </style:style>
    <style:style style:name="P48" style:family="paragraph" style:parent-style-name="Standard">
      <style:paragraph-properties fo:text-align="start" style:justify-single-word="false"/>
      <style:text-properties fo:font-size="14pt" officeooo:rsid="002fb531" officeooo:paragraph-rsid="002fb531" style:font-size-asian="14pt" style:font-size-complex="14pt"/>
    </style:style>
    <style:style style:name="P49" style:family="paragraph" style:parent-style-name="Standard">
      <style:paragraph-properties fo:text-align="start" style:justify-single-word="false"/>
      <style:text-properties fo:font-size="14pt" officeooo:rsid="002fb531" officeooo:paragraph-rsid="002ff4c9" style:font-size-asian="14pt" style:font-size-complex="14pt"/>
    </style:style>
    <style:style style:name="P50" style:family="paragraph" style:parent-style-name="Standard">
      <style:paragraph-properties fo:text-align="start" style:justify-single-word="false"/>
      <style:text-properties fo:font-size="14pt" officeooo:rsid="002ff4c9" officeooo:paragraph-rsid="002ff4c9" style:font-size-asian="14pt" style:font-size-complex="14pt"/>
    </style:style>
    <style:style style:name="P51" style:family="paragraph" style:parent-style-name="Standard">
      <style:paragraph-properties fo:text-align="start" style:justify-single-word="false"/>
      <style:text-properties fo:font-size="14pt" officeooo:rsid="002ff4c9" officeooo:paragraph-rsid="003001a9" style:font-size-asian="14pt" style:font-size-complex="14pt"/>
    </style:style>
    <style:style style:name="P52" style:family="paragraph" style:parent-style-name="Standard">
      <style:paragraph-properties fo:text-align="start" style:justify-single-word="false"/>
      <style:text-properties fo:font-size="14pt" officeooo:rsid="002ff4c9" officeooo:paragraph-rsid="0032b781" style:font-size-asian="14pt" style:font-size-complex="14pt"/>
    </style:style>
    <style:style style:name="P53" style:family="paragraph" style:parent-style-name="Standard">
      <style:paragraph-properties fo:text-align="start" style:justify-single-word="false"/>
      <style:text-properties fo:font-size="14pt" officeooo:rsid="003001a9" officeooo:paragraph-rsid="003001a9" style:font-size-asian="14pt" style:font-size-complex="14pt"/>
    </style:style>
    <style:style style:name="P54" style:family="paragraph" style:parent-style-name="Standard">
      <style:paragraph-properties fo:text-align="start" style:justify-single-word="false"/>
      <style:text-properties fo:font-size="14pt" officeooo:rsid="0031c600" officeooo:paragraph-rsid="0031c600" style:font-size-asian="14pt" style:font-size-complex="14pt"/>
    </style:style>
    <style:style style:name="P55" style:family="paragraph" style:parent-style-name="Standard">
      <style:paragraph-properties fo:text-align="start" style:justify-single-word="false"/>
      <style:text-properties fo:font-size="14pt" officeooo:rsid="0031c600" officeooo:paragraph-rsid="003001a9" style:font-size-asian="14pt" style:font-size-complex="14pt"/>
    </style:style>
    <style:style style:name="P56" style:family="paragraph" style:parent-style-name="Standard">
      <style:paragraph-properties fo:text-align="start" style:justify-single-word="false"/>
      <style:text-properties fo:font-size="14pt" officeooo:rsid="0032b781" officeooo:paragraph-rsid="0032b781" style:font-size-asian="14pt" style:font-size-complex="14pt"/>
    </style:style>
    <style:style style:name="P57" style:family="paragraph" style:parent-style-name="Standard">
      <style:paragraph-properties fo:text-align="start" style:justify-single-word="false"/>
      <style:text-properties fo:font-size="14pt" officeooo:rsid="00353b49" officeooo:paragraph-rsid="0033e3ca" style:font-size-asian="14pt" style:font-size-complex="14pt"/>
    </style:style>
    <style:style style:name="P58" style:family="paragraph" style:parent-style-name="Standard">
      <style:paragraph-properties fo:text-align="start" style:justify-single-word="false"/>
      <style:text-properties fo:font-size="14pt" officeooo:rsid="0033e3ca" officeooo:paragraph-rsid="0033e3ca" style:font-size-asian="14pt" style:font-size-complex="14pt"/>
    </style:style>
    <style:style style:name="P59" style:family="paragraph" style:parent-style-name="Standard">
      <style:paragraph-properties fo:text-align="center" style:justify-single-word="false"/>
      <style:text-properties fo:font-size="14pt" fo:font-weight="bold" officeooo:rsid="001e4ff5" officeooo:paragraph-rsid="0038409e" style:font-size-asian="14pt" style:font-weight-asian="bold" style:font-size-complex="14pt" style:font-weight-complex="bold"/>
    </style:style>
    <style:style style:name="T1" style:family="text">
      <style:text-properties officeooo:rsid="001e4ff5"/>
    </style:style>
    <style:style style:name="T2" style:family="text">
      <style:text-properties officeooo:rsid="001f6d0a"/>
    </style:style>
    <style:style style:name="T3" style:family="text">
      <style:text-properties officeooo:rsid="002069c8"/>
    </style:style>
    <style:style style:name="T4" style:family="text">
      <style:text-properties officeooo:rsid="00213f51"/>
    </style:style>
    <style:style style:name="T5" style:family="text">
      <style:text-properties officeooo:rsid="00224235"/>
    </style:style>
    <style:style style:name="T6" style:family="text">
      <style:text-properties officeooo:rsid="00233625"/>
    </style:style>
    <style:style style:name="T7" style:family="text">
      <style:text-properties officeooo:rsid="00248d0f"/>
    </style:style>
    <style:style style:name="T8" style:family="text">
      <style:text-properties officeooo:rsid="0025cbaa"/>
    </style:style>
    <style:style style:name="T9" style:family="text">
      <style:text-properties officeooo:rsid="002899da"/>
    </style:style>
    <style:style style:name="T10" style:family="text">
      <style:text-properties officeooo:rsid="002a40fb"/>
    </style:style>
    <style:style style:name="T11" style:family="text">
      <style:text-properties officeooo:rsid="002ae0da"/>
    </style:style>
    <style:style style:name="T12" style:family="text">
      <style:text-properties officeooo:rsid="002ae8aa"/>
    </style:style>
    <style:style style:name="T13" style:family="text">
      <style:text-properties officeooo:rsid="002be076"/>
    </style:style>
    <style:style style:name="T14" style:family="text">
      <style:text-properties officeooo:rsid="002d370e"/>
    </style:style>
    <style:style style:name="T15" style:family="text">
      <style:text-properties officeooo:rsid="002db617"/>
    </style:style>
    <style:style style:name="T16" style:family="text">
      <style:text-properties officeooo:rsid="002dd5b1"/>
    </style:style>
    <style:style style:name="T17" style:family="text">
      <style:text-properties officeooo:rsid="002ef364"/>
    </style:style>
    <style:style style:name="T18" style:family="text">
      <style:text-properties officeooo:rsid="002fb531"/>
    </style:style>
    <style:style style:name="T19" style:family="text">
      <style:text-properties officeooo:rsid="002ff4c9"/>
    </style:style>
    <style:style style:name="T20" style:family="text">
      <style:text-properties officeooo:rsid="003001a9"/>
    </style:style>
    <style:style style:name="T21" style:family="text">
      <style:text-properties officeooo:rsid="0031c600"/>
    </style:style>
    <style:style style:name="T22" style:family="text">
      <style:text-properties officeooo:rsid="0032b781"/>
    </style:style>
    <style:style style:name="T23" style:family="text">
      <style:text-properties officeooo:rsid="0033e3ca"/>
    </style:style>
    <style:style style:name="T24" style:family="text">
      <style:text-properties officeooo:rsid="00345aa1"/>
    </style:style>
    <style:style style:name="T25" style:family="text">
      <style:text-properties officeooo:rsid="00353b49"/>
    </style:style>
    <style:style style:name="T26" style:family="text">
      <style:text-properties officeooo:rsid="003733fb"/>
    </style:style>
    <style:style style:name="T27" style:family="text">
      <style:text-properties officeooo:rsid="0038409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pan text:style-name="T27">Сценарий праздника к <text:s/>8 Марта (Веселая ярмарка)</text:span></text:p>
      <text:p text:style-name="P23"/>
      <text:p text:style-name="P23"/>
      <text:p text:style-name="P24">Ведущий (Петрушка):Внимание! Внимание! Весёлое гулян<text:span text:style-name="T27">ь</text:span>е в честь 8 Марта! </text:p>
      <text:p text:style-name="P24"/>
      <text:p text:style-name="P24">Собирайся скорее, народ,</text:p>
      <text:p text:style-name="P24">Вас что-то интересное ждёт!</text:p>
      <text:p text:style-name="P25"><text:tab/></text:p>
      <text:p text:style-name="P22"><text:span text:style-name="T26"><text:tab/>(</text:span><text:span text:style-name="T1">Появляетс</text:span><text:span text:style-name="T24">я </text:span><text:span text:style-name="T1"><text:s/>Коробейник с коробом</text:span><text:span text:style-name="T3"> <text:s/></text:span><text:span text:style-name="T1">"товаров</text:span><text:span text:style-name="T24"> </text:span><text:span text:style-name="T1">"</text:span><text:span text:style-name="T26">)</text:span></text:p>
      <text:p text:style-name="P26"/>
      <text:p text:style-name="P1"><text:span text:style-name="T1">Коробейник (с поклоном): </text:span><text:span text:style-name="T2">Здравствуйте, люди добрые!</text:span><text:span text:style-name="T1"> </text:span><text:span text:style-name="T2">Здравствуйте,</text:span><text:span text:style-name="T3"> </text:span><text:span text:style-name="T2">дорогие гости</text:span><text:span text:style-name="T3">!</text:span><text:span text:style-name="T2"> Милости прошу к нам на ярмарку!</text:span></text:p>
      <text:p text:style-name="P27"/>
      <text:p text:style-name="P27">Приходите, приезжайте</text:p>
      <text:p text:style-name="P27">Всё что надо покупайте</text:p>
      <text:p text:style-name="P27">Здесь на ярмарке игрушек</text:p>
      <text:p text:style-name="P27">Бубенцы и погремушки</text:p>
      <text:p text:style-name="P1"><text:span text:style-name="T2">Ло</text:span><text:span text:style-name="T3">ж</text:span><text:span text:style-name="T2">ки барабаны</text:span></text:p>
      <text:p text:style-name="P27">Дудочки баяны</text:p>
      <text:p text:style-name="P27"/>
      <text:p text:style-name="P1"><text:span text:style-name="T26"><text:tab/>(</text:span><text:span text:style-name="T2">К</text:span><text:span text:style-name="T3"> </text:span><text:span text:style-name="T2">Коробейнику п</text:span><text:span text:style-name="T3">о</text:span><text:span text:style-name="T2">дходят мальчики-ложкари</text:span><text:span text:style-name="T26">)</text:span></text:p>
      <text:p text:style-name="P27"/>
      <text:p text:style-name="P2"><text:span text:style-name="T2">Коробейник:</text:span><text:span text:style-name="T3"> Что же вы купить хотите? Вот на дудки посмотрите!</text:span></text:p>
      <text:p text:style-name="P28"/>
      <text:p text:style-name="P28"/>
      <text:p text:style-name="P2"><text:span text:style-name="T3"><text:tab/></text:span><text:span text:style-name="T26">(</text:span><text:span text:style-name="T3">Показывает дудочку.</text:span><text:span text:style-name="T26">)</text:span></text:p>
      <text:p text:style-name="P29"/>
      <text:p text:style-name="P3"><text:span text:style-name="T3">Ложкари: Нет подайте ложки нам! Мы сейчас сыгра</text:span><text:span text:style-name="T4">ем!</text:span></text:p>
      <text:p text:style-name="P30"/>
      <text:p text:style-name="P31"><text:s text:c="9"/></text:p>
      <text:p text:style-name="P22"><text:span text:style-name="T4"><text:s/></text:span><text:span text:style-name="T26"><text:tab/>(</text:span><text:span text:style-name="T4"> Ансамбль "Ложкари" </text:span><text:span text:style-name="T3">к лодку выходит </text:span><text:span text:style-name="T4">П</text:span><text:span text:style-name="T3">родавец</text:span><text:span text:style-name="T4">.</text:span><text:span text:style-name="T26">)</text:span><text:span text:style-name="T2"> </text:span><text:span text:style-name="T1"><text:s/></text:span><text:span text:style-name="T2"><text:s/></text:span></text:p>
      <text:p text:style-name="P30"/>
      <text:p text:style-name="P30">Продавец: Все скорей сюда спешите и на ярмарку взгляните!</text:p>
      <text:p text:style-name="P31"><text:tab/></text:p>
      <text:p text:style-name="P22"><text:span text:style-name="T24"><text:tab/></text:span><text:span text:style-name="T26">(</text:span><text:span text:style-name="T4">К продавцу подходят девочки-Матрёшки.</text:span><text:span text:style-name="T26">)</text:span></text:p>
      <text:p text:style-name="P30"/>
      <text:p text:style-name="P30">Продавец: А что вы купить хотите? Выбирайте, посмотрите!</text:p>
      <text:p text:style-name="P32"/>
      <text:p text:style-name="P32">Матрёшки: Мы-весёлые Матрёшки,</text:p>
      <text:p text:style-name="P32"><text:tab/><text:tab/>Поплясать хотим немножко,</text:p>
      <text:p text:style-name="P32"><text:tab/><text:tab/>Дайте нам платки скорей</text:p>
      <text:p text:style-name="P32"><text:tab/><text:tab/>Да сыграйте веселей!</text:p>
      <text:p text:style-name="P32">Продавец: Музыканты, подходите,</text:p>
      <text:p text:style-name="P32"><text:tab/><text:tab/>Балалайку получите!</text:p>
      <text:p text:style-name="P32"><text:tab/>Девочки берут платочки , мальчики- балалайки.</text:p>
      <text:p text:style-name="P32"><text:soft-page-break/></text:p>
      <text:p text:style-name="P32">Матрёшки: Будут мальчики играть,</text:p>
      <text:p text:style-name="P32"><text:tab/><text:tab/>Навострите ушки</text:p>
      <text:p text:style-name="P32"><text:tab/><text:tab/>Амы будем танцевать</text:p>
      <text:p text:style-name="P4"><text:span text:style-name="T5"><text:tab/><text:tab/></text:span><text:span text:style-name="T6">Танец " Топотушки"!</text:span></text:p>
      <text:p text:style-name="P33"><text:tab/></text:p>
      <text:p text:style-name="P22"><text:span text:style-name="T26"><text:tab/>(</text:span><text:span text:style-name="T6">Танец "Топотушки" ,музыка по выбору.</text:span><text:span text:style-name="T26">)</text:span></text:p>
      <text:p text:style-name="P34"/>
      <text:p text:style-name="P34">Ведущий: Приходи, честной народ,</text:p>
      <text:p text:style-name="P34"><text:tab/><text:tab/>Не пыли дорожка,</text:p>
      <text:p text:style-name="P34"><text:tab/><text:tab/>Добры молодцы идут</text:p>
      <text:p text:style-name="P34"><text:tab/><text:tab/>Погулять немножко!</text:p>
      <text:p text:style-name="P5"><text:span text:style-name="T6"><text:tab/></text:span><text:span text:style-name="T26">(</text:span><text:span text:style-name="T6">Появляются мальчики с балалайками.</text:span><text:span text:style-name="T26">)</text:span></text:p>
      <text:p text:style-name="P34"/>
      <text:p text:style-name="P34">Мальчики: Девчонок своих</text:p>
      <text:p text:style-name="P34"><text:tab/><text:tab/>Мы решили поздравить</text:p>
      <text:p text:style-name="P34"><text:tab/><text:tab/>И выступлением</text:p>
      <text:p text:style-name="P34"><text:tab/><text:tab/>Им радость доставить!</text:p>
      <text:p text:style-name="P5"><text:span text:style-name="T6"><text:tab/></text:span><text:span text:style-name="T26">(</text:span><text:span text:style-name="T6">Частушки.</text:span><text:span text:style-name="T26">)</text:span></text:p>
      <text:p text:style-name="P5"><text:span text:style-name="T6"><text:s/></text:span><text:span text:style-name="T7">Коробейник: Как у наших у ворот</text:span></text:p>
      <text:p text:style-name="P35"><text:tab/><text:tab/> <text:s text:c="3"/>Собирается народ!</text:p>
      <text:p text:style-name="P35"><text:tab/><text:tab/> <text:s text:c="3"/>Все со скрипочками</text:p>
      <text:p text:style-name="P35"><text:tab/> <text:s text:c="14"/>Да с балалаечками!</text:p>
      <text:p text:style-name="P6"><text:span text:style-name="T7"><text:tab/></text:span><text:span text:style-name="T26">(</text:span><text:span text:style-name="T24">р</text:span><text:span text:style-name="T7">. н. п."Как у наших у ворот" За дверью слышится шум и голоса:" </text:span><text:span text:style-name="T26">)</text:span></text:p>
      <text:p text:style-name="P35">Пустите нас, пропустите нас!"</text:p>
      <text:p text:style-name="P35"/>
      <text:p text:style-name="P35">Ведущий: Что за шум у дверей?</text:p>
      <text:p text:style-name="P35"><text:tab/><text:tab/>Пропустите всех скорей!</text:p>
      <text:p text:style-name="P6"><text:span text:style-name="T7"><text:tab/></text:span><text:span text:style-name="T26">(</text:span><text:span text:style-name="T8">Появляются Скоморохи.</text:span><text:span text:style-name="T26">)</text:span></text:p>
      <text:p text:style-name="P36"/>
      <text:p text:style-name="P36">Скоморохи: Мы на ярмарку бежали,<text:tab/><text:tab/></text:p>
      <text:p text:style-name="P36"><text:tab/><text:tab/>Неужели опоздали?</text:p>
      <text:p text:style-name="P7"><text:span text:style-name="T8"><text:tab/></text:span><text:span text:style-name="T26">(</text:span><text:span text:style-name="T8">Скоморохи проходят в зал.</text:span><text:span text:style-name="T26">)</text:span></text:p>
      <text:p text:style-name="P36"/>
      <text:p text:style-name="P36">1-й Скоморох: Под светлым месяцем,</text:p>
      <text:p text:style-name="P36"><text:tab/><text:tab/> <text:s text:c="5"/>Под частыми звёздами...</text:p>
      <text:p text:style-name="P7"><text:span text:style-name="T8">2-й Скоморох: Собрались мы позабавиться да потешит</text:span><text:span text:style-name="T24">ь</text:span><text:span text:style-name="T8">с</text:span><text:span text:style-name="T24">я</text:span><text:span text:style-name="T8">, </text:span><text:span text:style-name="T9"><text:s text:c="3"/></text:span><text:span text:style-name="T8"><text:tab/><text:tab/> <text:s text:c="5"/></text:span><text:span text:style-name="T9"><text:s text:c="6"/><text:tab/><text:tab/> <text:s text:c="4"/></text:span><text:span text:style-name="T8">Поиграть, пошутить да посмеяться.</text:span></text:p>
      <text:p text:style-name="P36">1-й Скоморох: Кто будет с нами играть в интересную игру?</text:p>
      <text:p text:style-name="P37">2-й Скоморох: А в какую- не скажу!</text:p>
      <text:p text:style-name="P38"/>
      <text:p text:style-name="P38">: Солнце разгорается,</text:p>
      <text:p text:style-name="P38"><text:tab/>Чёк-чёк-чёк,</text:p>
      <text:p text:style-name="P38"><text:tab/>Зубы на крючок,</text:p>
      <text:p text:style-name="P38"><text:tab/>Язычок на палочку,</text:p>
      <text:p text:style-name="P38"><text:soft-page-break/><text:tab/>Начинай считалочку!</text:p>
      <text:p text:style-name="P38"/>
      <text:p text:style-name="P38">1-й Скоморох: На плетне- зелёный крюк,</text:p>
      <text:p text:style-name="P8"><text:span text:style-name="T9"><text:tab/></text:span><text:span text:style-name="T10"> </text:span><text:span text:style-name="T9"><text:tab/> <text:s text:c="5"/>На крюке висит сундук,</text:span></text:p>
      <text:p text:style-name="P8"><text:span text:style-name="T10"><text:s/></text:span><text:span text:style-name="T9"><text:tab/><text:tab/> <text:s text:c="5"/>В сундуке пять ребят</text:span></text:p>
      <text:p text:style-name="P8"><text:span text:style-name="T9"><text:tab/><text:tab/></text:span><text:span text:style-name="T8"> </text:span><text:span text:style-name="T9"><text:s text:c="5"/>Смирно рядышком сидят!</text:span></text:p>
      <text:p text:style-name="P39">2-й <text:s/>Скоморох: Вдруг рассыпался сундук<text:tab/><text:tab/> <text:s text:c="5"/></text:p>
      <text:p text:style-name="P39"><text:tab/><text:tab/> <text:s text:c="5"/>Все рассыпались вокруг!</text:p>
      <text:p text:style-name="P9"><text:span text:style-name="T10"><text:tab/></text:span><text:span text:style-name="T26">(</text:span><text:span text:style-name="T10">Русская народная игра "</text:span><text:span text:style-name="T24"> </text:span><text:span text:style-name="T10">Плетень</text:span><text:span text:style-name="T24"> </text:span><text:span text:style-name="T10">"</text:span><text:span text:style-name="T9"><text:tab/></text:span><text:span text:style-name="T26">)</text:span><text:span text:style-name="T9"><text:tab/> </text:span></text:p>
      <text:p text:style-name="P39"/>
      <text:p text:style-name="P39">1-й Скоморох: А теперь можно и посоревноваться! Хотите?</text:p>
      <text:p text:style-name="P9"><text:span text:style-name="T8"><text:s/></text:span><text:span text:style-name="T10"><text:tab/>(Дети отвечают)</text:span></text:p>
      <text:p text:style-name="P40"/>
      <text:p text:style-name="P10"><text:span text:style-name="T10">2-й Скоморох: А соревнование называется "</text:span><text:span text:style-name="T24"> </text:span><text:span text:style-name="T11">Кто интереснее народ позабавит?</text:span><text:span text:style-name="T24"> </text:span><text:span text:style-name="T11">"</text:span></text:p>
      <text:p text:style-name="P10"><text:span text:style-name="T11"><text:tab/></text:span><text:span text:style-name="T26">(</text:span><text:span text:style-name="T11">Игра, ат</text:span><text:span text:style-name="T24">т</text:span><text:span text:style-name="T11">ракц</text:span><text:span text:style-name="T24">и</text:span><text:span text:style-name="T11">оны.</text:span><text:span text:style-name="T26">) </text:span></text:p>
      <text:p text:style-name="P41"/>
      <text:p text:style-name="P41">Скоморохи (садятся на пол спиной друг другу): </text:p>
      <text:p text:style-name="P41"><text:s/><text:tab/><text:tab/>Ох! Устали мы играть,</text:p>
      <text:p text:style-name="P41"><text:tab/><text:tab/>Очень хочется нам спать!</text:p>
      <text:p text:style-name="P41">Ведущий: Полно, дрёмы, вам спать,</text:p>
      <text:p text:style-name="P41">Пора, дрёмы, вставать!</text:p>
      <text:p text:style-name="P41"/>
      <text:p text:style-name="P10"><text:span text:style-name="T11">Скоморохи: Не встанем! Мы сегодня пели,</text:span><text:span text:style-name="T12"> играли, а теперь и поспать пора!(спят)</text:span></text:p>
      <text:p text:style-name="P42"/>
      <text:p text:style-name="P42">Ведущий: Ой! Какие вы ленивые! Вы берите пример с наших ребят. Они ведь тоже пели, играли, плясали, а вот теперь послушайте, <text:s/>как наши дети работать, умеют.</text:p>
      <text:p text:style-name="P11"><text:span text:style-name="T12"><text:tab/>Встают они ран</text:span><text:span text:style-name="T25">е</text:span><text:span text:style-name="T12">ш</text:span><text:span text:style-name="T25">е</text:span><text:span text:style-name="T12">нько,</text:span></text:p>
      <text:p text:style-name="P43"><text:tab/>Умываются белёхонько!</text:p>
      <text:p text:style-name="P43"/>
      <text:p text:style-name="P12"><text:span text:style-name="T13"><text:s/><text:tab/></text:span><text:span text:style-name="T26">(</text:span><text:span text:style-name="T13">Р.н.п. "</text:span><text:span text:style-name="T25"> </text:span><text:span text:style-name="T13">Вста</text:span><text:span text:style-name="T25">ва</text:span><text:span text:style-name="T13">ла я ран</text:span><text:span text:style-name="T25">е</text:span><text:span text:style-name="T13">шенько</text:span><text:span text:style-name="T25"> </text:span><text:span text:style-name="T13">")</text:span></text:p>
      <text:p text:style-name="P43"/>
      <text:p text:style-name="P43">Скоморохи: Да! Молодцы ребята! Пойдём,Емеля, и мы попробуем что - нибудь, полезное . До свидания, ребята! (уходят)</text:p>
      <text:p text:style-name="P44"/>
      <text:p text:style-name="P44">Ведущий: Вдоль по улице в конце шёл удалый молодец, братец Ваня-удалец!</text:p>
      <text:p text:style-name="P13"><text:span text:style-name="T14"><text:tab/></text:span><text:span text:style-name="T26">(</text:span><text:span text:style-name="T14">Появляется мальчик </text:span><text:span text:style-name="T26">. </text:span><text:span text:style-name="T14">Ваня)</text:span></text:p>
      <text:p text:style-name="P43"/>
      <text:p text:style-name="P43">Ведущий: Где же ты был, Иванушка?</text:p>
      <text:p text:style-name="P44"/>
      <text:p text:style-name="P44">Иванушка: На ярмарке!</text:p>
      <text:p text:style-name="P13"><text:span text:style-name="T14"><text:tab/></text:span><text:span text:style-name="T26">(*</text:span><text:span text:style-name="T14">Р.х.п. "Где ж ты был Иванушка?" дети садятся, выходит Коробейник.</text:span><text:span text:style-name="T26">)</text:span></text:p>
      <text:p text:style-name="P44"/>
      <text:p text:style-name="P44">Коробейник: Собирайся, народ! Карусель вас всех зовёт!</text:p>
      <text:p text:style-name="P14"><text:soft-page-break/><text:span text:style-name="T15"><text:tab/>Игра "</text:span><text:span text:style-name="T25"> </text:span><text:span text:style-name="T15">Карусель</text:span><text:span text:style-name="T25"> </text:span><text:span text:style-name="T15">". Появляется поводырь с медведем.</text:span></text:p>
      <text:p text:style-name="P45">Поводырь: Расступись, честной народ,</text:p>
      <text:p text:style-name="P45"><text:tab/><text:tab/>Медведюшка со мной идёт!</text:p>
      <text:p text:style-name="P14"><text:span text:style-name="T15"><text:tab/></text:span><text:span text:style-name="T26">(</text:span><text:span text:style-name="T15">Проходит по залу. Ребёнок в костюме медведя кланяется гостям.</text:span><text:span text:style-name="T26">)</text:span></text:p>
      <text:p text:style-name="P45"/>
      <text:p text:style-name="P45">Поводырь: Много знает он потех,</text:p>
      <text:p text:style-name="P14"><text:span text:style-name="T15"><text:tab/><text:tab/>Будет шутка, будет сме</text:span><text:span text:style-name="T16">х.</text:span></text:p>
      <text:p text:style-name="P14"><text:span text:style-name="T15"><text:tab/><text:tab/>Он и </text:span><text:span text:style-name="T16">п</text:span><text:span text:style-name="T15">еть умеет</text:span><text:span text:style-name="T16">!</text:span></text:p>
      <text:p text:style-name="P46">Ведущий: Ты , медведюшка, петь умеешь?</text:p>
      <text:p text:style-name="P15"><text:span text:style-name="T16"><text:tab/></text:span><text:span text:style-name="T26">(</text:span><text:span text:style-name="T16">Медведь кивает головой, поёт беззвучно.</text:span><text:span text:style-name="T26">)</text:span></text:p>
      <text:p text:style-name="P46"/>
      <text:p text:style-name="P15"><text:span text:style-name="T16">Поводырь: Больно тихо ты поёшь. А вам ребята , слышно? (Дети отвечают) Попросите медведя , </text:span><text:span text:style-name="T17">чтобы он громче <text:s/>спел!</text:span></text:p>
      <text:p text:style-name="P16"><text:span text:style-name="T17"><text:tab/></text:span><text:span text:style-name="T25">(</text:span><text:span text:style-name="T17">Дети хлопают, медведь поёт громко. песня про медведя</text:span><text:span text:style-name="T26">.</text:span><text:span text:style-name="T17"> </text:span><text:span text:style-name="T26">П</text:span><text:span text:style-name="T17">о выбору)</text:span></text:p>
      <text:p text:style-name="P47"/>
      <text:p text:style-name="P47">Поводырь: А сейчас мы вам попляшем, посмотрите пляску нашу!</text:p>
      <text:p text:style-name="P16"><text:span text:style-name="T17"><text:tab/></text:span><text:span text:style-name="T25">(</text:span><text:span text:style-name="T17">Пляска медведя.</text:span><text:span text:style-name="T25">)</text:span><text:span text:style-name="T17"> </text:span></text:p>
      <text:p text:style-name="P47"/>
      <text:p text:style-name="P47">Ведущий: Вот какой весёлый пляс, ну и ярмарка у нас!</text:p>
      <text:p text:style-name="P16"><text:span text:style-name="T17"><text:tab/></text:span><text:span text:style-name="T25">(</text:span><text:span text:style-name="T17">На </text:span><text:span text:style-name="T18">м</text:span><text:span text:style-name="T17">етле "</text:span><text:span text:style-name="T25"> </text:span><text:span text:style-name="T17">влетает" Баба Яга</text:span><text:span text:style-name="T25">)</text:span><text:span text:style-name="T17">.</text:span></text:p>
      <text:p text:style-name="P48"/>
      <text:p text:style-name="P48">Яга: Ага, Веселитесь, танцуете, без меня празднуете, а меня на ярмарку не позвали, не захотели меня , Бабусеньку- Ягусеньку, порадовать, вот я вас за это сейчас всех заколдую, в пеньки да в коряги превращу!</text:p>
      <text:p text:style-name="P49"/>
      <text:p text:style-name="P17"><text:span text:style-name="T25">Ведущий</text:span><text:span text:style-name="T18">: Ну что ты , Баба-Яга, такая злая? Ведь <text:s/>сегодня такой замечательный праздник , оставайся с нами на нашей ярмарке, ребят и себя</text:span><text:span text:style-name="T19"> повесели!</text:span></text:p>
      <text:p text:style-name="P17"><text:span text:style-name="T19"><text:tab/></text:span><text:span text:style-name="T25">(</text:span><text:span text:style-name="T19">Дети окружают Ягу. Игра "Бабка Ёжка".</text:span><text:span text:style-name="T25">)</text:span></text:p>
      <text:p text:style-name="P50"/>
      <text:p text:style-name="P50">Яга: Ишь, какие хитрые! Задобрить меня решили! Нет-нет, этак вы меня не задобрите. Я где-то здесь Ивашку - красную рубашку видела, сейчас я его найду <text:s text:c="2"/>да с собой унесу , а потом съем!</text:p>
      <text:p text:style-name="P51"/>
      <text:p text:style-name="P18"><text:span text:style-name="T19">Ведущий: Ты вот что,</text:span><text:span text:style-name="T25"> </text:span><text:span text:style-name="T19">Баба Яга, детей наших тут не пугай, мы очень хотим , чтобы на нашей ярмарке </text:span><text:span text:style-name="T20">все были весёлыми и добрыми. Знаешь , Баба Яга ,мы для наших гостей приготовили сюрприз!</text:span></text:p>
      <text:p text:style-name="P53"/>
      <text:p text:style-name="P53">Яга: И для меня тоже?</text:p>
      <text:p text:style-name="P53"/>
      <text:p text:style-name="P53">Ведущий: Конечно! Ты же , Ягуся, тоже, бабуся, вот здесь посиди и послушай ! (Обращается к детям): Ребята, а давайте про бабушку споём, она обязательно от этой песни подобреет.</text:p>
      <text:p text:style-name="P18"><text:span text:style-name="T20"><text:tab/></text:span><text:span text:style-name="T25">(</text:span><text:span text:style-name="T20">Песня "</text:span><text:span text:style-name="T25"> </text:span><text:span text:style-name="T20">Молодая бабушка</text:span><text:span text:style-name="T25"> </text:span><text:span text:style-name="T20">".</text:span><text:span text:style-name="T21"> <text:s/></text:span><text:span text:style-name="T25">)</text:span></text:p>
      <text:p text:style-name="P54"/>
      <text:p text:style-name="P54">Яга: Ух! Как я развеселилась ,</text:p>
      <text:p text:style-name="P54"><text:soft-page-break/><text:tab/>В пляс под песенку пустилась,</text:p>
      <text:p text:style-name="P54"><text:tab/>Подобрела , посвежела,</text:p>
      <text:p text:style-name="P54"><text:tab/>Сразу прям помолодела!</text:p>
      <text:p text:style-name="P54"><text:tab/></text:p>
      <text:p text:style-name="P19"><text:span text:style-name="T21">Помню , вот когда я молоденькой была ,шёл мне годок эдак <text:s/>сто</text:span><text:span text:style-name="T22"><text:tab/><text:tab/></text:span><text:span text:style-name="T21"> пятидесятый , ко мне в избушку на курьих ножках двоюродный внучок приходил,</text:span><text:span text:style-name="T22"> </text:span><text:span text:style-name="T21">ну, вы его знаете</text:span><text:span text:style-name="T22"> </text:span><text:span text:style-name="T21">- домовёнок К</text:span><text:span text:style-name="T22">узя! Так я его блинами потчевала!</text:span></text:p>
      <text:p text:style-name="P56"/>
      <text:p text:style-name="P56">Ведущий: Ну, это дело поправимо!</text:p>
      <text:p text:style-name="P20"><text:span text:style-name="T22"><text:tab/></text:span><text:span text:style-name="T25">(</text:span><text:span text:style-name="T22">Выходит девочка с подносом, <text:s/>на подносе блины.</text:span><text:span text:style-name="T25">)</text:span></text:p>
      <text:p text:style-name="P56"/>
      <text:p text:style-name="P56">Девочка: На блины всех приглашаем,</text:p>
      <text:p text:style-name="P56"><text:tab/> <text:s text:c="6"/>Всех блинами угощаем!</text:p>
      <text:p text:style-name="P56"/>
      <text:p text:style-name="P20"><text:span text:style-name="T22">Яга: Ох, милые , родные! Как я рада - то,</text:span><text:span text:style-name="T23"> давно блинчиков не ела, годков сто!</text:span></text:p>
      <text:p text:style-name="P21"><text:span text:style-name="T23"><text:tab/></text:span><text:span text:style-name="T25">(</text:span><text:span text:style-name="T23">Р.н.п. "Блины". Всех угощают блинами , Яга хвалит блины и детей.</text:span><text:span text:style-name="T25">)</text:span></text:p>
      <text:p text:style-name="P57"/>
      <text:p text:style-name="P21"><text:span text:style-name="T25"><text:s/>Яга: </text:span><text:span text:style-name="T23">Ну вот , и повеселились, и поела блинов, теперь и на покой пора!</text:span><text:span text:style-name="T25"> </text:span><text:span text:style-name="T23">До свидание , детвора!</text:span></text:p>
      <text:p text:style-name="P58"/>
      <text:p text:style-name="P58">Дети: (Хором) : До свидания!</text:p>
      <text:p text:style-name="P21"><text:span text:style-name="T23"><text:tab/></text:span><text:span text:style-name="T25">(</text:span><text:span text:style-name="T23">Яга машет на прощание и "</text:span><text:span text:style-name="T25"> </text:span><text:span text:style-name="T23">улетает на метле</text:span><text:span text:style-name="T25"> </text:span><text:span text:style-name="T23">"</text:span><text:span text:style-name="T25">)</text:span></text:p>
      <text:p text:style-name="P58"/>
      <text:p text:style-name="P58">Коробейник: Вот и ярмарке конец, кто был весел - молодец!</text:p>
      <text:p text:style-name="P21"><text:span text:style-name="T23"><text:tab/></text:span><text:span text:style-name="T25">(</text:span><text:span text:style-name="T23">Дети под р.н.м. покидают зал.</text:span><text:span text:style-name="T25">)</text:span><text:span text:style-name="T22"> <text:s text:c="117"/></text:span></text:p>
      <text:p text:style-name="P55"/>
      <text:p text:style-name="P52"><text:s/></text:p>
      <text:p text:style-name="P20"><text:span text:style-name="T19"><text:s/></text:span><text:span text:style-name="T18"><text:s/></text:span><text:span text:style-name="T17"><text:s text:c="8"/></text:span></text:p>
      <text:p text:style-name="P48"/>
      <text:p text:style-name="P46"><text:tab/></text:p>
      <text:p text:style-name="P46"><text:tab/></text:p>
      <text:p text:style-name="P46"><text:tab/></text:p>
      <text:p text:style-name="P4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6T14:53:15.64</meta:creation-date>
    <dc:date>2016-02-17T18:30:00.23</dc:date>
    <meta:editing-duration>PT5H14M43S</meta:editing-duration>
    <meta:editing-cycles>3</meta:editing-cycles>
    <meta:generator>LibreOffice/4.0.0.3$Windows_x86 LibreOffice_project/7545bee9c2a0782548772a21bc84a9dcc583b89</meta:generator>
    <meta:document-statistic meta:table-count="0" meta:image-count="0" meta:object-count="0" meta:page-count="5" meta:paragraph-count="142" meta:word-count="893" meta:character-count="6034" meta:non-whitespace-character-count="4906"/>
  </office:meta>
</office:document-meta>
</file>