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<text:s text:c="6"/></text:span><text:span text:style-name="T2">Большое значение в жизни всякого человека имеет правильное гигиениеческое<text:s text:c="2"/>воспитание; приобщив ребенка к физической культуре, приучив к закаливающим процедурам, вы укрепите организм малыша и, следовательно, поможете избежать многих заболеваний, вы вырастите здорового человека, у которого в свою очередь тоже будет здоровое потомство ( никто не будет возражать против того, что здоровье - один из основных компонентов личного счастья); регулярно занимаясь с ребенком, внимательно прослеживая его психическое и интеллектуальное развитие, вы выпестовываете одни черты характера и стараетесь сгладить другие - вы воспитываете характер ( твердый характер, самостоятельность очень помогут в жизни вашему ребенку; он сможет сам, не оглядываясь на кого-то, принимать ответственные решения - это одно из качеств лидера); своим личным примером, своей бытовой культурой, отсутствием вредных привычек вы воспитываете в ребенке... образ жизни ( все познается в сравнении; ваш ребенок рано или поздно столкнется с образом жизни других людей, иногда оставляющим желать много лучшего; и он, сравнив, увидит всю меру ваших усилий и будет вам благодарен)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