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шите слова и расставьте <text:s/>ударение: <text:s/><text:span text:style-name="T1">газопровод, валовой, гастрономия, дефис, августовский, каталог, искра,занятый, намерение, жалюзи, медикаменты, коклюш, крапива, кремень, баловник, арест, алкоголь, апостроф, гренадер, <text:s/>осведомить. </text:span></text:p>
      <text:p text:style-name="P1"><text:span text:style-name="T1"/></text:p>
      <text:p text:style-name="P1"><text:span text:style-name="T1"/></text:p>
      <text:p text:style-name="P1">Спишите слова и расставьте <text:s/>ударение: <text:s/><text:span text:style-name="T1">асимметрия, атлас (ткань), бочковый, благовест, баллотировать, банты, гравёр, волков, верба ,мельком, мытарство, некролог, нефтепровод, облегчить, отчасти, озлобленный, <text:s/>ломота, изобретение, кашлянуть, красивее.</text:span></text:p>
      <text:p text:style-name="P1"><text:span text:style-name="T1"/></text:p>
      <text:p text:style-name="P1"><text:span text:style-name="T1"/></text:p>
      <text:p text:style-name="P1">Спишите слова и расставьте <text:s/>ударение: <text:span text:style-name="T1">приданое, приговор, премировать, ненависть, недоимка, мещанин,лососевый, кухонный, колледж, колосс, катарсис, иконопись, завидно, загнутый, задолго, дремота, досуг, дочерна, гравёр, гастрономия. </text:span></text:p>
      <text:p text:style-name="P1"><text:span text:style-name="T1"/></text:p>
      <text:p text:style-name="P1"><text:span text:style-name="T1"/></text:p>
      <text:p text:style-name="P1">Спишите слова и расставьте <text:s/>ударение: <text:span text:style-name="T1">арбуз, алкоголь, каучук, кашлянуть, квартал, паралич, партер, плесневеть, мытарство, ломоть, знамение, задолго, грушевый, духовник, откупорить, водопровод, зубчатый, договор, атлас (карта), верба.</text:span></text:p>
      <text:p text:style-name="P1"><text:span text:style-name="T1"/></text:p>
      <text:p text:style-name="P1">Спишите слова и расставьте <text:s/>ударение: <text:s/><text:span text:style-name="T1">газопровод, валовой, гастрономия, дефис, августовский, каталог, искра,занятый, намерение, жалюзи, медикаменты, коклюш, крапива, кремень, баловник, арест, алкоголь, апостроф, гренадер, <text:s/>осведомить. </text:span></text:p>
      <text:p text:style-name="P1"><text:span text:style-name="T1"/></text:p>
      <text:p text:style-name="P1">Спишите слова и расставьте <text:s/>ударение: <text:s/><text:span text:style-name="T1">асимметрия, атлас (ткань), бочковый, благовест, баллотировать, банты, гравёр, волков, верба ,мельком, мытарство, некролог, нефтепровод, облегчить, отчасти, озлобленный, <text:s/>ломота, изобретение, кашлянуть, красивее.</text:span></text:p>
      <text:p text:style-name="P1"><text:span text:style-name="T1"/></text:p>
      <text:p text:style-name="P1">Спишите слова и расставьте <text:s/>ударение: <text:span text:style-name="T1">приданое, приговор, премировать, ненависть, недоимка, мещанин,лососевый, кухонный, колледж, колосс, катарсис, иконопись, завидно, загнутый, задолго, дремота, досуг, дочерна, гравёр, гастрономия. </text:span></text:p>
      <text:p text:style-name="P1"><text:span text:style-name="T1"/></text:p>
      <text:p text:style-name="P1">Спишите слова и расставьте <text:s/>ударение: <text:span text:style-name="T1">арбуз, алкоголь, каучук, кашлянуть, квартал, паралич, партер, плесневеть, мытарство, ломоть, знамение, задолго, грушевый, духовник, откупорить, водопровод, зубчатый, договор, атлас (карта), верба.</text:span></text:p>
      <text:p text:style-name="P1"><text:span text:style-name="T1"/></text:p>
      <text:p text:style-name="P1">Спишите слова и расставьте <text:s/>ударение: <text:s/><text:span text:style-name="T1">газопровод, валовой, гастрономия, дефис, августовский, каталог, искра,занятый, намерение, жалюзи, медикаменты, коклюш, крапива, кремень, баловник, арест, алкоголь, апостроф, гренадер, <text:s/>осведомить. </text:span></text:p>
      <text:p text:style-name="P1"><text:span text:style-name="T1"/></text:p>
      <text:p text:style-name="P1"><text:span text:style-name="T1"/></text:p>
      <text:p text:style-name="P1">Спишите слова и расставьте <text:s/>ударение: <text:s/><text:span text:style-name="T1">асимметрия, атлас (ткань), бочковый, благовест, баллотировать, банты, гравёр, волков, верба ,мельком, мытарство, некролог, нефтепровод, облегчить, отчасти, озлобленный, <text:s/>ломота, изобретение, кашлянуть, красивее.</text:span></text:p>
      <text:p text:style-name="P1"><text:span text:style-name="T1"/></text:p>
      <text:p text:style-name="P1">Спишите слова и расставьте <text:s/>ударение: <text:span text:style-name="T1">приданое, приговор, премировать, ненависть, недоимка, мещанин,лососевый, кухонный, колледж, колосс, катарсис, иконопись, завидно, загнутый, задолго, дремота, досуг, дочерна, гравёр, гастрономия. </text:span></text:p>
      <text:p text:style-name="P1"><text:span text:style-name="T1"/></text:p>
      <text:p text:style-name="P1"><text:span text:style-name="T1"/></text:p>
      <text:p text:style-name="P1">Спишите слова и расставьте <text:s/>ударение:<text:span text:style-name="T1"> арбуз, алкоголь, каучук, кашлянуть, квартал, паралич, партер, плесневеть, мытарство, ломоть, знамение, задолго, грушевый, духовник, откупорить, водопровод, зубчатый, договор, атлас (карта), верб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6T16:00:47</meta:creation-date>
    <meta:print-date>2011-11-16T16:31:06</meta:print-date>
    <meta:document-statistic meta:table-count="0" meta:image-count="0" meta:object-count="0" meta:page-count="1" meta:paragraph-count="12" meta:word-count="300" meta:character-count="2859"/>
    <dc:date>2011-11-16T16:32:29</dc:date>
    <meta:editing-duration>PT00H14M51S</meta:editing-duration>
    <meta:editing-cycles>1</meta:editing-cycles>
    <meta:generator>NeoOffice/3.1.2$Unix OpenOffice.org_project/Patch 0</meta:generator>
  </office:meta>
</office:document-meta>
</file>