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86cm" table:align="left"/>
    </style:style>
    <style:style style:name="Таблица1.A" style:family="table-column">
      <style:table-column-properties style:column-width="0.921cm"/>
    </style:style>
    <style:style style:name="Таблица1.B" style:family="table-column">
      <style:table-column-properties style:column-width="4.461cm"/>
    </style:style>
    <style:style style:name="Таблица1.C" style:family="table-column">
      <style:table-column-properties style:column-width="3.775cm"/>
    </style:style>
    <style:style style:name="Таблица1.D" style:family="table-column">
      <style:table-column-properties style:column-width="6.987cm"/>
    </style:style>
    <style:style style:name="Таблица1.E" style:family="table-column">
      <style:table-column-properties style:column-width="4.221cm"/>
    </style:style>
    <style:style style:name="Таблица1.F" style:family="table-column">
      <style:table-column-properties style:column-width="0.893cm"/>
    </style:style>
    <style:style style:name="Таблица1.G" style:family="table-column">
      <style:table-column-properties style:column-width="2.258cm"/>
    </style:style>
    <style:style style:name="Таблица1.H" style:family="table-column">
      <style:table-column-properties style:column-width="2.17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686cm" table:align="left"/>
    </style:style>
    <style:style style:name="Таблица2.A" style:family="table-column">
      <style:table-column-properties style:column-width="0.921cm"/>
    </style:style>
    <style:style style:name="Таблица2.B" style:family="table-column">
      <style:table-column-properties style:column-width="4.461cm"/>
    </style:style>
    <style:style style:name="Таблица2.C" style:family="table-column">
      <style:table-column-properties style:column-width="3.775cm"/>
    </style:style>
    <style:style style:name="Таблица2.D" style:family="table-column">
      <style:table-column-properties style:column-width="6.987cm"/>
    </style:style>
    <style:style style:name="Таблица2.E" style:family="table-column">
      <style:table-column-properties style:column-width="4.221cm"/>
    </style:style>
    <style:style style:name="Таблица2.F" style:family="table-column">
      <style:table-column-properties style:column-width="0.893cm"/>
    </style:style>
    <style:style style:name="Таблица2.G" style:family="table-column">
      <style:table-column-properties style:column-width="2.258cm"/>
    </style:style>
    <style:style style:name="Таблица2.H" style:family="table-column">
      <style:table-column-properties style:column-width="2.171cm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text-properties style:font-name="Times New Roman" fo:font-size="12pt" style:font-size-asian="12pt" style:font-size-complex="14.5pt"/>
    </style:style>
    <style:style style:name="P3" style:family="paragraph" style:parent-style-name="Table_20_Contents">
      <style:text-properties style:font-name="Times New Roman" fo:font-size="12pt" style:font-size-asian="12.6000003814697pt" style:font-size-complex="14.3999996185303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5" style:family="paragraph" style:parent-style-name="Table_20_Contents"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7" style:family="paragraph" style:parent-style-name="Table_20_Contents">
      <style:text-properties style:font-name="Times New Roman" fo:font-size="12pt" fo:font-weight="bold" style:font-size-asian="12pt" style:font-weight-asian="bold" style:font-size-complex="14.5pt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4.5pt" style:font-weight-complex="bold"/>
    </style:style>
    <style:style style:name="P9" style:family="paragraph" style:parent-style-name="Table_20_Contents">
      <style:text-properties style:font-name="Times New Roman" fo:font-size="12pt" style:font-size-asian="12pt" style:font-size-complex="14.5pt"/>
    </style:style>
    <style:style style:name="P10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4.5pt"/>
    </style:style>
    <style:style style:name="P11" style:family="paragraph" style:parent-style-name="Table_20_Contents"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Table_20_Contents">
      <style:text-properties style:font-name="Times New Roman" fo:font-size="12pt" fo:font-weight="normal" style:font-size-asian="12pt" style:font-weight-asian="normal" style:font-size-complex="14.5pt" style:font-weight-complex="normal"/>
    </style:style>
    <style:style style:name="P14" style:family="paragraph" style:parent-style-name="Table_20_Contents">
      <style:text-properties style:font-name="Times New Roman" fo:font-size="12pt" fo:font-style="italic" fo:font-weight="normal" style:font-size-asian="12.6000003814697pt" style:font-style-asian="italic" style:font-weight-asian="normal" style:font-size-complex="14.3999996185303pt" style:font-style-complex="italic" style:font-weight-complex="normal"/>
    </style:style>
    <style:style style:name="P15" style:family="paragraph" style:parent-style-name="Table_20_Contents">
      <style:text-properties style:font-name="Times New Roman" fo:font-size="12pt" fo:font-style="normal" style:font-size-asian="12.6000003814697pt" style:font-style-asian="normal" style:font-size-complex="14.3999996185303pt" style:font-style-complex="normal"/>
    </style:style>
    <style:style style:name="P16" style:family="paragraph" style:parent-style-name="Text_20_body">
      <style:text-properties style:font-name="Times New Roman" fo:font-size="12pt" style:font-size-asian="12.6000003814697pt" style:font-size-complex="14.3999996185303pt"/>
    </style:style>
    <style:style style:name="P17" style:family="paragraph" style:parent-style-name="Table_20_Contents">
      <style:text-properties style:font-name="Times New Roman" fo:font-size="12pt" style:font-size-asian="12.6000003814697pt" style:font-size-complex="14.3999996185303pt"/>
    </style:style>
    <style:style style:name="P18" style:family="paragraph" style:parent-style-name="Table_20_Contents">
      <style:text-properties style:font-name="Times New Roman" fo:font-size="12pt" style:font-size-asian="12pt" style:font-size-complex="14.5pt"/>
    </style:style>
    <style:style style:name="P19" style:family="paragraph" style:parent-style-name="Table_20_Contents"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size-complex="14.5pt" style:font-weight-complex="normal"/>
    </style:style>
    <style:style style:name="P21" style:family="paragraph" style:parent-style-name="Table_20_Contents">
      <style:text-properties style:font-name="Times New Roman" fo:font-size="12pt" fo:font-style="normal" fo:font-weight="normal" style:font-size-asian="12pt" style:font-style-asian="normal" style:font-weight-asian="normal" style:font-size-complex="14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size-asian="12.6000003814697pt" style:font-weight-asian="normal" style:font-size-complex="14.3999996185303pt" style:font-weight-complex="normal"/>
    </style:style>
    <style:style style:name="T4" style:family="text">
      <style:text-properties fo:font-weight="normal" style:font-size-asian="12pt" style:font-weight-asian="normal" style:font-size-complex="14.5pt" style:font-weight-complex="normal"/>
    </style:style>
    <style:style style:name="T5" style:family="text">
      <style:text-properties style:font-size-asian="12.6000003814697pt" style:font-size-complex="14.3999996185303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size-asian="12.6000003814697pt" style:font-style-asian="italic" style:font-weight-asian="normal" style:font-size-complex="14.3999996185303pt" style:font-style-complex="italic" style:font-weight-complex="normal"/>
    </style:style>
    <style:style style:name="T10" style:family="text">
      <style:text-properties fo:font-style="italic" fo:font-weight="normal" style:font-size-asian="12pt" style:font-style-asian="italic" style:font-weight-asian="normal" style:font-size-complex="14.5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ize-asian="12.6000003814697pt" style:font-style-asian="italic" style:font-size-complex="14.3999996185303pt" style:font-style-complex="italic"/>
    </style:style>
    <style:style style:name="T13" style:family="text">
      <style:text-properties style:font-name="Times New Roman" fo:font-size="12pt" style:font-size-asian="12.6000003814697pt" style:font-size-complex="14.3999996185303pt"/>
    </style:style>
    <style:style style:name="T14" style:family="text">
      <style:text-properties style:font-name="Times New Roman" fo:font-size="12pt" style:font-size-asian="12pt" style:font-size-complex="14.5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style:font-size-asian="12pt" style:font-size-complex="12pt"/>
    </style:style>
    <style:style style:name="T18" style:family="text">
      <style:text-properties style:font-size-asian="12pt" style:font-size-complex="14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тическое планирование уроков литературного чтения во 2 класс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Тема урока</text:p>
          </table:table-cell>
          <table:table-cell table:style-name="Таблица1.A1" table:number-columns-spanned="2" office:value-type="string">
            <text:p text:style-name="P6">Планируемые результаты</text:p>
          </table:table-cell>
          <table:covered-table-cell/>
          <table:table-cell table:style-name="Таблица1.A1" table:number-rows-spanned="2" office:value-type="string">
            <text:p text:style-name="P6">Виды деятельности</text:p>
          </table:table-cell>
          <table:table-cell table:style-name="Таблица1.A1" table:number-rows-spanned="2" office:value-type="string">
            <text:p text:style-name="P6">Кол-во часов</text:p>
          </table:table-cell>
          <table:table-cell table:style-name="Таблица1.A1" table:number-rows-spanned="2" office:value-type="string">
            <text:p text:style-name="P6">№ задания</text:p>
          </table:table-cell>
          <table:table-cell table:style-name="Таблица1.H1" table:number-rows-spanned="2" office:value-type="string">
            <text:p text:style-name="P6">Дат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6">Предметные</text:p>
          </table:table-cell>
          <table:table-cell table:style-name="Таблица1.C2" office:value-type="string">
            <text:p text:style-name="P6">Метапредметные , личностные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8" office:value-type="string">
            <text:p text:style-name="P6">1 четверть ( 32 ч.) Раздел 1. «Там , на неведомых дорожках...» ( 23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Вводный урок. Приглашение в большой мир литературы. Б.Заходер.»Моя Вообразилия» ,«Сказочка».</text:p>
          </table:table-cell>
          <table:table-cell table:style-name="Таблица1.C2" office:value-type="string">
            <text:p text:style-name="P3"><text:span text:style-name="T1">Знать:</text:span> понятия : «сказка», «народная сказка», «волшебная сказка»,»авторская сказка», авторов прочитанных произведений.</text:p>
          </table:table-cell>
          <table:table-cell table:style-name="Таблица1.C2" office:value-type="string">
            <text:p text:style-name="P8">Личностные результаты:</text:p>
            <text:p text:style-name="P9">- проявлять познавательный интерес к изучению литературного чтения при изучении <text:span text:style-name="T5">понятий : «сказка», «народная сказка», «волшебная сказка»,»авторская сказка».</text:span></text:p>
            <text:p text:style-name="Text_20_body"><text:span text:style-name="Emphasis"><text:span text:style-name="T13">оценивать</text:span></text:span><text:span text:style-name="T13"> поступки людей, жизненные ситуации с точки зрения общепринятых норм и ценностей </text:span><text:span text:style-name="T14">при изучении </text:span><text:span text:style-name="T13">понятий : «сказка», «народная сказка», «волшебная сказка»,»авторская сказка» ; </text:span><text:span text:style-name="T14">оценивать конкретные поступки как хорошие или плохие; </text:span><text:span text:style-name="Emphasis"><text:span text:style-name="T15">эмоционально «проживать»</text:span></text:span><text:span text:style-name="T15"> текст, выражать свои эмоции при изучении понятий : <text:s text:c="3"/></text:span><text:span text:style-name="T13">«сказка», «народная сказка», «волшебная сказка»,»авторская сказка» ;</text:span><text:span text:style-name="T15"> </text:span><text:span text:style-name="Emphasis"><text:span text:style-name="T15">понимать</text:span></text:span><text:span text:style-name="T15"> эмоции других людей, сочувствовать, сопереживать ; </text:span></text:p>
            <text:p text:style-name="P3"/>
          </table:table-cell>
          <table:table-cell table:style-name="Таблица1.C2" office:value-type="string">
            <text:p text:style-name="P11"><text:span text:style-name="T11">Воспринимать</text:span> на слух <text:span text:style-name="T6">тексты в исполнении учителя, учащихся.</text:span></text:p>
            <text:p text:style-name="P14">Читать<text:span text:style-name="T6"> осознанно, правильно, выразительно, целыми словами.</text:span></text:p>
            <text:p text:style-name="P14">Работать<text:span text:style-name="T6"> с иллюстрациями в учебнике.</text:span></text:p>
            <text:p text:style-name="P14">Понимать<text:span text:style-name="T6"> смысл прочитанного.</text:span></text:p>
            <text:p text:style-name="P14">Делить <text:span text:style-name="T6">текст на части, </text:span>озаглавливать<text:span text:style-name="T6"> части, </text:span>выбирать<text:span text:style-name="T6"> наиболее точную формулировку главной мысли из ряда данных, подробно и выборочно </text:span>пересказывать<text:span text:style-name="T6"> текст, </text:span>составлять<text:span text:style-name="T6"> устный рассказ о герое прочитанного </text:span><text:soft-page-break/><text:span text:style-name="T6">произведения по плану,</text:span></text:p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1 ч.с.3-7.</text:p>
            <text:p text:style-name="P3">р.т. с. 1.</text:p>
            <text:p text:style-name="P3"/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">
            <text:p text:style-name="P3">2</text:p>
          </table:table-cell>
          <table:table-cell table:style-name="Таблица1.C2" office:value-type="string">
            <text:p text:style-name="P3">Внеклассное чтение.Книги , прочитанные летом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16"><text:span text:style-name="Emphasis"><text:span text:style-name="T17">высказывать</text:span></text:span><text:span text:style-name="T17"> своё отношение к героям прочитанных произведений, к их поступкам при изучении понятий : <text:s text:c="3"/></text:span>«сказка», «народная сказка», «волшебная сказка»,»авторская сказка».</text:p>
          </table:table-cell>
          <table:table-cell table:style-name="Таблица1.C2" office:value-type="string">
            <text:p text:style-name="P15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/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3">
            <text:p text:style-name="P3">3</text:p>
          </table:table-cell>
          <table:table-cell table:style-name="Таблица1.C2" office:value-type="string">
            <text:p text:style-name="P3">Введение в раздел. <text:s/>Мир сказок нашего детства. Б.Заходер «Сказочка». <text:s text:c="6"/></text:p>
          </table:table-cell>
          <table:table-cell table:style-name="Таблица1.C2" office:value-type="string">
            <text:p text:style-name="P3"><text:span text:style-name="T1">Уметь</text:span>:ч<text:span text:style-name="T8">итать</text:span><text:span text:style-name="T7"> осознанно, правильно, выразительно, целыми словами,понимать смысл прочитанного,делить текст на части, озаглавливать части, выбирать наиболее точную формулировку главной мысли из ряда данных, подробно и выборочно пересказывать </text:span></text:p>
          </table:table-cell>
          <table:table-cell table:style-name="Таблица1.C2" office:value-type="string">
            <text:p text:style-name="P3"><text:span text:style-name="T1">Метапредметные результаты</text:span>.</text:p>
            <text:p text:style-name="Text_20_body"><text:span text:style-name="Emphasis"><text:span text:style-name="T16">Регулятивные УУД:</text:span></text:span><text:span text:style-name="Emphasis"><text:span text:style-name="T15">определять и формулировать</text:span></text:span><text:span text:style-name="T15"> цель деятельности на уроке с помощью учителя при изучении понятий : <text:s text:c="3"/></text:span><text:span text:style-name="T13">«сказка», «народная сказка», «волшебная сказка», «авторская сказка»</text:span><text:span text:style-name="T15">; </text:span><text:span text:style-name="Emphasis"><text:span text:style-name="T15">проговаривать</text:span></text:span><text:span text:style-name="T15"> последовательность действий на уроке ; учиться </text:span><text:span text:style-name="Emphasis"><text:span text:style-name="T15">высказывать</text:span></text:span><text:span text:style-name="T15"> своё предположение (версию) на основе работы с иллюстрацией учебника при изучении понятий : <text:s text:c="3"/></text:span><text:span text:style-name="T13">«сказка», «народная сказка», «волшебная сказка», «авторская сказка»</text:span><text:span text:style-name="T15">;; </text:span></text:p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7-9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4">
            <text:p text:style-name="P3">4</text:p>
          </table:table-cell>
          <table:table-cell table:style-name="Таблица1.C2" office:value-type="string">
            <text:p text:style-name="P3">Русские народные сказки. Сказка «Иван-крестьянский сын и чудо-юдо».</text:p>
          </table:table-cell>
          <table:table-cell table:style-name="Таблица1.C2" office:value-type="string">
            <text:p text:style-name="P3">текст, составлять устный рассказ о герое прочитанного произведения по плану, работать с иллюстрациями в <text:soft-page-break/>учебнике.</text:p>
          </table:table-cell>
          <table:table-cell table:style-name="Таблица1.C2" office:value-type="string">
            <text:p text:style-name="P16"><text:span text:style-name="T17">учиться </text:span><text:span text:style-name="Emphasis"><text:span text:style-name="T17">работать</text:span></text:span><text:span text:style-name="T17"> по предложенному учителем плану при изучении понятий : <text:s text:c="3"/></text:span>«сказка», «народная сказка», «волшебная сказка», «авторская сказка».<text:span text:style-name="T17"> <text:s text:c="2"/></text:span>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0-19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5">
            <text:p text:style-name="P3">5</text:p>
          </table:table-cell>
          <table:table-cell table:style-name="Таблица1.C2" office:value-type="string">
            <text:p text:style-name="P3">Сказка «Иван-крестьянский сын и чудо-юдо». «Законы» волшебной сказки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Text_20_body"><text:span text:style-name="Emphasis"><text:span text:style-name="T16">ПознавательныеУУД:</text:span></text:span><text:span text:style-name="Emphasis"><text:span text:style-name="T15"> ориентироваться</text:span></text:span><text:span text:style-name="T15"> в учебнике (на развороте, в оглавлении, в условных обозначениях) при изучении понятий : <text:s text:c="3"/></text:span><text:span text:style-name="T13">«сказка», «народная сказка», «волшебная сказка», «авторская сказка»</text:span><text:span text:style-name="T15">; в словаре; </text:span><text:span text:style-name="Emphasis"><text:span text:style-name="T15">находить ответы</text:span></text:span><text:span text:style-name="T15"> на вопросы в тексте, иллюстрациях; </text:span><text:span text:style-name="Emphasis"><text:span text:style-name="T15">делать выводы</text:span></text:span><text:span text:style-name="T15"> в результате совместной работы класса и учителяпри изучении понятий : <text:s text:c="3"/></text:span><text:span text:style-name="T13">«сказка», «народная сказка», «волшебная сказка», «авторская сказка»</text:span><text:span text:style-name="T15"> ; </text:span><text:span text:style-name="Emphasis"><text:span text:style-name="T15">преобразовывать</text:span></text:span><text:span text:style-name="T15"> информацию из одной формы в другую: подробно </text:span><text:span text:style-name="Emphasis"><text:span text:style-name="T15">пересказывать</text:span></text:span><text:span text:style-name="T15"> небольшие тексты при изучении понятий : <text:s text:c="3"/></text:span><text:span text:style-name="T13">«сказка», «народная сказка», «волшебная сказка», «авторская сказка».</text:span><text:span text:style-name="T15"> <text:s text:c="2"/></text:span></text:p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0-19.</text:p>
            <text:p text:style-name="P3">р.т.с. 2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6">
            <text:p text:style-name="P3">6</text:p>
          </table:table-cell>
          <table:table-cell table:style-name="Таблица1.C2" office:value-type="string">
            <text:p text:style-name="P3">Как сказки сказываются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Text_20_body"><text:span text:style-name="Emphasis"><text:span text:style-name="T16">Коммуникативные</text:span></text:span><text:span text:style-name="Emphasis"><text:span text:style-name="T17"> </text:span></text:span><text:span text:style-name="Emphasis"><text:span text:style-name="T16">УУД</text:span></text:span><text:span text:style-name="Emphasis"><text:span text:style-name="T17">:</text:span></text:span><text:span text:style-name="Emphasis"><text:span text:style-name="T15">оформлять</text:span></text:span><text:span text:style-name="T15"> свои мысли в устной и письменной форме (на уровне предложения или небольшого текста) ; </text:span><text:span text:style-name="Emphasis"><text:span text:style-name="T15">слушать</text:span></text:span><text:span text:style-name="T15"> и </text:span><text:span text:style-name="Emphasis"><text:span text:style-name="T15">понимать</text:span></text:span><text:span text:style-name="T15"> речь других </text:span><text:span text:style-name="T15">при изучении понятий : </text:span><text:span text:style-name="T13">«сказка», «народная сказка», «волшебная сказка», «авторская сказка»</text:span><text:span text:style-name="T15"> <text:s/>; </text:span><text:span text:style-name="Emphasis"><text:span text:style-name="T15">выразительно читать</text:span></text:span><text:span text:style-name="T15"> и </text:span><text:span text:style-name="Emphasis"><text:span text:style-name="T15">пересказывать</text:span></text:span><text:span text:style-name="T15"> текст; </text:span><text:span text:style-name="Emphasis"><text:span text:style-name="T15">договариваться</text:span></text:span><text:span text:style-name="T15"> с одноклассниками совместно с учителем о правилах </text:span><text:soft-page-break/><text:span text:style-name="T15">поведения и общения и следовать им; учиться </text:span><text:span text:style-name="Emphasis"><text:span text:style-name="T15">работать в паре, группе при изучении понятий : </text:span></text:span><text:span text:style-name="Emphasis"><text:span text:style-name="T13">«сказка», «народная сказка», «волшебная сказка», «авторская сказка»</text:span></text:span><text:span text:style-name="Emphasis"><text:span text:style-name="T15"> <text:s/>; </text:span></text:span><text:span text:style-name="T15"><text:s/>выполнять различные роли (лидера, исполнителя).</text:span></text:p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р.т.с. 2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7">
            <text:p text:style-name="P3">7</text:p>
          </table:table-cell>
          <table:table-cell table:style-name="Таблица1.C2" office:value-type="string">
            <text:p text:style-name="P3">«Народная» сказка П.Ершова «Конёк-Горбунок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20-31.</text:p>
            <text:p text:style-name="P3">р.т.с. 3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8">
            <text:p text:style-name="P3">8</text:p>
          </table:table-cell>
          <table:table-cell table:style-name="Таблица1.C2" office:value-type="string">
            <text:p text:style-name="P3">Сказочный мир П.Ершова «Конёк-Горбунок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20-31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9">
            <text:p text:style-name="P3">9</text:p>
          </table:table-cell>
          <table:table-cell table:style-name="Таблица1.C2" office:value-type="string">
            <text:p text:style-name="P3">Приметы волшебной сказки в сказке П.Ершова «Конёк-Горбунок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20-31.</text:p>
            <text:p text:style-name="P3">р.т.с. 3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10">
            <text:p text:style-name="P3">10</text:p>
          </table:table-cell>
          <table:table-cell table:style-name="Таблица1.C2" office:value-type="string">
            <text:p text:style-name="P3">«Добрым молодцам урок» .А.С. Пушкин «Сказка о рыбаке и рыбке»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32-40.</text:p>
            <text:p text:style-name="P3">р.т.с. 5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11">
            <text:p text:style-name="P3">11</text:p>
          </table:table-cell>
          <table:table-cell table:style-name="Таблица1.C2" office:value-type="string">
            <text:p text:style-name="P3">Герои «Сказки о <text:s/>рыбаке и рыбке»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32-40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12">
            <text:p text:style-name="P3">12</text:p>
          </table:table-cell>
          <table:table-cell table:style-name="Таблица1.C2" office:value-type="string">
            <text:p text:style-name="P3">Авторская сказка А.С. Пушкина «Сказка о рыбаке и рыбке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32-40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13">
            <text:p text:style-name="P3">13</text:p>
          </table:table-cell>
          <table:table-cell table:style-name="Таблица1.C2" office:value-type="string">
            <text:p text:style-name="P3">Авторская сказка В.Ф.Одоевского «Мороз Иванович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41-51.</text:p>
            <text:p text:style-name="P3">р.т.с. 6.</text:p>
          </table:table-cell>
          <table:table-cell table:style-name="Таблица1.A3" office:value-type="string">
            <text:p text:style-name="P3"/>
          </table:table-cell>
        </table:table-row>
        <text:soft-page-break/>
        <table:table-row>
          <table:table-cell table:style-name="Таблица1.A4" office:value-type="float" office:value="14">
            <text:p text:style-name="P3">14</text:p>
          </table:table-cell>
          <table:table-cell table:style-name="Таблица1.C2" office:value-type="string">
            <text:p text:style-name="P3">«Какова работа,такова и награда». В.Ф.Одоевский «Мороз Иванович»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41-51.</text:p>
            <text:p text:style-name="P3">р.т.с.7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15">
            <text:p text:style-name="P3">15</text:p>
          </table:table-cell>
          <table:table-cell table:style-name="Таблица1.C2" office:value-type="string">
            <text:p text:style-name="P3">От сказки народной к сказке авторской.В.Ф.Одоевский «Мороз Иванович»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41-51.</text:p>
            <text:p text:style-name="P3">р.т.с. 6-7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16">
            <text:p text:style-name="P3">16</text:p>
          </table:table-cell>
          <table:table-cell table:style-name="Таблица1.C2" office:value-type="string">
            <text:p text:style-name="P3">Как сказы сказываются. П.Бажов «Серебряное Копытце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52-65.</text:p>
            <text:p text:style-name="P3">р.т.с. 8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17">
            <text:p text:style-name="P3">17</text:p>
          </table:table-cell>
          <table:table-cell table:style-name="Таблица1.C2" office:value-type="string">
            <text:p text:style-name="P3">Чему учат сказы и сказки.П.Бажов «Серебряное Копытце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52-65.</text:p>
            <text:p text:style-name="P3">р.т.с. 8-9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18">
            <text:p text:style-name="P3">18</text:p>
          </table:table-cell>
          <table:table-cell table:style-name="Таблица1.C2" office:value-type="string">
            <text:p text:style-name="P3">Сказка литовского народа «Мальчик Золотой Хохолок и девочка Золотая Коса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66-81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19">
            <text:p text:style-name="P3">19</text:p>
          </table:table-cell>
          <table:table-cell table:style-name="Таблица1.C2" office:value-type="string">
            <text:p text:style-name="P3">Добро побеждает зло. Сказка «Мальчик Золотой Хохолок и девочка Золотая Коса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66-81.</text:p>
            <text:p text:style-name="P3">р.т.с.10-11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0">
            <text:p text:style-name="P3">20</text:p>
          </table:table-cell>
          <table:table-cell table:style-name="Таблица1.C2" office:value-type="string">
            <text:p text:style-name="P3">«Мальчик Золотой Хохолок и девочка Золотая Коса»- это сказка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66-81.</text:p>
            <text:p text:style-name="P3">р.т.с.11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1">
            <text:p text:style-name="P3">21</text:p>
          </table:table-cell>
          <table:table-cell table:style-name="Таблица1.C2" office:value-type="string">
            <text:p text:style-name="P3">Всех скороговорок не перескороговоришь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81-84</text:p>
            <text:p text:style-name="P3">р.т.с.8-13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2">
            <text:p text:style-name="P3">22</text:p>
          </table:table-cell>
          <table:table-cell table:style-name="Таблица1.C2" office:value-type="string">
            <text:p text:style-name="P3">Обобщение по <text:soft-page-break/>разделу.Проверочная работа №1.по разделу <text:span text:style-name="T2">«Там , на </text:span><text:span text:style-name="T2">неведомых дорожках...»</text:span>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р.т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3">
            <text:p text:style-name="P3">23</text:p>
          </table:table-cell>
          <table:table-cell table:style-name="Таблица1.C2" office:value-type="string">
            <text:p text:style-name="P3">Внеклассное чтение. Мир волшебных сказок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/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table:number-columns-spanned="8" office:value-type="string">
            <text:p text:style-name="P6">Раздел 2. «Сказочные человечки» ( 27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24">
            <text:p text:style-name="P3">24</text:p>
          </table:table-cell>
          <table:table-cell table:style-name="Таблица1.C2" office:value-type="string">
            <text:p text:style-name="P3">Введение в раздел. В стране Вообразилии.Голландская народная песенка « Морская прогулка».</text:p>
          </table:table-cell>
          <table:table-cell table:style-name="Таблица1.C2" office:value-type="string">
            <text:p text:style-name="P5">Знать:<text:span text:style-name="T2"> понятия : «повесть», «сказочная повесть», авторов прочитанных произведений, содержание прочитанных произведений.</text:span></text:p>
          </table:table-cell>
          <table:table-cell table:style-name="Таблица1.C2" office:value-type="string">
            <text:p text:style-name="P5">Личностные результаты :</text:p>
            <text:p text:style-name="P7"><text:s/><text:span text:style-name="T8">проявлять</text:span><text:span text:style-name="T2"> познавательный интерес к изучению литературного чтения при изучении </text:span><text:span text:style-name="T3">понятий :«повесть», «сказочная повесть», литературных произведений различных жанров.</text:span></text:p>
          </table:table-cell>
          <table:table-cell table:style-name="Таблица1.C2" office:value-type="string">
            <text:p text:style-name="P5"><text:span text:style-name="T8">Определять</text:span><text:span text:style-name="T2"> тему и главную мысль <text:s/>произведения, </text:span><text:span text:style-name="T8">отличать</text:span><text:span text:style-name="T2"> повесть от сказки, </text:span><text:span text:style-name="T8">высказывать</text:span><text:span text:style-name="T2"> своё отношение к прочитанному,</text:span></text:p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85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5">
            <text:p text:style-name="P3">25</text:p>
          </table:table-cell>
          <table:table-cell table:style-name="Таблица1.C2" office:value-type="string">
            <text:p text:style-name="P3">Знакомство с Муми-семейством.Т. Янссон «Шляпа Волшебника».Вступление , 1-я ч.</text:p>
          </table:table-cell>
          <table:table-cell table:style-name="Таблица1.C2" office:value-type="string">
            <text:p text:style-name="P5">Уметь:<text:span text:style-name="T2"> определять тему и главную мысль <text:s/>произведения, отличать повесть от сказки, высказывать своё </text:span><text:span text:style-name="T2">отношение к прочитанному,</text:span></text:p>
          </table:table-cell>
          <table:table-cell table:style-name="Таблица1.C2" office:value-type="string">
            <text:p text:style-name="P9"><text:span text:style-name="T11"><text:s/>умение </text:span>оценивать успех (неуспех) своей учебной деятельности <text:span text:style-name="T2">при изучении </text:span><text:span text:style-name="T3">понятий :«повесть», «сказочная повесть», литературных произведений различных жанров.</text:span></text:p>
          </table:table-cell>
          <table:table-cell table:style-name="Таблица1.C2" office:value-type="string">
            <text:p text:style-name="P3"><text:span text:style-name="T11">размышлять</text:span> о характере и поступках героя, составлять сочинение-рассказ,</text:p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87-92.</text:p>
            <text:p text:style-name="P3">р.т.с. 13-14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6">
            <text:p text:style-name="P3">26</text:p>
          </table:table-cell>
          <table:table-cell table:style-name="Таблица1.C2" office:value-type="string">
            <text:p text:style-name="P3">Тайны шляпы Волшебника. Т. Янссон «Шляпа Волшебника», 2-я ч.</text:p>
          </table:table-cell>
          <table:table-cell table:style-name="Таблица1.C2" office:value-type="string">
            <text:p text:style-name="P3">размышлять о характере и поступках героя, составлять сочинение-рассказ,</text:p>
          </table:table-cell>
          <table:table-cell table:style-name="Таблица1.C2" office:value-type="string">
            <text:p text:style-name="P9"><text:span text:style-name="T11">позитивное</text:span> отношение к правильной устной и письменной речи при изучении <text:span text:style-name="T3">понятий :«повесть», «сказочная повесть», литературных произведений различных жанров.</text:span></text:p>
          </table:table-cell>
          <table:table-cell table:style-name="Таблица1.C2" office:value-type="string">
            <text:p text:style-name="P3"><text:span text:style-name="T11">работать</text:span> с иллюстрациями в учебнике,</text:p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92-95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7">
            <text:p text:style-name="P3">27</text:p>
          </table:table-cell>
          <table:table-cell table:style-name="Таблица1.C2" office:value-type="string">
            <text:p text:style-name="P3">Сказочная повесть Т. <text:soft-page-break/>Янссон «Шляпа Волшебника», 3-4-я ч.</text:p>
          </table:table-cell>
          <table:table-cell table:style-name="Таблица1.C2" office:value-type="string">
            <text:p text:style-name="P3">работать с <text:soft-page-break/>иллюстрациями в учебнике,</text:p>
          </table:table-cell>
          <table:table-cell table:style-name="Таблица1.C2" office:value-type="string">
            <text:p text:style-name="P9"><text:span text:style-name="T11">применение </text:span>правил речевого этикета <text:soft-page-break/>при общении с одноклассниками и учителе в учебной деятельности.</text:p>
          </table:table-cell>
          <table:table-cell table:style-name="Таблица1.C2" office:value-type="string">
            <text:p text:style-name="P3">ч<text:span text:style-name="T8">итать</text:span><text:span text:style-name="T7"> осознанно, </text:span><text:soft-page-break/><text:span text:style-name="T7">правильно, выразительно, целыми словами,понимать смысл прочитанного,делить текст на части, озаглавливать части.</text:span></text:p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95-100</text:p>
            <text:p text:style-name="P3"><text:soft-page-break/>р.т.с. 13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8">
            <text:p text:style-name="P3">28</text:p>
          </table:table-cell>
          <table:table-cell table:style-name="Таблица1.C2" office:value-type="string">
            <text:p text:style-name="P3">Герои сказки <text:s/>Т. Янссон «Шляпа Волшебника»</text:p>
          </table:table-cell>
          <table:table-cell table:style-name="Таблица1.C2" office:value-type="string">
            <text:p text:style-name="P3">ч<text:span text:style-name="T8">итать</text:span><text:span text:style-name="T7"> осознанно, правильно, выразительно, целыми словами,понимать смысл прочитанного,делить текст на части, озаглавливать части.</text:span></text:p>
          </table:table-cell>
          <table:table-cell table:style-name="Таблица1.C2" office:value-type="string">
            <text:p text:style-name="P7">Метапредметные результаты: </text:p>
            <text:p text:style-name="P9">Регулятивные УУД : </text:p>
            <text:p text:style-name="P9">- <text:span text:style-name="T11">принятие и сохранение</text:span> цели учебной деятельности <text:span text:style-name="T2"><text:s/>при изучении </text:span><text:span text:style-name="T3">понятий :«повесть», «сказочная повесть», литературных произведений различных жанров.</text:span>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01.</text:p>
            <text:p text:style-name="P3">р.т.с. 14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29">
            <text:p text:style-name="P3">29</text:p>
          </table:table-cell>
          <table:table-cell table:style-name="Таблица1.C2" office:value-type="string">
            <text:p text:style-name="P3">Опасное путешествие Бильбо. Дж.Р.Р.Толкин «Хоббит».Глава «Пауки и мухи» ч. 1 и 2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9"><text:span text:style-name="T11">умение </text:span>работать по предложенному алгоритму при изучении <text:span text:style-name="T3">понятий :«повесть», «сказочная повесть», литературных произведений различных жанров.</text:span></text:p>
            <text:p text:style-name="P10"><text:span text:style-name="T9">контроль и коррекция</text:span><text:span text:style-name="T3"> способа и результата решения учебной задачи по предложенному алгоритму при изучении понятий :«повесть», «сказочная повесть», литературных произведений различных жанров.</text:span>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01-110.</text:p>
            <text:p text:style-name="P3">р.т.с. 15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30">
            <text:p text:style-name="P3">30</text:p>
          </table:table-cell>
          <table:table-cell table:style-name="Таблица1.C2" office:value-type="string">
            <text:p text:style-name="P3">Путешествие продолжается. Глава «Пауки и мухи» ч. 3 и 4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2"><text:span text:style-name="T11">оценка </text:span>успешности решения учебной задачи по критериям, <text:s text:c="2"/></text:p>
            <text:p text:style-name="P9"><text:s/>определённым</text:p>
            <text:p text:style-name="P9"><text:s/>совместно с учителем .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11-116.</text:p>
            <text:p text:style-name="P3">р.т.с. 15-16.</text:p>
          </table:table-cell>
          <table:table-cell table:style-name="Таблица1.A3" office:value-type="string">
            <text:p text:style-name="P3"/>
          </table:table-cell>
        </table:table-row>
        <text:soft-page-break/>
        <table:table-row>
          <table:table-cell table:style-name="Таблица1.A4" office:value-type="float" office:value="31">
            <text:p text:style-name="P3">31</text:p>
          </table:table-cell>
          <table:table-cell table:style-name="Таблица1.C2" office:value-type="string">
            <text:p text:style-name="P3">Отважный сказочный герой Бильбо Бэггинс.Глава «Пауки и мухи» ч. 5 и 6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7">Познавательные УУД :</text:p>
            <text:p text:style-name="P7">Общеучебные: </text:p>
            <text:p text:style-name="P13">поиск и выделение необходимой информации в учебнике, рабочей тетради при изучении <text:span text:style-name="T5">понятий :«повесть», «сказочная повесть», литературных произведений различных жанров.</text:span></text:p>
            <text:p text:style-name="P13"><text:span text:style-name="T12">умение </text:span><text:span text:style-name="T5">структурировать знания при изучении понятий :«повесть», «сказочная повесть», литературных произведений различных жанров.</text:span>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16-122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32">
            <text:p text:style-name="P3">32</text:p>
          </table:table-cell>
          <table:table-cell table:style-name="Таблица1.C2" office:value-type="string">
            <text:p text:style-name="P3">Отважный сказочный герой Бильбо Бэггинс.Глава «Пауки и мухи» ч.7 и 8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9"><text:span text:style-name="T11">умение</text:span> осознанно и произвольно строить речевое высказывание в устной речи при изучении <text:span text:style-name="T3">понятий :«повесть», «сказочная повесть», литературных произведений различных жанров.</text:span></text:p>
            <text:p text:style-name="P9"><text:span text:style-name="T9">выбор </text:span><text:span text:style-name="T3">наиболее эффективных способов решения задач в зависимости от конкретных условий.</text:span></text:p>
            <text:p text:style-name="P9"><text:span text:style-name="T9">постановка</text:span><text:span text:style-name="T3"> и формулирование проблемы.</text:span></text:p>
            <text:p text:style-name="P7">Логические:</text:p>
            <text:p text:style-name="P9"><text:span text:style-name="T3">-</text:span><text:span text:style-name="T9">анализ </text:span><text:span text:style-name="T3">,синтез ,сравнение, классификация при изучении понятий :«повесть», «сказочная повесть», литературных произведений различных жанров.</text:span></text:p>
            <text:p text:style-name="P9"><text:span text:style-name="T9">подведение</text:span><text:span text:style-name="T3"> под понятия «повесть», «сказочная повесть».</text:span>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22-127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3" table:number-columns-spanned="8" office:value-type="string">
            <text:p text:style-name="P6">2 четверть.(32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33">
            <text:p text:style-name="P3">33</text:p>
          </table:table-cell>
          <table:table-cell table:style-name="Таблица1.C2" office:value-type="string">
            <text:p text:style-name="P3">Авторская сказочная <text:soft-page-break/>повесть Дж.Р.Р.Толкина «Хоббит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9"><text:span text:style-name="T11">выдвижение</text:span> гипотез и их <text:soft-page-break/>обоснование при решении проблемных ситуаций при изучении <text:span text:style-name="T3">понятий :«повесть», «сказочная повесть», литературных произведений различных жанров.</text:span>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01-127.</text:p>
            <text:p text:style-name="P3"><text:soft-page-break/>р.т.с. 16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34">
            <text:p text:style-name="P3">34</text:p>
          </table:table-cell>
          <table:table-cell table:style-name="Таблица1.C2" office:value-type="string">
            <text:p text:style-name="P3">Смешная история.А.Милн «Винни Пух», глава 3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7">Коммуникативные УУД:</text:p>
            <text:p text:style-name="P9">-<text:span text:style-name="T11">приняти</text:span>е и выполнение правил сотрудничества с учителем и одноклассниками(учет разных мнений,умение формулировать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 128-134.</text:p>
            <text:p text:style-name="P3">р.т.с. 17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35">
            <text:p text:style-name="P3">35</text:p>
          </table:table-cell>
          <table:table-cell table:style-name="Таблица1.C2" office:value-type="string">
            <text:p text:style-name="P3">Характеры героев сказки А.Милна «Винни Пух», глава 3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9">собственное мнение,договариваться,задавать вопросы ,контролировать свои действия) в паре или в группе при изучении 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 128-134.</text:p>
            <text:p text:style-name="P3">р.т.с. 17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36">
            <text:p text:style-name="P3">36</text:p>
          </table:table-cell>
          <table:table-cell table:style-name="Таблица1.C2" office:value-type="string">
            <text:p text:style-name="P3">Главный герой повести А.Милна «Винни Пух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11">понятий :«повесть», «сказочная повесть», литературных произведений различных жанров.</text:p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 128-134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37">
            <text:p text:style-name="P3">37</text:p>
          </table:table-cell>
          <table:table-cell table:style-name="Таблица1.C2" office:value-type="string">
            <text:p text:style-name="P3">Песенки сказочных человечков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35-136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38">
            <text:p text:style-name="P3">38</text:p>
          </table:table-cell>
          <table:table-cell table:style-name="Таблица1.C2" office:value-type="string">
            <text:p text:style-name="P3">Уроки Мальвины. А.Н. Толстой «Приключения Буратино». Глава «Девочка с голубыми волосами хочет воспитывать Буратино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38-143.</text:p>
            <text:p text:style-name="P3">р.т.с. 18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39">
            <text:p text:style-name="P3">39</text:p>
          </table:table-cell>
          <table:table-cell table:style-name="Таблица1.C2" office:value-type="string">
            <text:p text:style-name="P3">Друзья и враги Буратино. Глава «Буратино первый раз в жизни приходит <text:s/><text:soft-page-break/>отчаяние, но всё кончается благополучно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44-152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40">
            <text:p text:style-name="P3">40</text:p>
          </table:table-cell>
          <table:table-cell table:style-name="Таблица1.C2" office:value-type="string">
            <text:p text:style-name="P3">Два мира в сказке А.Толстого «Приключения Буратино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38-152.</text:p>
            <text:p text:style-name="P3">р.т.с. 19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41">
            <text:p text:style-name="P3">41</text:p>
          </table:table-cell>
          <table:table-cell table:style-name="Таблица1.C2" office:value-type="string">
            <text:p text:style-name="P3">Повесть-сказка А.Толстого «Приключения Буратино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38-152.</text:p>
            <text:p text:style-name="P3">р.т.с. 19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42">
            <text:p text:style-name="P3">42</text:p>
          </table:table-cell>
          <table:table-cell table:style-name="Таблица1.C2" office:value-type="string">
            <text:p text:style-name="P3">Сказочный герой Чиполлино и его семья.Дж.Родари «Приключения Чиполлино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54-156</text:p>
            <text:p text:style-name="P3">р.т.с. 20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43">
            <text:p text:style-name="P3">43</text:p>
          </table:table-cell>
          <table:table-cell table:style-name="Таблица1.C2" office:value-type="string">
            <text:p text:style-name="P3">Чиполлино приходит на помощь.Дж.Родари «Приключения Чиполлино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57-158.</text:p>
            <text:p text:style-name="P3">р.т.с. 21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44">
            <text:p text:style-name="P3">44</text:p>
          </table:table-cell>
          <table:table-cell table:style-name="Таблица1.C2" office:value-type="string">
            <text:p text:style-name="P3">Чиполлино-настоящий герой.Дж.Родари «Приключения Чиполлино»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54-158.</text:p>
            <text:p text:style-name="P3">р.т.с. 21.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A4" office:value-type="float" office:value="45">
            <text:p text:style-name="P3">45</text:p>
          </table:table-cell>
          <table:table-cell table:style-name="Таблица1.C2" office:value-type="string">
            <text:p text:style-name="P3">Фантазии Астрид Линдгрен. «Малыш и Карлсон, который живёт на крыше».ч. 1-2.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C2" office:value-type="string">
            <text:p text:style-name="P3">с.159-161.</text:p>
            <text:p text:style-name="P3">р.т.с.22-23.</text:p>
          </table:table-cell>
          <table:table-cell table:style-name="Таблица1.A3" office:value-type="string">
            <text:p text:style-name="P3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float" office:value="46">
            <text:p text:style-name="P3">46</text:p>
          </table:table-cell>
          <table:table-cell table:style-name="Таблица2.B1" office:value-type="string">
            <text:p text:style-name="P3">Кто же такой Карлсон? А.Линдгрен «Малыш и <text:soft-page-break/>Карлсон, который живёт на крыше».ч. 3.</text:p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float" office:value="1">
            <text:p text:style-name="P3">1</text:p>
          </table:table-cell>
          <table:table-cell table:style-name="Таблица2.B1" office:value-type="string">
            <text:p text:style-name="P3">с.161-166.</text:p>
            <text:p text:style-name="P3">р.т.с.22.</text:p>
          </table:table-cell>
          <table:table-cell table:style-name="Таблица2.H1" office:value-type="string">
            <text:p text:style-name="P3"/>
          </table:table-cell>
        </table:table-row>
        <table:table-row>
          <table:table-cell table:style-name="Таблица2.A2" office:value-type="float" office:value="47">
            <text:p text:style-name="P3">47</text:p>
          </table:table-cell>
          <table:table-cell table:style-name="Таблица2.B2" office:value-type="string">
            <text:p text:style-name="P3">Карлсон-воплощение детской мечты.А.Линдгрен «Малыш и Карлсон, который живёт на крыше».ч. 4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66-169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48">
            <text:p text:style-name="P3">48</text:p>
          </table:table-cell>
          <table:table-cell table:style-name="Таблица2.B2" office:value-type="string">
            <text:p text:style-name="P3">Обобщение по разделу.Проверочная работа №2.по разделу <text:span text:style-name="T2">«Сказочные человечки» 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р.т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49">
            <text:p text:style-name="P3">49</text:p>
          </table:table-cell>
          <table:table-cell table:style-name="Таблица2.B2" office:value-type="string">
            <text:p text:style-name="P3">Сочинение-рассказ о сказочном человечке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р.т.с. 24-25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0">
            <text:p text:style-name="P3">50</text:p>
          </table:table-cell>
          <table:table-cell table:style-name="Таблица2.B2" office:value-type="string">
            <text:p text:style-name="P3">Внеклассное чтение .Любимые герои- сказочные человечки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H2" table:number-columns-spanned="8" office:value-type="string">
            <text:p text:style-name="P6">Раздел 3. «Сказочные богатыри».(13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float" office:value="51">
            <text:p text:style-name="P3">51</text:p>
          </table:table-cell>
          <table:table-cell table:style-name="Таблица2.B2" office:value-type="string">
            <text:p text:style-name="P3">Введение в раздел.Отрывок из поэмы А.С.Пушкина <text:s/>«Руслан и Людмила».</text:p>
          </table:table-cell>
          <table:table-cell table:style-name="Таблица2.B2" office:value-type="string">
            <text:p text:style-name="P5">Знать: <text:span text:style-name="T2">понятия: «фольклорный жанр», «былина», <text:s/>«стихотворение», авторов произведений, основное содержание </text:span></text:p>
          </table:table-cell>
          <table:table-cell table:style-name="Таблица2.B2" office:value-type="string">
            <text:p text:style-name="P8">Личностные результаты:</text:p>
            <text:p text:style-name="P9">- <text:span text:style-name="T11">проявлять</text:span> познавательный <text:s/>интерес к изучению литературного чтения при изучении <text:span text:style-name="T3">понятий : «фольклорный жанр», «былина», <text:s/>«стихотворение», содержания прочитанных произведений , сказкок других народов.</text:span></text:p>
          </table:table-cell>
          <table:table-cell table:style-name="Таблица2.B2" office:value-type="string">
            <text:p text:style-name="P5"><text:s/><text:span text:style-name="T8">Определять</text:span><text:span text:style-name="T2"> жанр произведения,</text:span></text:p>
            <text:p text:style-name="P5"><text:span text:style-name="T8"><text:s/>сравнивать</text:span><text:span text:style-name="T2"> произведения различных жанров,</text:span>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72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2">
            <text:p text:style-name="P3">52</text:p>
          </table:table-cell>
          <table:table-cell table:style-name="Таблица2.B2" office:value-type="string">
            <text:p text:style-name="P3">Былина как фольклорный жанр.</text:p>
          </table:table-cell>
          <table:table-cell table:style-name="Таблица2.B2" office:value-type="string">
            <text:p text:style-name="P3">прочитанных произведений , сказки других народов.</text:p>
          </table:table-cell>
          <table:table-cell table:style-name="Таблица2.B2" office:value-type="string">
            <text:p text:style-name="P9"><text:s/><text:span text:style-name="T11">умение</text:span> оценивать успех (неуспех) своей учебной деятельности при изучении <text:span text:style-name="T3">понятий : «фольклорный жанр», «былина», <text:s/>«стихотворение», </text:span><text:soft-page-break/><text:span text:style-name="T3">содержания прочитанных произведений , сказкок других народов.</text:span></text:p>
          </table:table-cell>
          <table:table-cell table:style-name="Таблица2.B2" office:value-type="string">
            <text:p text:style-name="P3"><text:span text:style-name="T11">выразительно</text:span> читать стихотворения наизусть,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73-174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3">
            <text:p text:style-name="P3">53</text:p>
          </table:table-cell>
          <table:table-cell table:style-name="Таблица2.B2" office:value-type="string">
            <text:p text:style-name="P3">Богатырская «Сказка про Илью Муромца».</text:p>
          </table:table-cell>
          <table:table-cell table:style-name="Таблица2.B2" office:value-type="string">
            <text:p text:style-name="P5">Уметь: <text:span text:style-name="T2">определять жанр произведения, сравнивать произведения различных жанров,</text:span></text:p>
          </table:table-cell>
          <table:table-cell table:style-name="Таблица2.B2" office:value-type="string">
            <text:p text:style-name="P9"><text:span text:style-name="T11">позитивное </text:span>отношение к правильной устной и письменной речи при изучении <text:span text:style-name="T3">понятий : «фольклорный жанр», «былина», <text:s/>«стихотворение», содержания прочитанных произведений , сказкок других народов.</text:span></text:p>
          </table:table-cell>
          <table:table-cell table:style-name="Таблица2.B2" office:value-type="string">
            <text:p text:style-name="P3"><text:span text:style-name="T11">работать</text:span> с иллюстрациями в учебнике.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75-184.</text:p>
            <text:p text:style-name="P3">р.т.с. 26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4">
            <text:p text:style-name="P3">54</text:p>
          </table:table-cell>
          <table:table-cell table:style-name="Таблица2.B2" office:value-type="string">
            <text:p text:style-name="P3">Илья Муромец-богатырь земли Русской.</text:p>
          </table:table-cell>
          <table:table-cell table:style-name="Таблица2.B2" office:value-type="string">
            <text:p text:style-name="P3">выразительно читать стихотворения наизусть,</text:p>
          </table:table-cell>
          <table:table-cell table:style-name="Таблица2.B2" office:value-type="string">
            <text:p text:style-name="P9"><text:span text:style-name="T11">применение</text:span> правил речевого этикета при общении с одноклассниками и учителе в учебной деятельности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75-184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5">
            <text:p text:style-name="P3">55</text:p>
          </table:table-cell>
          <table:table-cell table:style-name="Таблица2.B2" office:value-type="string">
            <text:p text:style-name="P3">Илья Муромец-любимый народный богатырь (отрывок из былины «Илья Муромец и Святогор».</text:p>
          </table:table-cell>
          <table:table-cell table:style-name="Таблица2.B2" office:value-type="string">
            <text:p text:style-name="P3">работать с иллюстрациями в учебнике.</text:p>
          </table:table-cell>
          <table:table-cell table:style-name="Таблица2.B2" office:value-type="string">
            <text:p text:style-name="P7">Метапредметные результаты: </text:p>
            <text:p text:style-name="P9">Регулятивные УУД : </text:p>
            <text:p text:style-name="P9">- <text:span text:style-name="T11">принятие и сохранение</text:span> цели учебной деятельности при изучении <text:span text:style-name="T3">понятий : «фольклорный жанр», «былина», <text:s/>«стихотворение», содержания прочитанных произведений , сказкок других народов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85-188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6">
            <text:p text:style-name="P3">56</text:p>
          </table:table-cell>
          <table:table-cell table:style-name="Таблица2.B2" office:value-type="string">
            <text:p text:style-name="P3">Сравнение богатырской сказки и былины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умение </text:span>работать по предложенному алгоритму при изучении <text:span text:style-name="T3">понятий : «фольклорный жанр», «былина», <text:s/>«стихотворение», содержания прочитанных произведений , сказкок других народов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р.т.с.27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7">
            <text:p text:style-name="P3">57</text:p>
          </table:table-cell>
          <table:table-cell table:style-name="Таблица2.B2" office:value-type="string">
            <text:p text:style-name="P3">Чем силён человек?Киргизская сказка «Дыйканбай и дэв»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10"><text:span text:style-name="T11">контроль и коррекция</text:span> способа и результата решения учебной задачи по предложенному алгоритму при <text:soft-page-break/>изучении <text:span text:style-name="T3">понятий : «фольклорный жанр», «былина», «стихотворение», содержания прочитанных произведений , сказкок других народов.</text:span></text:p>
            <text:p text:style-name="P2"><text:span text:style-name="T11">оценка </text:span>успешности решения учебной задачи по критериям, <text:s text:c="2"/></text:p>
            <text:p text:style-name="P9"><text:s/>определённым</text:p>
            <text:p text:style-name="P20"><text:s/>совместно с учителем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89-192.</text:p>
            <text:p text:style-name="P3">р.т.с.28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8">
            <text:p text:style-name="P3">58</text:p>
          </table:table-cell>
          <table:table-cell table:style-name="Таблица2.B2" office:value-type="string">
            <text:p text:style-name="P3">Богатырская сказка киргизского народа «Дыйканбай и дэв»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Познавательные УУД :</text:p>
            <text:p text:style-name="P7">Общеучебные: <text:s/><text:span text:style-name="T2">поиск и выделение необходимой информации в учебнике, рабочей тетради при изучении </text:span><text:span text:style-name="T3">понятий : «фольклорный жанр», «былина», «стихотворение», содержания прочитанных произведений , сказкок других народов.</text:span><text:span text:style-name="T2"> <text:s/>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89-192.</text:p>
            <text:p text:style-name="P3">р.т.с.28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9">
            <text:p text:style-name="P3">59</text:p>
          </table:table-cell>
          <table:table-cell table:style-name="Таблица2.B2" office:value-type="string">
            <text:p text:style-name="P3">Кому счастье помогает? Дагестанская сказка «Богатырь Назнай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умение </text:span>структурировать знания при изучении <text:span text:style-name="T3">понятий : «фольклорный жанр», «былина», «стихотворение», содержания прочитанных произведений , сказкок других народов.</text:span><text:span text:style-name="T2"> <text:s/>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93-201.</text:p>
            <text:p text:style-name="P3">р.т.с.29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60">
            <text:p text:style-name="P3">60</text:p>
          </table:table-cell>
          <table:table-cell table:style-name="Таблица2.B2" office:value-type="string">
            <text:p text:style-name="P3">«Богатырь» Назнай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умение</text:span> осознанно и произвольно строить речевое высказывание в устной речи <text:s/>.</text:p>
            <text:p text:style-name="P9"><text:span text:style-name="T11">выбор </text:span>наиболее эффективных способов решения задач в зависимости от конкретных условий .</text:p>
            <text:p text:style-name="P9"><text:span text:style-name="T11">постановка</text:span> и формулирование проблемы при изучении <text:span text:style-name="T3">понятий : </text:span><text:soft-page-break/><text:span text:style-name="T3">«фольклорный жанр», «былина», «стихотворение», содержания прочитанных произведений , сказкок других народов.</text:span><text:span text:style-name="T2"> <text:s/>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93-201.</text:p>
            <text:p text:style-name="P3">р.т.с.29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61">
            <text:p text:style-name="P3">61</text:p>
          </table:table-cell>
          <table:table-cell table:style-name="Таблица2.B2" office:value-type="string">
            <text:p text:style-name="P3">Повторение по теме «Былины и богатырские сказки»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Логические:</text:p>
            <text:p text:style-name="P9">-<text:span text:style-name="T11">анализ </text:span>,синтез ,сравнение, классификация при изучении <text:span text:style-name="T3">понятий : «фольклорный жанр», «былина», «стихотворение», содержания прочитанных произведений , сказкок других народов.</text:span><text:span text:style-name="T2"> <text:s/></text:span></text:p>
            <text:p text:style-name="P9"><text:span text:style-name="T8">подведение</text:span><text:span text:style-name="T2"> под понятия </text:span><text:span text:style-name="T3">«фольклорный жанр», «былина», «стихотворение»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62">
            <text:p text:style-name="P3">62</text:p>
          </table:table-cell>
          <table:table-cell table:style-name="Таблица2.B2" office:value-type="string">
            <text:p text:style-name="P3">Мечты о смелых и отважных.Стихотворение Н.Матвеевой «Пираты».Проверочная работа №3 по разделу <text:span text:style-name="T2">«Сказочные богатыри»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выдвижение</text:span> гипотез и их обоснование при решении проблемных ситуаций при изучении <text:span text:style-name="T3">понятий : «фольклорный жанр», «былина», «стихотворение», содержания прочитанных произведений , сказкок других народов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202-204.</text:p>
            <text:p text:style-name="P3">р.т.с.30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63">
            <text:p text:style-name="P3">63</text:p>
          </table:table-cell>
          <table:table-cell table:style-name="Таблица2.B2" office:value-type="string">
            <text:p text:style-name="P3">Внеклассное чтение. Преданья старины глубокой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Коммуникативные УУД:</text:p>
            <text:p text:style-name="P9">-<text:span text:style-name="T11">приняти</text:span>е и выполнение правил сотрудничества с учителем и одноклассниками(учет разных мнений,умение формулировать собственное мнение,договариваться,задавать вопросы ,контролировать свои действия) в паре или в группе при изучении <text:span text:style-name="T3">понятий : «фольклорный </text:span><text:soft-page-break/><text:span text:style-name="T3">жанр», «былина», «стихотворение», содержания прочитанных произведений , сказкок других народов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H2" table:number-columns-spanned="8" office:value-type="string">
            <text:p text:style-name="P6">Раздел 4. «Сказка мудростью богата» (20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float" office:value="64">
            <text:p text:style-name="P3">64</text:p>
          </table:table-cell>
          <table:table-cell table:style-name="Таблица2.B2" office:value-type="string">
            <text:p text:style-name="P3">Введение в раздел. Стихотворение Л.Эрадзе «Что мне всего дороже ?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2ч.с.3-4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H2" table:number-columns-spanned="8" office:value-type="string">
            <text:p text:style-name="P6">3 четверть. ( 40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float" office:value="65">
            <text:p text:style-name="P3">65</text:p>
          </table:table-cell>
          <table:table-cell table:style-name="Таблица2.B2" office:value-type="string">
            <text:p text:style-name="P3">Как мудрость в жизни помогает. Татарская сказка «Мудрый старик».</text:p>
          </table:table-cell>
          <table:table-cell table:style-name="Таблица2.B2" office:value-type="string">
            <text:p text:style-name="P5">Знать: <text:span text:style-name="T2">названия, основное содержание произведений, их авторов,сказки других народов, понятия: «пословица»,»по</text:span><text:span text:style-name="T2">говорка», «загадка», «колыбельная песня».</text:span></text:p>
          </table:table-cell>
          <table:table-cell table:style-name="Таблица2.B2" office:value-type="string">
            <text:p text:style-name="P8">Личностные результаты:</text:p>
            <text:p text:style-name="P9">- <text:span text:style-name="T11">проявлять</text:span> познавательный <text:s/>интерес к изучению <text:s/>литературного чтения при изучении <text:span text:style-name="T3">понятий : «пословица», «поговорка», «загадка», «колыбельная песня», <text:s/>основного содержания <text:s/>произведений, сказок других народов.</text:span></text:p>
          </table:table-cell>
          <table:table-cell table:style-name="Таблица2.B2" office:value-type="string">
            <text:p text:style-name="P5"><text:span text:style-name="T8"><text:s/>Находить</text:span><text:span text:style-name="T2"> в сказке зачин, концовку, троекратный повтор, и др. сказочные приметы,</text:span></text:p>
            <text:p text:style-name="P5"><text:span text:style-name="T8"><text:s/>составлять</text:span><text:span text:style-name="T2"> устный рассказ о герое прочитанного произведения по плану, </text:span><text:span text:style-name="T8">делить</text:span><text:span text:style-name="T2"> <text:s/>текст на части, </text:span><text:span text:style-name="T8">озаглавливать</text:span><text:span text:style-name="T2"> части, </text:span><text:span text:style-name="T8">подробно</text:span><text:span text:style-name="T2"> и выборочно пересказывать текст,</text:span>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5-10.</text:p>
            <text:p text:style-name="P3">р.т.с. 31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66">
            <text:p text:style-name="P3">66</text:p>
          </table:table-cell>
          <table:table-cell table:style-name="Таблица2.B2" office:value-type="string">
            <text:p text:style-name="P3">Чему учит бытовая сказка. Татарская сказка «Мудрый старик».</text:p>
          </table:table-cell>
          <table:table-cell table:style-name="Таблица2.B2" office:value-type="string">
            <text:p text:style-name="P5">Уметь:<text:span text:style-name="T2"> находить в сказке зачин, концовку, троекратный повтор, и др. сказочные приметы, </text:span><text:soft-page-break/><text:span text:style-name="T2">составлять устный рассказ </text:span></text:p>
          </table:table-cell>
          <table:table-cell table:style-name="Таблица2.B2" office:value-type="string">
            <text:p text:style-name="P9"><text:span text:style-name="T11">умение</text:span> оценивать успех (неуспех) своей учебной деятельности.</text:p>
            <text:p text:style-name="P9"><text:span text:style-name="T11">позитивное </text:span>отношение к правильной устной и письменной речи при изучении <text:span text:style-name="T3">понятий : «пословица», «поговорка», «загадка», «колыбельная песня», <text:s/>основного </text:span><text:soft-page-break/><text:span text:style-name="T3">содержания <text:s/>произведений, сказок других народов.</text:span></text:p>
          </table:table-cell>
          <table:table-cell table:style-name="Таблица2.B2" office:value-type="string">
            <text:p text:style-name="P3"><text:span text:style-name="T11">работать</text:span> в рабочей тетради к учебнику «Литературное чтение»,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5-10.</text:p>
            <text:p text:style-name="P3">р.т.с. 31-32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67">
            <text:p text:style-name="P3">67</text:p>
          </table:table-cell>
          <table:table-cell table:style-name="Таблица2.B2" office:value-type="string">
            <text:p text:style-name="P3">Киргизская сказка о мудрых людях. «Мудрая девушка».</text:p>
          </table:table-cell>
          <table:table-cell table:style-name="Таблица2.B2" office:value-type="string">
            <text:p text:style-name="P3">о герое прочитанного произведения по плану, делить </text:p>
          </table:table-cell>
          <table:table-cell table:style-name="Таблица2.B2" office:value-type="string">
            <text:p text:style-name="P9"><text:span text:style-name="T11">применение</text:span> правил речевого этикета при общении с одноклассниками и учителе в учебной деятельности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1-18.</text:p>
            <text:p text:style-name="P3">р.т.с. 32-33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68">
            <text:p text:style-name="P3">68</text:p>
          </table:table-cell>
          <table:table-cell table:style-name="Таблица2.B2" office:value-type="string">
            <text:p text:style-name="P3">Герои киргизской сказки «Мудрая девушка».</text:p>
          </table:table-cell>
          <table:table-cell table:style-name="Таблица2.B2" office:value-type="string">
            <text:p text:style-name="P3">текст на части, озаглавливать части, подробно и выборочно пересказывать текст,</text:p>
          </table:table-cell>
          <table:table-cell table:style-name="Таблица2.B2" office:value-type="string">
            <text:p text:style-name="P7">Метапредметные результаты: </text:p>
            <text:p text:style-name="P9">Регулятивные УУД : </text:p>
            <text:p text:style-name="P9">- <text:span text:style-name="T11">принятие и сохранение</text:span> цели учебной деятельности при изучении <text:span text:style-name="T3">понятий : «пословица», «поговорка», «загадка», «колыбельная песня», <text:s/>основного содержания <text:s/>произведений, сказок других народов.</text:span></text:p>
          </table:table-cell>
          <table:table-cell table:style-name="Таблица2.B2" office:value-type="string">
            <text:p text:style-name="P3"><text:span text:style-name="T11">работать</text:span> с иллюстрациями в учебнике.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1-18.</text:p>
            <text:p text:style-name="P3">р.т.с. 32-33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69">
            <text:p text:style-name="P3">69</text:p>
          </table:table-cell>
          <table:table-cell table:style-name="Таблица2.B2" office:value-type="string">
            <text:p text:style-name="P3">Русская сказка о мудрых людях «Мудрая дева».</text:p>
          </table:table-cell>
          <table:table-cell table:style-name="Таблица2.B2" office:value-type="string">
            <text:p text:style-name="P3">работать с иллюстрациями в учебнике.</text:p>
          </table:table-cell>
          <table:table-cell table:style-name="Таблица2.B2" office:value-type="string">
            <text:p text:style-name="P9"><text:span text:style-name="T11">умение </text:span>работать по предложенному алгоритму.</text:p>
            <text:p text:style-name="P10"><text:span text:style-name="T11">контроль и коррекция</text:span> способа и результата решения учебной задачи по предложенному алгоритму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9-25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0">
            <text:p text:style-name="P3">70</text:p>
          </table:table-cell>
          <table:table-cell table:style-name="Таблица2.B2" office:value-type="string">
            <text:p text:style-name="P3">Мудрость ценят все народы. Русская сказка «Мудрая дева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2"><text:span text:style-name="T11">оценка </text:span>успешности решения учебной задачи по критериям, <text:s text:c="2"/></text:p>
            <text:p text:style-name="P9"><text:s/>определённым</text:p>
            <text:p text:style-name="P3"><text:span text:style-name="T18"><text:s/>совместно с учителем при изучении </text:span><text:span text:style-name="T2">понятий : «пословица», «поговорка», «загадка», «колыбельная песня», <text:s/>основного содержания <text:s/>произведений, сказок других народов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9-25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1">
            <text:p text:style-name="P3">71</text:p>
          </table:table-cell>
          <table:table-cell table:style-name="Таблица2.B2" office:value-type="string">
            <text:p text:style-name="P3">К чему приводит жадность. Долганская сказка «Как появились <text:soft-page-break/>разные народы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Познавательные УУД :</text:p>
            <text:p text:style-name="P7">Общеучебные: <text:s/><text:span text:style-name="T2">поиск и выделение необходимой информации в </text:span><text:soft-page-break/><text:span text:style-name="T2">учебнике, рабочей тетради при изучении </text:span><text:span text:style-name="T3">понятий : «пословица», «поговорка», «загадка», «колыбельная песня», <text:s/>основного содержания <text:s/>произведений, сказок других народов.</text:span><text:span text:style-name="T2"> 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26-27.</text:p>
            <text:p text:style-name="P3">р.т.с. 35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2">
            <text:p text:style-name="P3">72</text:p>
          </table:table-cell>
          <table:table-cell table:style-name="Таблица2.B2" office:value-type="string">
            <text:p text:style-name="P3">Где правда, там и счастье. Корейская сказка «Честный мальчик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умение </text:span>структурировать знания при изучении <text:span text:style-name="T3">понятий : «пословица», «поговорка», «загадка», «колыбельная песня», <text:s/>основного содержания <text:s/>произведений, сказок других народов.</text:span><text:span text:style-name="T2"> 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28-30.</text:p>
            <text:p text:style-name="P3">р.т.с. 35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3">
            <text:p text:style-name="P3">73</text:p>
          </table:table-cell>
          <table:table-cell table:style-name="Таблица2.B2" office:value-type="string">
            <text:p text:style-name="P3">Что высмеивают сказки? Японская сказка «Добрый крестьянин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умение</text:span> осознанно и произвольно строить речевое высказывание в устной речи .</text:p>
            <text:p text:style-name="P9"><text:span text:style-name="T11">выбор </text:span>наиболее эффективных способов решения задач в зависимости от конкретных условий .</text:p>
            <text:p text:style-name="P9"><text:span text:style-name="T11">постановка</text:span> и формулирование проблемы при изучении <text:span text:style-name="T3">понятий : «пословица», «поговорка», «загадка», «колыбельная песня», <text:s/>основного содержания <text:s/>произведений, сказок других народов.</text:span><text:span text:style-name="T2"> 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31-32.</text:p>
            <text:p text:style-name="P3">р.т.с. 36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4">
            <text:p text:style-name="P3">74</text:p>
          </table:table-cell>
          <table:table-cell table:style-name="Таблица2.B2" office:value-type="string">
            <text:p text:style-name="P3">Что высмеивают сказки? Сатирическая японская сказка «Ивовый росток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Логические:</text:p>
            <text:p text:style-name="P9">-<text:span text:style-name="T11">анализ </text:span>,синтез ,сравнение, классификация при изучении <text:span text:style-name="T3">понятий : «пословица», «поговорка», «загадка», «колыбельная песня», <text:s/>основного содержания <text:s/>произведений, сказок других </text:span><text:soft-page-break/><text:span text:style-name="T3">народов.</text:span><text:span text:style-name="T2"> 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33-34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5">
            <text:p text:style-name="P3">75</text:p>
          </table:table-cell>
          <table:table-cell table:style-name="Таблица2.B2" office:value-type="string">
            <text:p text:style-name="P3">Сказки о глупости.Русская сатирическая сказка «Три калача и одна баранка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подведение</text:span> под понятия <text:span text:style-name="T3">«пословица», «поговорка», «загадка», «колыбельная песня».</text:span></text:p>
            <text:p text:style-name="P9"><text:span text:style-name="T9">выдвижение</text:span><text:span text:style-name="T3"> гипотез и их обоснование при решении проблемных ситуаций </text:span><text:span text:style-name="T2">при изучении </text:span><text:span text:style-name="T3">понятий : «пословица», «поговорка», «загадка», «колыбельная песня», <text:s/>основного содержания <text:s/>произведений, сказок других народов.</text:span><text:span text:style-name="T2"> 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35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6">
            <text:p text:style-name="P3">76</text:p>
          </table:table-cell>
          <table:table-cell table:style-name="Таблица2.B2" office:value-type="string">
            <text:p text:style-name="P3">«Сказка о глупости». И.Франко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Коммуникативные УУД:</text:p>
            <text:p text:style-name="P9">-<text:span text:style-name="T11">приняти</text:span>е и выполнение правил сотрудничества с учителем и одноклассниками(учет разных мнений,умение формулировать собственное мнение,договариваться,задавать вопросы ,контролировать свои действия) в паре или в группе при изучении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36-39.</text:p>
            <text:p text:style-name="P3">р.т.с. 36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7">
            <text:p text:style-name="P3">77</text:p>
          </table:table-cell>
          <table:table-cell table:style-name="Таблица2.B2" office:value-type="string">
            <text:p text:style-name="P3">«Сказка -ложь,да в ней намёк...».«Сказка о глупости». И.Франко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3">понятий : «пословица», «поговорка», «загадка», «колыбельная песня», <text:s/>основного содержания <text:s/>произведений, сказок других народов.</text:span><text:span text:style-name="T2"> 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36-39.</text:p>
            <text:p text:style-name="P3">р.т.с. 36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8">
            <text:p text:style-name="P3">78</text:p>
          </table:table-cell>
          <table:table-cell table:style-name="Таблица2.B2" office:value-type="string">
            <text:p text:style-name="P3">Мудростью богаты. Русские народные пословицы и поговорки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40-41.</text:p>
            <text:p text:style-name="P3">р.т.с. 37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9">
            <text:p text:style-name="P3">79</text:p>
          </table:table-cell>
          <table:table-cell table:style-name="Таблица2.B2" office:value-type="string">
            <text:p text:style-name="P3">Мудростью богаты. <text:soft-page-break/>Русские народные загадки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42-44.</text:p>
            <text:p text:style-name="P3"><text:soft-page-break/>р.т.с. 37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0">
            <text:p text:style-name="P3">80</text:p>
          </table:table-cell>
          <table:table-cell table:style-name="Таблица2.B2" office:value-type="string">
            <text:p text:style-name="P3">Как придумать загадку? Литературные загадки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45-49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1">
            <text:p text:style-name="P3">81</text:p>
          </table:table-cell>
          <table:table-cell table:style-name="Таблица2.B2" office:value-type="string">
            <text:p text:style-name="P3">Обобщающий урок по разделу.Проверочная работа №4 по разделу <text:span text:style-name="T2"><text:s/>«Сказка мудростью богата» 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р.т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2">
            <text:p text:style-name="P3">82</text:p>
          </table:table-cell>
          <table:table-cell table:style-name="Таблица2.B2" office:value-type="string">
            <text:p text:style-name="P3">Зачем поют колыбельные песни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50-52.</text:p>
            <text:p text:style-name="P3">р.т.с. 38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3">
            <text:p text:style-name="P3">83</text:p>
          </table:table-cell>
          <table:table-cell table:style-name="Таблица2.B2" office:value-type="string">
            <text:p text:style-name="P3">Внеклассное чтение. Какие вопросы задают сказки?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H2" table:number-columns-spanned="8" office:value-type="string">
            <text:p text:style-name="P6">Раздел 5. «Сказка — ложь, да вней намёк...» (21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float" office:value="84">
            <text:p text:style-name="P3">84</text:p>
          </table:table-cell>
          <table:table-cell table:style-name="Таблица2.B2" office:value-type="string">
            <text:p text:style-name="P3">Введение в раздел. Ю.Мориц «Слониха,слонёнок и слон...».»Кораблик» английская народная песенка.</text:p>
          </table:table-cell>
          <table:table-cell table:style-name="Таблица2.B2" office:value-type="string">
            <text:p text:style-name="P5">Знать: <text:span text:style-name="T2">понятия: «сказка», «современная сказка», «стихотворение», «считалка», «авторская считалка», «зачин», «концовка», «троекратный повтор»</text:span></text:p>
          </table:table-cell>
          <table:table-cell table:style-name="Таблица2.B2" office:value-type="string">
            <text:p text:style-name="P8">Личностные результаты:</text:p>
            <text:p text:style-name="P9">- <text:span text:style-name="T11">проявлять</text:span> познавательный <text:s/>интерес к изучению литературного чтения при изучении <text:span text:style-name="T3">понятий: «сказка», «современная сказка», «стихотворение», «считалка», «авторская считалка», «зачин», «концовка», «троекратный повтор», сказок других народов.</text:span></text:p>
          </table:table-cell>
          <table:table-cell table:style-name="Таблица2.B2" office:value-type="string">
            <text:p text:style-name="P5"><text:span text:style-name="T8">Находить</text:span><text:span text:style-name="T2"> в сказке зачин, концовку, троекратный повтор, и др. сказочные приметы, </text:span></text:p>
            <text:p text:style-name="P5"><text:span text:style-name="T8">составлять</text:span><text:span text:style-name="T2"> устный рассказ </text:span>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53-56.</text:p>
            <text:p text:style-name="P3">р.т.с. 39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5">
            <text:p text:style-name="P3">85</text:p>
          </table:table-cell>
          <table:table-cell table:style-name="Таблица2.B2" office:value-type="string">
            <text:p text:style-name="P3">Мудрые сказки о животных. Русская сказка «Лиса и рак». Сказка братьев Гримм <text:soft-page-break/>«Ёж и заяц».</text:p>
          </table:table-cell>
          <table:table-cell table:style-name="Таблица2.B2" office:value-type="string">
            <text:p text:style-name="P11">названия, основное содержание произведений, их авторов,сказки <text:soft-page-break/>других народов.</text:p>
          </table:table-cell>
          <table:table-cell table:style-name="Таблица2.B2" office:value-type="string">
            <text:p text:style-name="P9"><text:span text:style-name="T11">умение</text:span> оценивать успех (неуспех) своей учебной деятельности .</text:p>
            <text:p text:style-name="P9"><text:span text:style-name="T11">позитивное </text:span>отношение к правильной устной и письменной речи </text:p>
            <text:p text:style-name="P9"><text:soft-page-break/><text:span text:style-name="T11">применение</text:span> правил речевого этикета при общении с одноклассниками и учителе в учебной деятельности.</text:p>
          </table:table-cell>
          <table:table-cell table:style-name="Таблица2.B2" office:value-type="string">
            <text:p text:style-name="P3">о герое прочитанного произведения по плану, <text:span text:style-name="T11">делить</text:span> текст на части, <text:soft-page-break/><text:span text:style-name="T11">озаглавливать</text:span> части, подробно и выборочно <text:span text:style-name="T11">пересказывать</text:span> текст,</text:p>
            <text:p text:style-name="P3"><text:span text:style-name="T11"><text:s/>читать</text:span> текст по ролям,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57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6">
            <text:p text:style-name="P3">86</text:p>
          </table:table-cell>
          <table:table-cell table:style-name="Таблица2.B2" office:value-type="string">
            <text:p text:style-name="P3">Кто сильнее? Русская народная сказка «Напуганные медведь и волки».</text:p>
          </table:table-cell>
          <table:table-cell table:style-name="Таблица2.B2" office:value-type="string">
            <text:p text:style-name="P5">Уметь:<text:span text:style-name="T2"> находить в сказке зачин, концовку, </text:span><text:span text:style-name="T2">троекратный повтор, и др. сказочные приметы, составлять устный рассказ </text:span></text:p>
          </table:table-cell>
          <table:table-cell table:style-name="Таблица2.B2" office:value-type="string">
            <text:p text:style-name="P7">Метапредметные результаты: </text:p>
            <text:p text:style-name="P9">Регулятивные УУД : </text:p>
            <text:p text:style-name="P9">- <text:span text:style-name="T11">принятие и сохранение</text:span> цели учебной деятельности <text:s/>при изучении <text:span text:style-name="T3">понятий: «сказка», «современная сказка», «стихотворение», «считалка», «авторская считалка», «зачин», «концовка», «троекратный повтор», сказок других народов, составлении</text:span></text:p>
          </table:table-cell>
          <table:table-cell table:style-name="Таблица2.B2" office:value-type="string">
            <text:p text:style-name="P3"><text:span text:style-name="T11">работать</text:span> с иллюстрациями в учебнике, в рабочей тетради.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58-62.</text:p>
            <text:p text:style-name="P3">р.т.с. 40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7">
            <text:p text:style-name="P3">87</text:p>
          </table:table-cell>
          <table:table-cell table:style-name="Таблица2.B2" office:value-type="string">
            <text:p text:style-name="P3">Как ум и хитрость силу побеждают.Русская народная сказка «Напуганные медведь и волки».</text:p>
          </table:table-cell>
          <table:table-cell table:style-name="Таблица2.B2" office:value-type="string">
            <text:p text:style-name="P3">о герое прочитанного произведения по плану, делить текст на части, озаглавливать части, подробно и выборочно пересказывать текст, читать текст по ролям,</text:p>
          </table:table-cell>
          <table:table-cell table:style-name="Таблица2.B2" office:value-type="string">
            <text:p text:style-name="P3">устного рассказа ,делении текста на части , озаглавливании частей, пересказывании текста.</text:p>
            <text:p text:style-name="P9"><text:span text:style-name="T11">умение </text:span>работать по предложенному алгоритму.</text:p>
            <text:p text:style-name="P10"><text:span text:style-name="T11">контроль и коррекция</text:span> способа и результата решения учебной задачи по предложенному алгоритму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58-62.</text:p>
            <text:p text:style-name="P3">р.т.с. 40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8">
            <text:p text:style-name="P3">88</text:p>
          </table:table-cell>
          <table:table-cell table:style-name="Таблица2.B2" office:value-type="string">
            <text:p text:style-name="P3">Чего стоит ум? Африканская сказка «Похождения дикого кота Симбы».</text:p>
          </table:table-cell>
          <table:table-cell table:style-name="Таблица2.B2" office:value-type="string">
            <text:p text:style-name="P3">работать с иллюстрациями в учебнике.</text:p>
          </table:table-cell>
          <table:table-cell table:style-name="Таблица2.B2" office:value-type="string">
            <text:p text:style-name="P2"><text:span text:style-name="T11">оценка </text:span>успешности решения учебной задачи по критериям, <text:s text:c="2"/></text:p>
            <text:p text:style-name="P9"><text:s/>определённым</text:p>
            <text:p text:style-name="P3"><text:span text:style-name="T18"><text:s/>совместно с учителем при изучении </text:span><text:span text:style-name="T4"><text:s/></text:span><text:span text:style-name="T10">умение </text:span><text:span text:style-name="T4">структурировать знания при изучении </text:span><text:span text:style-name="T2">понятий: «сказка», </text:span><text:soft-page-break/><text:span text:style-name="T2">«современная сказка», «стихотворение», «считалка», «авторская считалка», «зачин», «концовка», «троекратный повтор», сказок других народов, составлении устного рассказа ,делении текста на части , озаглавливании частей, пересказывании текста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63-67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9">
            <text:p text:style-name="P3">89</text:p>
          </table:table-cell>
          <table:table-cell table:style-name="Таблица2.B2" office:value-type="string">
            <text:p text:style-name="P3">Чем силён Симба? Африканская сказка «Похождения дикого кота Симбы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Познавательные УУД :</text:p>
            <text:p text:style-name="P7">Общеучебные: <text:span text:style-name="T2"><text:s/></text:span><text:span text:style-name="T8">умение </text:span><text:span text:style-name="T2">структурировать знания при изучении </text:span><text:span text:style-name="T3">понятий: «сказка», «современная сказка», «стихотворение», «считалка», «авторская считалка», «зачин», «концовка», «троекратный повтор», сказок других народов, составлении устного рассказа ,делении текста на части , озаглавливании частей, пересказывании текста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63-67.</text:p>
            <text:p text:style-name="P3">р.т.с. 41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0">
            <text:p text:style-name="P3">90</text:p>
          </table:table-cell>
          <table:table-cell table:style-name="Таблица2.B2" office:value-type="string">
            <text:p text:style-name="P3">Какие бывают развлечения? Сказка афроамериканцев «Как братец Кролик заставил братца Лиса, братца Волка и братца Медведя ловить луну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умение</text:span> осознанно и произвольно строить речевое высказывание в устной речи <text:s/>.</text:p>
            <text:p text:style-name="P9"><text:span text:style-name="T11">выбор </text:span>наиболее эффективных способов решения задач в зависимости от конкретных условий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68-75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1">
            <text:p text:style-name="P3">91</text:p>
          </table:table-cell>
          <table:table-cell table:style-name="Таблица2.B2" office:value-type="string">
            <text:p text:style-name="P3">Сказки дядюшки Римуса.Сказка «Как братец Кролик заставил братца Лиса, братца Волка и братца Медведя ловить луну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постановка</text:span> и формулирование проблемы при изучении <text:span text:style-name="T3">понятий: «сказка», «современная сказка», «стихотворение», «считалка», «авторская считалка», «зачин», «концовка», «троекратный повтор», </text:span><text:soft-page-break/><text:span text:style-name="T3">сказок других народов, составлении устного рассказа ,делении текста на части , озаглавливании частей, пересказывании текста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68-75.</text:p>
            <text:p text:style-name="P3">р.т.с. 42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2">
            <text:p text:style-name="P3">92</text:p>
          </table:table-cell>
          <table:table-cell table:style-name="Таблица2.B2" office:value-type="string">
            <text:p text:style-name="P3">Братец Кролик- главный герой сказки «Как братец Кролик заставил братца Лиса, братца Волка и братца Медведя ловить луну». 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Логические:</text:p>
            <text:p text:style-name="P9">-<text:span text:style-name="T11">анализ </text:span>,синтез ,сравнение, классификация при изучении <text:span text:style-name="T3">понятий: «сказка», «современная сказка», «стихотворение», «считалка», «авторская считалка», «зачин», «концовка», «троекратный повтор», сказок других народов, составлении устного рассказа ,делении текста на части , озаглавливании частей, пересказывании текста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68-75.</text:p>
            <text:p text:style-name="P3">р.т.с. 42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3">
            <text:p text:style-name="P3">93</text:p>
          </table:table-cell>
          <table:table-cell table:style-name="Таблица2.B2" office:value-type="string">
            <text:p text:style-name="P3">Любимые герои сказок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подведение</text:span> под понятия <text:span text:style-name="T3">«сказка», «современная сказка», «стихотворение», «считалка», «авторская считалка», «зачин», «концовка», «троекратный повтор»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4">
            <text:p text:style-name="P3">94</text:p>
          </table:table-cell>
          <table:table-cell table:style-name="Таблица2.B2" office:value-type="string">
            <text:p text:style-name="P3">Какие вопросы задают сказки? Эстонская сказка «Почему у зайца губа рассечена». Латышская сказка «Как петух лису обманул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выдвижение</text:span> гипотез и их обоснование при решении проблемных ситуаций при изучении <text:span text:style-name="T3">понятий: «сказка», «современная сказка», «стихотворение», «считалка», «авторская считалка», «зачин», «концовка», «троекратный повтор», сказок других народов, составлении устного рассказа ,делении текста на части , озаглавливании частей, пересказывании текста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76-81.</text:p>
            <text:p text:style-name="P3">р.т.с. 43.</text:p>
          </table:table-cell>
          <table:table-cell table:style-name="Таблица2.H2" office:value-type="string">
            <text:p text:style-name="P3"/>
          </table:table-cell>
        </table:table-row>
        <text:soft-page-break/>
        <table:table-row>
          <table:table-cell table:style-name="Таблица2.A2" office:value-type="float" office:value="95">
            <text:p text:style-name="P3">95</text:p>
          </table:table-cell>
          <table:table-cell table:style-name="Таблица2.B2" office:value-type="string">
            <text:p text:style-name="P3">Современные сказки о животных. А.Курляндский «Ну, погоди!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Коммуникативные УУД:</text:p>
            <text:p text:style-name="P9">-<text:span text:style-name="T11">приняти</text:span>е и выполнение правил сотрудничества с учителем и одноклассниками(учет разных мнений,умение формулировать собственное мнение,договариваться,задавать вопросы ,контролировать свои действия) в паре или в группе при изучении 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82-86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6">
            <text:p text:style-name="P3">96</text:p>
          </table:table-cell>
          <table:table-cell table:style-name="Таблица2.B2" office:value-type="string">
            <text:p text:style-name="P3">Как создаются мультфильмы.Сказка -сценарий А.Курляндского «Ну, погоди!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11">понятий: «сказка», «современная сказка», «стихотворение», «считалка», «авторская считалка», «зачин», «концовка», «троекратный повтор», сказок других народов, составлении устного рассказа ,делении текста на части , озаглавливании частей, пересказывании текста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82-86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7">
            <text:p text:style-name="P3">97</text:p>
          </table:table-cell>
          <table:table-cell table:style-name="Таблица2.B2" office:value-type="string">
            <text:p text:style-name="P3">Разные стихи о животных. Г.Сапгир «Песня» , Л.Квитко «Смелые воробьи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86-89.</text:p>
            <text:p text:style-name="P3">р.т.с. 44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8">
            <text:p text:style-name="P3">98</text:p>
          </table:table-cell>
          <table:table-cell table:style-name="Таблица2.B2" office:value-type="string">
            <text:p text:style-name="P3">Разные стихи о животных. <text:s/>Л.Квитко «Весёлый жук», Ю.Мориц «Резиновый ёжик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89-91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9">
            <text:p text:style-name="P3">99</text:p>
          </table:table-cell>
          <table:table-cell table:style-name="Таблица2.B2" office:value-type="string">
            <text:p text:style-name="P3">Авторские считалки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91-96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00">
            <text:p text:style-name="P3">100</text:p>
          </table:table-cell>
          <table:table-cell table:style-name="Таблица2.B2" office:value-type="string">
            <text:p text:style-name="P3">О чём говорят считалки? Б.Заходер «Считалия»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97-100.</text:p>
          </table:table-cell>
          <table:table-cell table:style-name="Таблица2.H2" office:value-type="string">
            <text:p text:style-name="P3"/>
          </table:table-cell>
        </table:table-row>
        <text:soft-page-break/>
        <table:table-row>
          <table:table-cell table:style-name="Таблица2.A2" office:value-type="float" office:value="101">
            <text:p text:style-name="P3">101</text:p>
          </table:table-cell>
          <table:table-cell table:style-name="Таблица2.B2" office:value-type="string">
            <text:p text:style-name="P3">Сочиняем считалку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02">
            <text:p text:style-name="P3">102</text:p>
          </table:table-cell>
          <table:table-cell table:style-name="Таблица2.B2" office:value-type="string">
            <text:p text:style-name="P3">Обобщение по разделу.Колыбельные русских поэтов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01-102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03">
            <text:p text:style-name="P3">103</text:p>
          </table:table-cell>
          <table:table-cell table:style-name="Таблица2.B2" office:value-type="string">
            <text:p text:style-name="P4">Проверочная работа №5 по разделу <text:span text:style-name="T2">«Сказка — ложь, да вней намёк...»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р.т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04">
            <text:p text:style-name="P3">104</text:p>
          </table:table-cell>
          <table:table-cell table:style-name="Таблица2.B2" office:value-type="string">
            <text:p text:style-name="P4">Внеклассное чтение. Литературные стихи-сказки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H2" table:number-columns-spanned="8" office:value-type="string">
            <text:p text:style-name="P6">4 четверть (32 ч.) Раздел 6. «Самое обыкновенное чудо». (31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float" office:value="105">
            <text:p text:style-name="P3">105</text:p>
          </table:table-cell>
          <table:table-cell table:style-name="Таблица2.B2" office:value-type="string">
            <text:p text:style-name="P4">Введение в раздел. Г.Горбовский «Розовый слон».</text:p>
          </table:table-cell>
          <table:table-cell table:style-name="Таблица2.B2" office:value-type="string">
            <text:p text:style-name="P5">Знать:<text:span text:style-name="T2"> авторов прочитанных произведений, содержание прочитанных произведений.</text:span></text:p>
          </table:table-cell>
          <table:table-cell table:style-name="Таблица2.B2" office:value-type="string">
            <text:p text:style-name="P8">Личностные результаты:</text:p>
            <text:p text:style-name="P9">- <text:span text:style-name="T11">проявлять</text:span> познавательный <text:s/>интерес к изучению литературного чтения при изучении литературных произведений, работе с иллюстрациями в учебнике, определении жанра произведения, делении текста на части, озаглавливании частей.</text:p>
          </table:table-cell>
          <table:table-cell table:style-name="Таблица2.B2" office:value-type="string">
            <text:p text:style-name="P5"><text:span text:style-name="T8">Работать</text:span><text:span text:style-name="T2"> с иллюстрациями в учебнике,</text:span></text:p>
            <text:p text:style-name="P5"><text:span text:style-name="T8"><text:s/>определять</text:span><text:span text:style-name="T2"> жанр произведения,</text:span>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03-104.</text:p>
            <text:p text:style-name="P3">р.т.с. 44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06">
            <text:p text:style-name="P3">106</text:p>
          </table:table-cell>
          <table:table-cell table:style-name="Таблица2.B2" office:value-type="string">
            <text:p text:style-name="P4">Чего не могут взрослые? А.де Сент-Экзюпери «Маленький принц» 1-я ч.</text:p>
          </table:table-cell>
          <table:table-cell table:style-name="Таблица2.B2" office:value-type="string">
            <text:p text:style-name="P5">Уметь: <text:span text:style-name="T2">работать с иллюстрациями в учебнике, </text:span><text:span text:style-name="T2">определять жанр произведения,</text:span></text:p>
          </table:table-cell>
          <table:table-cell table:style-name="Таблица2.B2" office:value-type="string">
            <text:p text:style-name="P9"><text:span text:style-name="T11">умение</text:span> оценивать успех (неуспех) своей учебной деятельности при изучении литературных произведений, работе с иллюстрациями в учебнике, определении жанра произведения, делении текста на части, озаглавливании частей.</text:p>
          </table:table-cell>
          <table:table-cell table:style-name="Таблица2.B2" office:value-type="string">
            <text:p text:style-name="P3">ч<text:span text:style-name="T8">итать</text:span><text:span text:style-name="T7"> осознанно, правильно, выразительно, целыми словами,</text:span></text:p>
            <text:p text:style-name="P3"><text:span text:style-name="T8">понимать </text:span><text:span text:style-name="T7">смысл прочитанного,</text:span></text:p>
            <text:p text:style-name="P3"><text:span text:style-name="T8">делить</text:span><text:span text:style-name="T7"> текст на части, </text:span></text:p>
            <text:p text:style-name="P3"><text:span text:style-name="T8">озаглавливать</text:span><text:span text:style-name="T7"> части.</text:span></text:p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05-108.</text:p>
            <text:p text:style-name="P3">р.т.с. 45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07">
            <text:p text:style-name="P3">107</text:p>
          </table:table-cell>
          <table:table-cell table:style-name="Таблица2.B2" office:value-type="string">
            <text:p text:style-name="P4">Знакомство с <text:soft-page-break/>Маленьким принцем.А.де Сент-Экзюпери «Маленький принц» 2-я ч. </text:p>
          </table:table-cell>
          <table:table-cell table:style-name="Таблица2.B2" office:value-type="string">
            <text:p text:style-name="P3">ч<text:span text:style-name="T8">итать</text:span><text:span text:style-name="T7"> осознанно, </text:span><text:soft-page-break/><text:span text:style-name="T7">правильно, выразительно, целыми словами,понимать смысл прочитанного,делить текст на части, озаглавливать части.</text:span></text:p>
          </table:table-cell>
          <table:table-cell table:style-name="Таблица2.B2" office:value-type="string">
            <text:p text:style-name="P9"><text:span text:style-name="T11">позитивное </text:span>отношение к правильной <text:soft-page-break/>устной и письменной речи <text:s/>при изучении литературных произведений, работе с иллюстрациями в учебнике, определении жанра произведения, делении текста на части, озаглавливании частей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08-112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08">
            <text:p text:style-name="P3">108</text:p>
          </table:table-cell>
          <table:table-cell table:style-name="Таблица2.B2" office:value-type="string">
            <text:p text:style-name="P4">Лекарство от одиночества. А.де Сент-Экзюпери «Маленький принц» 3-4-я ч. 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применение</text:span> правил речевого этикета при общении с одноклассниками и учителе в учебной деятельности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13-118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09">
            <text:p text:style-name="P3">109</text:p>
          </table:table-cell>
          <table:table-cell table:style-name="Таблица2.B2" office:value-type="string">
            <text:p text:style-name="P4">Секрет Лиса. А.де Сент-Экзюпери «Маленький принц» 5-6-я ч. 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Метапредметные результаты: </text:p>
            <text:p text:style-name="P9">Регулятивные УУД : </text:p>
            <text:p text:style-name="P9">- <text:span text:style-name="T11">принятие и сохранение</text:span> цели учебной деятельности при изучении литературных произведений, работе с иллюстрациями в учебнике, определении жанра произведения, делении текста на части, озаглавливании частей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18-121.</text:p>
            <text:p text:style-name="P3">р.т.с. 45-46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0">
            <text:p text:style-name="P3">110</text:p>
          </table:table-cell>
          <table:table-cell table:style-name="Таблица2.B2" office:value-type="string">
            <text:p text:style-name="P4">Секрет счастья. Дж.Родари «Солнце и туча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умение </text:span>работать по предложенному алгоритму при изучении литературных произведений, работе с иллюстрациями в учебнике, определении жанра произведения, делении текста на части, озаглавливании частей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22-123.</text:p>
            <text:p text:style-name="P3">р.т.с. 47-48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1">
            <text:p text:style-name="P3">111</text:p>
          </table:table-cell>
          <table:table-cell table:style-name="Таблица2.B2" office:value-type="string">
            <text:p text:style-name="P4">Мечты о чудесах. Дж.Родари «Как Алиса <text:soft-page-break/>в море побывала».В.Орлов «Я рисую море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10"><text:span text:style-name="T11">контроль и коррекция</text:span> способа и результата решения учебной задачи <text:soft-page-break/>по предложенному алгоритму при изучении литературных произведений, работе с иллюстрациями в учебнике, определении жанра произведения, делении текста на части, озаглавливании частей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24-127.</text:p>
            <text:p text:style-name="P3">р.т.с. 47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2">
            <text:p text:style-name="P3">112</text:p>
          </table:table-cell>
          <table:table-cell table:style-name="Таблица2.B2" office:value-type="string">
            <text:p text:style-name="P4">Чудеса вокруг нас.В.Берестов «Честное гусеничное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2"><text:span text:style-name="T11">оценка </text:span>успешности решения учебной задачи по критериям, <text:s text:c="2"/></text:p>
            <text:p text:style-name="P9"><text:s/>определённым</text:p>
            <text:p text:style-name="P9"><text:s/>совместно с учителем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28-130.</text:p>
            <text:p text:style-name="P3">р.т.с. 49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3">
            <text:p text:style-name="P3">113</text:p>
          </table:table-cell>
          <table:table-cell table:style-name="Таблица2.B2" office:value-type="string">
            <text:p text:style-name="P4">Необычное в обчном мире. В.Хмельницкий «Дождь в лесу», «Соловей и бабочка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Познавательные УУД :</text:p>
            <text:p text:style-name="P7">Общеучебные: <text:s/><text:span text:style-name="T8">умение </text:span><text:span text:style-name="T2">структурировать знания при изучении литературных произведений, работе с иллюстрациями в учебнике, определении жанра произведения, делении текста на части, озаглавливании частей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31-132.</text:p>
            <text:p text:style-name="P3">р.т.с. 50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4">
            <text:p text:style-name="P3">114</text:p>
          </table:table-cell>
          <table:table-cell table:style-name="Таблица2.B2" office:value-type="string">
            <text:p text:style-name="P4">«Другие» сказки .В. Хмельницкий «Гора», «Снег и скрипка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умение</text:span> осознанно и произвольно строить речевое высказывание в устной речи <text:s/>при изучении <text:span text:style-name="T2">литературных произведений, работе с иллюстрациями в учебнике, определении жанра произведения, делении текста на части, озаглавливании частей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32-133.</text:p>
            <text:p text:style-name="P3">р.т.с. 50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5">
            <text:p text:style-name="P3">115</text:p>
          </table:table-cell>
          <table:table-cell table:style-name="Таблица2.B2" office:value-type="string">
            <text:p text:style-name="P4">Музыкальные сказки <text:s/>Г.Цыферова «Град», «Про чудака лягушонка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выбор </text:span>наиболее эффективных способов решения задач в зависимости от конкретных условий при изучении <text:span text:style-name="T2">литературных </text:span><text:soft-page-break/><text:span text:style-name="T2">произведений, работе с иллюстрациями в учебнике, определении жанра произведения, делении текста на части, озаглавливании частей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34-135.</text:p>
            <text:p text:style-name="P3">р.т.с. 51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6">
            <text:p text:style-name="P3">116</text:p>
          </table:table-cell>
          <table:table-cell table:style-name="Таблица2.B2" office:value-type="string">
            <text:p text:style-name="P4">Очеловеченный мир сказок Б.Сергуненкова «Куда лето прячется», «Одуванчик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постановка</text:span> и формулирование проблемы при изучении <text:span text:style-name="T2">литературных произведений, работе с иллюстрациями в учебнике, определении жанра произведения, делении текста на части, озаглавливании частей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36-138.</text:p>
            <text:p text:style-name="P3">р.т.с. 52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7">
            <text:p text:style-name="P3">117</text:p>
          </table:table-cell>
          <table:table-cell table:style-name="Таблица2.B2" office:value-type="string">
            <text:p text:style-name="P4">Б.Сергуненков «Кот белый-кот чёрный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Логические:</text:p>
            <text:p text:style-name="P9">-<text:span text:style-name="T11">анализ </text:span>,синтез ,сравнение, классификация при изучении <text:span text:style-name="T2">литературных произведений, работе с иллюстрациями в учебнике, определении жанра произведения, делении текста на части, озаглавливании частей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39-140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8">
            <text:p text:style-name="P3">118</text:p>
          </table:table-cell>
          <table:table-cell table:style-name="Таблица2.B2" office:value-type="string">
            <text:p text:style-name="P4">Внеклассное чтение. Сказки-миниатюры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9"><text:span text:style-name="T11">выдвижение </text:span><text:span text:style-name="T6">гипотез и их обоснование при решении проблемных ситуаций при изучении</text:span><text:span text:style-name="T11"> </text:span><text:span text:style-name="T7">литературных произведений, работе с иллюстрациями в учебнике, определении жанра произведения, делении текста на части, озаглавливании частей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9">
            <text:p text:style-name="P3">119</text:p>
          </table:table-cell>
          <table:table-cell table:style-name="Таблица2.B2" office:value-type="string">
            <text:p text:style-name="P4">Сказки-игры Дж.Родари «Про дедушку,который не умел рассказывать <text:soft-page-break/>сказки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Коммуникативные УУД:</text:p>
            <text:p text:style-name="P9">-<text:span text:style-name="T11">приняти</text:span>е и выполнение правил сотрудничества с учителем и одноклассниками(учет разных <text:soft-page-break/>мнений,умение формулировать собственное мнение,договариваться,задавать вопросы ,контролировать свои действия) в паре или в группе при изучении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41-142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0">
            <text:p text:style-name="P3">120</text:p>
          </table:table-cell>
          <table:table-cell table:style-name="Таблица2.B2" office:value-type="string">
            <text:p text:style-name="P4">Уроки творчества Дж.Родари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21">литературных произведений, работе с иллюстрациями в учебнике, определении жанра произведения, делении текста на части, озаглавливании частей.</text:p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1">
            <text:p text:style-name="P3">121</text:p>
          </table:table-cell>
          <table:table-cell table:style-name="Таблица2.B2" office:value-type="string">
            <text:p text:style-name="P4">Весёлые стихи Ю.Владимирова, Г.Остера, О.Григорьева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44-148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2">
            <text:p text:style-name="P3">122</text:p>
          </table:table-cell>
          <table:table-cell table:style-name="Таблица2.B2" office:value-type="string">
            <text:p text:style-name="P4">Весёлые стихи. М.Бородицкая «Колдунье не колдуется». Ю.Мориц «Это-да! Это-нет!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43.</text:p>
            <text:p text:style-name="P3">с.149-152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3">
            <text:p text:style-name="P3">123</text:p>
          </table:table-cell>
          <table:table-cell table:style-name="Таблица2.B2" office:value-type="string">
            <text:p text:style-name="P4">Какая душа у поэта? Б.Сергуненков «Поэт и заходящее солце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с.153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4">
            <text:p text:style-name="P3">124</text:p>
          </table:table-cell>
          <table:table-cell table:style-name="Таблица2.B2" office:value-type="string">
            <text:p text:style-name="P4">Обобщение по разделу. Проверочная работа №6 по разделу <text:span text:style-name="T2">«Самое обыкновенное чудо». </text:span>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>р.т.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5">
            <text:p text:style-name="P3">125</text:p>
          </table:table-cell>
          <table:table-cell table:style-name="Таблица2.B2" office:value-type="string">
            <text:p text:style-name="P4">Урок-отчёт «Вот и открыли мы маленькую дверь в большой мир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ext:soft-page-break/>
        <table:table-row>
          <table:table-cell table:style-name="Таблица2.A2" office:value-type="float" office:value="126">
            <text:p text:style-name="P3">126</text:p>
          </table:table-cell>
          <table:table-cell table:style-name="Таблица2.B2" office:value-type="string">
            <text:p text:style-name="P4">Урок-отчёт «Вот и открыли мы маленькую дверь в большой мир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7">
            <text:p text:style-name="P3">127</text:p>
          </table:table-cell>
          <table:table-cell table:style-name="Таблица2.B2" office:value-type="string">
            <text:p text:style-name="P4">Проверка техники чтения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8">
            <text:p text:style-name="P3">128</text:p>
          </table:table-cell>
          <table:table-cell table:style-name="Таблица2.B2" office:value-type="string">
            <text:p text:style-name="P4">Урок-отчёт по итогам домашнего чтения «По дорогам сказки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9">
            <text:p text:style-name="P3">129</text:p>
          </table:table-cell>
          <table:table-cell table:style-name="Таблица2.B2" office:value-type="string">
            <text:p text:style-name="P4">Урок-повторение по разделу <text:span text:style-name="T2">«Там , на неведомых дорожках...»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30">
            <text:p text:style-name="P3">130</text:p>
          </table:table-cell>
          <table:table-cell table:style-name="Таблица2.B2" office:value-type="string">
            <text:p text:style-name="P4">Урок-повторение по разделу <text:span text:style-name="T2">«Сказочные человечки».</text:span>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31">
            <text:p text:style-name="P3">131</text:p>
          </table:table-cell>
          <table:table-cell table:style-name="Таблица2.B2" office:value-type="string">
            <text:p text:style-name="P12">Урок-повторение по разделу «Сказочные богатыри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32">
            <text:p text:style-name="P3">132</text:p>
          </table:table-cell>
          <table:table-cell table:style-name="Таблица2.B2" office:value-type="string">
            <text:p text:style-name="P12">Урок-повторение по разделу «Сказка мудростью богата»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33">
            <text:p text:style-name="P3">133</text:p>
          </table:table-cell>
          <table:table-cell table:style-name="Таблица2.B2" office:value-type="string">
            <text:p text:style-name="P12">Урок-повторение по разделу «Сказка — ложь, да вней намёк...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34">
            <text:p text:style-name="P3">134</text:p>
          </table:table-cell>
          <table:table-cell table:style-name="Таблица2.B2" office:value-type="string">
            <text:p text:style-name="P12">Урок-повторение по разделу «Самое обыкновенное чудо»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35">
            <text:p text:style-name="P3">135</text:p>
          </table:table-cell>
          <table:table-cell table:style-name="Таблица2.B2" office:value-type="string">
            <text:p text:style-name="P12">Урок-повторение <text:soft-page-break/>понравившиеся произведения. 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36">
            <text:p text:style-name="P3">136</text:p>
          </table:table-cell>
          <table:table-cell table:style-name="Таблица2.B2" office:value-type="string">
            <text:p text:style-name="P4">Итоговый урок.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3"/>
          </table:table-cell>
          <table:table-cell table:style-name="Таблица2.H2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15T13:13:55.67</meta:creation-date>
    <dc:date>2012-08-18T14:44:11.78</dc:date>
    <meta:editing-duration>PT14H21M57S</meta:editing-duration>
    <meta:editing-cycles>5</meta:editing-cycles>
    <meta:generator>OpenOffice.org/3.0$Win32 OpenOffice.org_project/300m9$Build-9358</meta:generator>
    <meta:document-statistic meta:table-count="2" meta:image-count="0" meta:object-count="0" meta:page-count="30" meta:paragraph-count="795" meta:word-count="4192" meta:character-count="32634"/>
    <meta:user-defined meta:name="Поле 1"/>
    <meta:user-defined meta:name="Поле 2"/>
    <meta:user-defined meta:name="Поле 3"/>
    <meta:user-defined meta:name="Поле 4"/>
  </office:meta>
</office:document-meta>
</file>