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fo:font-size="14pt" style:font-size-asian="14pt" style:font-size-complex="14pt"/>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14pt" style:font-size-asian="14pt" style:font-size-complex="14pt" style:font-style-complex="italic"/>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color="#000000" fo:font-size="14pt" style:font-size-asian="14pt" style:font-size-complex="14pt"/>
    </style:style>
    <style:style style:name="P7" style:family="paragraph" style:parent-style-name="Standard">
      <style:paragraph-properties fo:text-align="center" style:justify-single-word="false"/>
      <style:text-properties fo:color="#000000" fo:font-size="14pt" style:font-size-asian="14pt" style:font-size-complex="14pt"/>
    </style:style>
    <style:style style:name="P8" style:family="paragraph" style:parent-style-name="Standard">
      <style:paragraph-properties fo:text-align="center" style:justify-single-word="false"/>
      <style:text-properties fo:color="#000000" fo:font-size="14pt" style:font-size-asian="14pt" style:font-size-complex="14pt" style:font-style-complex="italic"/>
    </style:style>
    <style:style style:name="P9" style:family="paragraph" style:parent-style-name="Standard">
      <style:paragraph-properties fo:text-align="justify" style:justify-single-word="false"/>
      <style:text-properties fo:color="#000000" fo:font-size="14pt" style:font-size-asian="14pt" style:font-size-complex="14pt" style:font-style-complex="italic"/>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text-properties style:font-name="Times New Roman" fo:font-size="14pt" style:font-size-asian="14pt" style:font-size-complex="14pt"/>
    </style:style>
    <style:style style:name="P12" style:family="paragraph" style:parent-style-name="c0">
      <style:paragraph-properties fo:text-align="justify" style:justify-single-word="false"/>
    </style:style>
    <style:style style:name="P13" style:family="paragraph" style:parent-style-name="Standard" style:master-page-name="MP0">
      <style:paragraph-properties fo:text-align="center" style:justify-single-word="false" style:page-number="auto" fo:break-before="page"/>
      <style:text-properties fo:font-size="14pt" style:font-size-asian="14pt" style:font-size-complex="14pt"/>
    </style:style>
    <style:style style:name="P14" style:family="paragraph" style:parent-style-name="Standard">
      <style:paragraph-properties fo:text-align="justify" style:justify-single-word="false"/>
      <style:text-properties fo:font-size="14pt" style:font-size-asian="14pt" style:font-size-complex="14pt"/>
    </style:style>
    <style:style style:name="P15" style:family="paragraph" style:parent-style-name="Standard">
      <style:paragraph-properties fo:text-align="center" style:justify-single-word="false"/>
      <style:text-properties fo:font-size="14pt" style:font-size-asian="14pt" style:font-size-complex="14pt"/>
    </style:style>
    <style:style style:name="P16" style:family="paragraph" style:parent-style-name="Standard">
      <style:paragraph-properties fo:text-align="justify" style:justify-single-word="false"/>
      <style:text-properties fo:color="#000000" fo:font-size="14pt" style:font-size-asian="14pt" style:font-size-complex="14pt"/>
    </style:style>
    <style:style style:name="P17" style:family="paragraph" style:parent-style-name="c0">
      <style:paragraph-properties fo:text-align="justify" style:justify-single-word="false"/>
    </style:style>
    <style:style style:name="T1" style:family="text">
      <style:text-properties fo:font-size="14pt" style:font-size-asian="14pt" style:font-size-complex="14pt"/>
    </style:style>
    <style:style style:name="T2" style:family="text">
      <style:text-properties fo:font-size="14pt" style:font-size-asian="14pt" style:font-size-complex="14pt" style:font-weight-complex="bold"/>
    </style:style>
    <style:style style:name="T3" style:family="text">
      <style:text-properties fo:font-size="14pt" fo:language="la" fo:country="VA" style:font-size-asian="14pt" style:font-size-complex="14pt" style:font-style-complex="italic"/>
    </style:style>
    <style:style style:name="T4" style:family="text">
      <style:text-properties fo:color="#000000" fo:font-size="14pt" style:font-size-asian="14pt" style:font-size-complex="14pt"/>
    </style:style>
    <style:style style:name="T5" style:family="text">
      <style:text-properties fo:color="#000000" fo:font-size="14pt" style:font-size-asian="14pt" style:font-size-complex="14pt" style:font-style-complex="italic"/>
    </style:style>
    <style:style style:name="T6" style:family="text">
      <style:text-properties style:use-window-font-color="true" fo:font-size="14pt" style:text-underline-style="none" style:font-size-asian="14pt" style:font-size-complex="14pt"/>
    </style:style>
    <style:style style:name="T7"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Сочинение</text:p>
      <text:p text:style-name="P4"/>
      <text:p text:style-name="P4">Коррупция — власть тьмы</text:p>
      <text:p text:style-name="P1">Взяточник — не чиновник, недобросовестно исполняющий свою обязанность, а человек, находящийся в состоянии полного нравственного унижения.</text:p>
      <text:p text:style-name="P1">Д. И. Писарев</text:p>
      <text:p text:style-name="P5"><text:span text:style-name="Основной_20_шрифт_20_абзаца"><text:span text:style-name="T1"><text:s text:c="7"/>Что такое коррупция? Думаю, </text:span></text:span><text:span text:style-name="Основной_20_шрифт_20_абзаца"><text:span text:style-name="T1">что на этот вопрос в наше время сможет ответить даже школьник младшего возраста. Конечно, это очень печально. Но о</text:span></text:span><text:span text:style-name="Основной_20_шрифт_20_абзаца"><text:span text:style-name="T4">б этом много пишут в прессе, регулярно сообщают нам в «Новостях» по телевидению об очередном разоблачении продажных чиновников. У современного</text:span></text:span><text:span text:style-name="Основной_20_шрифт_20_абзаца"><text:span text:style-name="T4"> человека уже сложилось представление о том, что в этом мире всё продаётся и покупается.</text:span></text:span></text:p>
      <text:p text:style-name="P5"><text:span text:style-name="Основной_20_шрифт_20_абзаца"><text:span text:style-name="T4"><text:s text:c="5"/></text:span></text:span><text:span text:style-name="Основной_20_шрифт_20_абзаца"><text:span text:style-name="T2">Корру́пция</text:span></text:span><text:span text:style-name="Основной_20_шрифт_20_абзаца"><text:span text:style-name="T1"> (от </text:span></text:span><text:a xlink:type="simple" xlink:href="http://ru.science.wikia.com/wiki/Латинский_язык" office:target-frame-name="_top" xlink:show="replace"><text:span text:style-name="Гиперссылка"><text:span text:style-name="T6">лат.</text:span></text:span></text:a><text:span text:style-name="Основной_20_шрифт_20_абзаца"><text:span text:style-name="T1"> </text:span></text:span><text:span text:style-name="Основной_20_шрифт_20_абзаца"><text:span text:style-name="T3">corrumpere</text:span></text:span><text:span text:style-name="Основной_20_шрифт_20_абзаца"><text:span text:style-name="T1"> — портить) — использование должностным лицом своих </text:span></text:span><text:a xlink:type="simple" xlink:href="http://ru.science.wikia.com/wiki/Власть" office:target-frame-name="_top" xlink:show="replace"><text:span text:style-name="Гиперссылка"><text:span text:style-name="T6">властных</text:span></text:span></text:a><text:span text:style-name="Основной_20_шрифт_20_абзаца"><text:span text:style-name="T1"> полномочий</text:span></text:span> <text:span text:style-name="Основной_20_шрифт_20_абзаца"><text:span text:style-name="T1">и доверенных ему </text:span></text:span><text:a xlink:type="simple" xlink:href="http://ru.science.wikia.com/wiki/Право" office:target-frame-name="_top" xlink:show="replace"><text:span text:style-name="Гиперссылка"><text:span text:style-name="T6">прав</text:span></text:span></text:a><text:span text:style-name="Основной_20_шрифт_20_абзаца"><text:span text:style-name="T1"> в целях личной выгоды</text:span></text:span>, <text:span text:style-name="Основной_20_шрифт_20_абзаца"><text:span text:style-name="T1">противоречащее установленным </text:span></text:span><text:a xlink:type="simple" xlink:href="http://ru.science.wikia.com/wiki/Правило" office:target-frame-name="_top" xlink:show="replace"><text:span text:style-name="Гиперссылка"><text:span text:style-name="T6">правилам</text:span></text:span></text:a>. <text:span text:style-name="Основной_20_шрифт_20_абзаца"><text:span text:style-name="T4">Коррупция</text:span></text:span><text:span text:style-name="Основной_20_шрифт_20_абзаца"><text:span text:style-name="T4"> – это </text:span></text:span><text:span text:style-name="Основной_20_шрифт_20_абзаца"><text:span text:style-name="T4">дача взятки, получение взят</text:span></text:span><text:span text:style-name="Основной_20_шрифт_20_абзаца"><text:span text:style-name="T4">ки</text:span></text:span><text:span text:style-name="Основной_20_шрифт_20_абзаца"><text:span text:style-name="T4">, коммерческий подкуп либо иное использование до</text:span></text:span><text:span text:style-name="Основной_20_шрифт_20_абзаца"><text:span text:style-name="T4">лжностным лицом своего служебного положения в целях получения выгоды в виде денег, ценностей, иного имущества, услуг для себя или для третьих лиц.</text:span></text:span></text:p>
      <text:p text:style-name="P6"><text:s text:c="5"/>Болезнью под названием «коррупция» болеют многие страны мира. И Россия, к сожалению, не исключение. Ведь чтобы брать взятку, много ума не надо. Не надо учиться, повышать свои знания и квалификацию, создавать передовые технологии, строить новые дома или пахать землю. <text:s/>Взятка – это легкие деньги. Чтобы их заполучить, не надо иметь много знаний. Вспоминаются русские пословицы и поговорки: «Рука руку моет», «Сухая ложка рот дерёт», «Не подмажешь - не поедешь». Что это – правила жизни, установленные навеки? <text:s text:c="4"/></text:p>
      <text:p text:style-name="P5"><text:span text:style-name="Основной_20_шрифт_20_абзаца"><text:span text:style-name="T4"><text:s text:c="8"/>Коррупция возникла не вчера</text:span></text:span><text:span text:style-name="Основной_20_шрифт_20_абзаца"><text:span text:style-name="T1">. </text:span></text:span><text:span text:style-name="Основной_20_шрифт_20_абзаца"><text:span text:style-name="T1">Исторические корни корру</text:span></text:span><text:span text:style-name="Основной_20_шрифт_20_абзаца"><text:span text:style-name="T1">пции </text:span></text:span><text:span text:style-name="Основной_20_шрифт_20_абзаца"><text:span text:style-name="T1">восходят к обычаю делать подарки, чтобы добиться расположения. Дорогой подарок выделял человека среди других просителей и способствовал тому, чтобы его просьба была выполнена. Поэтому в </text:span></text:span><text:a xlink:type="simple" xlink:href="http://ru.science.wikia.com/wiki/Первобытное_обще%D1" office:target-frame-name="_top" xlink:show="replace"><text:span text:style-name="Гиперссылка"><text:span text:style-name="T6">первобытных обществах</text:span></text:span></text:a><text:span text:style-name="Основной_20_шрифт_20_абзаца"><text:span text:style-name="T1"> плата жрецу или вождю была нормой. По мере усложнения государственного аппарата и усиления власти центрального правительства, появились профессиональные чиновники, которые, по замыслу правителей, должны были довольствоваться только фиксированным жалованием. На практике чиновники стремились воспользоваться своим положением для тайного увеличения своих доходов.</text:span></text:span> </text:p>
      <text:p text:style-name="P5"><text:span text:style-name="Основной_20_шрифт_20_абзаца"><text:span text:style-name="T1"><text:s text:c="7"/>Первым правителем, о котором сохранилось упоминание как о борце с коррупцией, был Урукагина — </text:span></text:span><text:a xlink:type="simple" xlink:href="http://ru.science.wikia.com/wiki/Шумер" office:target-frame-name="_top" xlink:show="replace"><text:span text:style-name="Гиперссылка"><text:span text:style-name="T6">шумерский</text:span></text:span></text:a><text:span text:style-name="Основной_20_шрифт_20_абзаца"><text:span text:style-name="T1"> царь города-государства </text:span></text:span><text:a xlink:type="simple" xlink:href="http://ru.science.wikia.com/wiki/Лагаш" office:target-frame-name="_top" xlink:show="replace"><text:span text:style-name="Гиперссылка"><text:span text:style-name="T6">Лагаша</text:span></text:span></text:a><text:span text:style-name="Основной_20_шрифт_20_абзаца"><text:span text:style-name="T1"> во второй половине XXIV века до н. э. Несмотря на показательные и часто жестокие наказания за коррупцию, борьба с ней не приводила к желаемым результатам. В лучшем случае удавалось предотвратить наиболее опасные преступления, однако на уровне мелкой растраты и взяток коррупция носила массовый характер. Первый трактат с обсуждением коррупции — «Артхашастра» — опубликовал под псевдонимом Каутилья один из министров Бхараты (</text:span></text:span><text:a xlink:type="simple" xlink:href="http://ru.science.wikia.com/wiki/Индия" office:target-frame-name="_top" xlink:show="replace"><text:span text:style-name="Гиперссылка"><text:span text:style-name="T6">Индии</text:span></text:span></text:a><text:span text:style-name="Основной_20_шрифт_20_абзаца"><text:span text:style-name="T1">) в IV веке до н. э. В нём он сделал неутешительный вывод, что </text:span></text:span><text:span text:style-name="Основной_20_шрифт_20_абзаца"><text:span text:style-name="T1">«имущество царя не может быть, хотя бы в малости, не присвоено ведающими </text:span></text:span><text:soft-page-break/><text:span text:style-name="Основной_20_шрифт_20_абзаца"><text:span text:style-name="T1">этим имуществом».</text:span></text:span></text:p>
      <text:p text:style-name="P5"><text:span text:style-name="Основной_20_шрифт_20_абзаца"><text:span text:style-name="T1"><text:s text:c="8"/></text:span></text:span><text:span text:style-name="Основной_20_шрифт_20_абзаца"><text:span text:style-name="T4">В законах Солона в Афинах было написано: «Кто не может указать</text:span></text:span><text:span text:style-name="Основной_20_шрифт_20_абзаца"><text:span text:style-name="T4">,</text:span></text:span><text:span text:style-name="Основной_20_шрифт_20_абзаца"><text:span text:style-name="T4"> на </text:span></text:span><text:span text:style-name="Основной_20_шрифт_20_абзаца"><text:span text:style-name="T4">к</text:span></text:span><text:span text:style-name="Основной_20_шрифт_20_абзаца"><text:span text:style-name="T4">акие средства живет, тот лишается гражданских прав». Законы царя Хаммурапи (1792-1750гг до н.э.) содержали 282 статьи для того «чтобы сильный не угнетал слабого, чтобы оказать справедливость сироте и вдове». Хаммурапи ограничил действия заимодавцев. Они об</text:span></text:span><text:span text:style-name="Основной_20_шрифт_20_абзаца"><text:span text:style-name="T4">язаны были по истечении трёх лет отпускать должников на свободу. В Риме времен поздней республики Гай Юлий Цезарь добился сурового наказания за подкуп и подарки должностным лицам.</text:span></text:span><text:span text:style-name="Основной_20_шрифт_20_абзаца"><text:span text:style-name="T4"> </text:span></text:span><text:span text:style-name="Основной_20_шрифт_20_абзаца"><text:span text:style-name="T1">В</text:span></text:span><text:span text:style-name="Основной_20_шрифт_20_абзаца"><text:span text:style-name="T1">едущие </text:span></text:span><text:a xlink:type="simple" xlink:href="http://ru.science.wikia.com/wiki/Религия" office:target-frame-name="_top" xlink:show="replace"><text:span text:style-name="Гиперссылка"><text:span text:style-name="T6">религии</text:span></text:span></text:a><text:span text:style-name="Основной_20_шрифт_20_абзаца"><text:span text:style-name="T1"> из всех видов коррупции осуждают в первую очередь подкуп судей: «Даров не принимай, ибо дары слепыми делают зрячих и превращают дело правых»</text:span></text:span><text:span text:style-name="Основной_20_шрифт_20_абзаца"><text:span text:style-name="T1">.</text:span></text:span><text:span text:style-name="Основной_20_шрифт_20_абзаца"><text:span text:style-name="T1"> «Не присваивайте незаконно имущества друг друга и не подкупайте судей, чтобы намеренно присвоить часть собственности других людей» (</text:span></text:span><text:a xlink:type="simple" xlink:href="http://ru.science.wikia.com/wiki/Коран" office:target-frame-name="_top" xlink:show="replace"><text:span text:style-name="Гиперссылка"><text:span text:style-name="T6">Коран</text:span></text:span></text:a><text:span text:style-name="Основной_20_шрифт_20_абзаца"><text:span text:style-name="T1"> 2:188)</text:span></text:span><text:span text:style-name="Основной_20_шрифт_20_абзаца"><text:span text:style-name="T1">. </text:span></text:span><text:span text:style-name="Основной_20_шрифт_20_абзаца"><text:span text:style-name="T4">«Дающий взятку и берущий взятку - оба окажутся в адском пламени» (Хадис Пророка Мухаммеда). Христианские заповеди говорят: «Почитай отца и мать. Не убивай. Не распутничай. Не кради. Не произноси ложного свидетельства на ближнего. Не желай того, что прин</text:span></text:span><text:span text:style-name="Основной_20_шрифт_20_абзаца"><text:span text:style-name="T4">адлежит ближнему». В древнерусских источниках сведения о первых злоупотреблениях должностных лиц сохранились с 12 века. Первыми русским</text:span></text:span><text:span text:style-name="Основной_20_шрифт_20_абзаца"><text:span text:style-name="T4">и правовыми документами были</text:span></text:span><text:span text:style-name="Основной_20_шрифт_20_абзаца"><text:span text:style-name="T4"> «Русская правда» князя Ярослава Мудрого</text:span></text:span><text:span text:style-name="Основной_20_шрифт_20_абзаца"><text:span text:style-name="T4"> (</text:span></text:span><text:span text:style-name="Основной_20_шрифт_20_абзаца"><text:span text:style-name="T4">1019-1054) и «Устав» Владимира Мономаха (1113-1</text:span></text:span><text:span text:style-name="Основной_20_шрифт_20_абзаца"><text:span text:style-name="T4">125). Приказы при Иване Грозном погрязли во взяточничестве. Коллегиальные чиновники при Петре I охотно брали «барашка в бумажке». Всем известно высказывание Н. М. Карамзина о том, что в России воровство казенных денег привычно и обычно. Не гнушаются казнок</text:span></text:span><text:span text:style-name="Основной_20_шрифт_20_абзаца"><text:span text:style-name="T4">радством и вымогательством чиновники и в девятнадцатом, и в двадцатом, и в двадцать первом веке….</text:span></text:span></text:p>
      <text:p text:style-name="P6"><text:s text:c="5"/>Кто же может стать коррупционером? Любой человек, обладающий властью над ресурсами, не принадлежащими ему лично: и чиновник, и депутат, и судья, и сотрудник правовых органов, и администратор, и экзаменатор и даже врач. И если бы не риск разоблачения и наказания, то брали бы многие. А почему? Да потому что люди сами предлагают взятки в надежде улучшить свое положение. Значит, тот, кто дает взятку или предлагает чиновнику нарушить закон, виноват в десять раз больше, чем тот, кто берет.</text:p>
      <text:p text:style-name="P5"><text:span text:style-name="Основной_20_шрифт_20_абзаца"><text:span text:style-name="T4"><text:s text:c="6"/></text:span></text:span><text:span text:style-name="Основной_20_шрифт_20_абзаца"><text:span text:style-name="T1">На сегодняшний день не известны методы, которые бы гарантировали, что человек будет идеальным чиновником.</text:span></text:span> <text:span text:style-name="c4"><text:span text:style-name="T1">Коррупция оказывает разлагающее влияние на все сферы жизни общества: экономику, социальную сферу, политику. Негативные последствия, порождаемые этим явлением, не только препятствуют прогрессивному развитию общества, но и представляют серьёзную угрозу интересам национальной безопасности страны. Коррупция подрывает престиж страны на международной арене, способствует её политической и экономической изоляции. Для борьбы с коррупцией Государственная дума систематически разрабатывает законы, а прокуратура следит за их исполнением. Но, к сожалению, «воз и ныне там».</text:span></text:span></text:p>
      <text:p text:style-name="P12"><text:span text:style-name="c4"><text:span text:style-name="T1"><text:s text:c="3"/>Мы постоянно слышим призывы и лозунги. И звучат они, словно «крик души». «Надо что-то делать, хватит ждать! Коррупция превратилась в систем</text:span></text:span><text:soft-page-break/><text:span text:style-name="c4"><text:span text:style-name="T1">ную проблему. Этой системной проблеме мы обязаны противопоставить системный ответ». <text:s/>«Речь идет об атмосфере в обществе: мы должны создать антикоррупционный стандарт поведения. Без этого ничего не выйдет» (Д.А. Медведев). «Того, кто хоть что - нибудь стоит, довольно трудно купить» <text:s/>(Э. Севрус). «Нет ничего ошибочнее, чем мысль, что казнями можно регулировать цены или отучить от взяточничества» ( В.Г.Короленко). «Коррупция - это допинг бюрократии» (И.Красновский). «Нужно менять психологию общества нашего, потому что чиновничий аппарат наш - это часть нашего народа. Давайте будем говорить откровенно, нам их не привезли из другой галактики». (В.В. Путин, Президент РФ). «Недостаточно только выявить нарушителя и наказать его; нужен целый комплекс мер», — отметил генпрокурор. «В числе первоочередных мер, Чайка отметил необходимость ужесточить контроль за доходами и имуществом госслужащих, обеспечить дополнительную проверку этой информации кадровыми службами и «строго спрашивать». «Именно пренебрежение к этим органам создает возможности для коррупции» (Ю.Я.Чайка, Генеральный прокурор РФ). <text:s/>«План будет эффективным, если только будет учтен международный опыт по борьбе с коррупцией», — считает В. В. Жириновский. По его мнению, необходимо резко сократить количество денег в наличном обороте и перейти на электронные расчеты, как это практикуется в Европе. Когда десятки тысяч наличных денег ходят «по карманам», это может являться причиной коррупции» (В.В.Жириновский, лидер партии ЛДПР).</text:span></text:span></text:p>
      <text:p text:style-name="P12"><text:span text:style-name="c4"><text:span text:style-name="T1"><text:s text:c="6"/>Как ни печально это звучит, но люди понимают, что порой, не имея связей или «кругленькой суммы», становится практически невозможно получить хорошее образование, устроиться на работу, даже получить необходимую медицинскую помощь! Бывают случаи,когда люди, не имея соответствующего образования, занимают высокие посты. Ведь всё просто. Если есть деньги, значит и диплом купить не проблема. А тем, у кого нет денег, приходится оставаться в стороне, уступать. Потом ещё и удивляемся, негодуя! Но ведь мы сами, оставаясь в стороне, не желая бороться, страшась нажить «проблем», делаем свою жизнь такой. А если задуматься, кто виноват и что будет дальше? Общество таким образом рискует уничтожить само себя. Каждый человек хочет сократить количество коррупционных преступлений, но при этом не считает виноватым себя, когда платит деньги, создавая себе какие-либо блага, решая какие-либо проблемы.</text:span></text:span></text:p>
      <text:p text:style-name="P12"><text:span text:style-name="c4"><text:span text:style-name="T1"><text:s text:c="7"/>Как же всё-таки противостоять коррупции и победить её окончательно? Я думаю, что правительству необходимо принять меры по повышению уровня жизни граждан. Возможно тогда необходимость брать взятки отпадёт сама собой. Не обойтись в этой ситуации и без ужесточения контроля за деятельностью чиновников, а также законодательной базы. У нас большая страна и меры, принимаемые правительством, останутся лишь «лучом света в тёмном царстве» коррупции, пока каждый из нас не захочет помочь самому себе и своей стране. Только вместе, объединившись, мы в силах противостоять уничтожающей «власти тьмы», имя которой — коррупция.</text:span></text:span></text:p>
      <text:p text:style-name="P2"><text:soft-page-break/><text:s text:c="6"/></text:p>
      <text:p text:style-name="P6"/>
      <text:p text:style-name="P11"/>
      <text:p text:style-name="P2"><text:span text:style-name="T7"><text:s/></text:span></text:p>
      <text:p text:style-name="P2"><text:span text:style-name="T7"/></text:p>
      <text:p text:style-name="P6"/>
      <text:p text:style-name="P6"/>
      <text:p text:style-name="P7">Заявка</text:p>
      <text:p text:style-name="P7"/>
      <text:p text:style-name="P7">для участия в конкурсе «Мы против коррупции» среди обучающихся и студентов профессиональных организаций Ставропольского края</text:p>
      <text:p text:style-name="P7"/>
      <text:p text:style-name="P6"><text:s text:c="5"/>Для участия в конкурсе «Мы против коррупции» представляется конкурсный материал: сочинение «Коррупция — власть тьмы».</text:p>
      <text:p text:style-name="P6"/>
      <text:p text:style-name="P6"/>
      <text:p text:style-name="P6"/>
      <text:p text:style-name="P6"><text:s text:c="12"/>Автор конкурсного материала: Шихахмедова Елизавета Азизовна.</text:p>
      <text:p text:style-name="P6"/>
      <text:p text:style-name="P6"/>
      <text:p text:style-name="P6"><text:s text:c="12"/>Возраст участника: 14 лет.</text:p>
      <text:p text:style-name="P6"/>
      <text:p text:style-name="P6"/>
      <text:p text:style-name="P10"><text:span text:style-name="Основной_20_шрифт_20_абзаца"><text:span text:style-name="T4">Место учёбы: </text:span></text:span><text:span text:style-name="Основной_20_шрифт_20_абзаца"><text:span text:style-name="T5">Муниципальное общеобразов</text:span></text:span><text:span text:style-name="Основной_20_шрифт_20_абзаца"><text:span text:style-name="T5">ательное учреждение</text:span></text:span></text:p>
      <text:p text:style-name="P3">«Основная общеобразовательная школа № 17 п. Михайловка</text:p>
      <text:p text:style-name="P8">Советского района» Ставропольского края</text:p>
      <text:p text:style-name="P8"/>
      <text:p text:style-name="P8"/>
      <text:p text:style-name="P9"><text:s text:c="13"/>Дата подачи заявки: 9 ноября 2015 год.</text:p>
      <text:p text:style-name="P9"/>
      <text:p text:style-name="P9"/>
      <text:p text:style-name="P5"><text:span text:style-name="Основной_20_шрифт_20_абзаца"><text:span text:style-name="T5"><text:s text:c="13"/>Подпись автора конкурсного материал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c0" style:family="paragraph" style:parent-style-name="Обычный">
      <style:paragraph-properties fo:margin-top="0.176cm" fo:margin-bottom="0.176cm" fo:orphans="2" fo:widows="2" fo:hyphenation-ladder-count="no-limit" style:vertical-align="auto"/>
      <style:text-properties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c14" style:family="paragraph" style:parent-style-name="Обычный">
      <style:paragraph-properties fo:margin-top="0.176cm" fo:margin-bottom="0.176cm" fo:orphans="2" fo:widows="2" fo:hyphenation-ladder-count="no-limit" style:vertical-align="auto"/>
      <style:text-properties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c15" style:family="paragraph" style:parent-style-name="Обычный">
      <style:paragraph-properties fo:margin-top="0.176cm" fo:margin-bottom="0.176cm" fo:orphans="2" fo:widows="2" fo:hyphenation-ladder-count="no-limit" style:vertical-align="auto"/>
      <style:text-properties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Основной_20_шрифт_20_абзаца" style:display-name="Основной шрифт абзаца" style:family="text"/>
    <style:style style:name="Гиперссылка" style:family="text" style:parent-style-name="Основной_20_шрифт_20_абзаца">
      <style:text-properties fo:color="#0000ff" style:text-underline-style="solid" style:text-underline-width="auto" style:text-underline-color="font-color" style:text-underline-mode="continuous" style:text-overline-mode="continuous" style:text-line-through-mode="continuous"/>
    </style:style>
    <style:style style:name="c4" style:family="text" style:parent-style-name="Основной_20_шрифт_20_абзаца"/>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Гость</meta:initial-creator>
    <meta:creation-date>2015-11-05T18:09:00Z</meta:creation-date>
    <dc:date>2015-11-08T12:45:56.05</dc:date>
    <meta:editing-cycles>7</meta:editing-cycles>
    <meta:editing-duration>PT2H58M40S</meta:editing-duration>
    <meta:document-statistic meta:table-count="0" meta:image-count="0" meta:object-count="0" meta:page-count="4" meta:paragraph-count="27" meta:word-count="1289" meta:character-count="9491"/>
    <meta:template xlink:type="simple" xlink:actuate="onRequest" xlink:title="" xlink:href="Normal"/>
  </office:meta>
</office:document-meta>
</file>