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tahoma, verdan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style:line-height-at-least="0.503cm" fo:text-align="justify" style:justify-single-word="false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03cm" fo:text-align="justify" style:justify-single-word="false" fo:widows="1" fo:text-indent="0cm" style:auto-text-indent="false"/>
    </style:style>
    <style:style style:name="P5" style:family="paragraph" style:parent-style-name="Heading_20_1">
      <style:text-properties fo:font-variant="normal" fo:text-transform="none" fo:color="#000000" style:font-name="inherit" fo:font-size="19.5pt" fo:letter-spacing="normal" fo:font-style="normal" fo:font-weight="normal"/>
    </style:style>
    <style:style style:name="T1" style:family="text">
      <style:text-properties fo:color="#888888" style:text-line-through-style="none" fo:font-size="9pt" style:text-underline-style="none" fo:font-weight="bold" style:text-blinking="false" fo:background-color="transparent"/>
    </style:style>
    <style:style style:name="T2" style:family="text">
      <style:text-properties fo:color="#777777"/>
    </style:style>
    <style:style style:name="T3" style:family="text">
      <style:text-properties fo:color="#3157b0" style:text-line-through-style="none" fo:font-size="9pt" style:text-underline-style="none" fo:font-weight="bold" style:text-blinking="false" fo:background-color="transparent"/>
    </style:style>
    <style:style style:name="T4" style:family="text">
      <style:text-properties style:font-name="arial" fo:font-size="9.75pt" fo:font-weight="bold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6" style:family="text">
      <style:text-properties fo:font-variant="normal" fo:text-transform="none" fo:color="#888888" style:text-line-through-style="none" style:font-name="arial" fo:font-size="9pt" fo:letter-spacing="normal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1c1c1c" style:text-line-through-style="none" style:font-name="arial" fo:font-size="9pt" fo:letter-spacing="normal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1c1c1c" style:font-name="arial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 text:c="19"/>Семейный кодекс.<text:line-break/>Глава 11. Права несовершеннолетних детей</text:h>
      <text:h text:style-name="P5" text:outline-level="1"><text:span text:style-name="T4"><text:s text:c="16"/>Статья 54. Право ребенка жить и воспитываться в семье</text:span></text:h>
      <text:p text:style-name="P3">1. Ребенком признается лицо, не достигшее возраста восемнадцати лет (совершеннолетия).</text:p>
      <text:p text:style-name="P3">2. Каждый ребенок имеет право жить и воспитываться в семье, насколько это возможно, право знать своих родителей, право на их заботу, право на совместное с ними проживание, за исключением случаев, когда это противоречит его интересам.</text:p>
      <text:p text:style-name="P3">Ребенок имеет права на воспитание своими родителями, обеспечение его интересов, всестороннее развитие, уважение его человеческого достоинства.</text:p>
      <text:p text:style-name="P3">При отсутствии родителей,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, установленном главой 18 настоящего Кодекса.</text:p>
      <text:p text:style-name="P2">Статья 55. Право ребенка на общение с родителями и другими родственниками</text:p>
      <text:p text:style-name="P4"><text:span text:style-name="T5">1. Ребенок имеет право на общение с обоими родителями, дедушкой, </text:span><text:a xlink:type="simple" xlink:href="http://www.7ya.ru/article/babushka-i-vse-vse-vse/" text:style-name="Internet_20_link" text:visited-style-name="Visited_20_Internet_20_Link"><text:span text:style-name="T6">бабушкой</text:span></text:a><text:span text:style-name="T5">, братьями, сестрами и другими родственниками. </text:span><text:a xlink:type="simple" xlink:href="http://www.7ya.ru/pub/divorce/" text:style-name="Internet_20_link" text:visited-style-name="Visited_20_Internet_20_Link"><text:span text:style-name="T6">Расторжение брака</text:span></text:a><text:span text:style-name="T5"> родителей, признание его недействительным или раздельное проживание родителей не влияют на права ребенка.</text:span></text:p>
      <text:p text:style-name="P3">В случае раздельного проживания родителей ребенок имеет право на общение с каждым из них. Ребенок имеет право на общение со своими родителями также в случае их проживания в разных государствах.</text:p>
      <text:p text:style-name="P3">2. Ребенок, находящийся в экстремальной ситуации (задержание, арест, заключение под стражу, нахождение в лечебном учреждении и другое), имеет право на общение со своими родителями и другими родственниками в порядке, установленном законом.</text:p>
      <text:p text:style-name="P2">Статья 56. Право ребенка на защиту</text:p>
      <text:p text:style-name="P3">1. Ребенок имеет право на защиту своих прав и законных интересов.</text:p>
      <text:p text:style-name="P3">Защита прав и законных интересов ребенка осуществляется родителями (лицами, их заменяющими), а в случаях, предусмотренных настоящим Кодексом, органом опеки и попечительства, прокурором и судом.</text:p>
      <text:p text:style-name="P3">Несовершеннолетний, признанный в соответствии с законом полностью дееспособным до достижения совершеннолетия, имеет право самостоятельно осуществлять свои права и обязанности, в том числе право на защиту.</text:p>
      <text:p text:style-name="P3">2. Ребенок имеет право на защиту от злоупотреблений со стороны родителей (лиц, их заменяющих).</text:p>
      <text:p text:style-name="P4"><text:span text:style-name="T5">При нарушении прав и законных интересов ребенка, в том числе при невыполнении или при ненадлежащем выполнении родителями (одним их них) обязанностей по</text:span><text:a xlink:type="simple" xlink:href="http://www.7ya.ru/article/sovremennye-strategii-vospitaniya-chast-2/" text:style-name="Internet_20_link" text:visited-style-name="Visited_20_Internet_20_Link"><text:span text:style-name="T6">воспитанию</text:span></text:a><text:span text:style-name="T5">, образованию ребенка либо при злоупотреблении родительскими правами, ребенок вправе самостоятельно обращаться за их защитой в орган опеки и попечительства, а по достижении возраста четырнадцати лет в суд.</text:span></text:p>
      <text:p text:style-name="P3">3. Должностные лица организаций и иные граждане, которым станет известно об угрозе жизни или здоровью ребенка, о нарушении его прав и законных интересов, обязаны сообщить об этом в орган опеки и попечительства по месту фактического нахождения ребенка. При получении таких сведений орган опеки и попечительства обязан принять необходимые меры по защите прав и законных интересов ребенка.</text:p>
      <text:p text:style-name="P2">Статья 57. Право ребенка выражать свое мнение</text:p>
      <text:p text:style-name="P3"><text:soft-page-break/>Ребенок вправе выражать свое мнение при решении в семье любого вопроса, затрагивающего его интересы, а также быть заслушанным в ходе любого судебного или административного разбирательства. Учет мнения ребенка, достигшего возраста десяти лет, обязателен, за исключением случаев, когда это противоречит его интересам. В случаях, предусмотренных настоящим Кодексом (статьи 59, 72, 132, 134, 136, 143, 154), органы опеки и попечительства или суд могут принять решение только с согласия ребенка, достигшего возраста десяти лет.</text:p>
      <text:p text:style-name="P2">Статья 58. Право ребенка на имя, отчество и фамилию</text:p>
      <text:p text:style-name="P3">1. Ребенок имеет право на имя, отчество и фамилию.</text:p>
      <text:p text:style-name="P4"><text:span text:style-name="T5">2. Имя ребенку дается по соглашению родителей, отчество присваивается по имени </text:span><text:a xlink:type="simple" xlink:href="http://www.7ya.ru/article/a-nuzhen-li-rebenku-otec-modeli-povedeniya-otcov/" text:style-name="Internet_20_link" text:visited-style-name="Visited_20_Internet_20_Link"><text:span text:style-name="T7">отца</text:span></text:a><text:span text:style-name="T8">, ес</text:span><text:span text:style-name="T5">ли иное не предусмотрено законами субъектов Российской Федерации или не основано на национальном обычае.</text:span></text:p>
      <text:p text:style-name="P3">3. Фамилия ребенка определяется фамилией родителей. При разных фамилиях родителей ребенку присваивается фамилия отца или фамилия матери по соглашению родителей, если иное не предусмотрено законами субъектов Российской Федерации.</text:p>
      <text:p text:style-name="P3">4. При отсутствии соглашения между родителями относительно имени и (или) фамилии ребенка возникшие разногласия разрешаются органом опеки и попечительства.</text:p>
      <text:p text:style-name="P3">5. Если отцовство не установлено, имя ребенку дается по указанию матери, отчество присваивается по имени лица, записанного в качестве отца ребенка (пункт 3 статьи 51 настоящего Кодекса), фамилия - по фамилии матери.</text:p>
      <text:p text:style-name="P2">Статья 59. Изменение имени и фамилии ребенка</text:p>
      <text:p text:style-name="P3">1.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, а также изменить присвоенную ему фамилию на фамилию другого родителя (пункт в редакции, введенной в действие с 19 ноября 1997 года Федеральным законом от 15 ноября 1997 года N 140-ФЗ).</text:p>
      <text:p text:style-name="P3">2. Если родители проживают раздельно и родитель, с которым проживает ребенок, желает присвоить ему свою фамилию, орган опеки и попечительства разрешает этот вопрос в зависимости от интересов ребенка и с учетом мнения другого родителя. Учет мнения родителя не обязателен при невозможности установления его места нахождения, лишении его родительских прав, признании недееспособным, а также в случаях уклонения родителя без уважительных причин от воспитания и содержания ребенка.</text:p>
      <text:p text:style-name="P3">3. Если ребенок рожден от лиц, не состоящих в браке между собой, и отцовство в законном порядке не установлено, орган опеки и попечительства исходя из интересов ребенка вправе разрешить изменить его фамилию на фамилию матери, которую она носит в момент обращения с такой просьбой.</text:p>
      <text:p text:style-name="P3">4. Изменение имени и (или) фамилии ребенка, достигшего возраста десяти лет, может быть произведено только с его согласия.</text:p>
      <text:p text:style-name="P2">Статья 60. Имущественные права ребенка</text:p>
      <text:p text:style-name="P3">1. Ребенок имеет право на получение содержания от своих родителей и других членов семьи в порядке и в размерах, которые установлены разделом V настоящего Кодекса.</text:p>
      <text:p text:style-name="P4"><text:span text:style-name="T5">2. Суммы, причитающиеся ребенку в качестве </text:span><text:a xlink:type="simple" xlink:href="http://www.7ya.ru/article/Alimenty-prava-rebenka-i-obyazannosti-roditelej" text:style-name="Internet_20_link" text:visited-style-name="Visited_20_Internet_20_Link"><text:span text:style-name="T6">алиментов</text:span></text:a><text:span text:style-name="T5">, пенсий, пособий, поступают в распоряжение родителей (лиц, их заменяющих) и расходуются ими на содержание, воспитание и образование ребенка.</text:span></text:p>
      <text:p text:style-name="P3">Суд по требованию родителя, обязанного уплачивать алименты на несовершеннолетних детей, вправе вынести решение о перечислении не более пятидесяти процентов сумм алиментов, подлежащих выплате, на счета, открытые на имя несовершеннолетних детей в банках.</text:p>
      <text:p text:style-name="P3">3. Ребенок имеет право собственности на доходы, полученным им, имущество, полученное им в дар или в порядке наследования, а также на любое другое имущество, приобретенное на средства ребенка.</text:p>
      <text:p text:style-name="P3"><text:soft-page-break/>Право ребенка на распоряжение принадлежащим ему на праве собственности имуществом определяется статьями 26 и 28 Гражданского кодекса Российской Федерации.</text:p>
      <text:p text:style-name="P3">При осуществлении родителями правомочий по управлению имуществом ребенка на них распространяются правила, установленные гражданским законодательством в отношении распоряжения имуществом подопечного (статья 37 Гражданского кодекса Российской Федерации).</text:p>
      <text:p text:style-name="P3">4. Ребенок не имеет права собственности на имущество родителей, родители не имеют права собственности на имущество ребенка. Дети и родители, проживающие совместно, могут владеть и пользоваться имуществом друг друга по взаимному согласию.</text:p>
      <text:p text:style-name="P3">5. В случае возникновения права общей собственности родителей и детей их права на владение, пользование и распоряжение общим имуществом определяются гражданским законодательств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tahoma, verdan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22:05:28.24</meta:creation-date>
    <meta:document-statistic meta:table-count="0" meta:image-count="0" meta:object-count="0" meta:page-count="3" meta:paragraph-count="39" meta:word-count="1001" meta:character-count="7339"/>
    <dc:date>2016-02-03T22:08:59.77</dc:date>
    <meta:editing-duration>PT3M33S</meta:editing-duration>
    <meta:editing-cycles>1</meta:editing-cycles>
    <meta:generator>OpenOffice/4.1.1$Win32 OpenOffice.org_project/411m6$Build-9775</meta:generator>
  </office:meta>
</office:document-meta>
</file>