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-complex="Times New Roman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-complex="Times New Roman" fo:color="#0066FF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-complex="Times New Roman" fo:color="#0066FF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Arial Black" fo:color="#0066FF"/>
    </style:style>
    <style:style style:name="P17" style:parent-style-name="Standard" style:family="paragraph">
      <style:paragraph-properties fo:text-align="center"/>
      <style:text-properties style:font-name="Arial Black" fo:color="#0066FF"/>
    </style:style>
    <style:style style:name="P18" style:parent-style-name="Standard" style:family="paragraph">
      <style:paragraph-properties fo:text-align="center"/>
      <style:text-properties style:font-name="Arial Black" fo:color="#0066FF"/>
    </style:style>
    <style:style style:name="P19" style:parent-style-name="Standard" style:family="paragraph">
      <style:paragraph-properties fo:text-align="end"/>
      <style:text-properties style:font-name="Arial Black" fo:color="#0066FF"/>
    </style:style>
    <style:style style:name="P20" style:parent-style-name="Standard" style:family="paragraph">
      <style:text-properties style:font-name="Arial Black" fo:color="#000000"/>
    </style:style>
    <style:style style:name="P21" style:parent-style-name="Standard" style:family="paragraph">
      <style:paragraph-properties fo:text-align="end"/>
      <style:text-properties style:font-name="Arial" fo:color="#000000"/>
    </style:style>
    <style:style style:name="P22" style:parent-style-name="Standard" style:family="paragraph">
      <style:paragraph-properties fo:text-align="end"/>
      <style:text-properties style:font-name="Arial Black" fo:color="#000000"/>
    </style:style>
    <style:style style:name="P23" style:parent-style-name="Standard" style:family="paragraph">
      <style:paragraph-properties fo:text-align="center"/>
      <style:text-properties style:font-name="Arial Black" fo:color="#000000"/>
    </style:style>
    <style:style style:name="P24" style:parent-style-name="Standard" style:family="paragraph">
      <style:paragraph-properties fo:text-align="center"/>
      <style:text-properties style:font-name="Arial Black" fo:color="#000000"/>
    </style:style>
    <style:style style:name="P25" style:parent-style-name="Standard" style:family="paragraph">
      <style:paragraph-properties fo:text-align="center"/>
      <style:text-properties style:font-name="Arial Black" fo:color="#000000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 Black" fo:color="#000000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 Black" fo:color="#000000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 Black" fo:color="#000000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55" style:parent-style-name="Обычный" style:family="paragraph">
      <style:paragraph-properties fo:text-align="justify" fo:text-indent="0.3937in"/>
      <style:text-properties style:font-name-complex="Times New Roman"/>
    </style:style>
    <style:style style:name="P56" style:parent-style-name="Обычный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style:font-name-complex="Times New Roman"/>
    </style:style>
    <style:style style:name="T58" style:parent-style-name="Основнойшрифтабзаца" style:family="text">
      <style:text-properties style:font-name-complex="Times New Roma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/>
    </style:style>
    <style:style style:name="T61" style:parent-style-name="c0" style:family="text">
      <style:text-properties fo:color="#000000"/>
    </style:style>
    <style:style style:name="P62" style:parent-style-name="Обычный" style:family="paragraph">
      <style:paragraph-properties fo:text-align="justify" fo:text-indent="0.3937in"/>
    </style:style>
    <style:style style:name="T63" style:parent-style-name="c0" style:family="text">
      <style:text-properties style:font-name-complex="Times New Roman" fo:color="#000000"/>
    </style:style>
    <style:style style:name="T64" style:parent-style-name="c0" style:family="text">
      <style:text-properties style:font-name-complex="Times New Roman" fo:color="#000000"/>
    </style:style>
    <style:style style:name="T65" style:parent-style-name="c0" style:family="text">
      <style:text-properties style:font-name-complex="Times New Roman" fo:color="#000000"/>
    </style:style>
    <style:style style:name="T66" style:parent-style-name="c0" style:family="text">
      <style:text-properties style:font-name-complex="Times New Roman" fo:color="#000000"/>
    </style:style>
    <style:style style:name="T67" style:parent-style-name="c0" style:family="text">
      <style:text-properties style:font-name-complex="Times New Roman" fo:color="#000000"/>
    </style:style>
    <style:style style:name="T68" style:parent-style-name="c0" style:family="text">
      <style:text-properties fo:color="#000000"/>
    </style:style>
    <style:style style:name="P69" style:parent-style-name="c1" style:family="paragraph">
      <style:paragraph-properties fo:text-align="justify" fo:margin-top="0in" fo:margin-bottom="0in" style:line-height-at-least="0.1875in" fo:text-indent="0.3937in"/>
    </style:style>
    <style:style style:name="T70" style:parent-style-name="c0" style:family="text">
      <style:text-properties fo:color="#000000"/>
    </style:style>
    <style:style style:name="T71" style:parent-style-name="c0" style:family="text">
      <style:text-properties fo:color="#000000"/>
    </style:style>
    <style:style style:name="P72" style:parent-style-name="Обычный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73" style:parent-style-name="Обычный" style:family="paragraph">
      <style:paragraph-properties fo:text-align="justify" fo:text-indent="0.3937in"/>
      <style:text-properties style:font-name-asian="Times New Roman" style:font-name-complex="Times New Roman" style:language-asian="ru" style:country-asian="RU"/>
    </style:style>
    <style:style style:name="P74" style:parent-style-name="Обычный" style:family="paragraph">
      <style:paragraph-properties fo:text-align="justify" fo:margin-right="0.2951in" fo:text-indent="0.3937in"/>
      <style:text-properties style:font-name-asian="Times New Roman" style:font-name-complex="Times New Roman" style:language-asian="ru" style:country-asian="RU"/>
    </style:style>
    <style:style style:name="P75" style:parent-style-name="Обычный" style:family="paragraph">
      <style:paragraph-properties fo:text-align="justify" fo:margin-right="0.2951in"/>
      <style:text-properties style:font-name-asian="Times New Roman" style:font-name-complex="Times New Roman" style:language-asian="ru" style:country-asian="RU"/>
    </style:style>
    <style:style style:name="P76" style:parent-style-name="Обычный" style:family="paragraph">
      <style:paragraph-properties fo:text-align="justify" fo:margin-right="0.2951in" fo:text-indent="0.3937in"/>
      <style:text-properties style:font-name-asian="Times New Roman" style:font-name-complex="Times New Roman" style:language-asian="ru" style:country-asian="RU"/>
    </style:style>
    <style:style style:name="P77" style:parent-style-name="Обычный" style:family="paragraph">
      <style:paragraph-properties fo:text-align="justify"/>
      <style:text-properties style:font-name-asian="Times New Roman" style:font-name-complex="Times New Roman" style:language-asian="ru" style:country-asian="RU"/>
    </style:style>
    <style:style style:name="P78" style:parent-style-name="Обычный" style:family="paragraph">
      <style:paragraph-properties fo:text-align="justify" fo:background-color="#FFFFFF"/>
      <style:text-properties style:font-name-asian="Times New Roman" style:font-name-complex="Times New Roman" style:language-asian="ru" style:country-asian="RU"/>
    </style:style>
    <style:style style:name="P79" style:parent-style-name="Обычный" style:family="paragraph">
      <style:paragraph-properties fo:text-align="justify" fo:background-color="#FFFFFF"/>
    </style:style>
    <style:style style:name="T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4" style:parent-style-name="Standard" style:family="paragraph">
      <style:paragraph-properties fo:margin-left="-0.4923in" fo:margin-right="-0.5916in">
        <style:tab-stops/>
      </style:paragraph-properties>
    </style:style>
  </office:automatic-styles>
  <office:body>
    <office:text text:use-soft-page-breaks="true">
      <text:p text:style-name="P1">Государственное Бюджетное Дошкольное Образовательное Учреждение д/с №52</text:p>
      <text:p text:style-name="P2">Колпинского района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ТЕМА : «ТРАДИЦИИ И ИННОВАЦИИ<text:s/><text:line-break/>В НРАВСТВЕННО-ПАТРИОТИЧЕСКОМ<text:s/><text:line-break/>ВОСПИТАНИИ<text:s/>ДОШКОЛЬНИКОВ»</text:p>
      <text:p text:style-name="P15"/>
      <text:p text:style-name="P16"/>
      <text:p text:style-name="P17"/>
      <text:p text:style-name="P18"/>
      <text:p text:style-name="P19"/>
      <text:p text:style-name="P20"><text:s text:c="75"/>Подготовила Воспитатель:<text:s/></text:p>
      <text:p text:style-name="P21">Жирохова Е.Н.</text:p>
      <text:p text:style-name="P22"/>
      <text:p text:style-name="P23"/>
      <text:p text:style-name="P24"/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С-ПЕТЕРБУРГ</text:p>
      <text:p text:style-name="P53"/>
      <text:p text:style-name="P54">2015 г.</text:p>
      <text:soft-page-break/>
      <text:p text:style-name="P55">В настоящее время, когда дошкольное образование стало начальной<text:s/>ступенью образования, особо актуален вопрос социализации ребёнка. Условия и истоки успешной социализации личности кроятся в дошкольном возрасте, когда очень важно тесное сотрудничество ДОУ и семьи, их взаимодополняемость для эффективного процесса социализации ребёнка-дошкольника. Очевидно, что ДОУ и семья, выполняя свои особые функции, не могут заменить друг друга и должны взаимодействовать во имя полноценного развития ребёнка. При этом ДОУ – проводник между ребёнком, семьёй и социумом.</text:p>
      <text:p text:style-name="P56"><text:span text:style-name="T57">В настоящее время<text:s/></text:span><text:span text:style-name="T58">обществу необходим активный человек с высокоразвитым творческим потенциалом, способный к быстрому принятию решений, гармонично взаимодействующий с окружающим</text:span><text:span text:style-name="T59"><text:s/></text:span><text:span text:style-name="T60">миром, конструктивно решающий возникающие проблем</text:span><text:span text:style-name="T61">ы.<text:s/></text:span></text:p>
      <text:p text:style-name="P62"><text:span text:style-name="T63">В связи с введением с 1 сентября 2013 года в<text:s/></text:span><text:span text:style-name="T64">действие нового<text:s/></text:span><text:span text:style-name="T65">«Закона об образовании в Российской Федерации» дошкольное образование становится первым уровнем общего образования. Оно остаётся в отличие от общего образования необязательным, но существенным образом меняется отношение к дошкольному образ</text:span><text:span text:style-name="T66">ованию как к ключевому уровню развития ребёнка. Дошкольное детство – это главный и самый ответственный этап, когда закладываются основы личностного развития: физического, интеллектуального, эмоционального, коммуникативного. Это период, когда ребёнок начина</text:span><text:span text:style-name="T67">ет осознавать себя и своё место в этом мире, когда он учится общаться, взаимодействовать с другими детьми и с взрослыми</text:span><text:span text:style-name="T68">.</text:span></text:p>
      <text:p text:style-name="P69"><text:span text:style-name="T70">На сегодняшний день возросли требования к детям. <text:s/>Стоит необходимость формирования компетентной, социально-адаптированной личности, спо</text:span><text:span text:style-name="T71">собной ориентироваться в информационном пространстве, отстаивать свою точку зрения, продуктивно и конструктивно взаимодействовать со сверстниками и взрослыми. То есть акцент идет на развитие качеств и социальную адаптацию.</text:span></text:p>
      <text:p text:style-name="P72">Мы живем в одном из красивейших городов мира, богатом своей<text:s/>культурой и историей - Санкт – Петербурге. Нашим детям посчастливилось родиться и жить в этом и в этом городе. Какими же они будут? Прежде всего? им нужно знать и любить свой город, с малых лет чувствовать себя настоящими петербуржцами. Ведь жители Петербурга<text:s/>всегда отличались высоким уровнем культуры, и современным маленьким петербуржцам нужно стать их достойными преемниками.</text:p>
      <text:p text:style-name="P73">Нравственно-патриотическое воспитание детей является одной из важных задач образовательного учреждения.<text:s/>В «Концепции модернизации российского образования»<text:s/>сформулированы важнейшие цели воспитания: «Формирование у<text:s/>детей гражданской ответственности и правового самосознания, духовности и культуры, инициативности, самостоятельности, способности к успешной социализации и активной адаптации в жизни».</text:p>
      <text:p text:style-name="P74">В дошкольном возрасте происходит формирование культурно - ценностных ориентации духовно-нравственной основы личности ребенка, развитие его эмоций, чувств,<text:s/></text:p>
      <text:p text:style-name="P75">мышления, механизмов социальной адаптации в обществе, начинается процесс национально-культурной самоидентификации, осознания себя в окружающем мире. Данный период в жизни человека является наиболее благоприятным для эмоционально-психологического воздействия, так как образы восприятия действительности, культурного<text:s/>пространства очень ярки и сильны и поэтому они остаются в памяти надолго, а иногда и на всю жизнь, что очень важно в воспитании патриотизма. Понимание Родины у дошкольников связано с конкретными представлениями о том, что близко и дорого,<text:s/>-домом, городами, родными местами. Ранее знакомство с малой родиной развивает ребенка в личном плане, он начинает осознавать себя жителем великого города.</text:p>
      <text:p text:style-name="P76">Знакомство<text:s/>с городом должно осуществляться систематически, последовательно, в разных образовательных областях и в разных направлениях и должно начинаться с воспитания любви к своей семье, детскому саду, району, в котором живешь, городу. А затем и к своей Родине. Сложный материал, особенно связанный с историей города, архитектурой и скульптурой, надо давать доходчиво, эмоционально и наглядно, начиная с<text:s/><text:soft-page-break/>ближайшего окружения (дом, улица, район), то есть с того места, где живет ребенок, которое он может ежедневно наблюдать. Постепенно расширяя круг знаний о городе, следует обращаться к истории его возникновения, знакомить с<text:s/>архитектурой, ее красотой и многообразием.</text:p>
      <text:p text:style-name="P77"><text:s text:c="4"/>Отличительной особенностью<text:s/>является то, что знакомство с архитектурой происходит в процессе разнообразных видов деятельности детей и опирается на региональные особенности<text:s/>т. к. задачи по ознакомлению с<text:s/>искусством не могут решаться вне содержания той национальной культуры, национальных традиций, которые веками создавались народом, чей менталитет на данной территории является приоритетным. В основе работы естественное и непринуждённое приобщение детей к миру искусств. В процессе ознакомления с архитектурой дети получают знания о том, какие дома бывают в разных странах, из чего их можно строить, знакомятся с историей жилищ, профессией архитектора, знакомятся с историей народного жилища, способами его украшения, учатся создавать чертежи и сооружать по ним постройки.</text:p>
      <text:p text:style-name="P78"><text:s text:c="8"/>Работа нацеливает ребёнка на воспитание осознанного отношения к искусству, побуждает к детским открытиям, к усвоению социального опыта. Методика работы строится таким образом, чтобы полученные знания об искусстве архитектуры, дети могли бы и хотели применять в своей художественной деятельности, чтобы у ребят формировались такие качества, как творческая активность, инициативность, самостоятельность и возникал бы интерес к истории культуре своего народ.</text:p>
      <text:p text:style-name="P79"><text:span text:style-name="T80"><text:s text:c="3"/>Возраст детей, участвующих в реализации данной дополнительной образовательной программы –</text:span><text:span text:style-name="T81"> 6-7 лет. </text:span><text:span text:style-name="T82">Это наиболее целесообразный период для эстетического и художественного развития, так как именно в этом возрасте дети обладают большим потенциалом фан</text:span><text:span text:style-name="T83">тазии, поэтому программа предусматривает расширение этого потенциала. Программа отражает эффективные подходы к комплексному решению ознакомления детей с архитектурой, определяет основные направления, задачи, а также план действий и реализацию.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илья  жирохов</meta:initial-creator>
    <dc:creator>Екатерина Жирохова</dc:creator>
    <meta:creation-date>2015-09-27T17:58:00Z</meta:creation-date>
    <dc:date>2016-01-30T14:54:00Z</dc:date>
    <meta:print-date>2015-08-31T19:21:00Z</meta:print-date>
    <meta:template xlink:href="Normal.dotm" xlink:type="simple"/>
    <meta:editing-cycles>3</meta:editing-cycles>
    <meta:editing-duration>PT240S</meta:editing-duration>
    <meta:document-statistic meta:page-count="3" meta:paragraph-count="12" meta:word-count="938" meta:character-count="6278" meta:row-count="44" meta:non-whitespace-character-count="5352"/>
  </office:meta>
</office:document-meta>
</file>