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2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list-style-name="L3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4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5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6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list-style-name="L7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8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9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0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11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4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10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1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8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 style:list-style-name="L11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Heading_20_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акурова Л. В., учитель русского языка и литературы </text:p>
      <text:p text:style-name="P10">МКС(К)ОУ <text:s/>школа-интернат 5 вида г. Подольска</text:p>
      <text:p text:style-name="P9"/>
      <text:p text:style-name="P11">Урок литературы на тему</text:p>
      <text:p text:style-name="P11"><text:s/>«Нравственные проблемы в рассказе</text:p>
      <text:p text:style-name="P11"><text:s/>Е. И. Носова «Кукла»</text:p>
      <text:p text:style-name="P11"/>
      <text:p text:style-name="P11">7 класс МКС(К)ОУ школа-интернат 5 вида ( для детей с тяжёлыми нарушениями речи)</text:p>
      <text:p text:style-name="P12"><text:s/></text:p>
      <text:h text:style-name="P29" text:outline-level="2"><text:span text:style-name="T1">Образовательные цели урока</text:span>: 1) сформулировать и обсудить главные нравственные проблемы, поднятые автором в рассказе ( потребительское отношение человека к природе; жестокость и бездушие людей; ответственность взрослых за судьбу подрастающего поколения ); 2) обогатить словарный запас учащихся, проведя лексическую работу над словами «экология», «цинизм», «глумление», «святотатство» с помощью Словаря русского языка С.И.Ожегова; 3) развивать устную речь учащихся; 4) продолжить работу над совершенствованием навыков выразительного чтения текста; 5) продолжить работу над правильным произношением слов; 6) развивать навык вдумчивой работы над текстом с карандашом в руках.</text:h>
      <text:p text:style-name="P8"><text:span text:style-name="T8">Воспитательные цели:</text:span><text:span text:style-name="T7"> способствовать нравственному воспитанию учащихся и прививать им любовь к природе и родному краю.</text:span></text:p>
      <text:p text:style-name="P8"><text:span text:style-name="T8">Оборудование</text:span><text:span text:style-name="T7">: портрет Е.И.Носова на доске; выставка кукол, принесённых учащимися; « Словарь русского языка» С.И.Ожегова.</text:span></text:p>
      <text:p text:style-name="P1"/>
      <text:p text:style-name="P4">Ход урока</text:p>
      <text:p text:style-name="P4"/>
      <text:list xml:id="list40547663" text:style-name="L1">
        <text:list-item>
          <text:p text:style-name="P13"><text:span text:style-name="T1">Организационный момент.</text:span> Рапорт дежурного учителю. ( 1 мин.)</text:p>
        </text:list-item>
        <text:list-item>
          <text:p text:style-name="P13"><text:span text:style-name="T1">Объявление темы и целей урока.</text:span> ( 2 <text:s/>мин.)</text:p>
        </text:list-item>
      </text:list>
      <text:list xml:id="list40550062" text:style-name="L2">
        <text:list-header>
          <text:p text:style-name="P14">Учащиеся записывают в тетради тему урока и эпиграф:</text:p>
        </text:list-header>
      </text:list>
      <text:p text:style-name="P5">Он освещает проблемы, существенно важные для Родины, волнующие народ...</text:p>
      <text:p text:style-name="P5">о том, как жить и что делать...</text:p>
      <text:p text:style-name="P3"><text:s text:c="15"/><text:span text:style-name="T3"><text:s text:c="4"/>И.Баскевич</text:span></text:p>
      <text:p text:style-name="P2">( Учитель выясняет, как учащиеся понимают значение слова «существенно»)</text:p>
      <text:p text:style-name="P2"><text:s text:c="4"/>3. <text:span text:style-name="T1">Слово учителя</text:span>:</text:p>
      <text:list xml:id="list40533832" text:style-name="L3">
        <text:list-header>
          <text:p text:style-name="P15">Е.И. Носов начинает свой рассказ с описания природы. Давайте и мы пойдём вслед за ним и прочитаем первое описание природы.</text:p>
        </text:list-header>
      </text:list>
      <text:p text:style-name="P2"><text:soft-page-break/>( <text:span text:style-name="T2">Выразительное чтение текста учащимся</text:span>) ( 3 мин.)</text:p>
      <text:p text:style-name="P7">Работа над текстом рассказа ведётся в форме беседы учителя с классом</text:p>
      <text:p text:style-name="P2"><text:s text:c="4"/>4.<text:span text:style-name="T1"> Задание классу</text:span>: а теперь найдите и прочитайте отрывок, в котором автор подчёркивает величие нашей российской природы</text:p>
      <text:p text:style-name="P2">( <text:span text:style-name="T2">выразительное чтение текста со слов « Мы пошли мимо школьной ограды по дороге...») </text:span>( 2 мин.)</text:p>
      <text:list xml:id="list40550596" text:style-name="L4">
        <text:list-item>
          <text:p text:style-name="P24">Вопросы <text:s/>классу:</text:p>
          <text:p text:style-name="P16">- Всегда ли природа, окружающая автора, вызывает у него только чувство радости и восторга? Или иногда и другие чувства охватывают писателя?</text:p>
        </text:list-item>
      </text:list>
      <text:p text:style-name="P6">( учащиеся находят в тексте рассказа и зачитывают выразительно три описания реки) <text:span text:style-name="T6">( 5 мин.)</text:span></text:p>
      <text:list xml:id="list40527400" text:style-name="L5">
        <text:list-item>
          <text:list>
            <text:list-header>
              <text:p text:style-name="P17">- Скажите, пожалуйста, а причастен ли человек к тому, что произошло с рекой? Или это случилось без его участия? Докажите текстом.</text:p>
              <text:p text:style-name="P17"><text:s text:c="4"/>( 3 мин.)</text:p>
            </text:list-header>
          </text:list>
        </text:list-item>
      </text:list>
      <text:list xml:id="list40541553" text:style-name="L6">
        <text:list-item>
          <text:list>
            <text:list-item>
              <text:p text:style-name="P18"><text:span text:style-name="T1">Слово учителя</text:span>: « Итак, как же мы сформулируем первую проблему, <text:s/>поднятую Е.И.Носовым в рассказе «Кукла»?</text:p>
            </text:list-item>
          </text:list>
        </text:list-item>
      </text:list>
      <text:p text:style-name="P2"><text:s/>После краткого обсуждения в тетрадях делается запись:</text:p>
      <text:p text:style-name="P6">« Проблема 1. Потребительское отношение человека к природе.»<text:span text:style-name="T6"> ( 3 мин.)</text:span></text:p>
      <text:list xml:id="list40538735" text:style-name="L7">
        <text:list-item>
          <text:list>
            <text:list-header>
              <text:p text:style-name="P19">7. <text:span text:style-name="T1">Слово учителя</text:span>: «Ребята, в последнее время по радио, в телевизионных программах, в газетных статьях всё чаще встречается слово «экология». Каково его лексическое значение? Давайте заглянем в <text:s/>«Словарь русского языка» С.И.Ожегова.»</text:p>
            </text:list-header>
          </text:list>
        </text:list-item>
      </text:list>
      <text:p text:style-name="P2">После прочтения словарной статьи, посвящённой слову «экология», в тетрадях делается запись: <text:span text:style-name="T2">«Экология — наука об отношениях растительных и животных организмов друг к другу и к окружающей их среде».</text:span> ( 3 мин.)</text:p>
      <text:list xml:id="list40529755" text:style-name="L8">
        <text:list-item>
          <text:list>
            <text:list-item>
              <text:p text:style-name="P20"><text:span text:style-name="T1">Вопросы классу</text:span>: скажите, пожалуйста, обмеление реки Сейм — это исключительный случай в нашей жизни или подобное бедствие происходит и с другими реками и озёрами?</text:p>
              <text:p text:style-name="P20"><text:s/>А кто знает, как обстоят дела с нашей рекой Пахрой?</text:p>
              <text:p text:style-name="P20">( Учащиеся говорят о том, что Е.И. Носов верно подметил бедственную ситуацию, которая характерна для многих водоёмов нашей страны, когда в результате обмеления рек и озёр исчезает рыба, а люди страдают от нехватки воды) ( 3 мин.)</text:p>
            </text:list-item>
            <text:list-item>
              <text:p text:style-name="P20"><text:span text:style-name="T1">Вопрос классу</text:span>: «Ребята, а отразились <text:s/>ли изменения, произошедшие на реке, на судьбах героев рассказа? Как отразились?»</text:p>
              <text:p text:style-name="P20">(Учащиеся говорят, что рассказчик стал гораздо реже приезжать сюда, а про Акимыча сказано, что «...избыл его старый речной перевоз...») <text:s/>( 2 мин.)</text:p>
            </text:list-item>
            <text:list-item>
              <text:p text:style-name="P20"><text:soft-page-break/><text:s/><text:span text:style-name="T1">Слово учителя</text:span>: « Итак, ребята, мы видим, что человек отдалился от природы, рвёт связи с ней, относится к природе безжалостно. Давайте посмотрим, сказалось ли это как-то на характере людей, стали ли они от этого добрее или нет?»</text:p>
              <text:p text:style-name="P27">( Учителем зачитывается эпизод с куклой ) <text:span text:style-name="T6">( 2 мин.)</text:span></text:p>
              <text:p text:style-name="P20"><text:span text:style-name="T1">Вопросы для анализа эпизода:</text:span> ( 3 мин.)</text:p>
              <text:p text:style-name="P20">- Как бы вы назвали такой поступок?</text:p>
            </text:list-item>
          </text:list>
        </text:list-item>
      </text:list>
      <text:list xml:id="list40550289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Что это — баловство, шутка, бессердечие?</text:p>
                            </text:list-item>
                            <text:list-item>
                              <text:p text:style-name="P21">Что, по-вашему, заставило человека поступить так жестоко, по-варварски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( в результате обсуждения приходим к выводу, что этот поступок — свидетельство морального обнищания, нравственного падения людей)</text:p>
      <text:p text:style-name="P2"><text:s text:c="7"/>11. <text:span text:style-name="T1">Лексическая работа над словами</text:span> с привлечением « Словаря русского языка» С.И.Ожегова ( класс — от 8 до 12 человек — <text:s/>делится <text:s/>на 3 группы для работы : 1 группа определяет значение слов <text:span text:style-name="T2">цинизм, цинично</text:span>; 2 группа — <text:span text:style-name="T2">глумиться</text:span>; 3 группа — <text:span text:style-name="T2">святотатство</text:span>) </text:p>
      <text:p text:style-name="P2">В тетрадях делаются записи:</text:p>
      <text:p text:style-name="P6">цинизм — пренебрежение к нормам общественной морали, нравственности, наглость, бесстыдство;</text:p>
      <text:p text:style-name="P6">цинично — бесстыдно;</text:p>
      <text:p text:style-name="P6">глумиться — злобно и оскорбительно издеваться;</text:p>
      <text:p text:style-name="P6">святотатство (книжн.) - поругание, оскорбление чего-нибудь заветного, святого</text:p>
      <text:p text:style-name="P2">Формулируется 2-ая нравственная проблема рассказа</text:p>
      <text:p text:style-name="P2">Запись в тетрадях: <text:span text:style-name="T2">« Проблема 2. Бездуховность, жестокость и равнодушие людей.»</text:span> ( 3 мин.)</text:p>
      <text:p text:style-name="P2"><text:s text:c="7"/>12. <text:span text:style-name="T1">Вопрос классу</text:span>: этот страшный случай с куклой единичный или нет? Докажите.</text:p>
      <text:p text:style-name="P2">( Учащиеся говорят, что, к сожалению, этот случай не единичный. В качестве доказательства <text:span text:style-name="T2">звучит выразительное чтение стихотворения К.Случевского «Кукла»</text:span>)<text:span text:style-name="T2"> </text:span>( 2 мин.)</text:p>
      <text:p text:style-name="P2"><text:span text:style-name="T5"><text:s text:c="5"/></text:span><text:span text:style-name="T9"><text:s text:c="2"/>13</text:span><text:span text:style-name="T5">.</text:span><text:span text:style-name="T4"> Учитель обращает внимание учащихся на выставку кукол</text:span>, принесённых девочками на урок, и говорит о том, что игрушки не только развлекают ребёнка, но и готовят его к взрослой жизни. Мальчики, играя с машинами, танками, самолётами, готовятся стать защитниками слабых, а девочки, качая куклу, играя с ней, готовятся стать в будущем хорошими мамами. Закономерен вопрос: к чему же готовили себя те, кто так надругался над куклой? (1 мин.)</text:p>
      <text:p text:style-name="P2"><text:soft-page-break/></text:p>
      <text:p text:style-name="P2"><text:s text:c="8"/>14. <text:span text:style-name="T1">Вопросы классу</text:span>: как вы думаете, почему все проходят мимо изуродованной куклы спокойно, а Акимыч так близко к сердцу принимает чужую жестокость?</text:p>
      <text:p text:style-name="P2">( Учащиеся отвечают, что Акимыч — фронтовик, воевал, был тяжело ранен, видел смерть своих друзей. Он сам признаётся: «Может, со мной с войны такое. На всю жизнь нагляделся я человечины...Вроде и понимаешь: кукла. Да ведь облик-то человеческий.»)</text:p>
      <text:p text:style-name="P2"><text:s text:c="11"/>- Ребята, а как герои рассказа объясняют истоки зла?</text:p>
      <text:p text:style-name="P2">( Учащиеся зачитывают отрывок из текста: «Многие притерпелись к худу и не видят, что сами худое творят. А от них дети того набираются...»)</text:p>
      <text:p text:style-name="P2"><text:span text:style-name="T1">Слово учителя</text:span>: « Вот и ещё одна проблема, затронутая писателем в рассказе, - проблема отцов и детей, проблема ответственности взрослых за судьбу подрастающего поколения.»</text:p>
      <text:p text:style-name="P2">( Запись в тетрадях:<text:span text:style-name="T2"> Проблема 3. Ответственность взрослых за судьбу подрастающего поколения)</text:span> ( 3 мин.)</text:p>
      <text:p text:style-name="P2"><text:span text:style-name="T2">Выразительное чтение текста учеником со слов</text:span>: « А люди идут мимо — каждый по своим делам — и ничего... Проходят парочки, за руки держатся, про любовь говорят, о детках мечтают.» до слов « Чему же ты научишь, какой красоте, какому добру, если ты слеп, душа твоя глуха!..Эх!..» (1 мин.)</text:p>
      <text:list xml:id="list40536560" text:style-name="L10">
        <text:list-item>
          <text:list>
            <text:list-item>
              <text:p text:style-name="P22"><text:s/><text:span text:style-name="T1">Задание классу:</text:span> <text:s/>«Выразительно прочитайте описание похорон изуродованной куклы»</text:p>
              <text:p text:style-name="P25">Вопросы:</text:p>
            </text:list-item>
          </text:list>
        </text:list-item>
      </text:list>
      <text:list xml:id="list40528394" text:style-name="L11">
        <text:list-header>
          <text:p text:style-name="P23">Зачем Акимыч хоронит куклу?</text:p>
          <text:p text:style-name="P23">О чём это он говорит: « Всего не закопать...»? ( 2 мин.)</text:p>
          <text:p text:style-name="P23">16.<text:span text:style-name="T1"> Заключение</text:span>. <text:span text:style-name="T1">Рефлексия</text:span>. Слово учителя: «Ребята, мы сегодня с вами размышляли над очень важными и серьёзными вопросами. Вы вдумчивые читатели, <text:s text:c="3"/>сумевшие понять авторский замысел. И как пожелание вам я прочитаю слова замечательного педагога Сухомлинского, который говорил: </text:p>
          <text:p text:style-name="P28">«Проверяйте свои поступки сознанием: не причиняете ли вы зла, неприятностей, неудобств людям своими поступками. Делайте так, чтобы людям, которые окружают вас, было хорошо.»</text:p>
          <text:p text:style-name="P26">Далее учитель рекомендует учащимся прочитать и другие произведения Е.И.Носова: <text:s/>( 2 мин.)</text:p>
          <text:p text:style-name="P23">« В чистом поле за просёлком»</text:p>
          <text:p text:style-name="P23">« Варька»</text:p>
          <text:p text:style-name="P23">« Подпасок»</text:p>
          <text:p text:style-name="P23"><text:soft-page-break/>«Лесной хозяин»</text:p>
          <text:p text:style-name="P26">Выставление оценок. ( 1 мин.)</text:p>
          <text:p text:style-name="P26">Домашнее задание: <text:s/>( 1 мин.)</text:p>
        </text:list-header>
      </text:list>
      <text:p text:style-name="P2">Написать мини-сочинение на тему « Почему Е.И. Носов изменил первоначальное название рассказа?»</text:p>
      <text:p text:style-name="P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 Макурова</meta:initial-creator>
    <meta:creation-date>2012-08-22T10:12:34.36</meta:creation-date>
    <dc:date>2012-10-10T20:41:36.96</dc:date>
    <dc:creator>Любовь Макурова</dc:creator>
    <meta:editing-duration>PT05H42M06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5" meta:paragraph-count="79" meta:word-count="1161" meta:character-count="7834"/>
  </office:meta>
</office:document-meta>
</file>