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/>
    <style:font-face style:name="OpenSymbol" svg:font-family="OpenSymbol"/>
    <style:font-face style:name="Tahoma1" svg:font-family="Tahoma"/>
    <style:font-face style:name="Trebuchet MS" svg:font-family="'Trebuchet MS', 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4.453cm" style:rel-column-width="55721*"/>
    </style:style>
    <style:style style:name="Таблица1.B" style:family="table-column">
      <style:table-column-properties style:column-width="2.545cm" style:rel-column-width="9813*"/>
    </style:style>
    <style:style style:name="Таблица1.1" style:family="table-row">
      <style:table-row-properties style:min-row-height="2.275cm"/>
    </style:style>
    <style:style style:name="Таблица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.132cm" style:line-height-at-least="0.45cm" fo:text-align="justify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185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Verdana" fo:font-size="9.75pt" fo:letter-spacing="normal" fo:font-style="normal" style:text-underline-style="solid" style:text-underline-width="auto" style:text-underline-color="font-color" fo:font-weight="normal"/>
    </style:style>
    <style:style style:name="P3" style:family="paragraph" style:parent-style-name="Text_20_body">
      <style:paragraph-properties fo:margin-left="0cm" fo:margin-right="0cm" fo:margin-top="0cm" fo:margin-bottom="0.185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Verdana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185cm" style:line-height-at-least="0.582cm" fo:text-align="justify" style:justify-single-word="false" fo:widows="1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.794cm" fo:margin-top="0cm" fo:margin-bottom="0.079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Verdana" fo:font-size="9.75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.794cm" fo:margin-top="0cm" fo:margin-bottom="0.079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Verdana" fo:font-size="9.75pt" fo:letter-spacing="normal" fo:font-style="normal" fo:font-weight="normal"/>
    </style:style>
    <style:style style:name="P7" style:family="paragraph" style:parent-style-name="Heading_20_1">
      <style:paragraph-properties fo:margin-left="0cm" fo:margin-right="0cm" fo:margin-top="0cm" fo:margin-bottom="0.344cm" fo:text-align="center" style:justify-single-word="false" fo:text-indent="0cm" style:auto-text-indent="false" fo:padding="0cm" fo:border="none"/>
      <style:text-properties fo:font-variant="normal" fo:text-transform="none" fo:color="#000000" style:font-name="Georgia" fo:font-size="18pt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Heading_20_1">
      <style:paragraph-properties fo:margin-left="0cm" fo:margin-right="0cm" fo:margin-top="0cm" fo:margin-bottom="0.344cm" fo:text-align="center" style:justify-single-word="false" fo:text-indent="0cm" style:auto-text-indent="false" fo:padding="0cm" fo:border="none"/>
      <style:text-properties fo:font-variant="normal" fo:text-transform="none" fo:color="#000000" style:font-name="Georgia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2pt" fo:font-style="normal" style:font-size-asian="2pt" style:font-style-asian="normal" style:font-size-complex="2pt" style:font-style-complex="normal"/>
    </style:style>
    <style:style style:name="T1" style:family="text">
      <style:text-properties fo:font-variant="normal" fo:text-transform="none" fo:color="#000000" style:font-name="Georgia" fo:font-size="8.25pt" fo:letter-spacing="normal" fo:font-style="italic" fo:font-weight="normal"/>
    </style:style>
    <style:style style:name="T2" style:family="text">
      <style:text-properties fo:font-variant="normal" fo:text-transform="none" fo:color="#696969" style:font-name="Georgia" fo:font-size="8.25pt" fo:letter-spacing="normal" fo:font-style="italic" style:text-underline-style="solid" style:text-underline-width="auto" style:text-underline-color="font-color" fo:font-weight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/>
    </style:style>
    <style:style style:name="T5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295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5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7" text:outline-level="1"><text:span text:style-name="T5">Конспект занятия по рисованию в группе раннего возраста</text:span> </text:h>
            <text:h text:style-name="P7" text:outline-level="1"><text:s/>«УЛИТКА»</text:h>
          </table:table-cell>
          <table:table-cell table:style-name="Таблица1.A1" office:value-type="string">
            <text:p text:style-name="P9"/>
          </table:table-cell>
        </table:table-row>
      </table:table>
      <text:p text:style-name="P1"><text:span text:style-name="T1"/></text:p>
      <text:p text:style-name="P2"><text:span text:style-name="T5">Цель</text:span>:</text:p>
      <text:list xml:id="list1579696637048110716" text:style-name="L2">
        <text:list-item>
          <text:p text:style-name="P6">Подводить детей к преднамеренной передаче изображения;</text:p>
        </text:list-item>
        <text:list-item>
          <text:p text:style-name="P6">Учить детей правильно держать карандаш, рисовать круговыми движениями кисти руки.</text:p>
        </text:list-item>
        <text:list-item>
          <text:p text:style-name="P6">Закреплять знания цветов (красный, синий, зеленый, желтый)</text:p>
        </text:list-item>
        <text:list-item>
          <text:p text:style-name="P6">Воспитывать интерес к изобразительной деятельности.</text:p>
        </text:list-item>
      </text:list>
      <text:p text:style-name="P3"><text:span text:style-name="T3">Материал: </text:span>Красные, синие, зеленые, желтые карандаши; альбомные листы, раковины улиток на каждого ребенка.</text:p>
      <text:p text:style-name="P2">Ход занятия:</text:p>
      <text:p text:style-name="P3">Ребята, посмотрите, кто к нам в гости приполз?</text:p>
      <text:p text:style-name="P3">Кто же это, в самом деле,</text:p>
      <text:p text:style-name="P3">Ходит еле-еле-еле,</text:p>
      <text:p text:style-name="P3">Носит дом витой-</text:p>
      <text:p text:style-name="P3">За спиной. <text:span text:style-name="T4">(Улитка)</text:span></text:p>
      <text:p text:style-name="P3">Конечно же, это улитка. Посмотрите, какая она красивая. А что же у нее есть? Конечно, домик. Домики свои они носят на спине. И называется он - раковина. Сейчас я вам дам каждому по раковине, и мы посмотрим вместе и потрогаем. На раковинах есть линии, они похожи на спиральки.</text:p>
      <text:p text:style-name="P3">Поводите по ним пальчиками.</text:p>
      <text:p text:style-name="P3">А теперь давайте попробуем нарисовать в воздухе ракушку.</text:p>
      <text:p text:style-name="P3">Ребята, улитка попросила меня нарисовать ей много подружек- улиток, чтобы ей было нескучно. Вы хотите ей помочь?</text:p>
      <text:p text:style-name="P3">Но прежде чем начать рисовать, мы немножко поиграем.</text:p>
      <text:p text:style-name="P2">Пальчиковая гимнастика.</text:p>
      <text:p text:style-name="P3">У улитки- крошки</text:p>
      <text:p text:style-name="P3">Подрастают рожки.</text:p>
      <text:p text:style-name="P3">Научу ее ходить,</text:p>
      <text:p text:style-name="P3">Если будут ножки.</text:p>
      <text:p text:style-name="P3">Сейчас я вам покажу, как нужно рисовать улитку на бумаге. Нужно поставить карандашик на середину листа. А затем круговыми движениями (спиралькой) нарисовать домик улитки. Но чего - то не хватает. Ребята, как вы думаете, чего же не хватает? Ну конечно же головы, <text:soft-page-break/>глазок и рожек.</text:p>
      <text:p text:style-name="P3">Можно нарисовать. Головка круглая, глазки - это точки, рожки-это палочки, линии прямые, короткие.</text:p>
      <text:p text:style-name="P3">Вот и получилась улитка, такая же, как на картинке. Она выглядывает из своего домика. А теперь возьмите карандашики любого цвета и попробуем нарисовать улиток.</text:p>
      <text:p text:style-name="P3">Рисование сопровождается таким стихотворением:</text:p>
      <text:p text:style-name="P3">Улитка, улитка,</text:p>
      <text:p text:style-name="P3">Улитка ползет.</text:p>
      <text:p text:style-name="P3">Улитка Танюшке</text:p>
      <text:p text:style-name="P3">Подарки везет.</text:p>
      <text:p text:style-name="P3">А сейчас посмотрим, каких улиток вы нарисовали.</text:p>
      <text:p text:style-name="P3">Покажите маленькую улитку, большую.</text:p>
      <text:p text:style-name="P3">Какого цвета эта улитка?..</text:p>
      <text:p text:style-name="P3">Ребята, улитки хотят жить на полянке с красивыми цветами. Посмотрите, есть ли у нас полянка? Где же она? Возьмите своих улиток, и пусть они ползут на полянку.</text:p>
      <text:p text:style-name="P3">Молодцы, ребята. Хорошо постарались сегодня на рисовании.</text:p>
      <text:p text:style-name="Text_20_body"><text:lin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/>
    <style:font-face style:name="OpenSymbol" svg:font-family="OpenSymbol"/>
    <style:font-face style:name="Tahoma1" svg:font-family="Tahoma"/>
    <style:font-face style:name="Trebuchet MS" svg:font-family="'Trebuchet MS', 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S</meta:editing-duration>
    <meta:editing-cycles>5</meta:editing-cycles>
    <meta:generator>OpenOffice/4.0.1$Win32 OpenOffice.org_project/401m5$Build-9714</meta:generator>
    <dc:date>2016-02-10T19:36:00.49</dc:date>
    <dc:creator>Жанна Нескоромная</dc:creator>
    <meta:document-statistic meta:table-count="1" meta:image-count="0" meta:object-count="0" meta:page-count="2" meta:paragraph-count="38" meta:word-count="320" meta:character-count="2130"/>
    <meta:user-defined meta:name="Info 1"/>
    <meta:user-defined meta:name="Info 2"/>
    <meta:user-defined meta:name="Info 3"/>
    <meta:user-defined meta:name="Info 4"/>
  </office:meta>
</office:document-meta>
</file>