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Arial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Sylfaen" svg:font-family="Sylfaen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127cm" fo:margin-left="1.03cm" fo:margin-right="0.247cm" table:align="margins" style:writing-mode="lr-tb"/>
    </style:style>
    <style:style style:name="Таблица1.A" style:family="table-column">
      <style:table-column-properties style:column-width="1.699cm" style:rel-column-width="7358*"/>
    </style:style>
    <style:style style:name="Таблица1.B" style:family="table-column">
      <style:table-column-properties style:column-width="11.224cm" style:rel-column-width="48623*"/>
    </style:style>
    <style:style style:name="Таблица1.C" style:family="table-column">
      <style:table-column-properties style:column-width="2.205cm" style:rel-column-width="955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Таблица1.C3" style:family="table-cell">
      <style:table-cell-properties style:vertical-align="bottom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Таблица1.A19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B19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9" style:family="table-cell">
      <style:table-cell-properties style:vertical-align="bottom"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Таблица1.A20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B20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0" style:family="table-cell">
      <style:table-cell-properties style:vertical-align="bottom"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6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Таблица1.B26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Таблица1.A27" style:family="table-cell">
      <style:table-cell-properties style:vertical-align="bottom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B27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27" style:family="table-cell">
      <style:table-cell-properties style:vertical-align="bottom" fo:background-color="#ffffff" fo:padding="0.097cm" fo:border="0.05pt solid #000000">
        <style:background-image/>
      </style:table-cell-properties>
    </style:style>
    <style:style style:name="Таблица3" style:family="table">
      <style:table-properties style:width="18.002cm" table:align="left" style:writing-mode="lr-tb"/>
    </style:style>
    <style:style style:name="Таблица3.A" style:family="table-column">
      <style:table-column-properties style:column-width="9.502cm"/>
    </style:style>
    <style:style style:name="Таблица3.B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/>
    </style:style>
    <style:style style:name="P2" style:family="paragraph" style:parent-style-name="Standard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/>
      <style:text-properties officeooo:paragraph-rsid="000f293f"/>
    </style:style>
    <style:style style:name="P3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text-indent="1.226cm" style:auto-text-indent="false"/>
      <style:text-properties officeooo:paragraph-rsid="001160ef"/>
    </style:style>
    <style:style style:name="P4" style:family="paragraph" style:parent-style-name="Standard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/>
      <style:text-properties style:font-name="Times New Roman1" fo:font-size="12pt" style:font-size-asian="12pt" style:font-size-complex="12pt"/>
    </style:style>
    <style:style style:name="P5" style:family="paragraph" style:parent-style-name="Body_20_text_20__28_2_29_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/>
    </style:style>
    <style:style style:name="P6" style:family="paragraph" style:parent-style-name="Body_20_text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/>
    </style:style>
    <style:style style:name="P7" style:family="paragraph" style:parent-style-name="Standard">
      <style:paragraph-properties fo:margin-left="0.056cm" fo:margin-right="0cm" fo:line-height="100%" fo:text-align="justify" style:justify-single-word="false" fo:text-indent="1.226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Body_20_text_20__28_2_29_">
      <style:paragraph-properties fo:margin-left="0.056cm" fo:margin-right="0cm" fo:margin-top="0cm" fo:margin-bottom="0.06cm" style:contextual-spacing="false" fo:line-height="100%" fo:text-align="justify" style:justify-single-word="false" fo:text-indent="1.226cm" style:auto-text-indent="false"/>
    </style:style>
    <style:style style:name="P9" style:family="paragraph" style:parent-style-name="Body_20_text">
      <style:paragraph-properties fo:margin-left="0.056cm" fo:margin-right="0cm" fo:margin-top="0cm" fo:margin-bottom="0.198cm" style:contextual-spacing="false" fo:line-height="100%" fo:text-align="justify" style:justify-single-word="false" fo:text-indent="1.226cm" style:auto-text-indent="false"/>
    </style:style>
    <style:style style:name="P10" style:family="paragraph" style:parent-style-name="Body_20_text">
      <style:paragraph-properties fo:margin-left="0.056cm" fo:margin-right="0cm" fo:margin-top="0cm" fo:margin-bottom="0.24cm" style:contextual-spacing="false" fo:line-height="100%" fo:text-align="justify" style:justify-single-word="false" fo:text-indent="1.226cm" style:auto-text-indent="false"/>
    </style:style>
    <style:style style:name="P11" style:family="paragraph" style:parent-style-name="Body_20_text">
      <style:paragraph-properties fo:margin-left="0.056cm" fo:margin-right="0cm" fo:margin-top="0cm" fo:margin-bottom="0.141cm" style:contextual-spacing="false" fo:line-height="100%" fo:text-align="justify" style:justify-single-word="false" fo:text-indent="1.226cm" style:auto-text-indent="false"/>
    </style:style>
    <style:style style:name="P12" style:family="paragraph" style:parent-style-name="Body_20_text">
      <style:paragraph-properties fo:margin-left="0.056cm" fo:margin-right="0cm" fo:margin-top="0cm" fo:margin-bottom="0.247cm" style:contextual-spacing="false" fo:line-height="100%" fo:text-align="justify" style:justify-single-word="false" fo:text-indent="1.226cm" style:auto-text-indent="false"/>
    </style:style>
    <style:style style:name="P13" style:family="paragraph" style:parent-style-name="Body_20_text">
      <style:paragraph-properties fo:margin-left="0.056cm" fo:margin-right="0cm" fo:margin-top="0cm" fo:margin-bottom="0.339cm" style:contextual-spacing="false" fo:line-height="100%" fo:text-align="justify" style:justify-single-word="false" fo:text-indent="1.226cm" style:auto-text-indent="false"/>
    </style:style>
    <style:style style:name="P14" style:family="paragraph" style:parent-style-name="Body_20_text_20__28_4_29_">
      <style:paragraph-properties fo:margin-left="0.056cm" fo:margin-right="0cm" fo:line-height="100%" fo:text-align="justify" style:justify-single-word="false" fo:text-indent="1.226cm" style:auto-text-indent="false"/>
    </style:style>
    <style:style style:name="P15" style:family="paragraph" style:parent-style-name="Heading_20__23_2" style:master-page-name="">
      <style:paragraph-properties fo:margin-left="0.101cm" fo:margin-right="0cm" fo:margin-top="0cm" fo:margin-bottom="0.064cm" style:contextual-spacing="false" fo:line-height="100%" fo:text-align="justify" style:justify-single-word="false" fo:text-indent="0.101cm" style:auto-text-indent="false" style:page-number="auto" style:writing-mode="page">
        <style:tab-stops/>
      </style:paragraph-properties>
    </style:style>
    <style:style style:name="P16" style:family="paragraph" style:parent-style-name="Heading_20__23_2" style:master-page-name="">
      <style:paragraph-properties fo:margin-left="0.101cm" fo:margin-right="0cm" fo:margin-top="0cm" fo:margin-bottom="0.064cm" style:contextual-spacing="false" fo:line-height="100%" fo:text-align="justify" style:justify-single-word="false" fo:text-indent="0.101cm" style:auto-text-indent="false" style:page-number="auto" fo:break-before="page" style:writing-mode="page">
        <style:tab-stops/>
      </style:paragraph-properties>
      <style:text-properties style:font-name="Times New Roman1" fo:font-size="12pt" officeooo:rsid="000fe7ce" officeooo:paragraph-rsid="000fe7ce" style:font-size-asian="12pt" style:font-size-complex="12pt"/>
    </style:style>
    <style:style style:name="P17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</style:style>
    <style:style style:name="P18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1160ef"/>
    </style:style>
    <style:style style:name="P19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style:font-size-asian="1pt" style:font-size-complex="1pt"/>
    </style:style>
    <style:style style:name="P20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officeooo:paragraph-rsid="001160ef" style:font-size-asian="1pt" style:font-size-complex="1pt"/>
    </style:style>
    <style:style style:name="P21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style:font-name="Sylfaen" fo:font-size="10pt" style:font-name-asian="Sylfaen" style:font-size-asian="10pt" style:font-name-complex="Sylfaen" style:font-size-complex="10pt"/>
    </style:style>
    <style:style style:name="P22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</style:style>
    <style:style style:name="P24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Body_20_text">
      <style:paragraph-properties fo:margin-left="0.101cm" fo:margin-right="0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style:font-name="Times New Roman1" fo:font-size="12pt" fo:font-weight="bold" officeooo:rsid="001160ef" officeooo:paragraph-rsid="001160ef" style:font-size-asian="12pt" style:font-weight-asian="bold" style:font-size-complex="12pt" style:font-weight-complex="bold"/>
    </style:style>
    <style:style style:name="P26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style:font-size-asian="1pt" style:font-size-complex="1pt"/>
    </style:style>
    <style:style style:name="P27" style:family="paragraph" style:parent-style-name="Body_20_text">
      <style:paragraph-properties fo:margin-left="0.101cm" fo:margin-right="0cm" fo:margin-top="0cm" fo:margin-bottom="0.106cm" style:contextual-spacing="false" fo:line-height="100%" fo:text-align="justify" style:justify-single-word="false" fo:text-indent="0.101cm" style:auto-text-indent="false" style:writing-mode="page">
        <style:tab-stops/>
      </style:paragraph-properties>
    </style:style>
    <style:style style:name="P28" style:family="paragraph" style:parent-style-name="Body_20_text">
      <style:paragraph-properties fo:margin-left="0.101cm" fo:margin-right="0cm" fo:margin-top="0.106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</style:style>
    <style:style style:name="P29" style:family="paragraph" style:parent-style-name="Standard">
      <style:paragraph-properties style:line-height-at-least="0.318cm" fo:text-align="center" style:justify-single-word="false" style:text-autospace="ideograph-alpha" style:snap-to-layout-grid="false"/>
      <style:text-properties style:font-name="Times New Roman1" fo:font-size="20pt" fo:font-weight="bold" officeooo:paragraph-rsid="000fe7ce" style:font-size-asian="20pt" style:font-weight-asian="bold" style:font-size-complex="20pt"/>
    </style:style>
    <style:style style:name="P30" style:family="paragraph" style:parent-style-name="Standard">
      <style:paragraph-properties style:text-autospace="ideograph-alpha"/>
      <style:text-properties style:font-name="Times New Roman1" officeooo:paragraph-rsid="000fe7ce"/>
    </style:style>
    <style:style style:name="P31" style:family="paragraph" style:parent-style-name="Standard">
      <style:paragraph-properties style:text-autospace="ideograph-alpha"/>
      <style:text-properties style:font-name="Times New Roman1" fo:font-size="8pt" officeooo:paragraph-rsid="000fe7ce" style:font-size-asian="8pt" style:font-size-complex="8pt"/>
    </style:style>
    <style:style style:name="P32" style:family="paragraph" style:parent-style-name="Standard">
      <style:paragraph-properties style:text-autospace="ideograph-alpha"/>
      <style:text-properties style:font-name="Times New Roman1" fo:font-size="10pt" officeooo:paragraph-rsid="000fe7ce" style:font-size-asian="10pt" style:font-size-complex="10pt"/>
    </style:style>
    <style:style style:name="P33" style:family="paragraph" style:parent-style-name="Standard">
      <style:paragraph-properties fo:margin-left="0.051cm" fo:margin-right="0cm" fo:margin-top="0cm" fo:margin-bottom="0.064cm" style:contextual-spacing="false" fo:line-height="0.559cm" fo:text-align="justify" style:justify-single-word="false" fo:keep-together="always" fo:text-indent="1.258cm" style:auto-text-indent="false" fo:background-color="#ffffff" fo:keep-with-next="always" style:text-autospace="ideograph-alpha">
        <style:tab-stops/>
        <style:background-image/>
      </style:paragraph-properties>
      <style:text-properties fo:color="#000000" fo:font-size="14pt" officeooo:paragraph-rsid="000fe7ce" style:font-size-asian="14pt" style:font-size-complex="14pt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35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36" style:family="paragraph" style:parent-style-name="Standard">
      <style:paragraph-properties style:line-height-at-least="0.176cm" fo:text-align="center" style:justify-single-word="false" fo:background-color="#ffffff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37" style:family="paragraph" style:parent-style-name="Standard">
      <style:paragraph-properties fo:background-color="#ffffff" style:text-autospace="ideograph-alpha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38" style:family="paragraph" style:parent-style-name="Standard">
      <style:paragraph-properties fo:text-align="justify" style:justify-single-word="false" fo:background-color="#ffffff" style:text-autospace="ideograph-alpha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39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style:font-name="Times New Roman1" officeooo:paragraph-rsid="000fe7ce"/>
    </style:style>
    <style:style style:name="P40" style:family="paragraph" style:parent-style-name="Standard">
      <style:paragraph-properties fo:background-color="#ffffff" style:text-autospace="ideograph-alpha">
        <style:background-image/>
      </style:paragraph-properties>
      <style:text-properties style:font-name="Times New Roman1" officeooo:paragraph-rsid="000fe7ce"/>
    </style:style>
    <style:style style:name="P41" style:family="paragraph" style:parent-style-name="Standard">
      <style:paragraph-properties fo:line-height="150%" fo:background-color="#ffffff" style:snap-to-layout-grid="false">
        <style:background-image/>
      </style:paragraph-properties>
      <style:text-properties fo:text-transform="uppercase" fo:color="#000000" style:font-name="Times New Roman1" fo:font-size="12pt" officeooo:paragraph-rsid="001160ef" style:font-size-asian="12pt" style:font-size-complex="12pt"/>
    </style:style>
    <style:style style:name="P42" style:family="paragraph" style:parent-style-name="Standard">
      <style:paragraph-properties fo:margin-left="9.502cm" fo:margin-right="0cm" fo:text-align="center" style:justify-single-word="false" fo:text-indent="0cm" style:auto-text-indent="false" fo:background-color="#ffffff" style:text-autospace="ideograph-alpha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43" style:family="paragraph" style:parent-style-name="Standard">
      <style:paragraph-properties style:line-height-at-least="0.318cm" fo:text-align="center" style:justify-single-word="false" fo:keep-with-next="always" style:text-autospace="ideograph-alpha" style:snap-to-layout-grid="false"/>
      <style:text-properties style:font-name="Times New Roman1" fo:font-size="20pt" fo:font-weight="bold" officeooo:paragraph-rsid="000fe7ce" style:font-size-asian="20pt" style:font-weight-asian="bold" style:font-size-complex="20pt"/>
    </style:style>
    <style:style style:name="P44" style:family="paragraph" style:parent-style-name="Standard">
      <style:paragraph-properties style:line-height-at-least="0.318cm" fo:text-align="center" style:justify-single-word="false" fo:keep-with-next="always" style:text-autospace="ideograph-alpha" style:snap-to-layout-grid="false"/>
      <style:text-properties style:font-name="Times New Roman1" fo:font-size="16pt" fo:font-weight="bold" officeooo:paragraph-rsid="000fe7ce" style:font-size-asian="16pt" style:font-weight-asian="bold" style:font-size-complex="16pt"/>
    </style:style>
    <style:style style:name="P45" style:family="paragraph" style:parent-style-name="Standard" style:master-page-name="">
      <style:paragraph-properties fo:margin-left="0cm" fo:margin-right="0cm" fo:text-indent="1.3cm" style:auto-text-indent="false" style:page-number="auto" fo:background-color="#ffffff" style:text-autospace="ideograph-alpha">
        <style:background-image/>
      </style:paragraph-properties>
      <style:text-properties style:font-name="Times New Roman1" officeooo:rsid="000fe7ce" officeooo:paragraph-rsid="000fe7c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2pt" fo:font-weight="normal" officeooo:paragraph-rsid="001160e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2pt" fo:font-weight="normal" officeooo:paragraph-rsid="001160e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indent="1.199cm" style:auto-text-indent="false"/>
      <style:text-properties style:font-name="Times New Roman1" fo:font-size="12pt" fo:font-weight="normal" officeooo:paragraph-rsid="001160ef" style:font-size-asian="12pt" style:font-weight-asian="normal" style:font-size-complex="12pt" style:font-weight-complex="normal"/>
    </style:style>
    <style:style style:name="P49" style:family="paragraph" style:parent-style-name="Без_20_интервала">
      <style:text-properties style:font-name="Times New Roman1" fo:font-size="12pt" officeooo:paragraph-rsid="001160ef" style:font-size-asian="12pt" style:font-size-complex="12pt"/>
    </style:style>
    <style:style style:name="P50" style:family="paragraph" style:parent-style-name="Без_20_интервала">
      <style:paragraph-properties style:snap-to-layout-grid="false"/>
      <style:text-properties style:font-name="Times New Roman1" fo:font-size="12pt" officeooo:paragraph-rsid="001160ef" style:font-size-asian="12pt" style:font-name-complex="Times New Roman1" style:font-size-complex="12pt"/>
    </style:style>
    <style:style style:name="P51" style:family="paragraph" style:parent-style-name="Без_20_интервала">
      <style:paragraph-properties fo:margin-left="0cm" fo:margin-right="0cm" fo:text-indent="9.4cm" style:auto-text-indent="false" style:snap-to-layout-grid="false"/>
      <style:text-properties style:font-name="Times New Roman1" fo:font-size="12pt" officeooo:paragraph-rsid="000fe7ce" style:font-size-asian="12pt" style:font-name-complex="Times New Roman1" style:font-size-complex="12pt"/>
    </style:style>
    <style:style style:name="P52" style:family="paragraph" style:parent-style-name="Без_20_интервала">
      <style:paragraph-properties fo:margin-left="0cm" fo:margin-right="0cm" fo:text-align="justify" style:justify-single-word="false" fo:text-indent="9.4cm" style:auto-text-indent="false"/>
      <style:text-properties style:font-name="Times New Roman1" officeooo:paragraph-rsid="000fe7ce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9.4cm" style:auto-text-indent="false" fo:background-color="#ffffff">
        <style:background-image/>
      </style:paragraph-properties>
      <style:text-properties style:font-name="Times New Roman1" officeooo:paragraph-rsid="000fe7ce"/>
    </style:style>
    <style:style style:name="P54" style:family="paragraph" style:parent-style-name="Body_20_text_20__28_4_29_" style:list-style-name="RTF_5f_Num_20_4">
      <style:paragraph-properties fo:margin-left="0.056cm" fo:margin-right="0cm" fo:line-height="100%" fo:text-align="justify" style:justify-single-word="false" fo:text-indent="1.226cm" style:auto-text-indent="false">
        <style:tab-stops/>
      </style:paragraph-properties>
    </style:style>
    <style:style style:name="P55" style:family="paragraph" style:parent-style-name="Body_20_text_20__28_4_29_" style:list-style-name="RTF_5f_Num_20_4">
      <style:paragraph-properties fo:margin-left="0.056cm" fo:margin-right="0cm" fo:margin-top="0cm" fo:margin-bottom="0.099cm" style:contextual-spacing="false" fo:line-height="100%" fo:text-align="justify" style:justify-single-word="false" fo:text-indent="1.226cm" style:auto-text-indent="false">
        <style:tab-stops/>
      </style:paragraph-properties>
    </style:style>
    <style:style style:name="P56" style:family="paragraph" style:parent-style-name="Body_20_text_20__28_4_29_" style:list-style-name="RTF_5f_Num_20_4">
      <style:paragraph-properties fo:margin-left="0.056cm" fo:margin-right="0cm" fo:margin-top="0cm" fo:margin-bottom="0.106cm" style:contextual-spacing="false" fo:line-height="100%" fo:text-align="justify" style:justify-single-word="false" fo:text-indent="1.226cm" style:auto-text-indent="false">
        <style:tab-stops/>
      </style:paragraph-properties>
    </style:style>
    <style:style style:name="P57" style:family="paragraph" style:parent-style-name="Heading_20__23_3" style:list-style-name="RTF_5f_Num_20_3">
      <style:paragraph-properties fo:margin-left="0.056cm" fo:margin-right="0cm" fo:margin-top="0cm" fo:margin-bottom="0.065cm" style:contextual-spacing="false" fo:line-height="100%" fo:text-align="justify" style:justify-single-word="false" fo:keep-together="always" fo:text-indent="1.226cm" style:auto-text-indent="false" fo:keep-with-next="always">
        <style:tab-stops>
          <style:tab-stop style:position="0.534cm"/>
        </style:tab-stops>
      </style:paragraph-properties>
    </style:style>
    <style:style style:name="P58" style:family="paragraph" style:parent-style-name="Heading_20__23_3" style:list-style-name="RTF_5f_Num_20_3">
      <style:paragraph-properties fo:margin-left="0.056cm" fo:margin-right="0cm" fo:margin-top="0cm" fo:margin-bottom="0.113cm" style:contextual-spacing="false" fo:line-height="100%" fo:text-align="justify" style:justify-single-word="false" fo:keep-together="always" fo:text-indent="1.226cm" style:auto-text-indent="false" fo:keep-with-next="always">
        <style:tab-stops>
          <style:tab-stop style:position="-0.612cm"/>
          <style:tab-stop style:position="0cm"/>
        </style:tab-stops>
      </style:paragraph-properties>
    </style:style>
    <style:style style:name="P59" style:family="paragraph" style:parent-style-name="Heading_20__23_2" style:list-style-name="RTF_5f_Num_20_2" style:master-page-name="">
      <style:paragraph-properties fo:margin-left="0.101cm" fo:margin-right="0cm" fo:margin-top="0cm" fo:margin-bottom="0.226cm" style:contextual-spacing="false" fo:line-height="100%" fo:text-align="justify" style:justify-single-word="false" fo:keep-together="always" fo:text-indent="1.199cm" style:auto-text-indent="false" style:page-number="auto" fo:keep-with-next="always" style:writing-mode="page">
        <style:tab-stops>
          <style:tab-stop style:position="-1.9cm"/>
          <style:tab-stop style:position="1.254cm"/>
        </style:tab-stops>
      </style:paragraph-properties>
    </style:style>
    <style:style style:name="P60" style:family="paragraph" style:parent-style-name="Heading_20__23_2" style:list-style-name="RTF_5f_Num_20_3">
      <style:paragraph-properties fo:margin-left="0.056cm" fo:margin-right="0cm" fo:margin-top="0cm" fo:margin-bottom="0cm" style:contextual-spacing="false" fo:line-height="100%" fo:text-align="justify" style:justify-single-word="false" fo:keep-together="always" fo:text-indent="1.226cm" style:auto-text-indent="false" fo:keep-with-next="always">
        <style:tab-stops>
          <style:tab-stop style:position="-0.586cm"/>
          <style:tab-stop style:position="0cm"/>
        </style:tab-stops>
      </style:paragraph-properties>
    </style:style>
    <style:style style:name="P61" style:family="paragraph" style:parent-style-name="Body_20_text" style:list-style-name="RTF_5f_Num_20_5">
      <style:paragraph-properties fo:margin-left="0.056cm" fo:margin-right="0cm" fo:margin-top="0cm" fo:margin-bottom="0cm" style:contextual-spacing="false" fo:line-height="100%" fo:text-align="justify" style:justify-single-word="false" fo:text-indent="1.226cm" style:auto-text-indent="false">
        <style:tab-stops/>
      </style:paragraph-properties>
    </style:style>
    <style:style style:name="P62" style:family="paragraph" style:parent-style-name="Standard" style:master-page-name="Standard">
      <style:paragraph-properties style:line-height-at-least="0.176cm" fo:text-align="center" style:justify-single-word="false" style:page-number="auto" fo:background-color="#ffffff">
        <style:background-image/>
      </style:paragraph-properties>
      <style:text-properties fo:color="#000000" style:font-name="Times New Roman1" fo:font-size="14pt" officeooo:paragraph-rsid="000fe7ce" style:font-size-asian="14pt" style:font-size-complex="14pt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officeooo:paragraph-rsid="001160ef" style:font-size-asian="12pt" style:font-size-complex="12pt"/>
    </style:style>
    <style:style style:name="P64" style:family="paragraph" style:parent-style-name="Standard" style:list-style-name="WW8Num9">
      <style:paragraph-properties fo:margin-left="0.056cm" fo:margin-right="0cm" fo:margin-top="0cm" fo:margin-bottom="0.064cm" style:contextual-spacing="false" fo:line-height="100%" fo:text-align="justify" style:justify-single-word="false" fo:orphans="2" fo:widows="2" fo:hyphenation-ladder-count="no-limit" fo:text-indent="1.226cm" style:auto-text-indent="false" style:writing-mode="lr-tb">
        <style:tab-stops/>
      </style:paragraph-properties>
      <style:text-properties style:font-name="Times New Roman1" fo:font-size="12pt" fo:font-weight="normal" officeooo:rsid="000fe7ce" officeooo:paragraph-rsid="001160ef" style:font-size-asian="12pt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 style:list-style-name="L1" style:master-page-name="">
      <style:paragraph-properties fo:margin-left="1.199cm" fo:margin-right="0cm" fo:text-indent="-0.6cm" style:auto-text-indent="false" style:page-number="auto"/>
      <style:text-properties officeooo:paragraph-rsid="001160ef"/>
    </style:style>
    <style:style style:name="T1" style:family="text">
      <style:text-properties fo:color="#000000" style:text-position="0% 100%" style:font-name="Times New Roman1" fo:font-size="12pt" fo:letter-spacing="normal" fo:language="ru" fo:country="RU" style:font-size-asian="12pt" style:language-asian="ru" style:country-asian="RU" style:font-size-complex="12pt" style:text-scale="100%"/>
    </style:style>
    <style:style style:name="T2" style:family="text">
      <style:text-properties fo:color="#000000" style:font-name="Times New Roman1" fo:font-size="12pt" style:font-size-asian="12pt" style:font-size-complex="12pt"/>
    </style:style>
    <style:style style:name="T3" style:family="text">
      <style:text-properties fo:color="#000000" style:font-name="Times New Roman1" fo:font-size="12pt" officeooo:rsid="000fe7ce" style:font-size-asian="12pt" style:font-size-complex="12pt"/>
    </style:style>
    <style:style style:name="T4" style:family="text">
      <style:text-properties fo:color="#000000" style:font-name="Times New Roman1" fo:font-size="12pt" officeooo:rsid="001160ef" style:font-size-asian="12pt" style:font-size-complex="12pt"/>
    </style:style>
    <style:style style:name="T5" style:family="text">
      <style:text-properties fo:color="#000000" style:font-name="Times New Roman1" fo:font-size="12pt" fo:language="en" fo:country="US" style:font-name-asian="Sylfaen" style:font-size-asian="12pt" style:language-asian="en" style:country-asian="US" style:font-name-complex="Sylfaen" style:font-size-complex="12pt"/>
    </style:style>
    <style:style style:name="T6" style:family="text">
      <style:text-properties fo:color="#000000" style:font-name="Times New Roman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Times New Roman1" fo:font-size="12pt" fo:font-weight="bold" officeooo:rsid="001160ef" style:font-name-asian="Arial2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Times New Roman1" fo:font-size="12pt" fo:font-weight="bold" style:font-name-asian="Sylfaen" style:font-size-asian="12pt" style:font-weight-asian="bold" style:font-name-complex="Sylfaen" style:font-size-complex="12pt" style:font-weight-complex="bold"/>
    </style:style>
    <style:style style:name="T9" style:family="text">
      <style:text-properties fo:color="#000000" style:font-name="Times New Roman1" fo:font-size="12pt" fo:font-weight="bold" officeooo:rsid="001160ef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1" fo:font-size="12pt" fo:font-weight="bold" officeooo:rsid="000f293f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1" fo:font-size="12pt" fo:font-style="normal" officeooo:rsid="001160ef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Times New Roman1" fo:font-size="12pt" style:font-name-asian="Sylfaen" style:font-size-asian="12pt" style:font-name-complex="Sylfaen" style:font-size-complex="12pt"/>
    </style:style>
    <style:style style:name="T15" style:family="text">
      <style:text-properties fo:color="#000000" style:font-name="Times New Roman1" fo:font-size="12pt" officeooo:rsid="001160ef" style:font-name-asian="Sylfaen" style:font-size-asian="12pt" style:font-name-complex="Sylfaen" style:font-size-complex="12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21" style:family="text">
      <style:text-properties fo:color="#000000" fo:font-size="14pt" style:text-underline-style="solid" style:text-underline-width="auto" style:text-underline-color="font-color" officeooo:rsid="000fe7ce" style:font-size-asian="14pt" style:font-size-complex="14pt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officeooo:rsid="0011bfc8" style:font-size-asian="14pt" style:font-size-complex="14pt" style:font-weight-complex="bold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officeooo:rsid="001160ef" style:font-size-asian="14pt" style:font-size-complex="14pt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officeooo:rsid="000fe7ce" style:font-size-asian="12pt" style:font-name-complex="Times New Roman1" style:font-size-complex="12pt"/>
    </style:style>
    <style:style style:name="T30" style:family="text">
      <style:text-properties fo:font-size="12pt" style:font-name-asian="Times New Roman1" style:font-size-asian="12pt" style:font-name-complex="Times New Roman1" style:font-size-complex="12pt"/>
    </style:style>
    <style:style style:name="T31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0fe7ce" style:font-size-asian="12pt" style:font-name-complex="Times New Roman1" style:font-size-complex="12pt"/>
    </style:style>
    <style:style style:name="T33" style:family="text">
      <style:text-properties officeooo:rsid="000fe7ce"/>
    </style:style>
    <style:style style:name="T34" style:family="text">
      <style:text-properties officeooo:rsid="001160ef"/>
    </style:style>
    <style:style style:name="T35" style:family="text">
      <style:text-properties style:font-name-asian="Calibri"/>
    </style:style>
    <style:style style:name="T36" style:family="text">
      <style:text-properties style:font-name-complex="Times New Roman1"/>
    </style:style>
    <style:style style:name="T37" style:family="text">
      <style:text-properties officeooo:rsid="001160ef" style:font-name-complex="Times New Roman1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style:text-underline-style="solid" style:text-underline-width="auto" style:text-underline-color="font-color" style:font-name-complex="Times New Roman1"/>
    </style:style>
    <style:style style:name="T40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41" style:family="text">
      <style:text-properties fo:font-style="italic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Краснодарский край</text:p>
      <text:p text:style-name="P34">Муниципальное <text:s/>образование <text:s/>Крымский район </text:p>
      <text:p text:style-name="P35">Муниципальное бюджетное общеобразовательное учреждение</text:p>
      <text:p text:style-name="P35">средняя общеобразовательная школа № 62 хутора Павловского</text:p>
      <text:p text:style-name="P36">муниципального образования <text:s/>Крымский район</text:p>
      <text:p text:style-name="P39"/>
      <text:p text:style-name="P39"/>
      <text:p text:style-name="P39"/>
      <text:p text:style-name="P39"/>
      <text:p text:style-name="P51">УТВЕРЖДЕНО</text:p>
      <text:p text:style-name="P52"><text:span text:style-name="T28">решение</text:span><text:span text:style-name="T30"> </text:span><text:span text:style-name="T28">педсовета</text:span><text:span text:style-name="T30"> </text:span><text:span text:style-name="T28">протокол</text:span><text:span text:style-name="T30"> № </text:span><text:span text:style-name="T28">1</text:span></text:p>
      <text:p text:style-name="P52"><text:span text:style-name="T28">от</text:span><text:span text:style-name="T30"> </text:span><text:span text:style-name="T28">«</text:span><text:span text:style-name="T31">3</text:span><text:span text:style-name="T32">1</text:span><text:span text:style-name="T28">»</text:span><text:span text:style-name="T30"> <text:s/></text:span><text:span text:style-name="T31">августа</text:span><text:span text:style-name="T30"> </text:span><text:span text:style-name="T28">201</text:span><text:span text:style-name="T29">5</text:span><text:span text:style-name="T30"> </text:span><text:span text:style-name="T28">года</text:span></text:p>
      <text:p text:style-name="P52"><text:span text:style-name="T28">Председатель</text:span><text:span text:style-name="T30"> </text:span><text:span text:style-name="T28">педсовета</text:span></text:p>
      <text:p text:style-name="P53"><text:span text:style-name="T23">_____________</text:span><text:span text:style-name="T24"> </text:span><text:span text:style-name="T23">А.Г.</text:span><text:span text:style-name="T24"> </text:span><text:span text:style-name="T23">Исаева</text:span><text:span text:style-name="T24"> </text:span></text:p>
      <text:p text:style-name="P42"/>
      <text:p text:style-name="P39"/>
      <text:p text:style-name="P39"/>
      <text:p text:style-name="P43"/>
      <text:p text:style-name="P29"/>
      <text:p text:style-name="P44">РАБОЧАЯ <text:s/>ПРОГРАММА</text:p>
      <text:p text:style-name="P30"/>
      <text:p text:style-name="P40"><text:span text:style-name="T18">По <text:s text:c="4"/></text:span><text:span text:style-name="T21">курсу внеурочной деятельности «Мой инструмент — компьютер»</text:span></text:p>
      <text:p text:style-name="P45"><text:span text:style-name="T22">обще интеллектуального</text:span><text:span text:style-name="T20"> направления</text:span></text:p>
      <text:p text:style-name="P31"/>
      <text:p text:style-name="P30"><text:span text:style-name="T25">Уровень образования (класс) <text:s text:c="3"/></text:span><text:span text:style-name="T19">основное общее образование 5-6 классы</text:span></text:p>
      <text:p text:style-name="P32"/>
      <text:p text:style-name="P30"><text:span text:style-name="T25">Количество часов <text:s text:c="9"/></text:span><text:span text:style-name="T26"><text:s text:c="2"/></text:span><text:span text:style-name="T27">68</text:span><text:span text:style-name="T26"> <text:s/></text:span><text:span text:style-name="T25"><text:s text:c="12"/></text:span></text:p>
      <text:p text:style-name="P32"/>
      <text:p text:style-name="P40"><text:span text:style-name="T17">Учитель <text:s text:c="11"/></text:span><text:span text:style-name="T19">Гасанова Нина Викторовна </text:span></text:p>
      <text:p text:style-name="P37"/>
      <text:p text:style-name="P38">Рабочая программа разработана на основе "<text:span text:style-name="T33">Программа внеурочной деятельности для начальной и основной школы 3-6 классы</text:span>"/ <text:span text:style-name="T33">М.С. Цветкова, О.Б. Богомолова. - 2-е изд. - М.: БИНОМ. Лаборатория знаний, 2015. - 128 с.: ил. - (Программы и планирование).</text:span> </text:p>
      <text:p text:style-name="P33"><text:span text:style-name="Heading_20__23_2_5f_"><text:span text:style-name="T16"/></text:span></text:p>
      <text:h text:style-name="P16" text:outline-level="2">1. Пояснительная записка</text:h>
      <text:p text:style-name="P46">Согласно требованиям федерального государственного образовательного стандарта (ФГОС) начального общего образования для развития метапредметных умений особое значение отводится информационной грамотности. Под термином «информационная грамотность» понимается умение работать с информацией (осуществлять ее поиск, анализировать, классифицировать и пр.) в том числе с помощью компьютера. Следует сформировать первичные представления об объектах информатики и действиях с информацией и информационными объектами (текстами, рисунками, схемами, таблицами, базами данных), дать школьникам знания об их свойствах и научить осуществлять действия с информационными объектами с помощью компьютера. Это необходимо для того, чтобы научить детей применять современные информационные технологии для решения учебных и практических задач. По <text:span text:style-name="T34">учебному плану школы</text:span> в 5-6 классах нет ни предмета «Информатика», ни предмета «Информационные технологии». Предполагается включение информационно-коммуникационных технологий в систему учебных дисциплин начальной школы: в курс математики, технологии, окружающего мира, изобразительного искусства, музыки, русского и иностранного языков и др. Умения формируются на уроках по предметам, на факультативных занятиях и применяются при выполнении заданий, предполагающих активные действия по поиску, обработке, организации информации по созданию своих информационных объектов, при работе над проектами.<text:span text:style-name="T41"> </text:span></text:p>
      <text:p text:style-name="P47">Поскольку на освоение навыков работы с компьютером в данных предметах отводится незначительный объём времени, изучение предмета можно организовать на факультативах или кружках. </text:p>
      <text:p text:style-name="P48">Программа курса «Мой инструмент компьютер» создана на основе:</text:p>
      <text:list xml:id="list3974964845020628296" text:style-name="WW8Num9">
        <text:list-item>
          <text:p text:style-name="P64">Информатика. Метематика. программа внеурочной деятельности для начальной и основной школы: 3-6 классы.</text:p>
        </text:list-item>
      </text:list>
      <text:h text:style-name="P15" text:outline-level="2"><text:span text:style-name="Heading_20__23_2_5f_"><text:span text:style-name="T3">2</text:span></text:span><text:bookmark-start text:name="bookmark1"/><text:span text:style-name="Heading_20__23_2_5f_"><text:span text:style-name="T2">. Цели изучения курса</text:span></text:span><text:bookmark-end text:name="bookmark1"/></text:h>
      <text:p text:style-name="P6"><text:span text:style-name="Body_20_text_5f_"><text:span text:style-name="T2">Предлагаемая программа «Мой инструмент — компьютер» предназначена для организации внеурочной деятельности по трем взаимосвязанным направлениям развития личности: общеинтеллектуальное, общекультурное и социальное. Про­грамма предполагает ее реализацию в кружковой форме в 3-6 классах начальной и основной школы (по модулям) или в фор­ме факультативной работы по курсу.</text:span></text:span></text:p>
      <text:p text:style-name="P9"><text:span text:style-name="Body_20_text_5f_"><text:span text:style-name="T2">Основной целью учебного курса является освоение само­го современного инструмента повседневной познавательной и творческой деятельности.</text:span></text:span></text:p>
      <text:list xml:id="list7700263651623569565" text:style-name="RTF_5f_Num_20_2">
        <text:list-item>
          <text:list>
            <text:list-header>
              <text:h text:style-name="P59" text:outline-level="2"><text:span text:style-name="Heading_20__23_2_5f_"><text:span text:style-name="T3">3. </text:span></text:span><text:bookmark-start text:name="bookmark2"/><text:span text:style-name="Heading_20__23_2_5f_"><text:span text:style-name="T2">Общая характеристика курса с описанием содержания модулей</text:span></text:span><text:bookmark-end text:name="bookmark2"/></text:h>
            </text:list-header>
          </text:list>
        </text:list-item>
      </text:list>
      <text:p text:style-name="P6"><text:span text:style-name="Body_20_text_5f_"><text:span text:style-name="T2">Учебная программа «Мой инструмент — компьютер» состоит из пяти модулей, соответствующих различным направлениям кружковой работы:</text:span></text:span></text:p>
      <text:p text:style-name="P6"><text:span text:style-name="Body_20_text_5f_"><text:span text:style-name="T2">Модуль 1 — учимся работать на компьютере;</text:span></text:span></text:p>
      <text:p text:style-name="P6"><text:span text:style-name="Body_20_text_5f_"><text:span text:style-name="T2">Модуль 2 — учимся программировать на компьютере;</text:span></text:span></text:p>
      <text:p text:style-name="P6"><text:span text:style-name="Body_20_text_5f_"><text:span text:style-name="T2">Модуль 3 — учимся рисовать на компьютере;</text:span></text:span></text:p>
      <text:p text:style-name="P6"><text:span text:style-name="Body_20_text_5f_"><text:span text:style-name="T2">Модуль 4 — учимся анимации на компьютере;</text:span></text:span></text:p>
      <text:p text:style-name="P10"><text:span text:style-name="Body_20_text_5f_"><text:span text:style-name="T2">Модуль 5 — учимся музыке на компьютере.</text:span></text:span></text:p>
      <text:p text:style-name="P8"><text:span text:style-name="Body_20_text_20__28_2_29__5f_"><text:span text:style-name="T2">Модуль 1</text:span></text:span></text:p>
      <text:p text:style-name="P6"><text:span text:style-name="Body_20_text_5f_"><text:span text:style-name="T2">Сегодня парк домашних компьютеров становится все более многочисленным. Люди покупают компьютеры точно так же, как любую другую бытовую технику — телевизор, видеомаг­нитофон и т. д. Домашние компьютеры нередко превышают по своим возможностям ПК в школьных компьютерных классах, а используемое на них программное обеспечение современнее и сложнее.</text:span></text:span></text:p>
      <text:p text:style-name="P6"><text:span text:style-name="Body_20_text_5f_"><text:span text:style-name="T2">Основная идея модуля 1 — научить пользователя любого уровня создавать с помощью компьютера разнообразные про­екты (рефераты и доклады, открытки и </text:span></text:span><text:soft-page-break/><text:span text:style-name="Body_20_text_5f_"><text:span text:style-name="T2">календари, орига­ми, рисунки и анимации, таблицы, картотеки, презентации, коллажи, музыкальные композиции, веб-страницы и др.), используя современные программные продукты: текстовые, </text:span></text:span><text:span text:style-name="Body_20_text_5f_"><text:span text:style-name="T1">графические, анимационные и музыкальные редакторы, элек­тронные таблицы, базы данных, обозреватели, электронную почту и т. д. Модуль 1 состоит из семи частей, в которых на конкретных примерах рассматриваются области применения компьютера в повседневной жизни. В процессе работы реко­мендуется использовать издание: </text:span></text:span><text:span text:style-name="Body_20_text_20__2b__20_Italic"><text:span text:style-name="T1">М. И. Фролов</text:span></text:span><text:span text:style-name="Body_20_text_5f_"><text:span text:style-name="T1"> «Учимся рабо­тать на компьютере».</text:span></text:span></text:p>
      <text:p text:style-name="P6"><text:span text:style-name="Body_20_text_20__2b__20_Italic"><text:span text:style-name="T2">Первая часть</text:span></text:span><text:span text:style-name="Body_20_text_5f_"><text:span text:style-name="T2"> «Учимся оформлять доклады, рефераты и книги» посвящена созданию и оформлению текстовых доку­ментов. При этом (поскольку материал ориентирован в основ­ном на неподготовленного пользователя) рассказывается о ра­боте с операционной и справочной системами. Кроме того, как и в других частях книги, здесь даются пояснения по любой встречающейся в тексте компьютерной терминологии.</text:span></text:span></text:p>
      <text:p text:style-name="P6"><text:span text:style-name="Body_20_text_5f_"><text:span text:style-name="T2">Во </text:span></text:span><text:span text:style-name="Body_20_text_20__2b__20_Italic"><text:span text:style-name="T2">второй части</text:span></text:span><text:span text:style-name="Body_20_text_5f_"><text:span text:style-name="T2"> «Учимся считать» рассказывается об очень удобном методе проведения расчетов (в том числе и хо­зяйственных) с помощью электронных таблиц.</text:span></text:span></text:p>
      <text:p text:style-name="P6"><text:span text:style-name="Body_20_text_20__2b__20_Italic"><text:span text:style-name="T2">Третья часть</text:span></text:span><text:span text:style-name="Body_20_text_5f_"><text:span text:style-name="T2"> «Учимся составлять картотеку» знакомит с созданием базы данных на примере адресной книги. Помимо этого, указано, как аналогичным образом создать другие по­лезные в быту базы данных.</text:span></text:span></text:p>
      <text:p text:style-name="P6"><text:span text:style-name="Body_20_text_5f_"><text:span text:style-name="T2">В </text:span></text:span><text:span text:style-name="Body_20_text_20__2b__20_Italic"><text:span text:style-name="T2">четвертой части</text:span></text:span><text:span text:style-name="Body_20_text_5f_"><text:span text:style-name="T2"> «Учимся делать презентацию» объяс­няется, как создать и оформить презентации. Эта часть может быть полезна не только в профессиональной сфере (для пред­ставления фирмы), но и как средство развлечения, позволяю­щее делать забавные анимации со звуковым сопровождением и впечатляющими эффектами.</text:span></text:span></text:p>
      <text:p text:style-name="P6"><text:span text:style-name="Body_20_text_20__2b__20_Italic"><text:span text:style-name="T2">Пятая часть</text:span></text:span><text:span text:style-name="Body_20_text_5f_"><text:span text:style-name="T2"> «Учимся общаться» посвящена таким сред­ствам телекоммуникации, как Интернет и факс. Здесь подроб­но разобран пример создания личного веб-узла, который по­зволит вам заявить о себе в Интернете.</text:span></text:span></text:p>
      <text:p text:style-name="P1"><text:span text:style-name="Body_20_text_5f_"><text:span text:style-name="T2">В </text:span></text:span><text:span text:style-name="Body_20_text_20__2b__20_Italic"><text:span text:style-name="T2">шестой части</text:span></text:span><text:span text:style-name="Body_20_text_5f_"><text:span text:style-name="T2"> «Учимся организовывать досуг» описы­вается, как создать макеты бумажных самолетиков, оригами, «продвинутых» веб-узлов, открыток, календарей, обложки к магнитоальбому, наклейки для дискеты и видеокассеты, вкладыш для компакт-диска.</text:span></text:span></text:p>
      <text:p text:style-name="P6"><text:span text:style-name="Body_20_text_20__2b__20_Italic"><text:span text:style-name="T2">Седьмая часть</text:span></text:span><text:span text:style-name="Body_20_text_5f_"><text:span text:style-name="T2"> «Учимся совершенствоваться» посвящена самостоятельному освоению версии </text:span></text:span><text:span text:style-name="Body_20_text_5f_"><text:span text:style-name="T5">MS Office </text:span></text:span><text:span text:style-name="Body_20_text_5f_"><text:span text:style-name="T2">2003.</text:span></text:span></text:p>
      <text:p text:style-name="P11"><text:span text:style-name="Body_20_text_5f_"><text:span text:style-name="T2">Модуль построен в виде диалога отца с сыном или учителя с учеником. Наряду с учебной информацией в этих диалогах присутствуют воспитательные моменты — критические за­мечания отца по поводу поведения мальчика: употребления жаргонных выражений, хвастовства, спешки и др. Усвоение материала облегчается тем, что каждое действие сопровожда­ется иллюстрацией всех необходимых окон и кнопок. Кроме того, даются пояснения по встречающимся в тексте компью­терным терминам. Книга является самодостаточной — для ее освоения не требуется никакой дополнительной литературы.</text:span></text:span></text:p>
      <text:p text:style-name="P5"><text:span text:style-name="Body_20_text_20__28_2_29__5f_"><text:span text:style-name="T2">Модуль 2</text:span></text:span></text:p>
      <text:p text:style-name="P6"><text:span text:style-name="Body_20_text_5f_"><text:span text:style-name="T2">Этот модуль состоит из восьми частей и посвящен созданию программ в среде программирования </text:span></text:span><text:span text:style-name="Body_20_text_5f_"><text:span text:style-name="T5">QBASIC, </text:span></text:span><text:span text:style-name="Body_20_text_5f_"><text:span text:style-name="T2">от самых про­стых (изображения точки на экране) до более сложных — ком­пьютерных игр, так любимых детьми и взрослыми. В процес­се работы рекомендуется использовать издание: </text:span></text:span><text:span text:style-name="Body_20_text_20__2b__20_Italic"><text:span text:style-name="T2">М. И. Фролов </text:span></text:span><text:span text:style-name="Body_20_text_5f_"><text:span text:style-name="T2">«Учимся программировать на компьютере».</text:span></text:span></text:p>
      <text:p text:style-name="P6"><text:span text:style-name="Body_20_text_20__2b__20_Italic"><text:span text:style-name="T2">Первая часть</text:span></text:span><text:span text:style-name="Body_20_text_5f_"><text:span text:style-name="T2"> посвящена развитию логического мышления (необходимого для формирования программиста) и представ­лена в виде сказок, в которых формулируются и разбираются логические задачи различной степени сложности. Остальные семь частей также имеют сказочную форму и посвящены про­граммированию в среде </text:span></text:span><text:span text:style-name="Body_20_text_5f_"><text:span text:style-name="T5">QBASIC.</text:span></text:span></text:p>
      <text:p text:style-name="P6"><text:span text:style-name="Body_20_text_20__2b__20_Italic"><text:span text:style-name="T2">Вторая часть</text:span></text:span><text:span text:style-name="Body_20_text_5f_"><text:span text:style-name="T2"> знакомит с компьютером и средой програм­мирования </text:span></text:span><text:span text:style-name="Body_20_text_5f_"><text:span text:style-name="T5">QBASIC. </text:span></text:span><text:span text:style-name="Body_20_text_5f_"><text:span text:style-name="T2">Здесь же рассказывается о программиро­вании графических примитивов (точки, линии и прямоуголь­ника), как неподвижных, так и перемещающихся по экрану компьютера — анимационных.</text:span></text:span></text:p>
      <text:p text:style-name="P6"><text:span text:style-name="Body_20_text_5f_"><text:span text:style-name="T2">В </text:span></text:span><text:span text:style-name="Body_20_text_20__2b__20_Italic"><text:span text:style-name="T2">третьей части</text:span></text:span><text:span text:style-name="Body_20_text_5f_"><text:span text:style-name="T2"> описываются анимация окружности, эл­липса и более сложных </text:span></text:span><text:soft-page-break/><text:span text:style-name="Body_20_text_5f_"><text:span text:style-name="T2">изображений, а также программиро­вание звука, вывод текста на экран, создание псевдографики и генерации случайных чисел.</text:span></text:span></text:p>
      <text:p text:style-name="P6"><text:span text:style-name="Body_20_text_5f_"><text:span text:style-name="T2">В </text:span></text:span><text:span text:style-name="Body_20_text_20__2b__20_Italic"><text:span text:style-name="T2">четвертой части</text:span></text:span><text:span text:style-name="Body_20_text_5f_"><text:span text:style-name="T2"> показано, как запрограммировать ввод данных и управление с клавиатуры, цвет и мелодию. Здесь же приводятся тексты программ простейшего графического ре­дактора и компьютерного «пианино», а также анимационное растяжение и сжатие изображений.</text:span></text:span></text:p>
      <text:p text:style-name="P6"><text:span text:style-name="Body_20_text_20__2b__20_Italic"><text:span text:style-name="T2">Пятая часть</text:span></text:span><text:span text:style-name="Body_20_text_5f_"><text:span text:style-name="T2"> научит генерации «случайных» мелодий и стихов. Здесь же рассказано о создании простейшей обучающей программы и программы-переводчика. Кроме того, приведены программы по созданию «сложных» букв и их выводу на печать.</text:span></text:span></text:p>
      <text:p text:style-name="P6"><text:span text:style-name="Body_20_text_5f_"><text:span text:style-name="T2">В </text:span></text:span><text:span text:style-name="Body_20_text_20__2b__20_Italic"><text:span text:style-name="T2">шестой части</text:span></text:span><text:span text:style-name="Body_20_text_5f_"><text:span text:style-name="T2"> рассмотрены некоторые способы компью­терной шифровки и дешифровки текстов, а также подробно разобрано создание программ простейших компьютерных игр: «Кости» и «За рулем».</text:span></text:span></text:p>
      <text:p text:style-name="P6"><text:span text:style-name="Body_20_text_20__2b__20_Italic"><text:span text:style-name="T2">Седьмая часть</text:span></text:span><text:span text:style-name="Body_20_text_5f_"><text:span text:style-name="T2"> посвящена более сложным программам компьютерных игр «Вертолет» и «Пушка», а также исследо­вательской игре «Диполь».</text:span></text:span></text:p>
      <text:p text:style-name="P6"><text:span text:style-name="Body_20_text_20__2b__20_Italic"><text:span text:style-name="T2">Восьмая часть</text:span></text:span><text:span text:style-name="Body_20_text_5f_"><text:span text:style-name="T2"> содержит переведенную автором на русский язык игровую программу </text:span></text:span><text:span text:style-name="Body_20_text_5f_"><text:span text:style-name="T5">QBasic Gorillas, </text:span></text:span><text:span text:style-name="Body_20_text_5f_"><text:span text:style-name="T2">написанную профес­сиональными программистами фирмы </text:span></text:span><text:span text:style-name="Body_20_text_5f_"><text:span text:style-name="T5">Microsoft.</text:span></text:span></text:p>
      <text:p text:style-name="P11"><text:span text:style-name="Body_20_text_5f_"><text:span text:style-name="T2">При этом (поскольку материал ориентирован в основном на неподготовленного пользователя) в книге рассказывается о ра­боте с операционной системой, окнами, папками, файлами и меню. Кроме того, даются пояснения к любому встретившему­ся в тексте термину, а каждая операция сопровождается под­робным иллюстративным материалом.</text:span></text:span></text:p>
      <text:p text:style-name="P5"><text:span text:style-name="Body_20_text_20__28_2_29__5f_"><text:span text:style-name="T2">Модуль 3</text:span></text:span></text:p>
      <text:p text:style-name="P6"><text:span text:style-name="Body_20_text_5f_"><text:span text:style-name="T2">Изобразительное искусство является неотъемлемой частью нашей жизни, а также одной из важнейших составляющих эстетического воспитания детей и взрослых. Оно развивает об­разное и абстрактное мышление, чувство прекрасного, что за­частую необходимо в учебе и работе, при проведении досуга.</text:span></text:span></text:p>
      <text:p text:style-name="P6"><text:span text:style-name="Body_20_text_5f_"><text:span text:style-name="T2">Не менее важно, что наличие компьютера позволяет, с одной стороны, значительно расширить эстетический кругозор ребен­ка и его родителей с помощью электронной энциклопедии, а с другой — вовлечь в процесс создания собственных композиций с помощью графического редактора. Это особенно ценно для тех, кто этим никогда ранее не занимался. В конце концов, та­кие занятия помогут быстрее развить навыки работы на ком­пьютере, которые так необходимы в современной жизни.</text:span></text:span></text:p>
      <text:p text:style-name="P6"><text:span text:style-name="Body_20_text_5f_"><text:span text:style-name="T2">Третий модуль посвящен одной из любимых тем детей и взрослых — компьютерной графике и состоит из семи ча­стей. В процессе работы рекомендуется использовать издание: </text:span></text:span><text:span text:style-name="Body_20_text_20__2b__20_Italic"><text:span text:style-name="T2">М. И. Фролов</text:span></text:span><text:span text:style-name="Body_20_text_5f_"><text:span text:style-name="T2"> «Учимся рисовать на компьютере».</text:span></text:span></text:p>
      <text:p text:style-name="P6"><text:span text:style-name="Body_20_text_20__2b__20_Italic"><text:span text:style-name="T2">Первые три части</text:span></text:span><text:span text:style-name="Body_20_text_5f_"><text:span text:style-name="T2"> (три занятия) посвящены теории живо­писи и графики: основные понятия, элементы и выразитель­ные средства, виды, жанры, стили, направления и школы изобразительного искусства. Здесь же рассказывается о ра­боте с мультимедийными энциклопедиями, в том числе и по изобразительному искусству. Все три части сопровождаются большим количеством иллюстраций произведений выдаю­щихся мастеров живописи и графики, а также приложениями в конце книги: словарь художественных терминов, биографии художников и описание их произведений.</text:span></text:span></text:p>
      <text:p text:style-name="P1"><text:span text:style-name="Body_20_text_20__2b__20_Italic"><text:span text:style-name="T2">Четвертая часть</text:span></text:span><text:span text:style-name="Body_20_text_5f_"><text:span text:style-name="T2"> предназначается тем, кто делает первые шаги в компьютерной графике, и позволяет на конкретных примерах освоить основные ее приемы и терминологию. В ней рассказано о растровой и векторной графике; о рисовании на компьютере линий, многоугольников, кривых и эллипсов; о работе с ластиком, заливкой, распылителем и текстом; об открытии, сохранении, перемещении, изменении, копирова­нии, вставке и печати рисунков.</text:span></text:span></text:p>
      <text:p text:style-name="P6"><text:span text:style-name="Body_20_text_20__2b__20_Italic"><text:span text:style-name="T2">Пятая</text:span></text:span><text:span text:style-name="Body_20_text_5f_"><text:span text:style-name="T2"> и </text:span></text:span><text:span text:style-name="Body_20_text_20__2b__20_Italic"><text:span text:style-name="T2">шестая части</text:span></text:span><text:span text:style-name="Body_20_text_5f_"><text:span text:style-name="T2"> посвящены работе с векторной графикой. Здесь рассматриваются более сложные приемы и эффекты компьютерной графики: настройка цвета, градиент­ная и текстурная заливка, прозрачность, перетекание одно­го рисунка в </text:span></text:span><text:soft-page-break/><text:span text:style-name="Body_20_text_5f_"><text:span text:style-name="T2">другой, перспектива, оболочка, выдавливание, тень, освещение, фигурный текст, преобразование векторного изображения в растровое и наоборот, применение фильтров. Помимо этого, рассказывается о цветовых моделях, настройке принтера, качестве печати, типах бумаги для печати и других носителей.</text:span></text:span></text:p>
      <text:p text:style-name="P6"><text:span text:style-name="Body_20_text_20__2b__20_Italic"><text:span text:style-name="T2">Седьмая часть</text:span></text:span><text:span text:style-name="Body_20_text_5f_"><text:span text:style-name="T2"> повествует о создании коллажей и обработ­ке сложных растровых изображений (в том числе фотогра­фий). Здесь вы узнаете о <text:s/>создании каналов и масок, вырезании и вклеивании слоев, устранении каймы, установке прозрач­ности, работе с экранными копиями, перенесении изображе­ний на майки. И наконец, вы научитесь работать со сканером и цифровой фотокамерой.</text:span></text:span></text:p>
      <text:p text:style-name="P11"><text:span text:style-name="Body_20_text_5f_"><text:span text:style-name="T2">При этом (поскольку материал ориентирован в основном на неподготовленного пользователя) в книге рассказывается о работе с операционной и справочной системами, окнами, документами, папками и файлами, меню и панелями инстру­ментов. Даются также пояснения по любой встречающейся в тексте терминологии (компьютерной или по изобразительно­му искусству), а каждая операция сопровождается подробным иллюстративным материалом.</text:span></text:span></text:p>
      <text:p text:style-name="P5"><text:span text:style-name="Body_20_text_20__28_2_29__5f_"><text:span text:style-name="T2">Модуль 4</text:span></text:span></text:p>
      <text:p text:style-name="P6"><text:span text:style-name="Body_20_text_5f_"><text:span text:style-name="T2">Искусство анимации (мультипликации) является неотъ­емлемой частью нашей жизни, а также одной из важнейших составляющих эстетического воспитания детей и взрослых. Оно развивает образное и абстрактное мышление, чувство пре­красного и зачастую необходимо в учебе и работе, незаменимо при проведении досуга.</text:span></text:span></text:p>
      <text:p text:style-name="P6"><text:span text:style-name="Body_20_text_5f_"><text:span text:style-name="T2">Наличие компьютера позволяет также, с одной стороны, значительно расширить эстетический кругозор ребенка и его родителей с помощью электронной энциклопедии, а с дру­гой — вовлечь в процесс создания собственных анимаций (плоских и даже объемных) с помощью интерактивных мульт­фильмов и анимационных редакторов, что особенно ценно для тех, кто этим никогда ранее не занимался. Четвертый модуль посвящен одной из самых любимых тем детей и взрослых — компьютерной анимации (мультипликации), состоит из вось­ми частей. В процессе работы рекомендуется использовать из­дание: </text:span></text:span><text:span text:style-name="Body_20_text_20__2b__20_Italic"><text:span text:style-name="T2">М. И. Фролов</text:span></text:span><text:span text:style-name="Body_20_text_5f_"><text:span text:style-name="T2"> «Учимся анимации на компьютере».</text:span></text:span></text:p>
      <text:p text:style-name="P6"><text:span text:style-name="Body_20_text_5f_"><text:span text:style-name="T2">В </text:span></text:span><text:span text:style-name="Body_20_text_20__2b__20_Italic"><text:span text:style-name="T2">первых трех частях</text:span></text:span><text:span text:style-name="Body_20_text_5f_"><text:span text:style-name="T2"> (три занятия) излагается теории анимации: основные понятия, элементы и выразительные средства, виды, жанры, направления и школы, сценарии, композиции. Здесь же рассказывается об истории анимации и работе с мультимедийными энциклопедиями. Все три части сопровождаются большим количеством иллюстраций, портре­тов и произведений выдающихся мастеров анимации, а так­же приложениями в конце книги (словарь художественных терминов, биографии выдающихся аниматоров и описание их произведений).</text:span></text:span></text:p>
      <text:p text:style-name="P6"><text:span text:style-name="Body_20_text_20__2b__20_Italic"><text:span text:style-name="T2">Четвертая часть</text:span></text:span><text:span text:style-name="Body_20_text_5f_"><text:span text:style-name="T2"> предназначается тем, кто делает первые шаги в компьютерной графике и анимации, и позволяет на конкретных примерах освоить основные приемы и терминоло­гию. Из нее можно узнать о работе с интерактивными плоски­ми компьютерными анимациями, а также научиться созда­вать собственные: выбирать, вставлять в сцену и анимировать фон, объекты, актеров; создавать и вставлять титры и звук; выбирать планы и управлять сценой.</text:span></text:span></text:p>
      <text:p text:style-name="P1"><text:span text:style-name="Body_20_text_5f_"><text:span text:style-name="T2">Части с </text:span></text:span><text:span text:style-name="Body_20_text_20__2b__20_Italic"><text:span text:style-name="T2">пятой</text:span></text:span><text:span text:style-name="Body_20_text_5f_"><text:span text:style-name="T2"> по </text:span></text:span><text:span text:style-name="Body_20_text_20__2b__20_Italic"><text:span text:style-name="T2">восьмую</text:span></text:span><text:span text:style-name="Body_20_text_5f_"><text:span text:style-name="T2"> посвящены созданию более сложной, <text:s/>трехмерной (объемной), анимации. Здесь рассмат­риваются вопросы трехмерного моделирования: работа с сис­темой координат, окнами проецирования и другими режима­ми просмотра; создание графических примитивов и сложных объектов; применение модификаторов; назначение цвета и ма­териала; выбор и подключение фона; выбор и установка каме­ры и освещения; частицы, слои и эффекты; создание, монтаж, управление и сохранение анимации; рендеринг (визуализа­ция) сцены, сохранение и просмотр видеофайлов.</text:span></text:span></text:p>
      <text:p text:style-name="P12"><text:span text:style-name="Body_20_text_5f_"><text:span text:style-name="T2">При этом (поскольку материал ориентирован в основном на неподготовленного пользователя) в книге рассказывает­ся о работе с операционной системой, подсказками, окнами, документами, папками и файлами, меню и панелями ин­струментов. Кроме того, даются пояснения по любой встре­чающейся в тексте терминологии (компьютерной или </text:span></text:span><text:soft-page-break/><text:span text:style-name="Body_20_text_5f_"><text:span text:style-name="T2">ани­мационной), а каждая операция сопровождается подробным иллюстративным материалом.</text:span></text:span></text:p>
      <text:p text:style-name="P8"><text:span text:style-name="Body_20_text_20__28_2_29__5f_"><text:span text:style-name="T2">Модуль 5</text:span></text:span></text:p>
      <text:p text:style-name="P6"><text:span text:style-name="Body_20_text_5f_"><text:span text:style-name="T2">Пятый модуль посвящен компьютерной музыке и содер­жит семь небольших частей. В процессе работы рекомендуется использовать издание: </text:span></text:span><text:span text:style-name="Body_20_text_20__2b__20_Italic"><text:span text:style-name="T2">М. И. Фролов</text:span></text:span><text:span text:style-name="Body_20_text_5f_"><text:span text:style-name="T2"> «Учимся музыке на ком­пьютере».</text:span></text:span></text:p>
      <text:p text:style-name="P6"><text:span text:style-name="Body_20_text_5f_"><text:span text:style-name="T2">В </text:span></text:span><text:span text:style-name="Body_20_text_20__2b__20_Italic"><text:span text:style-name="T2">первых трех частях</text:span></text:span><text:span text:style-name="Body_20_text_5f_"><text:span text:style-name="T2"> (занятиях) излагается теория музы­ки: основные понятия, элементы и выразительные средства, жанры, формы, музыкальные инструменты. Здесь же расска­зывается о работе с мультимедийными энциклопедиями, в том числе и по музыкальному искусству. Все три части сопрово­ждаются портретами выдающихся композиторов и иллюстра­циями к их произведениям, а также приложениями в конце книги (словарь музыкальных и культурных терминов, биогра­фии композиторов и описание их произведений).</text:span></text:span></text:p>
      <text:p text:style-name="P6"><text:span text:style-name="Body_20_text_20__2b__20_Italic"><text:span text:style-name="T2">Четвертая часть</text:span></text:span><text:span text:style-name="Body_20_text_5f_"><text:span text:style-name="T2"> предназначается тем, кто делает первые шаги в компьютерной музыкальной композиции, и позволяет на конкретных примерах освоить основные ее приемы и тер­минологию. Из нее можно узнать о работе с сэмплами и мик­сами, звуковых дорожках, звукозаписи, моно- и стереозвуке.</text:span></text:span></text:p>
      <text:p text:style-name="P6"><text:span text:style-name="Body_20_text_20__2b__20_Italic"><text:span text:style-name="T2">Пятая часть</text:span></text:span><text:span text:style-name="Body_20_text_5f_"><text:span text:style-name="T2"> содержит описание синтезаторов и секвен­серов, работы с виртуальным пианино и нотным редактором, а также с микшерным пультом. Можно научиться создавать и аранжировать собственные музыкальные клипы.</text:span></text:span></text:p>
      <text:p text:style-name="P13"><text:span text:style-name="Body_20_text_5f_"><text:span text:style-name="T2">Из </text:span></text:span><text:span text:style-name="Body_20_text_20__2b__20_Italic"><text:span text:style-name="T2">шестой части</text:span></text:span><text:span text:style-name="Body_20_text_5f_"><text:span text:style-name="T2"> можно узнать, как создаются вокаль­но-инструментальные композиции и различные музыкаль­ные эффекты. В </text:span></text:span><text:span text:style-name="Body_20_text_20__2b__20_Italic"><text:span text:style-name="T2">седьмой части</text:span></text:span><text:span text:style-name="Body_20_text_5f_"><text:span text:style-name="T2"> рассказывается, как создать компакт-диск с собственными композициями.</text:span></text:span></text:p>
      <text:list xml:id="list8659493897810984802" text:style-name="RTF_5f_Num_20_3">
        <text:list-item>
          <text:list>
            <text:list-item>
              <text:list>
                <text:list-header>
                  <text:h text:style-name="P57" text:outline-level="3"><text:span text:style-name="Heading_20__23_3_20__2b__20_Arial"><text:span text:style-name="T7">4. </text:span></text:span><text:bookmark-start text:name="bookmark3"/><text:span text:style-name="Heading_20__23_3_20__2b__20_Arial"><text:span text:style-name="T6">Описание места в учебном плане</text:span></text:span><text:bookmark-end text:name="bookmark3"/></text:h>
                </text:list-header>
              </text:list>
            </text:list-item>
          </text:list>
        </text:list-item>
      </text:list>
      <text:p text:style-name="P1"><text:span text:style-name="Body_20_text_5f_"><text:span text:style-name="T2">Учебный курс «Мой инструмент — компьютер» реализуется за счет <text:s/>вариативного компонента, формируемого участниками образовательного процесса. Используется время, отведенное на внеурочную деятельность. Форма реализации курса — фа­культатив или кружок. Можно выбрать по отдельности любой модуль из предлагаемых пяти или выделить общий объем изу­чаемого времени 72 ч из расчета на два года изучения учебного курса.</text:span></text:span></text:p>
      <text:list xml:id="list114801664165484" text:continue-numbering="true" text:style-name="RTF_5f_Num_20_3">
        <text:list-item>
          <text:list>
            <text:list-item>
              <text:list>
                <text:list-header>
                  <text:h text:style-name="P58" text:outline-level="3"><text:span text:style-name="Heading_20__23_3_20__2b__20_Arial"><text:span text:style-name="T7">5. </text:span></text:span><text:bookmark-start text:name="bookmark4"/><text:span text:style-name="Heading_20__23_3_20__2b__20_Arial"><text:span text:style-name="T6">Личностные, мета предметные и предметные результаты освоения учебного курса</text:span></text:span><text:bookmark-end text:name="bookmark4"/></text:h>
                </text:list-header>
              </text:list>
            </text:list-item>
          </text:list>
        </text:list-item>
      </text:list>
      <text:p text:style-name="P6"><text:span text:style-name="Body_20_text_5f_"><text:span text:style-name="T2">В ходе изучения курса в основном формируются и получают развитие метапредметные результаты, такие как:</text:span></text:span></text:p>
      <text:list xml:id="list7885506103155145248" text:style-name="RTF_5f_Num_20_4">
        <text:list-item>
          <text:p text:style-name="P54"><text:span text:style-name="Body_20_text_20__28_4_29__20__2b__20_Not_20_Italic"><text:span text:style-name="T2"><text:s/></text:span></text:span><text:span text:style-name="Body_20_text_20__28_4_29__5f_"><text:span text:style-name="T2">умение самостоятельно планировать пути достижения целей, осознанно выбирать наиболее эффективные спосо­бы, решения познавательных задач;</text:span></text:span></text:p>
        </text:list-item>
        <text:list-item>
          <text:p text:style-name="P54"><text:span text:style-name="Body_20_text_20__28_4_29__5f_"><text:span text:style-name="T2"><text:s/>умение осуществлять контроль своей деятельности в процессе достижения результата;</text:span></text:span></text:p>
        </text:list-item>
        <text:list-item>
          <text:p text:style-name="P54"><text:span text:style-name="Body_20_text_20__28_4_29__5f_"><text:span text:style-name="T2"><text:s/>умение оценивать правильность выполнения учебной за­дачи, собственные возможности ее решения;</text:span></text:span></text:p>
        </text:list-item>
        <text:list-item>
          <text:p text:style-name="P54"><text:span text:style-name="Body_20_text_20__28_4_29__20__2b__20_Not_20_Italic"><text:span text:style-name="T2"><text:s/></text:span></text:span><text:span text:style-name="Body_20_text_20__28_4_29__5f_"><text:span text:style-name="T2">умение создавать, применять и преобразовывать знаки и символы, модели и схемы для решения учебных и познава­тельных задач;</text:span></text:span></text:p>
        </text:list-item>
        <text:list-item>
          <text:p text:style-name="P54"><text:span text:style-name="Body_20_text_20__28_4_29__5f_"><text:span text:style-name="T2"><text:s/>умение организовывать учебное сотрудничество и со­вместную деятельность с учителем и сверстниками; ра­ботать индивидуально и в группе;</text:span></text:span></text:p>
        </text:list-item>
        <text:list-item>
          <text:p text:style-name="P55"><text:span text:style-name="Body_20_text_20__28_4_29__20__2b__20_Not_20_Italic"><text:span text:style-name="T2"><text:s/></text:span></text:span><text:span text:style-name="Body_20_text_20__28_4_29__5f_"><text:span text:style-name="T2">формирование и развитие компетентности в области ис­пользования информационно-коммуникационных техно­логий (далее И КТ-компетенции).</text:span></text:span></text:p>
        </text:list-item>
      </text:list>
      <text:p text:style-name="P6"><text:span text:style-name="Body_20_text_5f_"><text:span text:style-name="T2">Вместе с тем вносится существенный вклад в развитие лич­ностных результатов, таких как:</text:span></text:span></text:p>
      <text:list xml:id="list114801664151869" text:continue-numbering="true" text:style-name="RTF_5f_Num_20_4">
        <text:list-item>
          <text:p text:style-name="P54"><text:span text:style-name="Body_20_text_20__28_4_29__20__2b__20_Not_20_Italic"><text:span text:style-name="T2"><text:s/></text:span></text:span><text:span text:style-name="Body_20_text_20__28_4_29__5f_"><text:span text:style-name="T2">формирование ответственного отношения к учению, готов­ности и способности обучающихся к саморазвитию и само­образованию на основе мотивации к обучению и познанию;</text:span></text:span></text:p>
        </text:list-item>
        <text:list-item>
          <text:p text:style-name="P56"><text:soft-page-break/><text:span text:style-name="Body_20_text_20__28_4_29__5f_"><text:span text:style-name="T2"><text:s/>формирование коммуникативной компетентности в об­щении и сотрудничестве со сверстниками, детьми стар­шего и младшего возраста, взрослыми в процессе образова­тельной и творческой деятельности.</text:span></text:span></text:p>
        </text:list-item>
      </text:list>
      <text:p text:style-name="P14"><text:span text:style-name="Body_20_text_20__28_4_29__20__2b__20_Not_20_Italic"><text:span text:style-name="T2">В части развития предметных результатов наибольшее вли­яние изучение курса оказывает на </text:span></text:span><text:span text:style-name="Body_20_text_20__28_4_29__5f_"><text:span text:style-name="T2">формирование навыков и умений безопасного и целесообразного поведения при работе с компьютерными программами.</text:span></text:span></text:p>
      <text:list xml:id="list114801664172075" text:continue-list="list114801664165484" text:style-name="RTF_5f_Num_20_3">
        <text:list-item>
          <text:list>
            <text:list-header>
              <text:h text:style-name="P60" text:outline-level="2"><text:span text:style-name="Heading_20__23_2_5f_"><text:span text:style-name="T4">6. </text:span></text:span><text:bookmark-start text:name="bookmark5"/><text:span text:style-name="Heading_20__23_2_5f_"><text:span text:style-name="T2">Учебно-методическое и материально-техническое обеспечение образовательного процесса</text:span></text:span><text:bookmark-end text:name="bookmark5"/></text:h>
            </text:list-header>
          </text:list>
        </text:list-item>
      </text:list>
      <text:p text:style-name="P1"><text:span text:style-name="Body_20_text_5f_"><text:span text:style-name="T2">При реализации данной комплексной учебной программы сле­дует <text:s/>использовать следующие издания:</text:span></text:span></text:p>
      <text:list xml:id="list5490180833191064410" text:style-name="RTF_5f_Num_20_5">
        <text:list-item>
          <text:p text:style-name="P61"><text:span text:style-name="Body_20_text_5f_"><text:span text:style-name="T2"><text:s/></text:span></text:span><text:span text:style-name="Body_20_text_20__2b__20_Italic"><text:span text:style-name="T2">Фролов М. И.</text:span></text:span><text:span text:style-name="Body_20_text_5f_"><text:span text:style-name="T2"> Учимся работать на компьютере. — М.: БИНОМ. Лаборатория знаний, 2007;</text:span></text:span></text:p>
        </text:list-item>
        <text:list-item>
          <text:p text:style-name="P61"><text:span text:style-name="Body_20_text_5f_"><text:span text:style-name="T2"><text:s/></text:span></text:span><text:span text:style-name="Body_20_text_20__2b__20_Italic"><text:span text:style-name="T2">Фролов М. И.</text:span></text:span><text:span text:style-name="Body_20_text_5f_"><text:span text:style-name="T2"> Учимся программировать на компьюте­ре. — М.: БИНОМ. Лаборатория знаний, 2004;</text:span></text:span></text:p>
        </text:list-item>
        <text:list-item>
          <text:p text:style-name="P61"><text:span text:style-name="Body_20_text_5f_"><text:span text:style-name="T2"><text:s/></text:span></text:span><text:span text:style-name="Body_20_text_20__2b__20_Italic"><text:span text:style-name="T2">Фролов М. И.</text:span></text:span><text:span text:style-name="Body_20_text_5f_"><text:span text:style-name="T2"> Учимся рисовать на компьютере. — М.: БИНОМ. Лаборатория знаний, 2002;</text:span></text:span></text:p>
        </text:list-item>
        <text:list-item>
          <text:p text:style-name="P61"><text:span text:style-name="Body_20_text_5f_"><text:span text:style-name="T2"><text:s/></text:span></text:span><text:span text:style-name="Body_20_text_20__2b__20_Italic"><text:span text:style-name="T2">Фролов М. И.</text:span></text:span><text:span text:style-name="Body_20_text_5f_"><text:span text:style-name="T2"> Учимся анимации на компьютере. — М.: БИНОМ. Лаборатория знаний, 2002;</text:span></text:span></text:p>
        </text:list-item>
        <text:list-item>
          <text:p text:style-name="P61"><text:span text:style-name="Body_20_text_5f_"><text:span text:style-name="T2"><text:s/></text:span></text:span><text:span text:style-name="Body_20_text_20__2b__20_Italic"><text:span text:style-name="T2">Фролов М. И.</text:span></text:span><text:span text:style-name="Body_20_text_5f_"><text:span text:style-name="T2"> Учимся музыке на компьютере. — М.: БИНОМ. Лаборатория знаний, 2000.</text:span></text:span></text:p>
        </text:list-item>
      </text:list>
      <text:p text:style-name="P6"><text:span text:style-name="Body_20_text_5f_"><text:span text:style-name="T2">Материал в книгах тематически разбит на семь (или во­семь) частей, посвященных различным областям применения компьютера в повседневной жизни. Части разделены на дни, каждый из которых примерно соответствует двухчасовому за­нятию. Таким образом, книги рассчитаны на двухнедельный курс ежедневных занятий.</text:span></text:span></text:p>
      <text:p text:style-name="P6"><text:span text:style-name="Body_20_text_5f_"><text:span text:style-name="T2">В начале каждого дня приводится краткая сводка описанных в нем понятий и операций, вынесенная в оглавление. Поэтому тот, кто хочет восстановить в памяти уже освоенный материал, может воспользоваться книгами как справочным материалом с большим числом примеров практического использования в по­вседневной и профессиональной деятельности.</text:span></text:span></text:p>
      <text:p text:style-name="P6"><text:span text:style-name="Body_20_text_5f_"><text:span text:style-name="T2">В конце каждого дня даются вопросы (теоретические) и за­дания (практические) на закрепление пройденного материала.</text:span></text:span></text:p>
      <text:p text:style-name="P6"><text:span text:style-name="Body_20_text_5f_"><text:span text:style-name="T2">Для облегчения пользования книгами все впервые встре­чающиеся в тексте компьютерные термины выделены полу­жирным начертанием. Названия окон, папок, файлов, меню, команд, кнопок, списков и их элементов, переключателей и флажков набраны полужирным курсивом. Имена программ, мастеров и папок начинаются с прописной буквы.</text:span></text:span></text:p>
      <text:p text:style-name="P6"><text:span text:style-name="Body_20_text_5f_"><text:span text:style-name="T2">Поскольку книги построены по принципу «от элементарно­го к простому», любой самый неподготовленный пользователь найдет здесь материал по силам и по вкусу. Возрастной предел ограничен только умением читать и желанием работать само­стоятельно. При наличии же педагога отпадают и эти ограни­чения.</text:span></text:span></text:p>
      <text:p text:style-name="P6"><text:span text:style-name="Body_20_text_5f_"><text:span text:style-name="T2">Предлагаемые книги можно рекомендовать учителям ин­форматики и руководителям компьютерных кружков для проведения учебных занятий или домашних заданий. Кни­ги будут также полезны и учителям по другим предметам.</text:span></text:span></text:p>
      <text:p text:style-name="P6"><text:span text:style-name="Body_20_text_5f_"><text:span text:style-name="T2">! 1ользователю с опытом работы на компьютере они могут при­годиться в первую очередь как дополнительное справочное пособие. Велика вероятность, что такого пользователя заин­тересует ряд интересных приемов, описанных в этих книгах.</text:span></text:span></text:p>
      <text:p text:style-name="P1"><text:span text:style-name="Body_20_text_5f_"><text:span text:style-name="T2">Учителям книги М. И. Фролова помогут организовать практические занятия по курсу информационных техноло­гий. Содержание книг методически выверено десятилетним пвторским опытом преподавания в школах Москвы. Методи­ческую основу здесь составляет проектный подход — наиболее эффективный для компьютерного обучения.</text:span></text:span></text:p>
      <text:p text:style-name="P6"><text:span text:style-name="Body_20_text_5f_"><text:span text:style-name="T2">Организационно каждая глава представляет собой два классных урока по 45 мин. </text:span></text:span><text:soft-page-break/><text:span text:style-name="Body_20_text_5f_"><text:span text:style-name="T2">Методика проведения занятий но книгам Фролова может быть как классно-урочной, так и ориентированной на самостоятельную домашнюю проработку учащимися, в зависимости от уровня их знаний и подготовки. В последнем случае, учитывая наличие домашних компьюте­ров, удается достичь наибольшего педагогического эффекта благодаря индивидуальному подходу. Приведенные в конце каждой главы задания и упражнения можно также вынести на домашнюю проработку.</text:span></text:span></text:p>
      <text:p text:style-name="P6"><text:span text:style-name="Body_20_text_5f_"><text:span text:style-name="T2">Работу учеников легко проконтролировать на любом этапе, так как каждая операция, описанная в книге, сопровождает­ся подробным описанием и изображениями всех необходимых для этого кнопок и окон. Кроме того, в ней приведены исчер­пывающие указания по исправлению возможных ошибок.</text:span></text:span></text:p>
      <text:p text:style-name="P6"><text:span text:style-name="Body_20_text_5f_"><text:span text:style-name="T2">Серия книг М. И. Фролова «Учимся...» будет также полез­на школам, не располагающим современным компьютерным оборудованием. Учитывая внушительный парк домашних компьютеров, учитель может после изложения на уроке теоре­тических основ (представленных в этих книгах) задать на дом упражнения из любого пособия для проработки на компьюте­ре. Задания методически выстроены таким образом, что могут быть освоены учеником самостоятельно.</text:span></text:span></text:p>
      <text:p text:style-name="P1"><text:span text:style-name="Body_20_text_5f_"><text:span text:style-name="T2">Все программы, представленные в последней книге, работают под управлением операционной системы </text:span></text:span><text:span text:style-name="Body_20_text_5f_"><text:span text:style-name="T5">Microsoft Windows </text:span></text:span><text:span text:style-name="Body_20_text_5f_"><text:span text:style-name="T2">(98) 2000. В первых трех главах используются сле­дующие мультимедийные диски: «Иллюстрированный энцик</text:span></text:span><text:span text:style-name="Body_20_text_5f_"><text:span text:style-name="T4">лопедический словарь».</text:span></text:span></text:p>
      <text:p text:style-name="P1"><text:span text:style-name="Body_20_text_5f_"><text:span text:style-name="T2"/></text:span></text:p>
      <text:p text:style-name="P2"><text:span text:style-name="Body_20_text_5f_"><text:span text:style-name="T9">7</text:span></text:span><text:span text:style-name="Body_20_text_5f_"><text:span text:style-name="T10">. </text:span></text:span><text:span text:style-name="Body_20_text_5f_"><text:span text:style-name="T9">Примерное т</text:span></text:span><text:span text:style-name="Body_20_text_5f_"><text:span text:style-name="T10">ематич</text:span></text:span><text:span text:style-name="Body_20_text_5f_"><text:span text:style-name="T9">еское планирование полного курса «Мой инструмент — компьютер» (68 ч)</text:span></text:span></text:p>
      <text:p text:style-name="P3"><text:span text:style-name="Body_20_text_5f_"><text:span text:style-name="T9">Первый год обучения (34 ч)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<text:span text:style-name="Body_20_text_20__2b__20_8"><text:span text:style-name="T11">№</text:span></text:span></text:p>
            <text:p text:style-name="P28"><text:span text:style-name="WW-Body_20_text_20__2b__20_8"><text:span text:style-name="T13">занятия</text:span></text:span></text:p>
          </table:table-cell>
          <table:table-cell table:style-name="Таблица1.A1" office:value-type="string">
            <text:p text:style-name="P17"><text:span text:style-name="WW-Body_20_text_20__2b__20_8"><text:span text:style-name="T13">Тема</text:span></text:span></text:p>
          </table:table-cell>
          <table:table-cell table:style-name="Таблица1.C1" office:value-type="string">
            <text:p text:style-name="P27"><text:span text:style-name="WW-Body_20_text_20__2b__20_8"><text:span text:style-name="T13">Кол-во</text:span></text:span></text:p>
            <text:p text:style-name="P28"><text:span text:style-name="WW-Body_20_text_20__2b__20_8"><text:span text:style-name="T13">часов</text:span>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7"><text:span text:style-name="WW-Body_20_text_20__2b__20_8"><text:span text:style-name="T13">Учимся оформлять доклады, рефераты и книги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<text:span text:style-name="Body_20_text_20__2b__20_8"><text:span text:style-name="T11">1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текстовым процессором </text:span></text:span><text:span text:style-name="Body_20_text_20__2b__20_8"><text:span text:style-name="T5">Word</text:span></text:span></text:p>
          </table:table-cell>
          <table:table-cell table:style-name="Таблица1.C3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7"><text:span text:style-name="Body_20_text_20__2b__20_8"><text:span text:style-name="T11">2</text:span></text:span></text:p>
          </table:table-cell>
          <table:table-cell table:style-name="Таблица1.A1" office:value-type="string">
            <text:p text:style-name="P17"><text:span text:style-name="Body_20_text_20__2b__20_8"><text:span text:style-name="T11">Набираем и форматируем текст книги</text:span></text:span></text:p>
          </table:table-cell>
          <table:table-cell table:style-name="Таблица1.C3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3</text:span></text:span></text:p>
          </table:table-cell>
          <table:table-cell table:style-name="Таблица1.A1" office:value-type="string">
            <text:p text:style-name="P17"><text:span text:style-name="Body_20_text_20__2b__20_8"><text:span text:style-name="T11">Оформляем реферат</text:span></text:span></text:p>
          </table:table-cell>
          <table:table-cell table:style-name="Таблица1.C1" office:value-type="string">
            <text:p text:style-name="P18"><text:span text:style-name="Body_20_text_20__2b__20_8"><text:span text:style-name="T12">2</text:span>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7"><text:span text:style-name="WW-Body_20_text_20__2b__20_8"><text:span text:style-name="T13">Учимся считать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4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электронными таблицами </text:span></text:span><text:span text:style-name="Body_20_text_20__2b__20_8"><text:span text:style-name="T5">Excel </text:span></text:span><text:span text:style-name="Body_20_text_20__2b__20_8"><text:span text:style-name="T2">и считаем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5</text:span></text:span></text:p>
          </table:table-cell>
          <table:table-cell table:style-name="Таблица1.A1" office:value-type="string">
            <text:p text:style-name="P17"><text:span text:style-name="Body_20_text_20__2b__20_8"><text:span text:style-name="T11">Создаем графики, диаграммы и карты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7"><text:span text:style-name="WW-Body_20_text_20__2b__20_8"><text:span text:style-name="T13">Учимся составлять картотеку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6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</text:span></text:span><text:span text:style-name="Body_20_text_20__2b__20_8"><text:span text:style-name="T5">Microsoft Access </text:span></text:span><text:span text:style-name="Body_20_text_20__2b__20_8"><text:span text:style-name="T2">и создаем базу данных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C3" table:number-columns-spanned="3" office:value-type="string">
            <text:p text:style-name="P17"><text:span text:style-name="WW-Body_20_text_20__2b__20_8"><text:span text:style-name="T13">Учимся делать презентацию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7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</text:span></text:span><text:span text:style-name="Body_20_text_20__2b__20_8"><text:span text:style-name="T5">Microsoft PowerPoint </text:span></text:span><text:span text:style-name="Body_20_text_20__2b__20_8"><text:span text:style-name="T2">и создаем презентацию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7"><text:span text:style-name="WW-Body_20_text_20__2b__20_8"><text:span text:style-name="T13">Учимся общаться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<text:span text:style-name="Body_20_text_20__2b__20_8"><text:span text:style-name="T11">8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Создаем свой </text:span></text:span><text:span text:style-name="Body_20_text_20__2b__20_8"><text:span text:style-name="T5">web</text:span></text:span><text:span text:style-name="Body_20_text_20__2b__20_8"><text:span text:style-name="T2">-узел и выходим в Интернет</text:span></text:span></text:p>
          </table:table-cell>
          <table:table-cell table:style-name="Таблица1.C3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9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графическим редактором </text:span></text:span><text:span text:style-name="Body_20_text_20__2b__20_8"><text:span text:style-name="T5">Photo Editor </text:span></text:span><text:span text:style-name="Body_20_text_20__2b__20_8"><text:span text:style-name="T2">3.01 и заканчиваем оформление своей </text:span></text:span><text:span text:style-name="Body_20_text_20__2b__20_8"><text:span text:style-name="T5">web</text:span></text:span><text:span text:style-name="Body_20_text_20__2b__20_8"><text:span text:style-name="T2">-страницы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C3" table:number-columns-spanned="3" office:value-type="string">
            <text:p text:style-name="P17"><text:span text:style-name="WW-Body_20_text_20__2b__20_8"><text:span text:style-name="T13">Учимся организовывать досуг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Body_20_text_20__2b__20_8"><text:span text:style-name="T11">10</text:span></text:span></text:p>
          </table:table-cell>
          <table:table-cell table:style-name="Таблица1.A1" office:value-type="string">
            <text:p text:style-name="P22"><text:span text:style-name="Body_20_text_20__2b__20_8"><text:span text:style-name="T2">Знакомимся с </text:span></text:span><text:span text:style-name="Body_20_text_20__2b__20_8"><text:span text:style-name="T5">Microsoft Publisher </text:span></text:span><text:span text:style-name="Body_20_text_20__2b__20_8"><text:span text:style-name="T2">и создаем много интересного</text:span></text:span></text:p>
          </table:table-cell>
          <table:table-cell table:style-name="Таблица1.C1" office:value-type="string">
            <text:p text:style-name="P17"><text:span text:style-name="Body_20_text_20__2b__20_8"><text:span text:style-name="T11">2</text:span></text:span></text:p>
          </table:table-cell>
        </table:table-row>
        <text:soft-page-break/>
        <table:table-row table:style-name="Таблица1.1">
          <table:table-cell table:style-name="Таблица1.C3" table:number-columns-spanned="3" office:value-type="string">
            <text:p text:style-name="P17"><text:span text:style-name="WW-Body_20_text_20__2b__20_8"><text:span text:style-name="T13">Учимся программировать на компьютере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9" office:value-type="string">
            <text:p text:style-name="P17"><text:span text:style-name="Body_20_text_20__2b__20_8"><text:span text:style-name="T11">11</text:span></text:span></text:p>
          </table:table-cell>
          <table:table-cell table:style-name="Таблица1.B19" office:value-type="string">
            <text:p text:style-name="P17"><text:span text:style-name="Body_20_text_20__2b__20_8"><text:span text:style-name="T11">Развиваем логическое мышление</text:span></text:span></text:p>
          </table:table-cell>
          <table:table-cell table:style-name="Таблица1.C19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2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Знакомимся с компьютером и средой програм­мирования </text:span></text:span><text:span text:style-name="Body_20_text_20__2b__20_8"><text:span text:style-name="T5">QBASIC. </text:span></text:span><text:span text:style-name="Body_20_text_20__2b__20_8"><text:span text:style-name="T2">Начинаем создавать ком­пьютерные сказки про блоху и про змейку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3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Компьютерные сказки: про Колобка, про Гошу и Лешу, про город Вероят, про дровосека Петю, про волшебную коробочку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4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Компьютерные сказки: про генерала, про от­ставного генерала, про злого колдуна, про хаме­леона, про музыкальную шкатулку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5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Компьютерные сказки: про композитора, про поэтов, про учителя, про рекламу, про перевод­чика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6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Компьютерные сказки: про шифровальщика, про игры в кости и «За рулем»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3"><text:span text:style-name="Body_20_text_20__2b__20_8"><text:span text:style-name="T2">17</text:span></text:span></text:p>
          </table:table-cell>
          <table:table-cell table:style-name="Таблица1.B20" office:value-type="string">
            <text:p text:style-name="P23"><text:span text:style-name="Body_20_text_20__2b__20_8"><text:span text:style-name="T2">Нет предела совершенству!</text:span></text:span></text:p>
          </table:table-cell>
          <table:table-cell table:style-name="Таблица1.C20" office:value-type="string">
            <text:p text:style-name="P23"><text:span text:style-name="Body_20_text_20__2b__20_8"><text:span text:style-name="T2">2</text:span></text:span></text:p>
          </table:table-cell>
        </table:table-row>
        <table:table-row table:style-name="Таблица1.1">
          <table:table-cell table:style-name="Таблица1.A26" office:value-type="string">
            <text:p text:style-name="P23"/>
          </table:table-cell>
          <table:table-cell table:style-name="Таблица1.B26" office:value-type="string">
            <text:p text:style-name="P25">Второй год обучения (34 ч)</text:p>
          </table:table-cell>
          <table:table-cell table:style-name="Таблица1.A26" office:value-type="string">
            <text:p text:style-name="P23"/>
          </table:table-cell>
        </table:table-row>
        <table:table-row table:style-name="Таблица1.1">
          <table:table-cell table:style-name="Таблица1.A27" office:value-type="string">
            <text:p text:style-name="P24"/>
          </table:table-cell>
          <table:table-cell table:style-name="Таблица1.B27" office:value-type="string">
            <text:p text:style-name="P23"><text:span text:style-name="WW-Body_20_text_20__2b__20_8"><text:span text:style-name="T13">Учимся рисовать на компьютере</text:span></text:span></text:p>
          </table:table-cell>
          <table:table-cell table:style-name="Таблица1.C27" office:value-type="string">
            <text:p text:style-name="P24"/>
          </table:table-cell>
        </table:table-row>
        <table:table-row table:style-name="Таблица1.1">
          <table:table-cell table:style-name="Таблица1.A20" office:value-type="string">
            <text:p text:style-name="P17"><text:span text:style-name="Body_20_text_20__2b__20_8"><text:span text:style-name="T11">18</text:span></text:span></text:p>
          </table:table-cell>
          <table:table-cell table:style-name="Таблица1.B20" office:value-type="string">
            <text:p text:style-name="P17"><text:span text:style-name="Body_20_text_20__2b__20_8"><text:span text:style-name="T11">Знакомимся с живописью, графикой и мульти­медийными энциклопедиями</text:span></text:span></text:p>
          </table:table-cell>
          <table:table-cell table:style-name="Таблица1.C20" office:value-type="string">
            <text:p text:style-name="P17"><text:span text:style-name="Body_20_text_20__2b__20_8"><text:span text:style-name="T11">1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7"><text:span text:style-name="Body_20_text_20__2b__20_8"><text:span text:style-name="T11">19</text:span></text:span></text:p>
          </table:table-cell>
          <table:table-cell table:style-name="Таблица1.B20" office:value-type="string">
            <text:p text:style-name="P17"><text:span text:style-name="Body_20_text_20__2b__20_8"><text:span text:style-name="T11">Знакомимся с жанрами изобразительного искусства.</text:span></text:span></text:p>
            <text:p text:style-name="P17"><text:span text:style-name="Body_20_text_20__2b__20_8"><text:span text:style-name="T11">Знакомимся со стилями изобразительного искусства</text:span></text:span></text:p>
          </table:table-cell>
          <table:table-cell table:style-name="Таблица1.C20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7"><text:span text:style-name="Body_20_text_20__2b__20_8"><text:span text:style-name="T11">20</text:span></text:span></text:p>
          </table:table-cell>
          <table:table-cell table:style-name="Таблица1.B20" office:value-type="string">
            <text:p text:style-name="P22"><text:span text:style-name="Body_20_text_20__2b__20_8"><text:span text:style-name="T2">Первые шаги в рисовании. Графический редак­тор </text:span></text:span><text:span text:style-name="Body_20_text_20__2b__20_8"><text:span text:style-name="T5">Paint</text:span></text:span></text:p>
          </table:table-cell>
          <table:table-cell table:style-name="Таблица1.C20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7"><text:span text:style-name="Body_20_text_20__2b__20_8"><text:span text:style-name="T11">21</text:span></text:span></text:p>
          </table:table-cell>
          <table:table-cell table:style-name="Таблица1.B20" office:value-type="string">
            <text:p text:style-name="P22"><text:span text:style-name="Body_20_text_20__2b__20_8"><text:span text:style-name="T2">Создаем векторную графику. Редактор </text:span></text:span><text:span text:style-name="Body_20_text_20__2b__20_8"><text:span text:style-name="T5">Corel­DRAW </text:span></text:span><text:span text:style-name="Body_20_text_20__2b__20_8"><text:span text:style-name="T2">10</text:span></text:span></text:p>
          </table:table-cell>
          <table:table-cell table:style-name="Таблица1.C20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7"><text:span text:style-name="Body_20_text_20__2b__20_8"><text:span text:style-name="T11">22</text:span></text:span></text:p>
          </table:table-cell>
          <table:table-cell table:style-name="Таблица1.B20" office:value-type="string">
            <text:p text:style-name="P22"><text:span text:style-name="Body_20_text_20__2b__20_8"><text:span text:style-name="T2">Повышаем мастерство. Редактор </text:span></text:span><text:span text:style-name="Body_20_text_20__2b__20_8"><text:span text:style-name="T5">CorelDRAW </text:span></text:span><text:span text:style-name="Body_20_text_20__2b__20_8"><text:span text:style-name="T2">10</text:span></text:span></text:p>
          </table:table-cell>
          <table:table-cell table:style-name="Таблица1.C20" office:value-type="string">
            <text:p text:style-name="P17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4"/>
          </table:table-cell>
          <table:table-cell table:style-name="Таблица1.B20" office:value-type="string">
            <text:p text:style-name="P26"><text:span text:style-name="WW-Body_20_text_20__2b__20_8"><text:span text:style-name="T8">Учимся рисовать на компьютере</text:span></text:span></text:p>
          </table:table-cell>
          <table:table-cell table:style-name="Таблица1.C20" office:value-type="string">
            <text:p text:style-name="P24"/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3</text:span></text:span></text:p>
          </table:table-cell>
          <table:table-cell table:style-name="Таблица1.B20" office:value-type="string">
            <text:p text:style-name="P21"><text:span text:style-name="Body_20_text_20__2b__20_8"><text:span text:style-name="T2">Обрабатываем изображения и создаем коллажи. Редактор </text:span></text:span><text:span text:style-name="Body_20_text_20__2b__20_8"><text:span text:style-name="T5">Adobe Photoshop </text:span></text:span><text:span text:style-name="Body_20_text_20__2b__20_8"><text:span text:style-name="T2">6.0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4"/>
          </table:table-cell>
          <table:table-cell table:style-name="Таблица1.B20" office:value-type="string">
            <text:p text:style-name="P26"><text:span text:style-name="WW-Body_20_text_20__2b__20_8"><text:span text:style-name="T8">Учимся анимации на компьютере</text:span></text:span></text:p>
          </table:table-cell>
          <table:table-cell table:style-name="Таблица1.C20" office:value-type="string">
            <text:p text:style-name="P24"/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4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Знакомимся с видами анимации, мультиме­дийными энциклопедиями и мультфильмами. Графическая анимация от зарождения до эпохи Диснея</text:span></text:span></text:p>
            <text:p text:style-name="P19"><text:span text:style-name="Body_20_text_20__2b__20_8"><text:span text:style-name="T14">Графическая анимация от эпохи Диснея до наших дней. Объемная, перекладная и другие виды анимации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5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Выразительные средства и жанры анимации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6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Первые шаги в компьютерной анимации. Интерактивный фильм «Кот в сапогах» и ани­мационный редактор «Мульти-Пульти»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7</text:span></text:span></text:p>
          </table:table-cell>
          <table:table-cell table:style-name="Таблица1.B20" office:value-type="string">
            <text:p text:style-name="P21"><text:span text:style-name="Body_20_text_20__2b__20_8"><text:span text:style-name="T2">Начинаем знакомство с трехмерной компьютер­ной анимацией и программой 3D </text:span></text:span><text:span text:style-name="Body_20_text_20__2b__20_8"><text:span text:style-name="T5">Studio </text:span></text:span><text:span text:style-name="Body_20_text_20__2b__20_8"><text:span text:style-name="T2">МАХ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8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Создаем простейшие объемные фигуры и видо­изменяем их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29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Повышаем мастерство в создании анимации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3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24"/>
          </table:table-cell>
          <table:table-cell table:style-name="Таблица1.B20" office:value-type="string">
            <text:p text:style-name="P26"><text:span text:style-name="WW-Body_20_text_20__2b__20_8"><text:span text:style-name="T8">Учимся музыке на компьютере</text:span></text:span></text:p>
          </table:table-cell>
          <table:table-cell table:style-name="Таблица1.C20" office:value-type="string">
            <text:p text:style-name="P24"/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30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Знакомимся с музыкой и мультимедийными </text:span></text:span><text:soft-page-break/><text:span text:style-name="Body_20_text_20__2b__20_8"><text:span text:style-name="T14">энциклопедиями.</text:span></text:span></text:p>
            <text:p text:style-name="P19"><text:span text:style-name="Body_20_text_20__2b__20_8"><text:span text:style-name="T14">Знакомимся с жанрами музыкального искус­ства. Вокальная музыка. Инструментальная музыка</text:span></text:span></text:p>
          </table:table-cell>
          <table:table-cell table:style-name="Таблица1.C20" office:value-type="string">
            <text:p text:style-name="P20"><text:span text:style-name="Body_20_text_20__2b__20_8"><text:span text:style-name="T15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31</text:span></text:span></text:p>
          </table:table-cell>
          <table:table-cell table:style-name="Таблица1.B20" office:value-type="string">
            <text:p text:style-name="P21"><text:span text:style-name="Body_20_text_20__2b__20_8"><text:span text:style-name="T2">Первые шаги в композиции. Музыкальный редактор </text:span></text:span><text:span text:style-name="Body_20_text_20__2b__20_8"><text:span text:style-name="T5">Dance Machine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32</text:span></text:span></text:p>
          </table:table-cell>
          <table:table-cell table:style-name="Таблица1.B20" office:value-type="string">
            <text:p text:style-name="P21"><text:span text:style-name="Body_20_text_20__2b__20_8"><text:span text:style-name="T2">Знакомимся с синтезированной музыкой. Виртуальная студия </text:span></text:span><text:span text:style-name="Body_20_text_20__2b__20_8"><text:span text:style-name="T5">Cakewalk Pro Audio </text:span></text:span><text:span text:style-name="Body_20_text_20__2b__20_8"><text:span text:style-name="T2">8.5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33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Создаем композицию с «живым» звуком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19"><text:span text:style-name="Body_20_text_20__2b__20_8"><text:span text:style-name="T14">34</text:span></text:span></text:p>
          </table:table-cell>
          <table:table-cell table:style-name="Таблица1.B20" office:value-type="string">
            <text:p text:style-name="P19"><text:span text:style-name="Body_20_text_20__2b__20_8"><text:span text:style-name="T14">Записываем композицию на компакт-диск</text:span></text:span></text:p>
          </table:table-cell>
          <table:table-cell table:style-name="Таблица1.C20" office:value-type="string">
            <text:p text:style-name="P19"><text:span text:style-name="Body_20_text_20__2b__20_8"><text:span text:style-name="T14">2</text:span></text:span></text:p>
          </table:table-cell>
        </table:table-row>
      </table:table>
      <text:p text:style-name="P7"/>
      <text:p text:style-name="P7"/>
      <text:list xml:id="list43626378514161189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0">СОГЛАСОВАНО</text:p>
            <text:p text:style-name="P49"><text:span text:style-name="T36">Протокол</text:span><text:span text:style-name="T38"> </text:span><text:span text:style-name="T36">заседания</text:span><text:span text:style-name="T38"> </text:span></text:p>
            <text:p text:style-name="P49"><text:span text:style-name="T38">МЦ <text:s/></text:span><text:span text:style-name="T36">учителей</text:span><text:span text:style-name="T38"> <text:s/>точных наук №1</text:span></text:p>
            <text:p text:style-name="P49"><text:span text:style-name="T36">от</text:span><text:span text:style-name="T38"> </text:span><text:span text:style-name="T36">« 28</text:span><text:span text:style-name="T39">»</text:span><text:span text:style-name="T40"> </text:span><text:span text:style-name="T38"><text:s/></text:span><text:span text:style-name="T39">августа</text:span><text:span text:style-name="T38"> <text:s/></text:span><text:span text:style-name="T36">201</text:span><text:span text:style-name="T37">5</text:span><text:span text:style-name="T38"> </text:span><text:span text:style-name="T36">года</text:span><text:span text:style-name="T38"> </text:span></text:p>
            <text:p text:style-name="P49"><text:span text:style-name="T38"><text:s text:c="9"/></text:span><text:span text:style-name="T36">_________</text:span><text:span text:style-name="T38"> <text:s/></text:span><text:span text:style-name="T36">Т.Н.Зозуля</text:span><text:span text:style-name="T35"> </text:span></text:p>
          </table:table-cell>
          <table:table-cell table:style-name="Таблица3.A1" office:value-type="string">
            <text:p text:style-name="P41">согласовано</text:p>
            <text:p text:style-name="P49"><text:span text:style-name="T36">заместитель</text:span><text:span text:style-name="T38"> </text:span><text:span text:style-name="T36">директора</text:span><text:span text:style-name="T38"> </text:span><text:span text:style-name="T36">по</text:span><text:span text:style-name="T38"> </text:span><text:span text:style-name="T36">УВР</text:span></text:p>
            <text:p text:style-name="P49"><text:span text:style-name="T36">_______________</text:span><text:span text:style-name="T37">Е.Н. Латыпова</text:span></text:p>
            <text:p text:style-name="P49"><text:span text:style-name="T36">«___»</text:span><text:span text:style-name="T38"> </text:span><text:span text:style-name="T36">__________</text:span><text:span text:style-name="T38"> </text:span><text:span text:style-name="T36">201</text:span><text:span text:style-name="T37">5</text:span><text:span text:style-name="T38"> </text:span><text:span text:style-name="T36">года</text:span></text:p>
          </table:table-cell>
        </table:table-row>
      </table:table>
      <text:list xml:id="list114801742170732" text:continue-numbering="true" text:style-name="L1">
        <text:list-header>
          <text:p text:style-name="P6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charset="x-symbol"/>
    <style:font-face style:name="Arial" svg:font-family="Aria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Sylfaen" svg:font-family="Sylfaen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.212cm" fo:margin-bottom="0cm" style:contextual-spacing="false" fo:line-height="0.406cm" fo:text-align="justify" style:justify-single-word="false" fo:text-indent="-0.494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Heading_20__23_2" style:display-name="Heading #2" style:family="paragraph" style:parent-style-name="Standard" style:next-style-name="Standard" style:default-outline-level="2" style:list-style-name="">
      <style:paragraph-properties fo:margin-left="0cm" fo:margin-right="0cm" fo:margin-top="1.164cm" fo:margin-bottom="0.212cm" style:contextual-spacing="false" fo:line-height="100%" fo:text-align="center" style:justify-single-word="false" fo:text-indent="-2.434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line-through-type="none" style:text-position="0% 100%" style:font-name="Sylfaen" fo:font-family="Sylfaen" style:font-family-generic="roman" fo:font-size="10.5pt" fo:letter-spacing="normal" fo:language="ru" fo:country="RU" fo:font-style="normal" style:text-underline-style="none" fo:font-weight="bold" style:font-name-asian="Sylfaen" style:font-family-asian="Sylfaen" style:font-family-generic-asian="roman" style:font-size-asian="10.5pt" style:language-asian="ru" style:country-asian="RU" style:font-style-asian="normal" style:font-weight-asian="bold" style:font-name-complex="Sylfaen" style:font-family-complex="Sylfaen" style:font-family-generic-complex="roman" style:font-size-complex="10.5pt" style:font-style-complex="normal" style:font-weight-complex="bold" style:text-scale="100%"/>
    </style:style>
    <style:style style:name="Heading_20__23_3" style:display-name="Heading #3" style:family="paragraph" style:parent-style-name="Standard" style:next-style-name="Standard" style:default-outline-level="3" style:list-styl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fo:font-size="10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 style:text-scale="100%"/>
    </style:style>
    <style:style style:name="Body_20_text_20__28_4_29_" style:display-name="Body text (4)" style:family="paragraph" style:parent-style-name="Standard" style:next-style-name="Standard">
      <style:paragraph-properties fo:margin-left="0cm" fo:margin-right="0cm" fo:margin-top="0cm" fo:margin-bottom="0cm" style:contextual-spacing="false" fo:line-height="0.415cm" fo:text-align="justify" style:justify-single-word="false" fo:text-indent="-0.318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italic" style:text-underline-style="none" fo:font-weight="normal" style:font-name-asian="Sylfaen" style:font-family-asian="Sylfaen" style:font-family-generic-asian="roman" style:font-size-asian="10pt" style:language-asian="ru" style:country-asian="RU" style:font-style-asian="italic" style:font-weight-asian="normal" style:font-name-complex="Sylfaen" style:font-family-complex="Sylfaen" style:font-family-generic-complex="roman" style:font-size-complex="10pt" style:font-style-complex="italic" style:font-weight-complex="normal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'Century Gothic'" style:font-family-generic="swiss" style:font-pitch="variable" fo:font-size="11pt" fo:language="ru" fo:country="RU" style:letter-kerning="true" style:font-name-asian="Arial1" style:font-family-asian="Arial" style:font-family-generic-asian="swiss" style:font-pitch-asian="variable" style:font-size-asian="11pt" style:language-asian="zh" style:country-asian="CN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fo:font-size="10pt" fo:font-style="normal" style:text-underline-style="none" fo:font-weight="normal" style:font-name-asian="Sylfaen" style:font-family-asian="Sylfaen" style:font-family-generic-asian="roman" style:font-size-asian="10pt" style:font-style-asian="normal" style:font-weight-asian="normal" style:font-name-complex="Sylfaen" style:font-family-complex="Sylfaen" style:font-family-generic-complex="roman" style:font-size-complex="10pt" style:font-style-complex="normal" style:font-weight-complex="normal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2" fo:font-family="Arial" style:font-family-generic="swiss" fo:font-size="11pt" fo:font-style="normal" style:text-underline-style="none" fo:font-weight="bold" style:font-name-asian="Arial2" style:font-family-asian="Arial" style:font-family-generic-asian="swiss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fo:font-size="10.5pt" fo:font-style="normal" style:text-underline-style="none" fo:font-weight="bold" style:font-name-asian="Sylfaen" style:font-family-asian="Sylfaen" style:font-family-generic-asian="roman" style:font-size-asian="10.5pt" style:font-style-asian="normal" style:font-weight-asian="bold" style:font-name-complex="Sylfaen" style:font-family-complex="Sylfaen" style:font-family-generic-complex="roman" style:font-size-complex="10.5pt" style:font-style-complex="normal" style:font-weight-complex="bold"/>
    </style:style>
    <style:style style:name="Body_20_text_20__2b__20_Italic" style:display-name="Body text + Italic" style:family="text" style:parent-style-name="Body_20_text_5f_">
      <style:text-properties fo:font-style="italic" style:font-style-asian="italic" style:font-style-complex="italic"/>
    </style:style>
    <style:style style:name="RTF_5f_Num_20_3_20_1" style:display-name="RTF_Num 3 1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fo:font-size="11pt" fo:letter-spacing="normal" fo:language="ru" fo:country="RU" fo:font-style="normal" style:text-underline-style="none" fo:font-weight="bold" style:font-name-asian="Arial2" style:font-family-asian="Arial" style:font-family-generic-asian="swiss" style:font-size-asian="11pt" style:language-asian="ru" style:country-asian="RU" style:font-style-asian="normal" style:font-weight-asian="bold" style:font-name-complex="Arial2" style:font-family-complex="Arial" style:font-family-generic-complex="swiss" style:font-size-complex="11pt" style:font-style-complex="normal" style:font-weight-complex="bold" style:text-scale="100%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0pt" fo:font-style="normal" style:text-underline-style="none" fo:font-weight="normal" style:font-name-asian="Times New Roman" style:font-family-asian="'Times New Roman'" style:font-family-generic-asian="roman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_23_3_20__2b__20_Arial" style:display-name="Heading #3 + Arial" style:family="text" style:parent-style-name="Heading_20__23_3_5f_">
      <style:text-properties style:font-name="Arial2" fo:font-family="Arial" style:font-family-generic="swiss" fo:font-size="11pt" fo:font-weight="bold" style:font-name-asian="Arial2" style:font-family-asian="Arial" style:font-family-generic-asian="swiss" style:font-size-asian="11pt" style:font-weight-asian="bold" style:font-name-complex="Arial2" style:font-family-complex="Arial" style:font-family-generic-complex="swiss" style:font-size-complex="11pt" style:font-weight-complex="bold"/>
    </style:style>
    <style:style style:name="RTF_5f_Num_20_4_20_1" style:display-name="RTF_Num 4 1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fo:font-size="10pt" fo:font-style="italic" style:text-underline-style="none" fo:font-weight="normal" style:font-name-asian="Sylfaen" style:font-family-asian="Sylfaen" style:font-family-generic-asian="roman" style:font-size-asian="10pt" style:font-style-asian="italic" style:font-weight-asian="normal" style:font-name-complex="Sylfaen" style:font-family-complex="Sylfaen" style:font-family-generic-complex="roman" style:font-size-complex="10pt" style:font-style-complex="italic" style:font-weight-complex="normal"/>
    </style:style>
    <style:style style:name="Body_20_text_20__28_4_29__20__2b__20_Not_20_Italic" style:display-name="Body text (4) + Not Italic" style:family="text" style:parent-style-name="Body_20_text_20__28_4_29__5f_">
      <style:text-properties fo:font-style="normal" style:font-style-asian="normal" style:font-style-complex="normal"/>
    </style:style>
    <style:style style:name="RTF_5f_Num_20_5_20_1" style:display-name="RTF_Num 5 1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Body_20_text_20__2b__20_8" style:display-name="Body text + 8" style:family="text" style:parent-style-name="Body_20_text_5f_">
      <style:text-properties fo:font-size="8.5pt" style:font-size-asian="8.5pt" style:font-size-complex="8.5pt"/>
    </style:style>
    <style:style style:name="WW-Body_20_text_20__2b__20_8" style:display-name="WW-Body text + 8" style:family="text" style:parent-style-name="Body_20_text_5f_">
      <style:text-properties fo:font-size="8.5pt" fo:font-weight="bold" style:font-size-asian="8.5pt" style:font-weight-asian="bold" style:font-size-complex="8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/>
      </text:list-level-style-number>
      <text:list-level-style-number text:level="2" text:style-name="RTF_5f_Num_20_2_20_2" style:num-suffix="." style:num-format="1" text:start-value="2">
        <style:list-level-properties/>
      </text:list-level-style-number>
      <text:list-level-style-number text:level="3" text:style-name="RTF_5f_Num_20_2_20_3" style:num-suffix="." style:num-format="1" text:start-value="2">
        <style:list-level-properties/>
      </text:list-level-style-number>
      <text:list-level-style-number text:level="4" text:style-name="RTF_5f_Num_20_2_20_4" style:num-suffix="." style:num-format="1" text:start-value="2">
        <style:list-level-properties/>
      </text:list-level-style-number>
      <text:list-level-style-number text:level="5" text:style-name="RTF_5f_Num_20_2_20_5" style:num-suffix="." style:num-format="1" text:start-value="2">
        <style:list-level-properties/>
      </text:list-level-style-number>
      <text:list-level-style-number text:level="6" text:style-name="RTF_5f_Num_20_2_20_6" style:num-suffix="." style:num-format="1" text:start-value="2">
        <style:list-level-properties/>
      </text:list-level-style-number>
      <text:list-level-style-number text:level="7" text:style-name="RTF_5f_Num_20_2_20_7" style:num-suffix="." style:num-format="1" text:start-value="2">
        <style:list-level-properties/>
      </text:list-level-style-number>
      <text:list-level-style-number text:level="8" text:style-name="RTF_5f_Num_20_2_20_8" style:num-suffix="." style:num-format="1" text:start-value="2">
        <style:list-level-properties/>
      </text:list-level-style-number>
      <text:list-level-style-number text:level="9" text:style-name="RTF_5f_Num_20_2_20_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/>
      </text:list-level-style-number>
      <text:list-level-style-number text:level="2" text:style-name="RTF_5f_Num_20_3_20_2" style:num-suffix="." style:num-format="1" text:start-value="3">
        <style:list-level-properties/>
      </text:list-level-style-number>
      <text:list-level-style-number text:level="3" text:style-name="RTF_5f_Num_20_3_20_3" style:num-suffix="." style:num-format="1" text:start-value="3">
        <style:list-level-properties/>
      </text:list-level-style-number>
      <text:list-level-style-number text:level="4" text:style-name="RTF_5f_Num_20_3_20_4" style:num-suffix="." style:num-format="1" text:start-value="3">
        <style:list-level-properties/>
      </text:list-level-style-number>
      <text:list-level-style-number text:level="5" text:style-name="RTF_5f_Num_20_3_20_5" style:num-suffix="." style:num-format="1" text:start-value="3">
        <style:list-level-properties/>
      </text:list-level-style-number>
      <text:list-level-style-number text:level="6" text:style-name="RTF_5f_Num_20_3_20_6" style:num-suffix="." style:num-format="1" text:start-value="3">
        <style:list-level-properties/>
      </text:list-level-style-number>
      <text:list-level-style-number text:level="7" text:style-name="RTF_5f_Num_20_3_20_7" style:num-suffix="." style:num-format="1" text:start-value="3">
        <style:list-level-properties/>
      </text:list-level-style-number>
      <text:list-level-style-number text:level="8" text:style-name="RTF_5f_Num_20_3_20_8" style:num-suffix="." style:num-format="1" text:start-value="3">
        <style:list-level-properties/>
      </text:list-level-style-number>
      <text:list-level-style-number text:level="9" text:style-name="RTF_5f_Num_20_3_20_9" style:num-suffix="." style:num-format="1" text:start-value="3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•">
        <style:list-level-properties/>
        <style:text-properties style:font-name="Sylfaen"/>
      </text:list-level-style-bullet>
      <text:list-level-style-bullet text:level="2" text:style-name="RTF_5f_Num_20_4_20_2" text:bullet-char="•">
        <style:list-level-properties/>
        <style:text-properties style:font-name="Sylfaen"/>
      </text:list-level-style-bullet>
      <text:list-level-style-bullet text:level="3" text:style-name="RTF_5f_Num_20_4_20_3" text:bullet-char="•">
        <style:list-level-properties/>
        <style:text-properties style:font-name="Sylfaen"/>
      </text:list-level-style-bullet>
      <text:list-level-style-bullet text:level="4" text:style-name="RTF_5f_Num_20_4_20_4" text:bullet-char="•">
        <style:list-level-properties/>
        <style:text-properties style:font-name="Sylfaen"/>
      </text:list-level-style-bullet>
      <text:list-level-style-bullet text:level="5" text:style-name="RTF_5f_Num_20_4_20_5" text:bullet-char="•">
        <style:list-level-properties/>
        <style:text-properties style:font-name="Sylfaen"/>
      </text:list-level-style-bullet>
      <text:list-level-style-bullet text:level="6" text:style-name="RTF_5f_Num_20_4_20_6" text:bullet-char="•">
        <style:list-level-properties/>
        <style:text-properties style:font-name="Sylfaen"/>
      </text:list-level-style-bullet>
      <text:list-level-style-bullet text:level="7" text:style-name="RTF_5f_Num_20_4_20_7" text:bullet-char="•">
        <style:list-level-properties/>
        <style:text-properties style:font-name="Sylfaen"/>
      </text:list-level-style-bullet>
      <text:list-level-style-bullet text:level="8" text:style-name="RTF_5f_Num_20_4_20_8" text:bullet-char="•">
        <style:list-level-properties/>
        <style:text-properties style:font-name="Sylfaen"/>
      </text:list-level-style-bullet>
      <text:list-level-style-bullet text:level="9" text:style-name="RTF_5f_Num_20_4_20_9" text:bullet-char="•">
        <style:list-level-properties/>
        <style:text-properties style:font-name="Sylfae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/>
      </text:list-level-style-number>
      <text:list-level-style-number text:level="2" text:style-name="RTF_5f_Num_20_5_20_2" style:num-suffix=")" style:num-format="1">
        <style:list-level-properties/>
      </text:list-level-style-number>
      <text:list-level-style-number text:level="3" text:style-name="RTF_5f_Num_20_5_20_3" style:num-suffix=")" style:num-format="1">
        <style:list-level-properties/>
      </text:list-level-style-number>
      <text:list-level-style-number text:level="4" text:style-name="RTF_5f_Num_20_5_20_4" style:num-suffix=")" style:num-format="1">
        <style:list-level-properties/>
      </text:list-level-style-number>
      <text:list-level-style-number text:level="5" text:style-name="RTF_5f_Num_20_5_20_5" style:num-suffix=")" style:num-format="1">
        <style:list-level-properties/>
      </text:list-level-style-number>
      <text:list-level-style-number text:level="6" text:style-name="RTF_5f_Num_20_5_20_6" style:num-suffix=")" style:num-format="1">
        <style:list-level-properties/>
      </text:list-level-style-number>
      <text:list-level-style-number text:level="7" text:style-name="RTF_5f_Num_20_5_20_7" style:num-suffix=")" style:num-format="1">
        <style:list-level-properties/>
      </text:list-level-style-number>
      <text:list-level-style-number text:level="8" text:style-name="RTF_5f_Num_20_5_20_8" style:num-suffix=")" style:num-format="1">
        <style:list-level-properties/>
      </text:list-level-style-number>
      <text:list-level-style-number text:level="9" text:style-name="RTF_5f_Num_20_5_20_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Zeichenformat" style:num-suffix="." style:num-format="1" text:start-value="7">
        <style:list-level-properties/>
      </text:list-level-style-number>
      <text:list-level-style-number text:level="2" text:style-name="Zeichenformat" style:num-suffix="." style:num-format="1" text:start-value="7">
        <style:list-level-properties/>
      </text:list-level-style-number>
      <text:list-level-style-number text:level="3" text:style-name="Zeichenformat" style:num-suffix="." style:num-format="1" text:start-value="7">
        <style:list-level-properties/>
      </text:list-level-style-number>
      <text:list-level-style-number text:level="4" text:style-name="Zeichenformat" style:num-suffix="." style:num-format="1" text:start-value="7">
        <style:list-level-properties/>
      </text:list-level-style-number>
      <text:list-level-style-number text:level="5" text:style-name="Zeichenformat" style:num-suffix="." style:num-format="1" text:start-value="7">
        <style:list-level-properties/>
      </text:list-level-style-number>
      <text:list-level-style-number text:level="6" text:style-name="Zeichenformat" style:num-suffix="." style:num-format="1" text:start-value="7">
        <style:list-level-properties/>
      </text:list-level-style-number>
      <text:list-level-style-number text:level="7" text:style-name="Zeichenformat" style:num-suffix="." style:num-format="1" text:start-value="7">
        <style:list-level-properties/>
      </text:list-level-style-number>
      <text:list-level-style-number text:level="8" text:style-name="Zeichenformat" style:num-suffix="." style:num-format="1" text:start-value="7">
        <style:list-level-properties/>
      </text:list-level-style-number>
      <text:list-level-style-number text:level="9" text:style-name="Zeichenformat" style:num-suffix="." style:num-format="1" text:start-value="7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2cm" fo:margin-right="1.5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4:40:23.24</meta:creation-date>
    <dc:date>2015-11-24T11:48:01.332000000</dc:date>
    <meta:editing-duration>PT9M42S</meta:editing-duration>
    <meta:editing-cycles>5</meta:editing-cycles>
    <meta:generator>LibreOffice/4.2.4.2$Windows_x86 LibreOffice_project/63150712c6d317d27ce2db16eb94c2f3d7b699f8</meta:generator>
    <meta:print-date>2015-11-24T11:45:40.807000000</meta:print-date>
    <meta:document-statistic meta:table-count="2" meta:image-count="0" meta:object-count="0" meta:page-count="10" meta:paragraph-count="242" meta:word-count="3314" meta:character-count="25780" meta:non-whitespace-character-count="22608"/>
  </office:meta>
</office:document-meta>
</file>