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2.3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2" style:family="table-row">
      <style:table-row-properties style:min-row-height="2.3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2" style:family="table-row">
      <style:table-row-properties style:min-row-height="2.3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</text:p>
      <text:p text:style-name="P3">Группа НП-2</text:p>
      <text:p text:style-name="P3">02.06.14</text:p>
      <text:p text:style-name="P2"><text:span text:style-name="T1">Задачи</text:span><text:span text:style-name="T2">:</text:span></text:p>
      <text:list xml:id="list35205645" text:style-name="L1">
        <text:list-item>
          <text:p text:style-name="P15">Продолжать обучать передачам и приёмам мяча в движении.</text:p>
        </text:list-item>
        <text:list-item>
          <text:p text:style-name="P15">Учить правильно распологаться на площадке во-время игры в ручной мяч.</text:p>
        </text:list-item>
        <text:list-item>
          <text:p text:style-name="P15">Развивать умения и навыки овладения техническими приёмами перемещения вратаря в различных игровых ситуациях.</text:p>
        </text:list-item>
        <text:list-item>
          <text:p text:style-name="P15">Развивать игровое мышление.</text:p>
        </text:list-item>
        <text:list-item>
          <text:p text:style-name="P15">Воспитывать чувство командной игры.</text:p>
        </text:list-item>
      </text:list>
      <text:p text:style-name="P4"><text:span text:style-name="T1">Метод проведения:</text:span><text:span text:style-name="T3">Поточный,групповой,идивидуальный.</text:span></text:p>
      <text:p text:style-name="P4"><text:span text:style-name="T1">Место проведения:</text:span><text:span text:style-name="T3">ДЮСШ по ИВС «Новое поколение»</text:span></text:p>
      <text:p text:style-name="P4"><text:span text:style-name="T1">Инвентарь:мяч,</text:span><text:span text:style-name="T3">стойки,ворота.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8">Содержание</text:p>
          </table:table-cell>
          <table:table-cell table:style-name="Таблица1.A1" office:value-type="string">
            <text:p text:style-name="P8">Время</text:p>
          </table:table-cell>
          <table:table-cell table:style-name="Таблица1.C1" office:value-type="string">
            <text:p text:style-name="P8">Организационно-методические указания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>Строевые упр.,упр.на</text:p>
            <text:p text:style-name="P8"><text:s/>голеностоп</text:p>
            <text:p text:style-name="P8"/>
            <text:p text:style-name="P8">а)бег с заданием </text:p>
            <text:p text:style-name="P8">б)СРУ</text:p>
            <text:p text:style-name="P8"/>
          </table:table-cell>
          <table:table-cell table:style-name="Таблица1.A2" office:value-type="string">
            <text:p text:style-name="P10">Вводная часть 25мин</text:p>
            <text:p text:style-name="P9">5 мин</text:p>
            <text:p text:style-name="P9"/>
            <text:p text:style-name="P9"/>
            <text:p text:style-name="P9">20 мин</text:p>
          </table:table-cell>
          <table:table-cell table:style-name="Таблица1.C2" office:value-type="string">
            <text:p text:style-name="P8"/>
            <text:p text:style-name="P8">Выполнять точно по команде</text:p>
            <text:p text:style-name="P8"/>
            <text:p text:style-name="P8"><text:s/>Выполнение специально развивающих упражнений в ср.темпе,с высокой амплитудой и частотой движений .</text:p>
          </table:table-cell>
        </table:table-row>
        <table:table-row>
          <table:table-cell table:style-name="Таблица1.A2" office:value-type="string">
            <text:p text:style-name="P8"/>
            <text:p text:style-name="P8">Игра в ручной мяч</text:p>
            <text:p text:style-name="P8">1)выполнять передачи без движения с мячом.</text:p>
            <text:p text:style-name="P8">2)выполнять передачи <text:s/>в движения с мячом.</text:p>
            <text:p text:style-name="P8"/>
            <text:p text:style-name="P8">3)Отработка перемещения вратаря при броске чередуя направление бросков</text:p>
            <text:p text:style-name="P8">4)Отработка перемещения вратаря при выходе игрока из-за ворот</text:p>
            <text:p text:style-name="P8">5) Отработка перемещений вратаря при</text:p>
            <text:p text:style-name="P8">выходе игрока <text:s text:c="3"/>1Х1 (булит)</text:p>
            <text:p text:style-name="P8"><text:soft-page-break/></text:p>
            <text:p text:style-name="P8"/>
          </table:table-cell>
          <table:table-cell table:style-name="Таблица1.A2" office:value-type="string">
            <text:p text:style-name="P11">Основная часть 60 мин</text:p>
            <text:p text:style-name="P11"/>
            <text:p text:style-name="P13">15 мин</text:p>
            <text:p text:style-name="P13"/>
            <text:p text:style-name="P13">15 мин</text:p>
            <text:p text:style-name="P12"/>
            <text:p text:style-name="P12"/>
            <text:p text:style-name="P12"/>
            <text:p text:style-name="P13">10 мин</text:p>
            <text:p text:style-name="P13"/>
            <text:p text:style-name="P13"/>
            <text:p text:style-name="P13">10 мин</text:p>
            <text:p text:style-name="P13"/>
            <text:p text:style-name="P13"/>
            <text:p text:style-name="P13"/>
            <text:p text:style-name="P13">10 мин</text:p>
          </table:table-cell>
          <table:table-cell table:style-name="Таблица1.C2" office:value-type="string">
            <text:p text:style-name="P8"/>
            <text:p text:style-name="P8"/>
            <text:p text:style-name="P8"/>
            <text:p text:style-name="P8">Отдавать передачи точно <text:s/>непередерживая мяч.</text:p>
            <text:p text:style-name="P8"/>
            <text:p text:style-name="P8"/>
            <text:p text:style-name="P8"/>
            <text:p text:style-name="P8">Правильно распологаться <text:s/>в воротах (перемещаться по движению игрока ;перемещать вес тела на опорную ногу;руки вверху;сокращать дистанцию и площадь открытого створа ворот)</text:p>
          </table:table-cell>
        </table:table-row>
        <table:table-row>
          <table:table-cell table:style-name="Таблица1.A2" office:value-type="string">
            <text:p text:style-name="P8"/>
            <text:p text:style-name="P8"/>
            <text:p text:style-name="P8">Заминочный бег,дыхательные упражнения</text:p>
          </table:table-cell>
          <table:table-cell table:style-name="Таблица1.A2" office:value-type="string">
            <text:p text:style-name="P10">Заключительная часть 5 мин</text:p>
            <text:p text:style-name="P10"/>
            <text:p text:style-name="P13">5 мин</text:p>
          </table:table-cell>
          <table:table-cell table:style-name="Таблица1.C2" office:value-type="string">
            <text:p text:style-name="P8"/>
            <text:p text:style-name="P8"/>
            <text:p text:style-name="P8"/>
            <text:p text:style-name="P8">Выполнять под счёт</text:p>
          </table:table-cell>
        </table:table-row>
      </table:table>
      <text:p text:style-name="P5"/>
      <text:p text:style-name="P6">Макарова О.Е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Конспект</text:p>
      <text:p text:style-name="P3">Группа НП-3</text:p>
      <text:p text:style-name="P3">24.11.2015</text:p>
      <text:p text:style-name="P2"><text:span text:style-name="T1">Задачи</text:span><text:span text:style-name="T2">:</text:span></text:p>
      <text:p text:style-name="P5">1) <text:s text:c="2"/>Продолжать обучать передачам и приёмам мяча в движении.</text:p>
      <text:p text:style-name="P5">2)Учить правильно распологаться на площадке во-время игры с мячом 4Х3.</text:p>
      <text:p text:style-name="P5">3)Развивать умения и навыки овладения техническими приёмами <text:s/>при игре в квадрат</text:p>
      <text:p text:style-name="P5">4)Развивать игровое мышление.</text:p>
      <text:p text:style-name="P5">5)Воспитывать чувство командной игры.</text:p>
      <text:p text:style-name="P5"/>
      <text:p text:style-name="P4"><text:span text:style-name="T1">Метод проведения:</text:span><text:span text:style-name="T3">Поточный,групповой,идивидуальный.</text:span></text:p>
      <text:p text:style-name="P4"><text:span text:style-name="T1">Место проведения:</text:span><text:span text:style-name="T3">ДЮСШ по ИВС «Новое поколение»</text:span></text:p>
      <text:p text:style-name="P4"><text:span text:style-name="T1">Инвентарь:мяч,</text:span><text:span text:style-name="T3">стойки,ворота.</text:span></text:p>
      <text:p text:style-name="P5"/>
      <text:p text:style-name="P5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8">Содержание</text:p>
          </table:table-cell>
          <table:table-cell table:style-name="Таблица2.A1" office:value-type="string">
            <text:p text:style-name="P8">Время</text:p>
          </table:table-cell>
          <table:table-cell table:style-name="Таблица2.C1" office:value-type="string">
            <text:p text:style-name="P8">Организационно-методические указания</text:p>
          </table:table-cell>
        </table:table-row>
        <table:table-row table:style-name="Таблица2.2">
          <table:table-cell table:style-name="Таблица2.A2" office:value-type="string">
            <text:p text:style-name="P8"/>
            <text:p text:style-name="P8">Строевые упр.,упр.на</text:p>
            <text:p text:style-name="P8"><text:s/>голеностоп</text:p>
            <text:p text:style-name="P8"/>
            <text:p text:style-name="P8">а)бег <text:s/></text:p>
            <text:p text:style-name="P8">б)СРУ</text:p>
            <text:p text:style-name="P8"/>
          </table:table-cell>
          <table:table-cell table:style-name="Таблица2.A2" office:value-type="string">
            <text:p text:style-name="P10">Вводная часть 25мин</text:p>
            <text:p text:style-name="P9">5 мин</text:p>
            <text:p text:style-name="P9"/>
            <text:p text:style-name="P9"/>
            <text:p text:style-name="P9">20 мин</text:p>
          </table:table-cell>
          <table:table-cell table:style-name="Таблица2.C2" office:value-type="string">
            <text:p text:style-name="P8"/>
            <text:p text:style-name="P8">Выполнять точно по команде</text:p>
            <text:p text:style-name="P8"/>
            <text:p text:style-name="P8"><text:s/>Выполнение специально развивающих упражнений в ср.темпе,с высокой амплитудой и частотой движений .</text:p>
          </table:table-cell>
        </table:table-row>
        <table:table-row>
          <table:table-cell table:style-name="Таблица2.A2" office:value-type="string">
            <text:p text:style-name="P8"/>
            <text:p text:style-name="P8">Игра с мячом в вквадрате</text:p>
            <text:p text:style-name="P8">1)выполнять передачи <text:s text:c="2"/>движения с мячом в пределах квадрата.</text:p>
            <text:p text:style-name="P8">2)выполнять перехват мяча в пределах квдрата</text:p>
            <text:p text:style-name="P8"/>
            <text:p text:style-name="P8">3)Вход зону нападения с забросом 4Х3</text:p>
            <text:p text:style-name="P8">4)Вход в зону передачей через центр 4Х3</text:p>
            <text:p text:style-name="P8">5) Вход в зону нападения передачей вдоль борта 4Х3</text:p>
            <text:p text:style-name="P8"/>
            <text:p text:style-name="P8"/>
          </table:table-cell>
          <table:table-cell table:style-name="Таблица2.A2" office:value-type="string">
            <text:p text:style-name="P11">Основная часть 60 мин</text:p>
            <text:p text:style-name="P11"/>
            <text:p text:style-name="P13">15 мин</text:p>
            <text:p text:style-name="P13"/>
            <text:p text:style-name="P13">15 мин</text:p>
            <text:p text:style-name="P12"/>
            <text:p text:style-name="P12"/>
            <text:p text:style-name="P12"/>
            <text:p text:style-name="P13">10 мин</text:p>
            <text:p text:style-name="P13"/>
            <text:p text:style-name="P13"/>
            <text:p text:style-name="P13">10 мин</text:p>
            <text:p text:style-name="P13"/>
            <text:p text:style-name="P13"/>
            <text:p text:style-name="P13"/>
            <text:p text:style-name="P13">10 мин</text:p>
          </table:table-cell>
          <table:table-cell table:style-name="Таблица2.C2" office:value-type="string">
            <text:p text:style-name="P8"/>
            <text:p text:style-name="P8"/>
            <text:p text:style-name="P8"/>
            <text:p text:style-name="P8">Отдавать передачи точно <text:s/>непередерживая мяч.</text:p>
            <text:p text:style-name="P8"/>
            <text:p text:style-name="P8"/>
            <text:p text:style-name="P8"/>
            <text:p text:style-name="P8">Передачи выполнять с поднятой головой,завершать атаки взятием ворот</text:p>
          </table:table-cell>
        </table:table-row>
        <text:soft-page-break/>
        <table:table-row>
          <table:table-cell table:style-name="Таблица2.A2" office:value-type="string">
            <text:p text:style-name="P8"/>
            <text:p text:style-name="P8"/>
            <text:p text:style-name="P8">Заминочный бег,дыхательные упражнения</text:p>
          </table:table-cell>
          <table:table-cell table:style-name="Таблица2.A2" office:value-type="string">
            <text:p text:style-name="P10">Заключительная часть 5 мин</text:p>
            <text:p text:style-name="P10"/>
            <text:p text:style-name="P13">5 мин</text:p>
          </table:table-cell>
          <table:table-cell table:style-name="Таблица2.C2" office:value-type="string">
            <text:p text:style-name="P8"/>
            <text:p text:style-name="P8"/>
            <text:p text:style-name="P8"/>
            <text:p text:style-name="P8">Выполнять под счёт</text:p>
          </table:table-cell>
        </table:table-row>
      </table:table>
      <text:p text:style-name="P5"/>
      <text:p text:style-name="P6">Макарова О.Е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Конспект</text:p>
      <text:p text:style-name="P3">Группа НП-3</text:p>
      <text:p text:style-name="P3">03.12.15</text:p>
      <text:p text:style-name="P2"><text:span text:style-name="T1">Задачи</text:span><text:span text:style-name="T2">:</text:span></text:p>
      <text:p text:style-name="P5">1) Совершенствование бросков <text:s/>в движении.</text:p>
      <text:p text:style-name="P5">2) Продолжать совершеннствовать отбор мяча.</text:p>
      <text:p text:style-name="P5">3)Развивать умения и навыки овладения техническими приёмами <text:s/>в различных игровых ситуациях.</text:p>
      <text:p text:style-name="P5">4) Развивать скоростные качества,гибкость..</text:p>
      <text:p text:style-name="P5">5) Воспитывать усердие,старание на занятиях .</text:p>
      <text:p text:style-name="P4"><text:span text:style-name="T1">Метод проведения:</text:span><text:span text:style-name="T3">Поточный,групповой,идивидуальный.</text:span></text:p>
      <text:p text:style-name="P4"><text:span text:style-name="T1">Место проведения:</text:span><text:span text:style-name="T3">ДЮСШ по ИВС «Новое поколение»</text:span></text:p>
      <text:p text:style-name="P4"><text:span text:style-name="T1">Инвентарь:мяч,</text:span><text:span text:style-name="T3">стойки,ворота.</text:span>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8">Содержание</text:p>
          </table:table-cell>
          <table:table-cell table:style-name="Таблица3.A1" office:value-type="string">
            <text:p text:style-name="P8">Время</text:p>
          </table:table-cell>
          <table:table-cell table:style-name="Таблица3.C1" office:value-type="string">
            <text:p text:style-name="P8">Организационно-методические указания</text:p>
          </table:table-cell>
        </table:table-row>
        <table:table-row table:style-name="Таблица3.2">
          <table:table-cell table:style-name="Таблица3.A2" office:value-type="string">
            <text:p text:style-name="P8"/>
            <text:p text:style-name="P8">1)Лёгкоатлетические упражнения</text:p>
            <text:p text:style-name="P8"><text:s/>2) Подвижная игра</text:p>
            <text:p text:style-name="P8">«Борьба за знамя»</text:p>
          </table:table-cell>
          <table:table-cell table:style-name="Таблица3.A2" office:value-type="string">
            <text:p text:style-name="P10">Вводная часть 30 мин</text:p>
            <text:p text:style-name="P9">15</text:p>
            <text:p text:style-name="P9"/>
            <text:p text:style-name="P9">15</text:p>
          </table:table-cell>
          <table:table-cell table:style-name="Таблица3.C2" office:value-type="string">
            <text:p text:style-name="P8">Выполнение <text:s/>упражнений в ср.темпе,с высокой амплитудой и частотой движений .</text:p>
            <text:p text:style-name="P8">Соблюдать правила</text:p>
            <text:p text:style-name="P8"><text:s/></text:p>
          </table:table-cell>
        </table:table-row>
        <table:table-row>
          <table:table-cell table:style-name="Таблица3.A2" office:value-type="string">
            <text:p text:style-name="P8"/>
            <text:p text:style-name="P28">Техника нападения</text:p>
            <text:p text:style-name="P8">1)Ведение мяча с ускорениями и остановкой.</text:p>
            <text:p text:style-name="P8">2)Совершенствование броска мяча.</text:p>
            <text:p text:style-name="P28">Тхника защиты </text:p>
            <text:p text:style-name="P8">1) Отбор мяча с удобной и неудобной стороны.</text:p>
            <text:p text:style-name="P8">2)Совершенствование ранее разученых способов отбора мяча.</text:p>
          </table:table-cell>
          <table:table-cell table:style-name="Таблица3.A2" office:value-type="string">
            <text:p text:style-name="P11">Основная часть 75 мин</text:p>
            <text:p text:style-name="P11"/>
            <text:p text:style-name="P13">15 мин</text:p>
            <text:p text:style-name="P13"/>
            <text:p text:style-name="P13">15 мин</text:p>
            <text:p text:style-name="P12"/>
            <text:p text:style-name="P12"/>
            <text:p text:style-name="P13">15 мин</text:p>
            <text:p text:style-name="P13"/>
            <text:p text:style-name="P13"/>
            <text:p text:style-name="P13">15 мин</text:p>
            <text:p text:style-name="P13"/>
            <text:p text:style-name="P13"/>
            <text:p text:style-name="P13"/>
            <text:p text:style-name="P13"/>
          </table:table-cell>
          <table:table-cell table:style-name="Таблица3.C2" office:value-type="string">
            <text:p text:style-name="P8"/>
            <text:p text:style-name="P8">Ведение мяча выполнять с поднятой головой.</text:p>
            <text:p text:style-name="P8">Броски выполняются <text:s/>в движении,с правильной постановкой рук и ног.</text:p>
            <text:p text:style-name="P8"/>
            <text:p text:style-name="P8">Отбор выполняются в движении без </text:p>
            <text:p text:style-name="P8">нарушений</text:p>
            <text:p text:style-name="P21">Отбор выполняются в движении без </text:p>
            <text:p text:style-name="P8">нарушений</text:p>
            <text:p text:style-name="P8"/>
          </table:table-cell>
        </table:table-row>
        <table:table-row>
          <table:table-cell table:style-name="Таблица3.A2" office:value-type="string">
            <text:p text:style-name="P8"/>
            <text:p text:style-name="P8"/>
            <text:p text:style-name="P8"><text:s/>1)Упражнения на гибкость</text:p>
          </table:table-cell>
          <table:table-cell table:style-name="Таблица3.A2" office:value-type="string">
            <text:p text:style-name="P10">Заключительная часть 10 мин</text:p>
            <text:p text:style-name="P10"/>
            <text:p text:style-name="P13">10 мин</text:p>
          </table:table-cell>
          <table:table-cell table:style-name="Таблица3.C2" office:value-type="string">
            <text:p text:style-name="P8"/>
            <text:p text:style-name="P8"/>
            <text:p text:style-name="P8">Выполняются из различных И.П. Сидя,лёжа.</text:p>
            <text:p text:style-name="P8"/>
          </table:table-cell>
        </table:table-row>
      </table:table>
      <text:p text:style-name="P6">Макарова О.Е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4T11:27:42.54</meta:creation-date>
    <dc:date>2015-12-05T16:07:33.44</dc:date>
    <meta:editing-duration>PT02H50M18S</meta:editing-duration>
    <meta:editing-cycles>7</meta:editing-cycles>
    <meta:generator>OpenOffice.org/3.2$Win32 OpenOffice.org_project/320m18$Build-9502</meta:generator>
    <meta:print-date>2015-11-18T21:36:20.96</meta:print-date>
    <meta:document-statistic meta:table-count="3" meta:image-count="0" meta:object-count="0" meta:page-count="6" meta:paragraph-count="133" meta:word-count="508" meta:character-count="3787"/>
  </office:meta>
</office:document-meta>
</file>