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officeooo:paragraph-rsid="001d9801"/>
    </style:style>
    <style:style style:name="P2" style:family="paragraph" style:parent-style-name="Table_20_Contents">
      <style:text-properties fo:font-size="14pt" fo:language="ru" fo:country="RU" officeooo:rsid="00052ba6" officeooo:paragraph-rsid="001d9801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officeooo:paragraph-rsid="001d9801" style:font-size-asian="14pt" style:font-size-complex="14pt"/>
    </style:style>
    <style:style style:name="P4" style:family="paragraph" style:parent-style-name="Table_20_Contents">
      <style:text-properties fo:font-size="14pt" officeooo:paragraph-rsid="001d9801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officeooo:rsid="00052ba6" style:font-size-asian="14pt" style:font-size-complex="14pt"/>
    </style:style>
    <style:style style:name="T3" style:family="text">
      <style:text-properties fo:font-size="14pt" fo:language="ru" fo:country="RU" officeooo:rsid="000afa32" style:font-size-asian="14pt" style:font-size-complex="14pt"/>
    </style:style>
    <style:style style:name="T4" style:family="text">
      <style:text-properties fo:font-size="14pt" fo:language="ru" fo:country="RU" officeooo:rsid="000b16a8" style:font-size-asian="14pt" style:font-size-complex="14pt"/>
    </style:style>
    <style:style style:name="T5" style:family="text">
      <style:text-properties fo:language="ru" fo:country="RU" officeooo:rsid="000afa32"/>
    </style:style>
    <style:style style:name="T6" style:family="text">
      <style:text-properties fo:language="ru" fo:country="RU" officeooo:rsid="00052ba6"/>
    </style:style>
    <style:style style:name="T7" style:family="text">
      <style:text-properties fo:language="ru" fo:country="RU" officeooo:rsid="0007103b"/>
    </style:style>
    <style:style style:name="T8" style:family="text">
      <style:text-properties fo:language="ru" fo:country="RU" officeooo:rsid="001d9801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"/><text:span text:style-name="T9">ФИЗИЧЕСКОЕ <text:s/>ВОСПИТАНИЕ <text:s/>ДЕТЕЙ <text:s/>ДОШКОЛЬНОГО <text:s/>ВОЗРАСТА</text:span></text:p>
      <text:p text:style-name="P4"/>
      <text:p text:style-name="P3"><text:s text:c="4"/>Процесс <text:span text:style-name="T5">дошкольного </text:span>физического воспитания включает в себя совершенствование физических навыков, улучшение двигательной активности, физическое развитие и физическую подготовленность организма в целом. <text:span text:style-name="T5">Именно в дошкольном возрасте закладываются основные психофизические характеристики человека, которые определяют всю его дальнейшую жизнь.</text:span><text:line-break/> <text:s text:c="2"/>С учетом возрастных критериев и личных качеств детей дошкольного возраста воспитатель ДОУ выявляет определенные формы и методы физического воспитания, которые наиболее подходят определенной группе детей и дают максимальное физическое развитие. Для этого необходимо определить цели, задачи, методы, формы и средства всего воспитательного процесса. <text:line-break/><text:line-break/>1. Основные цели и задачи физического развития <text:line-break/><text:line-break/> <text:s/><text:span text:style-name="T8">а)</text:span> Физическое развитие является неотьемлемой частью педагогического процесса и играет оргомную роль в формировании базового физического здоровья ребенка. <text:line-break/> <text:s/><text:span text:style-name="T8">б)</text:span>Физическое воспитание включает в себя целый комплекс мероприятий<text:line-break/>положительно влияющий на общий фон развивающего детского организма.<text:line-break/> <text:s text:c="2"/><text:span text:style-name="T8">в)</text:span>Основная цель физического воспитания - это формирование здорового образа жизни.<text:line-break/> <text:s text:c="2"/><text:span text:style-name="T8">г)</text:span>Грамотная организация свободной двигательной деятельности значительно повышает укрепление сердечно-сосудистой , дыхательной, нервной и имунной системы.<text:line-break/><text:line-break/>Задачи физического воспитания включают в себя :<text:line-break/><text:line-break/>а) Укрепление иммунитета путем закаливания (водные, солнечные, воздушные). Закаливание препятствует простудным и инфекционным заболеваниям.<text:line-break/>б) Укрепление опорно-двигательного аппарата направлено на формирование осанки и развитие мышц растущего организма.<text:line-break/>в) Повышение вегетативных возможностей организма. Физическая культура благотворно укрепляет дыхательную и сердечно-сосудистую систему ребенка.<text:line-break/>г) Формирование устойчивости физических способностей таких как выносливость, координация и скорость. Это формирует жизненные двигательные навыки.<text:line-break/> <text:line-break/>2. Система дошкольного физического воспитания<text:line-break/><text:line-break/> <text:s text:c="2"/>Это совокупность целей, задач, методик, <text:span text:style-name="T6">форм <text:s/></text:span>и средств направленная на укрепления физического и всестороннего развития детей в целом.<text:line-break/>В систему физического развития входят следующие типы занятий:<text:line-break/> <text:line-break/>- Классические занятия включающие в себя вводную, основную и <text:soft-page-break/>заключительную части.<text:line-break/>- Игровые : эстафеты, всеселые старты, народно-подвижные и т.д.<text:line-break/>- Тренеровочные : ходьба, бег, прыжки, приседания и т.д.<text:line-break/>- Сюжетные. Это комплекс спортивных игр с заданным сюжетом.<text:line-break/>- Ритмические : спортивно танцевальные движения.<text:line-break/>- Утренняя гимнастика<text:line-break/>- Тренажерные, включают в себя занятия с роликами, дисками, резиновыми кольцами и различными эспандерами.<text:line-break/><text:line-break/> <text:s text:c="3"/>Необходимо правильно организовать включая все эти занятия с постоянным чередованием для большей активности и желания у детей заниматься физической культурой. Также важно правильно с соответствием с принятыми стандартами организовать помещение для физического воспитания, что обеспечит удобство и безопасность.<text:line-break/><text:line-break/>3. Результаты правильного физического воспитания.<text:line-break/><text:line-break/> <text:s text:c="2"/>После завершения дошкольного физического воспитания ребенок <text:span text:style-name="T6">подготовлен</text:span> к школе и уже обладает приобретенными устойчивыми <text:span text:style-name="T6">физическими </text:span>навыками. <text:span text:style-name="T6">Ребенок научился выносливости, усидчивости и правильно держать осанку на занятиях.</text:span> <text:span text:style-name="T7">У детей развиты навыки самообслуживания. </text:span>У ребенка развита двигательная активность, координация, равновесие и гибкость, сформирована опорно-двигательная система, становится более развитая мелкая и крупная моторика рук, сформировано представление о здоровом физическом образе жизни, что благотворно влияет на общее физическое, а также психическое состояние ребенка. </text:p>
      <text:p text:style-name="P3"/>
      <text:p text:style-name="P3"><text:s text:c="3"/><text:span text:style-name="T5"><text:s/>Большая <text:s/>ответственность возлагается на воспитателя ДОУ, который не сомненно должен владеть знанием о физическом воспитании и быть подготовленным к воспитательному процессу в целом. На этом основании государство предъявляет определенные стандарты аттестации, обучающие методики и повышение квалификации работникам дошкольного учебного образования.</text:span></text:p>
      <text:p text:style-name="P3"/>
      <text:p text:style-name="P1"><text:span text:style-name="T2"><text:s text:c="4"/>Многолетний опыт развития и воспитания и показывает, что одним из главных критериев в воспитательном процессе является именно физическое воспитание . </text:span><text:span text:style-name="T3">Именно физическое развитие поможет </text:span><text:span text:style-name="T2">ус</text:span><text:span text:style-name="T3">п</text:span><text:span text:style-name="T4">ешно </text:span><text:span text:style-name="T3">адаптироваться ребенку в дальнейшей жизни.</text:span></text:p>
      <text:p text:style-name="P1"><text:span text:style-name="T3"/></text:p>
      <text:p text:style-name="P1"><text:span text:style-name="T1"><text:line-break/>Используемая литература</text:span></text:p>
      <text:p text:style-name="P1"><text:span text:style-name="T1"><text:line-break/>Маханева М.Д."Воспитание здорового ребенка" 2000.<text:line-break/>Кудрявцев В.Т. Егоров Б.Б. "Ослабленный ребенок" Москва 2003<text:line-break/>Вильчковский Э.С. "Развитие двигательной функции у детей" Киев 1983<text:line-break/>Дзикович И.Б. "Физкультура в жизни ребенка" Минск 198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55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2M07S</meta:editing-duration>
    <meta:editing-cycles>4</meta:editing-cycles>
    <meta:generator>OpenOffice.org/3.2$Win32 OpenOffice.org_project/320m19$Build-9505</meta:generator>
    <dc:date>2015-10-15T11:32:31.25</dc:date>
    <meta:document-statistic meta:table-count="0" meta:image-count="0" meta:object-count="0" meta:page-count="2" meta:paragraph-count="6" meta:word-count="520" meta:character-count="4431"/>
    <meta:user-defined meta:name="Info 1"/>
    <meta:user-defined meta:name="Info 2"/>
    <meta:user-defined meta:name="Info 3"/>
    <meta:user-defined meta:name="Info 4"/>
  </office:meta>
</office:document-meta>
</file>