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39" style:parent-style-name="Standard" style:family="paragraph">
      <style:text-properties fo:font-size="14pt" style:font-size-asian="14pt" style:font-size-complex="14pt" fo:language="ru" fo:country="RU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P42" style:parent-style-name="Standard" style:family="paragraph">
      <style:text-properties fo:font-size="14pt" style:font-size-asian="14pt" style:font-size-complex="14pt" fo:language="ru" fo:country="RU"/>
    </style:style>
    <style:style style:name="P43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5" style:parent-style-name="Standard" style:family="paragraph">
      <style:text-properties fo:font-size="14pt" style:font-size-asian="14pt" style:font-size-complex="14pt" fo:language="ru" fo:country="RU"/>
    </style:style>
    <style:style style:name="P46" style:parent-style-name="Standard" style:family="paragraph">
      <style:text-properties fo:font-size="14pt" style:font-size-asian="14pt" style:font-size-complex="14pt" fo:language="ru" fo:country="RU"/>
    </style:style>
    <style:style style:name="P47" style:parent-style-name="Standard" style:family="paragraph">
      <style:text-properties fo:font-size="14pt" style:font-size-asian="14pt" style:font-size-complex="14pt" fo:language="ru" fo:country="RU"/>
    </style:style>
    <style:style style:name="P48" style:parent-style-name="Standard" style:family="paragraph">
      <style:text-properties fo:font-size="14pt" style:font-size-asian="14pt" style:font-size-complex="14pt" fo:language="ru" fo:country="RU"/>
    </style:style>
    <style:style style:name="P49" style:parent-style-name="Standard" style:family="paragraph">
      <style:text-properties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2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6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9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9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Standard" style:family="paragraph">
      <style:text-properties fo:font-size="14pt" style:font-size-asian="14pt" style:font-size-complex="14pt"/>
    </style:style>
    <style:style style:name="P10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fo:font-size="14pt" style:font-size-asian="14pt" style:font-size-complex="14pt"/>
    </style:style>
    <style:style style:name="P111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7" style:parent-style-name="Standard" style:family="paragraph">
      <style:text-properties fo:font-size="14pt" style:font-size-asian="14pt" style:font-size-complex="14pt"/>
    </style:style>
    <style:style style:name="P11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Standard" style:family="paragraph">
      <style:text-properties fo:font-size="14pt" style:font-size-asian="14pt" style:font-size-complex="14pt"/>
    </style:style>
    <style:style style:name="P121" style:parent-style-name="Standard" style:family="paragraph">
      <style:text-properties fo:font-size="14pt" style:font-size-asian="14pt" style:font-size-complex="14pt"/>
    </style:style>
    <style:style style:name="P122" style:parent-style-name="Standard" style:family="paragraph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P12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Standard" style:family="paragraph">
      <style:text-properties fo:font-size="14pt" style:font-size-asian="14pt" style:font-size-complex="14pt"/>
    </style:style>
    <style:style style:name="P126" style:parent-style-name="Standard" style:family="paragraph">
      <style:text-properties fo:font-size="14pt" style:font-size-asian="14pt" style:font-size-complex="14pt"/>
    </style:style>
    <style:style style:name="P12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name="P136" style:parent-style-name="Standard" style:family="paragraph">
      <style:text-properties fo:font-size="14pt" style:font-size-asian="14pt" style:font-size-complex="14pt"/>
    </style:style>
    <style:style style:name="P137" style:parent-style-name="Standard" style:family="paragraph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0" style:parent-style-name="Standard" style:family="paragraph">
      <style:text-properties fo:font-size="14pt" style:font-size-asian="14pt" style:font-size-complex="14pt"/>
    </style:style>
    <style:style style:name="P141" style:parent-style-name="Standard" style:family="paragraph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44" style:parent-style-name="Standard" style:family="paragraph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P149" style:parent-style-name="Standard" style:family="paragraph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P153" style:parent-style-name="Standard" style:family="paragraph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Standard" style:family="paragraph">
      <style:text-properties fo:font-size="14pt" style:font-size-asian="14pt" style:font-size-complex="14pt"/>
    </style:style>
    <style:style style:name="P15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0" style:parent-style-name="Standard" style:family="paragraph">
      <style:text-properties fo:font-size="14pt" style:font-size-asian="14pt" style:font-size-complex="14pt"/>
    </style:style>
    <style:style style:name="P161" style:parent-style-name="Standard" style:family="paragraph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Standard" style:family="paragraph">
      <style:text-properties fo:font-size="14pt" style:font-size-asian="14pt" style:font-size-complex="14pt"/>
    </style:style>
    <style:style style:name="P167" style:parent-style-name="Standard" style:family="paragraph">
      <style:text-properties fo:font-size="14pt" style:font-size-asian="14pt" style:font-size-complex="14pt"/>
    </style:style>
    <style:style style:name="P168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9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0" style:parent-style-name="Standard" style:family="paragraph">
      <style:text-properties fo:font-size="14pt" style:font-size-asian="14pt" style:font-size-complex="14pt"/>
    </style:style>
    <style:style style:name="P171" style:parent-style-name="Standard" style:family="paragraph">
      <style:text-properties fo:font-size="14pt" style:font-size-asian="14pt" style:font-size-complex="14pt"/>
    </style:style>
    <style:style style:name="P172" style:parent-style-name="Standard" style:family="paragraph">
      <style:text-properties fo:font-size="14pt" style:font-size-asian="14pt" style:font-size-complex="14pt"/>
    </style:style>
    <style:style style:name="P173" style:parent-style-name="Standard" style:family="paragraph">
      <style:text-properties fo:font-size="14pt" style:font-size-asian="14pt" style:font-size-complex="14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Standard" style:family="paragraph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7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</office:automatic-styles>
  <office:body>
    <office:text text:use-soft-page-breaks="true">
      <text:p text:style-name="P1"><text:bookmark-start text:name="_GoBack"/><text:bookmark-end text:name="_GoBack"/>Вечер развлечений «Мама милая моя!»</text:p>
      <text:p text:style-name="P2">Цели</text:p>
      <text:p text:style-name="P3">• Развивать активность, внимание, ловкость, артистичность;</text:p>
      <text:p text:style-name="P4">• Воспитание в детях уважения, бережного и заботливого отношения к матери;</text:p>
      <text:p text:style-name="P5">•<text:s/>Содействовать сплочению коллектива детей и взрослых;</text:p>
      <text:p text:style-name="P6"/>
      <text:p text:style-name="P7">Ход вечера развлечений.</text:p>
      <text:p text:style-name="P8">Ведущий</text:p>
      <text:p text:style-name="P9">Дорогие, наши мамы!</text:p>
      <text:p text:style-name="P10">Мы рады, что вы, несмотря на все бесконечные дела и заботы нашли время и пришли сегодня к нам в наш уютный, светлый зал.</text:p>
      <text:p text:style-name="P11">Ведь сегодня мы отмечаем замечательный, прекрасный праздник «День матери»</text:p>
      <text:p text:style-name="P12">Сегодня в день матери мы приветствуем вас и хотим порадовать своим выступлением. А подготовили его ваши самые родные, самые дорогие, самые любимые, самые очаровательные наши с вами дети.</text:p>
      <text:p text:style-name="P13"/>
      <text:p text:style-name="P14">( Звучит музыка и входят дети, встают в полукруг.)</text:p>
      <text:p text:style-name="P15"/>
      <text:p text:style-name="Standard"><text:span text:style-name="T16">Арсен:</text:span></text:p>
      <text:p text:style-name="P17"/>
      <text:p text:style-name="P18">На свете добрых слов живёт не мало,</text:p>
      <text:p text:style-name="P19">Но всех добрее и важней одно</text:p>
      <text:p text:style-name="P20">Из двух слогов, простое слово «мама»</text:p>
      <text:p text:style-name="P21">И нет на свете слов дороже, чем оно.</text:p>
      <text:p text:style-name="P22"/>
      <text:p text:style-name="P23">Настя:</text:p>
      <text:p text:style-name="P24"/>
      <text:p text:style-name="P25">Без сна ночей прошло не мало</text:p>
      <text:p text:style-name="P26">Забот, тревог, не перечесть.</text:p>
      <text:p text:style-name="P27">Большой<text:s/>поклон вам всем родные мамы,</text:p>
      <text:p text:style-name="P28">Зато, что вы на свете есть!</text:p>
      <text:p text:style-name="P29"/>
      <text:p text:style-name="P30">Дима:</text:p>
      <text:p text:style-name="P31"/>
      <text:p text:style-name="P32">За доброту, за золотые руки,</text:p>
      <text:p text:style-name="P33">За материнский ваш совет,</text:p>
      <text:p text:style-name="P34">От всей души мы вам желаем</text:p>
      <text:p text:style-name="P35">Здоровья, счастья, долгих лет.</text:p>
      <text:p text:style-name="P36"/>
      <text:p text:style-name="P37">Дарина:</text:p>
      <text:p text:style-name="P38"/>
      <text:p text:style-name="P39">Мама- это на ночь сказка,</text:p>
      <text:p text:style-name="P40">Это утренний рассвет!</text:p>
      <text:p text:style-name="P41">Мама- это лучик света,</text:p>
      <text:p text:style-name="P42">Мама- это значит жизнь!</text:p>
      <text:p text:style-name="P43">Амалия:</text:p>
      <text:p text:style-name="P44"/>
      <text:p text:style-name="P45">Мама- это значит нежность,</text:p>
      <text:p text:style-name="P46">Это ласка, доброта,</text:p>
      <text:p text:style-name="P47">Мама- это безмятежность</text:p>
      <text:p text:style-name="P48">Это радость. Красота!</text:p>
      <text:p text:style-name="P49"/>
      <text:p text:style-name="Standard"><text:span text:style-name="T50">Ведущий</text:span></text:p>
      <text:p text:style-name="Standard"><text:span text:style-name="T51">Молодцы, ребята! А теперь я предлагаю поиграть. Давайте пригласим<text:s/></text:span><text:span text:style-name="T52">трех</text:span><text:span text:style-name="T53"><text:s/>мам вместе с нами поиграть.</text:span></text:p>
      <text:p text:style-name="Standard"><text:span text:style-name="T54">Я</text:span><text:span text:style-name="T55"><text:s/>думаю, всем в зале будит интересно узнать, насколько хорошо мамы знают своих детей.</text:span></text:p>
      <text:p text:style-name="P56"/>
      <text:p text:style-name="P57">Конкурс 1. «Найди ребёнка».</text:p>
      <text:p text:style-name="P58"/>
      <text:p text:style-name="P59">Мама должна с закрытыми глазами найти<text:s/>своего ребёнка. Проводится 2-3 раза.</text:p>
      <text:p text:style-name="P60"/>
      <text:p text:style-name="P61">Ева:</text:p>
      <text:p text:style-name="P62"/>
      <text:p text:style-name="P63">Мамочка как бабочка, весёлая, красивая.</text:p>
      <text:p text:style-name="P64">Ласковая, добрая-самая любимая.</text:p>
      <text:p text:style-name="P65">Мамочка со мной играет и читает сказки.</text:p>
      <text:p text:style-name="P66">Для неё ведь нет важней, меня-голубоглазки.</text:p>
      <text:p text:style-name="P67"/>
      <text:p text:style-name="P68">Вова</text:p>
      <text:p text:style-name="P69"/>
      <text:p text:style-name="P70">Мама, очень-очень я тебя люблю.</text:p>
      <text:p text:style-name="P71">Так люблю, что ночью в темноте не сплю.</text:p>
      <text:p text:style-name="P72">Вглядываюсь в темноту, утро тороплю</text:p>
      <text:p text:style-name="P73">Я тебя всё время, мамочка люблю.</text:p>
      <text:p text:style-name="P74">Вот и солнце встало, вот уже рассвет,</text:p>
      <text:p text:style-name="P75">Никого на свете лучше мамы нет.</text:p>
      <text:p text:style-name="P76"/>
      <text:p text:style-name="P77">Варвара</text:p>
      <text:p text:style-name="P78"/>
      <text:p text:style-name="P79">Много мам на белом свете,</text:p>
      <text:p text:style-name="P80">Всей душой их любят дети.</text:p>
      <text:p text:style-name="P81">Только мама есть одна,</text:p>
      <text:p text:style-name="P82">Всех<text:s/>дороже мне она.</text:p>
      <text:p text:style-name="Standard"><text:span text:style-name="T83">Кто она<text:s/></text:span><text:span text:style-name="T84">о</text:span><text:span text:style-name="T85">твечу я «Это мамочка моя »</text:span></text:p>
      <text:p text:style-name="P86"/>
      <text:p text:style-name="P87">Лёня:</text:p>
      <text:p text:style-name="P88"/>
      <text:p text:style-name="P89">Колыбель мою качая,</text:p>
      <text:p text:style-name="P90">Ты мне пела, дорогая.</text:p>
      <text:p text:style-name="P91">А теперь спою и я,</text:p>
      <text:p text:style-name="P92">Эту песню для тебя.</text:p>
      <text:p text:style-name="P93"/>
      <text:p text:style-name="Standard"><text:span text:style-name="T94">В исполнении детей звучит песня «</text:span><text:span text:style-name="T95">Мамочка моя милая</text:span><text:span text:style-name="T96">».</text:span></text:p>
      <text:p text:style-name="Standard"><text:span text:style-name="T97">(</text:span><text:span text:style-name="T98">дети садятся на стульчики)</text:span></text:p>
      <text:p text:style-name="P99"/>
      <text:p text:style-name="P100">Ведущий:</text:p>
      <text:p text:style-name="Standard"><text:span text:style-name="T101">Д</text:span><text:span text:style-name="T102">авайте посмотрим, не<text:s/></text:span><text:span text:style-name="T103">разучились ли<text:s/></text:span><text:span text:style-name="T104">наши<text:s/></text:span><text:span text:style-name="T105">мамы<text:s/></text:span><text:span text:style-name="T106">пеленать</text:span><text:span text:style-name="T107"><text:s/>малышей.</text:span></text:p>
      <text:p text:style-name="P108"/>
      <text:p text:style-name="P109">Конкурс 3. «Кто быстрее запеленает куклу».</text:p>
      <text:p text:style-name="P110"/>
      <text:p text:style-name="P111">Ведущий:</text:p>
      <text:p text:style-name="Standard"><text:span text:style-name="T112">А</text:span><text:span text:style-name="T113"><text:s/>теперь<text:s/></text:span><text:span text:style-name="T114">пришла пора</text:span><text:span text:style-name="T115"><text:s/>поиграть<text:s/></text:span><text:span text:style-name="T116">нам детвора, мамы наши выходите и играть нам помогите.</text:span></text:p>
      <text:p text:style-name="P117"/>
      <text:p text:style-name="P118">Игра с бубном «Ты катись весёлый бубен».</text:p>
      <text:p text:style-name="P119"/>
      <text:p text:style-name="P120">Взрослые и дети встают в круг и<text:s/>передают друг другу бубен, говоря слова</text:p>
      <text:p text:style-name="P121">«Ты катись весёлый бубен, быстро, быстро по рукам.</text:p>
      <text:p text:style-name="P122">У кого остался бубен, тот сейчас станцует нам! »</text:p>
      <text:p text:style-name="P123"/>
      <text:p text:style-name="P124">Ведущий:</text:p>
      <text:p text:style-name="P125">Садитесь, отдыхайте, а я предлагаю проверить знания наших мам и ребят, в области стихов и сказок.</text:p>
      <text:p text:style-name="P126"/>
      <text:p text:style-name="P127">Конкурс<text:s/>4. «Найди ошибку и ответь правильно».</text:p>
      <text:p text:style-name="P128"/>
      <text:p text:style-name="P129">1. Уронили зайку на пол,</text:p>
      <text:p text:style-name="P130"><text:s text:c="4"/>Оторвали зайке лапу.</text:p>
      <text:p text:style-name="P131"><text:s text:c="4"/>Всё равно его не брошу,</text:p>
      <text:p text:style-name="Standard"><text:span text:style-name="T132"><text:s text:c="4"/>Потому что он хороший. <text:s text:c="37"/>(</text:span><text:span text:style-name="T133">мишку)</text:span></text:p>
      <text:p text:style-name="P134"><text:s text:c="5"/></text:p>
      <text:p text:style-name="P135">2. Матросская шапка, верёвка в руке,</text:p>
      <text:p text:style-name="P136"><text:s text:c="4"/>Тяну я корзину по<text:s/>быстрой реке.</text:p>
      <text:p text:style-name="P137"><text:s text:c="4"/>И скачут котята со мной по пятам,</text:p>
      <text:p text:style-name="Standard"><text:span text:style-name="T138"><text:s text:c="4"/>И просят меня <text:s/>«Прокати, капитан». <text:s text:c="17"/>(</text:span><text:span text:style-name="T139">кораблик)</text:span></text:p>
      <text:p text:style-name="P140"><text:s/></text:p>
      <text:p text:style-name="P141">3. Я рубашку сшила Гришке,</text:p>
      <text:p text:style-name="Standard"><text:span text:style-name="T142"><text:s text:c="3"/>Я сошью ему штанишки. <text:s text:c="38"/>(</text:span><text:span text:style-name="T143">мишке)</text:span></text:p>
      <text:p text:style-name="P144"><text:s text:c="30"/></text:p>
      <text:p text:style-name="Standard"><text:span text:style-name="T145">4. На<text:s/></text:span><text:span text:style-name="T146">каком транспорте ездил Емеля <text:s text:c="13"/>(</text:span><text:span text:style-name="T147">н</text:span><text:span text:style-name="T148">а печке) .</text:span></text:p>
      <text:p text:style-name="P149"/>
      <text:p text:style-name="Standard"><text:span text:style-name="T150">5. Куда нельзя садится медведю <text:s text:c="21"/>(</text:span><text:span text:style-name="T151">н</text:span><text:span text:style-name="T152">а пенёк) .</text:span></text:p>
      <text:p text:style-name="P153"/>
      <text:p text:style-name="Standard"><text:span text:style-name="T154">6. Что говорил кот Леопольд мышатам <text:s text:c="10"/>(</text:span><text:span text:style-name="T155">д</text:span><text:span text:style-name="T156">авайте жить дружно) .</text:span></text:p>
      <text:p text:style-name="P157"/>
      <text:p text:style-name="P158">Даша В:</text:p>
      <text:p text:style-name="P159"/>
      <text:p text:style-name="P160">Мы наш праздник завершаем.</text:p>
      <text:p text:style-name="P161">Милым мамам пожелаем,</text:p>
      <text:p text:style-name="Standard"><text:span text:style-name="T162">Чтобы</text:span><text:span text:style-name="T163"><text:s/>мамы не<text:s/></text:span><text:span text:style-name="T164">болели</text:span><text:span text:style-name="T165">,</text:span></text:p>
      <text:p text:style-name="P166">Молодели, хорошели.</text:p>
      <text:p text:style-name="P167"/>
      <text:p text:style-name="P168">Семён:</text:p>
      <text:p text:style-name="P169"/>
      <text:p text:style-name="P170">Мы хотим, чтоб без причины,</text:p>
      <text:p text:style-name="P171">Вам дарили бы цветы.</text:p>
      <text:p text:style-name="P172">Улыбались все мужчины,</text:p>
      <text:p text:style-name="P173">От вашей чудной красоты!</text:p>
      <text:p text:style-name="P174"/>
      <text:p text:style-name="P175">Ведущий</text:p>
      <text:p text:style-name="P176"/>
      <text:p text:style-name="P177"><text:s/>Наш вечер подошёл к концу. Мы благодарим всех участников нашего праздника. Говорим спасибо за<text:s/>внимание к детям, за доставленное удовольствие и праздничное настроение. Нам очень приятно было видеть добрые и нежные улыбки мам, счастливые глаза их детей. Дети сделали для вас небольшие подарки.</text:p>
      <text:p text:style-name="Standard"><text:span text:style-name="T178">(</text:span><text:span text:style-name="T179">дети дарят мамам подарк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09-04-16T11:32:00Z</meta:creation-date>
    <dc:date>2016-01-30T14:52:00Z</dc:date>
    <meta:template xlink:href="Normal" xlink:type="simple"/>
    <meta:editing-cycles>2</meta:editing-cycles>
    <meta:editing-duration>PT510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12" meta:character-count="4094" meta:row-count="29" meta:non-whitespace-character-count="3490"/>
  </office:meta>
</office:document-meta>
</file>