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fo:font-weight="normal" style:font-weight-asian="normal" fo:color="#333333" fo:font-size="22pt" style:font-size-asian="22pt" style:font-size-complex="22pt"/>
    </style:style>
    <style:style style:name="P2" style:parent-style-name="Textbody" style:family="paragraph">
      <style:paragraph-properties fo:margin-bottom="0in"/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" style:parent-style-name="Заголовок1" style:family="paragraph">
      <style:paragraph-properties fo:margin-top="0in" fo:margin-bottom="0in"/>
    </style:style>
    <style:style style:name="T4" style:parent-style-name="Основнойшрифтабзаца" style:family="text">
      <style:text-properties fo:font-weight="normal" style:font-weight-asian="normal" fo:color="#333333" fo:font-size="14pt" style:font-size-asian="14pt" style:font-size-complex="14pt"/>
    </style:style>
    <style:style style:name="T5" style:parent-style-name="Основнойшрифтабзаца" style:family="text">
      <style:text-properties fo:font-weight="normal" style:font-weight-asian="normal" fo:color="#333333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normal" style:font-weight-asian="normal" fo:color="#333333" fo:font-size="14pt" style:font-size-asian="14pt" style:font-size-complex="14pt"/>
    </style:style>
    <style:style style:name="T7" style:parent-style-name="Основнойшрифтабзаца" style:family="text">
      <style:text-properties fo:font-weight="normal" style:font-weight-asian="normal" fo:color="#333333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normal" style:font-weight-asian="normal" fo:color="#333333" fo:font-size="14pt" style:font-size-asian="14pt" style:font-size-complex="14pt"/>
    </style:style>
    <style:style style:name="P9" style:parent-style-name="Заголовок1" style:family="paragraph">
      <style:paragraph-properties fo:margin-top="0in" fo:margin-bottom="0in"/>
      <style:text-properties fo:font-weight="normal" style:font-weight-asian="normal" fo:color="#333333" fo:font-size="14pt" style:font-size-asian="14pt" style:font-size-complex="14pt"/>
    </style:style>
    <style:style style:name="P10" style:parent-style-name="Заголовок1" style:family="paragraph">
      <style:paragraph-properties fo:margin-top="0in" fo:margin-bottom="0in"/>
      <style:text-properties fo:font-weight="normal" style:font-weight-asian="normal" fo:color="#333333" fo:font-size="14pt" style:font-size-asian="14pt" style:font-size-complex="14pt"/>
    </style:style>
    <style:style style:name="P11" style:parent-style-name="Textbody" style:family="paragraph">
      <style:paragraph-properties fo:margin-bottom="0in"/>
    </style:style>
    <style:style style:name="T12" style:parent-style-name="Основнойшрифтабзаца" style:family="text">
      <style:text-properties fo:color="#333333" fo:font-size="14pt" style:font-size-asian="14pt" style:font-size-complex="14pt"/>
    </style:style>
    <style:style style:name="T1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333333"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2" style:parent-style-name="Textbody" style:family="paragraph">
      <style:paragraph-properties fo:margin-bottom="0in"/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6" style:parent-style-name="Textbody" style:family="paragraph">
      <style:paragraph-properties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2" style:parent-style-name="Textbody" style:family="paragraph">
      <style:paragraph-properties fo:margin-bottom="0in"/>
    </style:style>
    <style:style style:name="T33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9" style:parent-style-name="Textbody" style:family="paragraph">
      <style:paragraph-properties fo:margin-bottom="0in"/>
    </style:style>
    <style:style style:name="T4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4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4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4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45" style:parent-style-name="Textbody" style:family="paragraph">
      <style:paragraph-properties fo:margin-bottom="0in"/>
    </style:style>
    <style:style style:name="T4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color="#333333" fo:font-size="14pt" style:font-size-asian="14pt" style:font-size-complex="14pt"/>
    </style:style>
    <style:style style:name="P4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4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5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5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52" style:parent-style-name="Textbody" style:family="paragraph">
      <style:paragraph-properties fo:margin-bottom="0in"/>
    </style:style>
    <style:style style:name="T53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5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5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5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58" style:parent-style-name="Textbody" style:family="paragraph">
      <style:paragraph-properties fo:margin-bottom="0in"/>
    </style:style>
    <style:style style:name="T5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6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62" style:parent-style-name="Textbody" style:family="paragraph">
      <style:paragraph-properties fo:margin-bottom="0in"/>
    </style:style>
    <style:style style:name="T63" style:parent-style-name="Основнойшрифтабзаца" style:family="text">
      <style:text-properties fo:color="#333333" fo:font-size="14pt" style:font-size-asian="14pt" style:font-size-complex="14pt"/>
    </style:style>
    <style:style style:name="T6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333333" fo:font-size="14pt" style:font-size-asian="14pt" style:font-size-complex="14pt"/>
    </style:style>
    <style:style style:name="T6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67" style:parent-style-name="Textbody" style:family="paragraph">
      <style:paragraph-properties fo:margin-bottom="0in"/>
      <style:text-properties fo:color="#333333" fo:font-size="14pt" style:font-size-asian="14pt" style:font-size-complex="14pt" fo:language="ru" fo:country="RU"/>
    </style:style>
    <style:style style:name="P6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6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7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7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72" style:parent-style-name="Textbody" style:family="paragraph">
      <style:paragraph-properties fo:margin-bottom="0in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6" style:parent-style-name="Textbody" style:family="paragraph">
      <style:paragraph-properties fo:margin-bottom="0in"/>
    </style:style>
    <style:style style:name="T7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79" style:parent-style-name="Textbod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8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82" style:parent-style-name="Textbody" style:family="paragraph">
      <style:paragraph-properties fo:margin-bottom="0in"/>
    </style:style>
    <style:style style:name="T83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8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8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8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88" style:parent-style-name="Textbody" style:family="paragraph">
      <style:paragraph-properties fo:margin-bottom="0in"/>
    </style:style>
    <style:style style:name="T8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9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9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9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94" style:parent-style-name="Textbody" style:family="paragraph">
      <style:paragraph-properties fo:margin-bottom="0in"/>
    </style:style>
    <style:style style:name="T9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9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9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99" style:parent-style-name="Textbody" style:family="paragraph">
      <style:paragraph-properties fo:margin-bottom="0in"/>
    </style:style>
    <style:style style:name="T100" style:parent-style-name="Основнойшрифтабзаца" style:family="text">
      <style:text-properties fo:color="#333333" fo:font-size="14pt" style:font-size-asian="14pt" style:font-size-complex="14pt"/>
    </style:style>
    <style:style style:name="T10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333333" fo:font-size="14pt" style:font-size-asian="14pt" style:font-size-complex="14pt"/>
    </style:style>
    <style:style style:name="P104" style:parent-style-name="Textbody" style:family="paragraph">
      <style:paragraph-properties fo:text-align="center" fo:margin-bottom="0in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07" style:parent-style-name="Textbody" style:family="paragraph">
      <style:paragraph-properties fo:margin-bottom="0in"/>
    </style:style>
    <style:style style:name="T10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1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1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1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1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1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1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1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1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1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2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2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2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2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2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2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26" style:parent-style-name="Textbod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28" style:parent-style-name="Textbody" style:family="paragraph">
      <style:paragraph-properties fo:text-align="center" fo:margin-bottom="0in"/>
    </style:style>
    <style:style style:name="T1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31" style:parent-style-name="Textbody" style:family="paragraph">
      <style:paragraph-properties fo:margin-bottom="0in"/>
    </style:style>
    <style:style style:name="T132" style:parent-style-name="Основнойшрифтабзаца" style:family="text">
      <style:text-properties fo:color="#333333" fo:font-size="14pt" style:font-size-asian="14pt" style:font-size-complex="14pt"/>
    </style:style>
    <style:style style:name="T13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134" style:parent-style-name="Textbody" style:family="paragraph">
      <style:paragraph-properties fo:margin-bottom="0in"/>
    </style:style>
    <style:style style:name="T13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color="#333333" fo:font-size="14pt" style:font-size-asian="14pt" style:font-size-complex="14pt"/>
    </style:style>
    <style:style style:name="P13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38" style:parent-style-name="Textbody" style:family="paragraph">
      <style:paragraph-properties fo:margin-bottom="0in"/>
    </style:style>
    <style:style style:name="T139" style:parent-style-name="Основнойшрифтабзаца" style:family="text">
      <style:text-properties fo:color="#333333" fo:font-size="14pt" style:font-size-asian="14pt" style:font-size-complex="14pt"/>
    </style:style>
    <style:style style:name="T140" style:parent-style-name="Основнойшрифтабзаца" style:family="text">
      <style:text-properties fo:color="#333333" fo:font-size="14pt" style:font-size-asian="14pt" style:font-size-complex="14pt"/>
    </style:style>
    <style:style style:name="T14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333333" fo:font-size="14pt" style:font-size-asian="14pt" style:font-size-complex="14pt"/>
    </style:style>
    <style:style style:name="P143" style:parent-style-name="Textbody" style:family="paragraph">
      <style:paragraph-properties fo:margin-bottom="0in"/>
    </style:style>
    <style:style style:name="T144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4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4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4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49" style:parent-style-name="Textbody" style:family="paragraph">
      <style:paragraph-properties fo:margin-bottom="0in"/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5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5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5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5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5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5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5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5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5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6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6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6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6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6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6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6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6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68" style:parent-style-name="Textbody" style:family="paragraph">
      <style:paragraph-properties fo:margin-bottom="0in"/>
    </style:style>
    <style:style style:name="T16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color="#333333" fo:font-size="14pt" style:font-size-asian="14pt" style:font-size-complex="14pt"/>
    </style:style>
    <style:style style:name="P171" style:parent-style-name="Textbody" style:family="paragraph">
      <style:paragraph-properties fo:text-align="center" fo:margin-bottom="0in"/>
    </style:style>
    <style:style style:name="T172" style:parent-style-name="Основнойшрифтабзаца" style:family="text">
      <style:text-properties fo:color="#333333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7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7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7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7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7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8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8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8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8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8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8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8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8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88" style:parent-style-name="Textbody" style:family="paragraph">
      <style:paragraph-properties fo:margin-bottom="0in"/>
    </style:style>
    <style:style style:name="T18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9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9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9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94" style:parent-style-name="Textbody" style:family="paragraph">
      <style:paragraph-properties fo:margin-bottom="0in"/>
    </style:style>
    <style:style style:name="T19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9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9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19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0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0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0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0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04" style:parent-style-name="Textbody" style:family="paragraph">
      <style:paragraph-properties fo:margin-bottom="0in"/>
    </style:style>
    <style:style style:name="T20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0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0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0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1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1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1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1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14" style:parent-style-name="Textbody" style:family="paragraph">
      <style:paragraph-properties fo:margin-bottom="0in"/>
    </style:style>
    <style:style style:name="T21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1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1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2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2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2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2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2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25" style:parent-style-name="Textbody" style:family="paragraph">
      <style:paragraph-properties fo:margin-bottom="0in"/>
    </style:style>
    <style:style style:name="T22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2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3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3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3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3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3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3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36" style:parent-style-name="Textbody" style:family="paragraph">
      <style:paragraph-properties fo:margin-bottom="0in"/>
    </style:style>
    <style:style style:name="T23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4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5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5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5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5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5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55" style:parent-style-name="Textbody" style:family="paragraph">
      <style:paragraph-properties fo:margin-bottom="0in"/>
    </style:style>
    <style:style style:name="T25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5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6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6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6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6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6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6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66" style:parent-style-name="Textbody" style:family="paragraph">
      <style:paragraph-properties fo:margin-bottom="0in"/>
    </style:style>
    <style:style style:name="T26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6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6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7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71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7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7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7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7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76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7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7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79" style:parent-style-name="Textbod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Textbody" style:family="paragraph">
      <style:paragraph-properties fo:margin-bottom="0in"/>
    </style:style>
    <style:style style:name="T28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8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8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8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86" style:parent-style-name="Textbody" style:family="paragraph">
      <style:paragraph-properties fo:margin-bottom="0in"/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8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8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9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91" style:parent-style-name="Textbody" style:family="paragraph">
      <style:paragraph-properties fo:margin-bottom="0in"/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9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9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9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96" style:parent-style-name="Textbody" style:family="paragraph">
      <style:paragraph-properties fo:margin-bottom="0in"/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9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29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0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01" style:parent-style-name="Textbody" style:family="paragraph">
      <style:paragraph-properties fo:margin-bottom="0in"/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03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0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0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06" style:parent-style-name="Textbody" style:family="paragraph">
      <style:paragraph-properties fo:margin-bottom="0in"/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08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09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10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11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312" style:parent-style-name="Textbody" style:family="paragraph">
      <style:paragraph-properties fo:margin-bottom="0in"/>
    </style:style>
    <style:style style:name="T313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15" style:parent-style-name="Textbody" style:family="paragraph">
      <style:paragraph-properties fo:margin-bottom="0in"/>
      <style:text-properties fo:color="#333333"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Сценарий праздника 23 февраля в средней группе.</text:h>
      <text:p text:style-name="P2">Ведущая:</text:p>
      <text:h text:style-name="P3" text:outline-level="1"><text:span text:style-name="T4">Здравствуйте уважаемые гости!<text:s/></text:span><text:span text:style-name="T5">Р</text:span><text:span text:style-name="T6">ебята,<text:s/></text:span><text:span text:style-name="T7">а<text:s/></text:span><text:span text:style-name="T8">вы знаете, какой сегодня праздник? (День Защитников Отечества).</text:span></text:h>
      <text:h text:style-name="P9" text:outline-level="1">Правильно,</text:h>
      <text:h text:style-name="P10" text:outline-level="1">Он посвящен<text:s/>всем мужчинам во всем мире.</text:h>
      <text:p text:style-name="P11"><text:span text:style-name="T12">Праздник всех Солдатов<text:s/></text:span><text:span text:style-name="T13">наших</text:span><text:span text:style-name="T14"><text:s/>-</text:span></text:p>
      <text:p text:style-name="P15">Вот что значит этот день!</text:p>
      <text:p text:style-name="P16">День защитников отважных</text:p>
      <text:p text:style-name="P17">Да и просто всех парней!</text:p>
      <text:p text:style-name="P18">Ведь любой из них мечтает</text:p>
      <text:p text:style-name="P19">Защитить детей, семью,</text:p>
      <text:p text:style-name="P20">Покорить хоть что-то в мире</text:p>
      <text:p text:style-name="P21">И найти свою судьбу!</text:p>
      <text:p text:style-name="P22">1 ребенок.</text:p>
      <text:p text:style-name="P23">23 февраля —<text:s/>красный день календаря!</text:p>
      <text:p text:style-name="P24">В этот день отца и деда</text:p>
      <text:p text:style-name="P25">Поздравляет вся семья</text:p>
      <text:p text:style-name="P26"><text:span text:style-name="T27">2 ребёнок:</text:span></text:p>
      <text:p text:style-name="P28">Отважных, сильных и веселых</text:p>
      <text:p text:style-name="P29">Мужчин сегодня поздравляем,</text:p>
      <text:p text:style-name="P30">И в День защитника Отечества</text:p>
      <text:p text:style-name="P31">Здоровья, радости желаем!</text:p>
      <text:p text:style-name="P32"><text:span text:style-name="T33">3 ребёнок:</text:span></text:p>
      <text:p text:style-name="P34">Здравствуй, праздник!</text:p>
      <text:p text:style-name="P35">Здравствуй, праздник!</text:p>
      <text:p text:style-name="P36">Праздник<text:s/>мальчиков и пап!</text:p>
      <text:p text:style-name="P37">Всех мужчин поздравит рад</text:p>
      <text:p text:style-name="P38">Наш веселый детский сад!</text:p>
      <text:p text:style-name="P39"><text:span text:style-name="T40">4 ребёнок:</text:span></text:p>
      <text:p text:style-name="P41">Папу поздравляю</text:p>
      <text:p text:style-name="P42">С праздником мужским:</text:p>
      <text:p text:style-name="P43">В юности, я знаю,</text:p>
      <text:p text:style-name="P44">Он в армии служил.</text:p>
      <text:p text:style-name="P45"><text:span text:style-name="T46">5 ребёнок</text:span><text:span text:style-name="T47">:</text:span></text:p>
      <text:p text:style-name="P48">Для меня ты - главный.</text:p>
      <text:p text:style-name="P49">Мне не дашь пропасть:</text:p>
      <text:p text:style-name="P50">Я Отчизны славной</text:p>
      <text:p text:style-name="P51">Маленькая часть.</text:p>
      <text:p text:style-name="P52"><text:span text:style-name="T53">6 ребёнок:</text:span></text:p>
      <text:p text:style-name="P54">Скажем папам мы о том,</text:p>
      <text:p text:style-name="P55">Что, когда все подрастем,</text:p>
      <text:p text:style-name="P56">В армию служить пойдем,</text:p>
      <text:p text:style-name="P57">Вас ни в чем не подведем!</text:p>
      <text:p text:style-name="P58"><text:span text:style-name="T59">Ведущая:</text:span></text:p>
      <text:p text:style-name="P60">Посмотрите, в нашем зале</text:p>
      <text:p text:style-name="P61">Гости славные сидят,</text:p>
      <text:p text:style-name="P62"><text:span text:style-name="T63">Столько сразу пап<text:s/></text:span><text:span text:style-name="T64">не</text:span><text:span text:style-name="T65"><text:s/>вид</text:span><text:span text:style-name="T66">ел</text:span></text:p>
      <text:p text:style-name="P67">Никогда наш светлый зал</text:p>
      <text:p text:style-name="P68">Мы поздравить пап хотим,</text:p>
      <text:p text:style-name="P69">Пожелать здоровья им.</text:p>
      <text:p text:style-name="P70">И<text:s/>удачи им во всём,</text:p>
      <text:p text:style-name="P71">А сейчас для них споём.</text:p>
      <text:p text:style-name="P72"><text:span text:style-name="T73">ПЕСНЯ</text:span><text:span text:style-name="T74"><text:s/>« Г</text:span><text:bookmark-start text:name="_GoBack"/><text:bookmark-end text:name="_GoBack"/><text:span text:style-name="T75">енерал игрушек»</text:span></text:p>
      <text:p text:style-name="P76"><text:span text:style-name="T77">Ведущая:</text:span></text:p>
      <text:p text:style-name="P78">Наш праздник продолжается. Мы предлагаем нашим папам поучаствовать в конкурсах вместе со своими детьми.</text:p>
      <text:p text:style-name="P79"><text:s/>Конкурс «Мы знаем друг друга»</text:p>
      <text:p text:style-name="P80">Первый конкурс очень простой: папам предстоит с закрытыми глазами на слух узнать голос своего ребенка. (Папам по одному завязывают платком глаза, а детки поочереди проговаривают слово «папа)</text:p>
      <text:p text:style-name="P81">Девочки нашей группы приготовили стихи для поздравления наших мальчишек.</text:p>
      <text:p text:style-name="P82"><text:span text:style-name="T83">7 ребёнок:</text:span></text:p>
      <text:p text:style-name="P84">День Защитника страны</text:p>
      <text:p text:style-name="P85">Снова будем славить</text:p>
      <text:p text:style-name="P86">В<text:s/>этот праздник мы должны</text:p>
      <text:p text:style-name="P87">Мальчиков поздравить</text:p>
      <text:p text:style-name="P88"><text:span text:style-name="T89">8 ребёнок:</text:span></text:p>
      <text:p text:style-name="P90">Крикливой нашей половине</text:p>
      <text:p text:style-name="P91">Мы поздравленья шлем свои.</text:p>
      <text:p text:style-name="P92">Для поздравленья есть причины</text:p>
      <text:p text:style-name="P93">Ура! Защитники страны!</text:p>
      <text:p text:style-name="P94"><text:span text:style-name="T95">9 ребёнок:</text:span></text:p>
      <text:p text:style-name="P96">В ученье тяжело бывает –</text:p>
      <text:p text:style-name="P97">Гораздо легче будет бой.</text:p>
      <text:p text:style-name="P98">Поэтому. друзья, давайте</text:p>
      <text:p text:style-name="P99"><text:span text:style-name="T100">Вы от<text:s/></text:span><text:span text:style-name="T101">бед</text:span><text:span text:style-name="T102">ы</text:span><text:span text:style-name="T103"><text:s/>нас защищайте!</text:span></text:p>
      <text:p text:style-name="P104"><text:span text:style-name="T105"><text:s/>Конкурс «Кто сильнее»</text:span></text:p>
      <text:p text:style-name="P106">(предложить папам перетянуть канат с детьми с девочками, мальчиками и всеми вместе.)</text:p>
      <text:p text:style-name="P107"><text:span text:style-name="T108">10<text:s/></text:span><text:span text:style-name="T109">ребенок:</text:span></text:p>
      <text:p text:style-name="P110">Я сегодня с папой вместе</text:p>
      <text:p text:style-name="P111">На рыбалке утром был,</text:p>
      <text:p text:style-name="P112">Только вот на скользком месте</text:p>
      <text:p text:style-name="P113">Прямо в воду угодил.</text:p>
      <text:p text:style-name="P114">Так упал, что шум<text:s/>поднялся,</text:p>
      <text:p text:style-name="P115">Даже рыбу распугал.</text:p>
      <text:p text:style-name="P116">Папин голос раздавался:</text:p>
      <text:p text:style-name="P117">«Ты и спиннинг потерял»!</text:p>
      <text:p text:style-name="P118">Мы одежду выжимали,</text:p>
      <text:p text:style-name="P119">Вновь упрёк я услыхал:</text:p>
      <text:p text:style-name="P120">«Ну, рыбак, с тобой едва ли</text:p>
      <text:p text:style-name="P121">Нам предвидится уха! »</text:p>
      <text:p text:style-name="P122">До чего же было жалко,</text:p>
      <text:p text:style-name="P123">Отвели меня домой-</text:p>
      <text:p text:style-name="P124">Я сушился, а рыбалка</text:p>
      <text:p text:style-name="P125">Продолжалась не со<text:s/>мной.</text:p>
      <text:p text:style-name="P126"><text:s/>Конкурс «Составь портрет папы»</text:p>
      <text:p text:style-name="P127">Два фланелеграфа с контурами лиц, дети берут элементы (глаза, уши, губы, брови, галстук и т. д). На двух стороннем скотче и прилепляют на лицо.</text:p>
      <text:p text:style-name="P128"><text:span text:style-name="T129">Конкурс «Отгадай мелодию»</text:span></text:p>
      <text:p text:style-name="P130"><text:s/>Уважаемые папы предлагаем вам конкурс, где вы можете показать все свои таланты и возможности.</text:p>
      <text:p text:style-name="P131"><text:span text:style-name="T132">Звучит мелодия детской песни, папы<text:s/></text:span><text:span text:style-name="T133">отгадывают.</text:span></text:p>
      <text:p text:style-name="P134"><text:span text:style-name="T135">Ведущий:</text:span><text:span text:style-name="T136"><text:s/>Дети, у каждого из вас есть папа, но и у вашего папы тоже есть свой папа.</text:span></text:p>
      <text:p text:style-name="P137">Догадались кто это или нет? Как вы называете папиного папу? (дедушка)</text:p>
      <text:p text:style-name="P138"><text:span text:style-name="T139">О своей л</text:span><text:span text:style-name="T140">юбви к дедушке<text:s/></text:span><text:span text:style-name="T141">нам<text:s/></text:span><text:span text:style-name="T142">расскажут внуки.</text:span></text:p>
      <text:p text:style-name="P143"><text:span text:style-name="T144">11 ребёнок:</text:span></text:p>
      <text:p text:style-name="P145">Дедушка очень у нас деловой:</text:p>
      <text:p text:style-name="P146">Ходит по дому, забыл про покой.</text:p>
      <text:p text:style-name="P147">Бабушке он помогает весь день,</text:p>
      <text:p text:style-name="P148">Делать ему это вовсе не лень.</text:p>
      <text:p text:style-name="P149">12 ребёнок:</text:p>
      <text:p text:style-name="P150">Знают все: у деда</text:p>
      <text:p text:style-name="P151">Не бывает скуки,</text:p>
      <text:p text:style-name="P152">Говорят о нём соседи:</text:p>
      <text:p text:style-name="P153">"Золотые руки! "</text:p>
      <text:p text:style-name="P154">Он строгает, пилит, клеет.</text:p>
      <text:p text:style-name="P155">Всё на свете дед умеет!</text:p>
      <text:p text:style-name="P156">И на полках у него</text:p>
      <text:p text:style-name="P157">Разных штучек много,</text:p>
      <text:p text:style-name="P158">Но пока он ничего</text:p>
      <text:p text:style-name="P159">Не даёт мне трогать.</text:p>
      <text:p text:style-name="P160">Да зачем же одному</text:p>
      <text:p text:style-name="P161">Инструментов куча!</text:p>
      <text:p text:style-name="P162">Подрасту я, и всему</text:p>
      <text:p text:style-name="P163">Дед меня научит!</text:p>
      <text:p text:style-name="P164">Будем с дедом мы на пару</text:p>
      <text:p text:style-name="P165">И пилить и клеить.</text:p>
      <text:p text:style-name="P166">Скажут<text:s/>все: - Хороший парень!</text:p>
      <text:p text:style-name="P167">Делать всё умеет!</text:p>
      <text:p text:style-name="P168"><text:span text:style-name="T169">Ведущий:</text:span><text:span text:style-name="T170"><text:s/>Настало время проверить, какие наши папы и дедушки внимательные.</text:span></text:p>
      <text:p text:style-name="P171"><text:span text:style-name="T172"><text:s/></text:span><text:span text:style-name="T173">Конкурс «Шуточные вопросы»</text:span></text:p>
      <text:p text:style-name="P174">- Наша армия сильна? (Да)</text:p>
      <text:p text:style-name="P175">- Защищает мир она? (Да)</text:p>
      <text:p text:style-name="P176">- Мальчишки в армию пойдут? (Да)</text:p>
      <text:p text:style-name="P177">- Девочек с собой возьмут? (Нет)</text:p>
      <text:p text:style-name="P178">- У Буратино длинный нос? (Да)</text:p>
      <text:p text:style-name="P179">- На корабле он был матрос? (Нет) .</text:p>
      <text:p text:style-name="P180">- В пруду он плавал в тине? (Да) .</text:p>
      <text:p text:style-name="P181">- Враги утопят Буратино? (нет)</text:p>
      <text:p text:style-name="P182">- Стоит летчик на границе? (нет)</text:p>
      <text:p text:style-name="P183">- Он летает выше птицы? (Да)</text:p>
      <text:p text:style-name="P184">-Сегодня праздник отмечаем? (Да)</text:p>
      <text:p text:style-name="P185">- Мам и девчонок<text:s/>поздравляем? (Нет)</text:p>
      <text:p text:style-name="P186">- Мир важней всего на свете? (Да)</text:p>
      <text:p text:style-name="P187">- Знают это даже дети? (Да)</text:p>
      <text:p text:style-name="P188"><text:span text:style-name="T189">13 ребёнок:</text:span></text:p>
      <text:p text:style-name="P190">Папа, ты самый хороший на свете,</text:p>
      <text:p text:style-name="P191">Лучший отец на огромной планете!</text:p>
      <text:p text:style-name="P192">Как я тобой восхищаюсь, горжусь,</text:p>
      <text:p text:style-name="P193">Крепко за дружбу и руку держусь!</text:p>
      <text:p text:style-name="P194"><text:span text:style-name="T195">14 ребёнок:</text:span></text:p>
      <text:p text:style-name="P196">Спасибо, милый<text:s/>папочка,</text:p>
      <text:p text:style-name="P197">Что ты достался мне!</text:p>
      <text:p text:style-name="P198">Люблю улыбку ясную,</text:p>
      <text:p text:style-name="P199">Она как свет в окне!</text:p>
      <text:p text:style-name="P200">Хочу, чтобы ты был, счастлив,</text:p>
      <text:p text:style-name="P201">Успешен и здоров!</text:p>
      <text:p text:style-name="P202">Ты самый замечательный</text:p>
      <text:p text:style-name="P203">И лучший из отцов!</text:p>
      <text:p text:style-name="P204"><text:span text:style-name="T205">15 ребёнок:</text:span></text:p>
      <text:p text:style-name="P206">Мой папа красивый</text:p>
      <text:p text:style-name="P207">И сильный, как слон.</text:p>
      <text:p text:style-name="P208">Любимый, внимательный,</text:p>
      <text:p text:style-name="P209">Ласковый он.</text:p>
      <text:p text:style-name="P210">Я жду с<text:s/>нетерпением</text:p>
      <text:p text:style-name="P211">Папу с работы.</text:p>
      <text:p text:style-name="P212">Всегда мне в кармане</text:p>
      <text:p text:style-name="P213">Приносит он что-то.</text:p>
      <text:p text:style-name="P214"><text:span text:style-name="T215">16<text:s/></text:span><text:span text:style-name="T216">ребенок:</text:span></text:p>
      <text:p text:style-name="P217">Мой папа находчивый,</text:p>
      <text:p text:style-name="P218">Умный и смелый.</text:p>
      <text:p text:style-name="P219">Ему по плечу</text:p>
      <text:p text:style-name="P220">Даже сложное дело.</text:p>
      <text:p text:style-name="P221">Ещё он - шалун,</text:p>
      <text:p text:style-name="P222">Озорник и проказник.</text:p>
      <text:p text:style-name="P223">С ним каждый мой день</text:p>
      <text:p text:style-name="P224">Превращается в праздник.</text:p>
      <text:p text:style-name="P225"><text:span text:style-name="T226">17<text:s/></text:span><text:span text:style-name="T227">ребенок:</text:span></text:p>
      <text:p text:style-name="P228">Мой папа<text:s/>весёлый,</text:p>
      <text:p text:style-name="P229">Но строгий и честный.</text:p>
      <text:p text:style-name="P230">С ним книжки читать</text:p>
      <text:p text:style-name="P231">И играть интересно.</text:p>
      <text:p text:style-name="P232">И скучно без папы</text:p>
      <text:p text:style-name="P233">На санках кататься.</text:p>
      <text:p text:style-name="P234">Никто не умеет</text:p>
      <text:p text:style-name="P235">Так громко смеяться.</text:p>
      <text:p text:style-name="P236"><text:span text:style-name="T237">18<text:s/></text:span><text:span text:style-name="T238">ребенок:</text:span></text:p>
      <text:p text:style-name="P239">Мой папа – волшебник,</text:p>
      <text:p text:style-name="P240">Он самый хороший.</text:p>
      <text:p text:style-name="P241">Он вмиг превращается</text:p>
      <text:p text:style-name="P242">В то, что попросишь.</text:p>
      <text:p text:style-name="P243">Он может стать<text:s/>клоуном,</text:p>
      <text:p text:style-name="P244">Тигром, жирафом.</text:p>
      <text:p text:style-name="P245">Но лучше всего</text:p>
      <text:p text:style-name="P246">Он умеет быть папой.</text:p>
      <text:p text:style-name="P247">Его обниму я</text:p>
      <text:p text:style-name="P248">И тихо шепну:</text:p>
      <text:p text:style-name="P249">- Мой папочка, я тебя</text:p>
      <text:p text:style-name="P250">Крепко люблю!</text:p>
      <text:p text:style-name="P251">Ты самый заботливый,</text:p>
      <text:p text:style-name="P252">Самый родной,</text:p>
      <text:p text:style-name="P253">Ты добрый, ты лучший</text:p>
      <text:p text:style-name="P254">И ты только мой!</text:p>
      <text:p text:style-name="P255"><text:span text:style-name="T256">19<text:s/></text:span><text:span text:style-name="T257">ребенок.</text:span></text:p>
      <text:p text:style-name="P258">Кто нас с мамой очень любит?</text:p>
      <text:p text:style-name="P259">Кто нас балует<text:s/>всегда?</text:p>
      <text:p text:style-name="P260">На ночь сказочку расскажет,</text:p>
      <text:p text:style-name="P261">Не обидит никогда.</text:p>
      <text:p text:style-name="P262">Кто конфетки покупает?</text:p>
      <text:p text:style-name="P263">Кто играется со мной?</text:p>
      <text:p text:style-name="P264">Это папочка любимый!</text:p>
      <text:p text:style-name="P265">Это папочка родной!</text:p>
      <text:p text:style-name="P266"><text:span text:style-name="T267">Сценка "Папа"</text:span></text:p>
      <text:p text:style-name="P268">Папа молвил нежно, с лаской:</text:p>
      <text:p text:style-name="P269">– Ты моя земная сказка!</text:p>
      <text:p text:style-name="P270">Я горжусь своею дочкой,</text:p>
      <text:p text:style-name="P271">Ты – прекрасней всех<text:s/>цветочков!</text:p>
      <text:p text:style-name="P272">Дочка папу обнимает</text:p>
      <text:p text:style-name="P273">И с улыбкой отвечает:</text:p>
      <text:p text:style-name="P274">– Ну, а ты – прекрасный самый</text:p>
      <text:p text:style-name="P275">Мой папуля дорогой,</text:p>
      <text:p text:style-name="P276">С мамой мы горды тобой.</text:p>
      <text:p text:style-name="P277">Для меня и нашей мамы –</text:p>
      <text:p text:style-name="P278">Ты на свете самый-самый!</text:p>
      <text:p text:style-name="P279">Танец девочек с папами</text:p>
      <text:p text:style-name="P280"><text:span text:style-name="T281">22 ребёнок:</text:span></text:p>
      <text:p text:style-name="P282">Поздравлять я буду папу</text:p>
      <text:p text:style-name="P283">С 23 февраля!</text:p>
      <text:p text:style-name="P284">Очень<text:s/>жду я эту дату:</text:p>
      <text:p text:style-name="P285">Папа лучший у меня.</text:p>
      <text:p text:style-name="P286">23 ребёнок:</text:p>
      <text:p text:style-name="P287">Подарю ему открытку,</text:p>
      <text:p text:style-name="P288">Ту, что сделаю сама,</text:p>
      <text:p text:style-name="P289">Нарисую я картинку:</text:p>
      <text:p text:style-name="P290">Корпус, хвост и два крыла.</text:p>
      <text:p text:style-name="P291">24 ребёнок:</text:p>
      <text:p text:style-name="P292">Разукрашу солнце - желтым,</text:p>
      <text:p text:style-name="P293">Небо - нежно-голубым,</text:p>
      <text:p text:style-name="P294">Ну, а корпус самолета,</text:p>
      <text:p text:style-name="P295">У меня будет - стальным.</text:p>
      <text:p text:style-name="P296">25 ребёнок:</text:p>
      <text:p text:style-name="P297">И помчится в небо лайнер,</text:p>
      <text:p text:style-name="P298">Обгоняя облака,</text:p>
      <text:p text:style-name="P299">Будет папа - самым главным</text:p>
      <text:p text:style-name="P300">Командиром корабля!</text:p>
      <text:p text:style-name="P301">26 ребёнок:</text:p>
      <text:p text:style-name="P302">Я картинку в рамку вставлю,</text:p>
      <text:p text:style-name="P303">В уголочке - подпишусь,</text:p>
      <text:p text:style-name="P304">Папу с праздником поздравлю</text:p>
      <text:p text:style-name="P305">И скажу, что им - горжусь!</text:p>
      <text:p text:style-name="P306">27 ребёнок:</text:p>
      <text:p text:style-name="P307">А еще признаюсь честно,</text:p>
      <text:p text:style-name="P308">Что и я -<text:s/>летать хочу,</text:p>
      <text:p text:style-name="P309">Вырасту, и стюардессой,</text:p>
      <text:p text:style-name="P310">С папой в рейс я полечу!</text:p>
      <text:p text:style-name="P311">Вручение подарков - Открытки для пап.</text:p>
      <text:p text:style-name="P312"><text:span text:style-name="T313">Ведущий:</text:span></text:p>
      <text:p text:style-name="P314">Наш вечер подошел к концу. Мы благодарим всех участников конкурса, за доставленное удовольствие и праздничное настроение. Спасибо за ваше доброе сердце, за желание побыть рядом со своими детьми, подарить им душевное тепло.</text:p>
      <text:p text:style-name="P315">Нам очень приятно было видеть добрые и искренние улыбки папочек, счастливые глаза детей. За ваше участие в нашем празднике, за то, что вы всегда с нами и за то, что вы самые-самые.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2-14T12:30:00Z</meta:creation-date>
    <dc:date>2016-02-14T12:3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20" meta:character-count="6821" meta:row-count="48" meta:non-whitespace-character-count="5814"/>
  </office:meta>
</office:document-meta>
</file>