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 fo:line-height="150%"/>
    </style:style>
    <style:style style:name="T2" style:parent-style-name="Основнойшрифтабзаца" style:family="text">
      <style:text-properties style:font-name="Arial, Helvetica, 'Liberation S" fo:font-weight="normal" style:font-weight-asian="normal" fo:font-size="21pt" style:font-size-asian="21pt"/>
    </style:style>
    <style:style style:name="T3" style:parent-style-name="Основнойшрифтабзаца" style:family="text">
      <style:text-properties style:font-name="Arial, Helvetica, 'Liberation S" fo:font-weight="normal" style:font-weight-asian="normal" fo:font-size="13.5pt" style:font-size-asian="13.5pt"/>
    </style:style>
    <style:style style:name="T4" style:parent-style-name="Основнойшрифтабзаца" style:family="text">
      <style:text-properties style:font-name="Arial, Helvetica, 'Liberation S" fo:font-size="21pt" style:font-size-asian="21pt"/>
    </style:style>
    <style:style style:name="P5" style:parent-style-name="Textbody" style:family="paragraph">
      <style:paragraph-properties fo:margin-bottom="0in" fo:line-height="150%"/>
      <style:text-properties style:font-name="Arial, Helvetica, 'Liberation S"/>
    </style:style>
    <style:style style:name="P6" style:parent-style-name="Textbody" style:family="paragraph">
      <style:paragraph-properties fo:margin-bottom="0in" fo:line-height="150%"/>
      <style:text-properties style:font-name="Arial, Helvetica, 'Liberation S"/>
    </style:style>
    <style:style style:name="P7" style:parent-style-name="Textbody" style:family="paragraph">
      <style:paragraph-properties fo:margin-bottom="0in" fo:line-height="150%"/>
    </style:style>
    <style:style style:name="P8" style:parent-style-name="Textbody" style:family="paragraph">
      <style:paragraph-properties fo:margin-bottom="0in" fo:line-height="150%"/>
      <style:text-properties style:font-name="Arial, Helvetica, 'Liberation S"/>
    </style:style>
    <style:style style:name="P9" style:parent-style-name="Textbody" style:family="paragraph">
      <style:paragraph-properties fo:margin-bottom="0in" fo:line-height="150%"/>
      <style:text-properties style:font-name="Arial, Helvetica, 'Liberation S"/>
    </style:style>
    <style:style style:name="P10" style:parent-style-name="Textbody" style:family="paragraph">
      <style:paragraph-properties fo:margin-bottom="0in" fo:line-height="150%"/>
      <style:text-properties style:font-name="Arial, Helvetica, 'Liberation S"/>
    </style:style>
    <style:style style:name="P11" style:parent-style-name="Textbody" style:family="paragraph">
      <style:paragraph-properties fo:margin-bottom="0in" fo:line-height="150%"/>
      <style:text-properties style:font-name="Arial, Helvetica, 'Liberation S"/>
    </style:style>
    <style:style style:name="P12" style:parent-style-name="Textbody" style:family="paragraph">
      <style:paragraph-properties fo:margin-bottom="0in" fo:line-height="150%"/>
      <style:text-properties style:font-name="Arial, Helvetica, 'Liberation S"/>
    </style:style>
    <style:style style:name="P13" style:parent-style-name="Textbody" style:family="paragraph">
      <style:paragraph-properties fo:margin-bottom="0in" fo:line-height="150%"/>
      <style:text-properties style:font-name="Arial, Helvetica, 'Liberation S"/>
    </style:style>
    <style:style style:name="P14" style:parent-style-name="Textbody" style:family="paragraph">
      <style:paragraph-properties fo:margin-bottom="0in" fo:line-height="150%"/>
      <style:text-properties style:font-name="Arial, Helvetica, 'Liberation S"/>
    </style:style>
    <style:style style:name="P15" style:parent-style-name="Textbody" style:family="paragraph">
      <style:paragraph-properties fo:margin-bottom="0in" fo:line-height="150%"/>
      <style:text-properties style:font-name="Arial, Helvetica, 'Liberation S"/>
    </style:style>
    <style:style style:name="P16" style:parent-style-name="Textbody" style:family="paragraph">
      <style:paragraph-properties fo:margin-bottom="0in" fo:line-height="150%"/>
      <style:text-properties style:font-name="Arial, Helvetica, 'Liberation S"/>
    </style:style>
    <style:style style:name="P17" style:parent-style-name="Textbody" style:family="paragraph">
      <style:paragraph-properties fo:margin-bottom="0in" fo:line-height="150%"/>
      <style:text-properties style:font-name="Arial, Helvetica, 'Liberation S"/>
    </style:style>
    <style:style style:name="P18" style:parent-style-name="Textbody" style:family="paragraph">
      <style:paragraph-properties fo:margin-bottom="0in" fo:line-height="150%"/>
      <style:text-properties style:font-name="Arial, Helvetica, 'Liberation S"/>
    </style:style>
    <style:style style:name="P19" style:parent-style-name="Textbody" style:family="paragraph">
      <style:paragraph-properties fo:margin-bottom="0in" fo:line-height="150%"/>
      <style:text-properties style:font-name="Arial, Helvetica, 'Liberation S"/>
    </style:style>
    <style:style style:name="P20" style:parent-style-name="Textbody" style:family="paragraph">
      <style:paragraph-properties fo:margin-bottom="0in" fo:line-height="150%"/>
    </style:style>
    <style:style style:name="T21" style:parent-style-name="Основнойшрифтабзаца" style:family="text">
      <style:text-properties style:font-name="Arial, Helvetica, 'Liberation S"/>
    </style:style>
    <style:style style:name="T22" style:parent-style-name="Основнойшрифтабзаца" style:family="text">
      <style:text-properties style:font-name="Arial, Helvetica, 'Liberation S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</office:automatic-styles>
  <office:body>
    <office:text text:use-soft-page-breaks="true">
      <text:h text:style-name="P1" text:outline-level="1"><text:span text:style-name="T2">«Зимние забавы». Занятие-прогулка<text:s/></text:span><text:span text:style-name="T3"><text:line-break/></text:span><text:span text:style-name="T4">Ход прогулки:</text:span></text:h>
      <text:p text:style-name="P5">Дети выходят на участок с воспитателем.</text:p>
      <text:p text:style-name="P6">1. Наблюдение за снегом.</text:p>
      <text:p text:style-name="P7">Воспитатель:</text:p>
      <text:p text:style-name="P8">- Ребята, посмотрите, как красиво на улице! Как вы<text:s/>думаете, почему?</text:p>
      <text:p text:style-name="P9">Ответы детей (зима, снег…)</text:p>
      <text:p text:style-name="P10">Воспитатель:</text:p>
      <text:p text:style-name="P11">- Молодцы, ребята! А какие признаки зимы вы знаете?</text:p>
      <text:p text:style-name="P12">Ответы детей (Снег лежит, холодно...)</text:p>
      <text:p text:style-name="P13">Воспитатель:</text:p>
      <text:p text:style-name="P14">- Хорошо. Знаете, а снег очень пушистый и блестит на солнышке. А в какие игры можно играть зимой?</text:p>
      <text:p text:style-name="P15">Ответы детей (кататься на санках и лыжах, играть в снежки, делать снеговика…)</text:p>
      <text:p text:style-name="P16">Воспитатель:</text:p>
      <text:p text:style-name="P17">- Здорово! <text:s/>Хотите и мы с вами сделаем снеговика?</text:p>
      <text:p text:style-name="P18">Дети: «Да!»</text:p>
      <text:p text:style-name="P19">2. Лепим снеговика.</text:p>
      <text:p text:style-name="P20"><text:span text:style-name="T21">Воспитатель вместе с детьми начинает лепить снеговика. И объясняет, что снег,<text:s/></text:span><text:span text:style-name="T22">когда пушистый — он не лепится, а когда мокрый — из него можно лепить</text:span></text:p>
      <text:p text:style-name="P23">- Мы сначала делаем маленький комочек из снега, а потом его катим по не тронутому снегу. Снег прилипает и маленький комок становится большим.</text:p>
      <text:p text:style-name="P24">Для снеговика нужно 3 разных комка: один — самый большой, <text:s text:c="7"/>другой — поменьше, и последний еще меньше -для головы.</text:p>
      <text:p text:style-name="P25">Дети катают комки снега.</text:p>
      <text:p text:style-name="P26">Воспитатель помогает собрать снеговика: «Сначала, мы ставим самый большой ком, затем — поменьше, голова у снеговика еще меньше.</text:p>
      <text:p text:style-name="P27">Ребята, а чего еще не<text:s/>хватает снеговику?»</text:p>
      <text:p text:style-name="P28">- Глаз, ротика, носика…</text:p>
      <text:p text:style-name="P29">- Правильно! Сейчас мы найдем из чего их сделать. Из веточек можно сделать ручки, ротик и носик. А глазки сделаем из семян.</text:p>
      <text:p text:style-name="P30"/>
      <text:p text:style-name="P31">- Ребята, какого мы свами сделали замечательного снеговика! Что бы ему не было скучно,<text:s/>когда мы уйдем, давайте свозим его за мороженым!</text:p>
      <text:p text:style-name="P32">Какие вы молодцы! Давай те попрощаемся с нашим снеговиком, а если завтра будет опять мокрый снег, мы слепим еще кого-нибудь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Кулькова</meta:initial-creator>
    <dc:creator>Светлана Кулькова</dc:creator>
    <meta:creation-date>2016-02-14T11:56:00Z</meta:creation-date>
    <dc:date>2016-02-14T12:00:00Z</dc:date>
    <meta:template xlink:href="Normal" xlink:type="simple"/>
    <meta:editing-cycles>3</meta:editing-cycles>
    <meta:editing-duration>PT120S</meta:editing-duration>
    <meta:document-statistic meta:page-count="1" meta:paragraph-count="3" meta:word-count="242" meta:character-count="1621" meta:row-count="11" meta:non-whitespace-character-count="1382"/>
  </office:meta>
</office:document-meta>
</file>