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 style:list-style-name="L2">
      <style:paragraph-properties fo:line-height="100%" fo:text-align="start" style:justify-single-word="false"/>
    </style:style>
    <style:style style:name="P7" style:family="paragraph" style:parent-style-name="Standard" style:list-style-name="L3">
      <style:paragraph-properties fo:line-height="100%" fo:text-align="start" style:justify-single-word="false"/>
    </style:style>
    <style:style style:name="P8" style:family="paragraph" style:parent-style-name="Standard" style:list-style-name="L4">
      <style:paragraph-properties fo:line-height="100%" fo:text-align="start" style:justify-single-word="false"/>
    </style:style>
    <style:style style:name="P9" style:family="paragraph" style:parent-style-name="Standard" style:list-style-name="L5">
      <style:paragraph-properties fo:line-height="100%" fo:text-align="start" style:justify-single-word="false"/>
    </style:style>
    <style:style style:name="P10" style:family="paragraph" style:parent-style-name="Standard" style:list-style-name="L6">
      <style:paragraph-properties fo:line-height="100%" fo:text-align="start" style:justify-single-word="false"/>
    </style:style>
    <style:style style:name="P11" style:family="paragraph" style:parent-style-name="Standard" style:list-style-name="L7">
      <style:paragraph-properties fo:line-height="100%" fo:text-align="start" style:justify-single-word="false"/>
    </style:style>
    <style:style style:name="P12" style:family="paragraph" style:parent-style-name="Standard" style:list-style-name="L8">
      <style:paragraph-properties fo:line-height="100%" fo:text-align="start" style:justify-single-word="false"/>
    </style:style>
    <style:style style:name="P13" style:family="paragraph" style:parent-style-name="Standard" style:list-style-name="L2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3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7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3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/>
    </style:style>
    <style:style style:name="T6" style:family="text">
      <style:text-properties fo:font-size="14pt" fo:font-style="italic"/>
    </style:style>
    <style:style style:name="T7" style:family="text">
      <style:text-properties fo:font-size="14pt" fo:font-style="italic" fo:font-weight="bold"/>
    </style:style>
    <style:style style:name="T8" style:family="text">
      <style:text-properties fo:color="#170e02"/>
    </style:style>
    <style:style style:name="T9" style:family="text">
      <style:text-properties fo:color="#170e02" fo:font-size="14pt"/>
    </style:style>
    <style:style style:name="T10" style:family="text">
      <style:text-properties fo:color="#170e02" fo:font-size="14pt" fo:font-style="italic" fo:font-weight="bold"/>
    </style:style>
    <style:style style:name="T11" style:family="text">
      <style:text-properties fo:color="#170e02" fo:font-size="12pt" style:font-size-asian="12pt" style:font-size-complex="12pt"/>
    </style:style>
    <style:style style:name="T12" style:family="text">
      <style:text-properties fo:color="#170e02" fo:font-style="italic" fo:font-weight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fo:font-weight="bold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Урок по математике 2 класс</text:p>
      <text:p text:style-name="Standard"><text:s text:c="31"/><text:span text:style-name="T1"><text:s text:c="2"/>Тема: Сложение и вычитание чисел в пределах 100.</text:span></text:p>
      <text:p text:style-name="Standard"/>
      <text:p text:style-name="P2"><text:span text:style-name="T3">Цель урока</text:span><text:span text:style-name="T2">: </text:span>закреплять навыки применения приёмов сложения и вычитания изученных видов.</text:p>
      <text:p text:style-name="P2">Задачи: - закреплять вычислительные умения и навыки, навыки устного счёта, решения задач</text:p>
      <text:list xml:id="list5890986770443677649" text:style-name="L1">
        <text:list-header>
          <text:p text:style-name="P3"><text:s text:c="6"/>- развитие воображения детей, внимания, логического мышления</text:p>
          <text:p text:style-name="P3"><text:s text:c="6"/>- слаженность в работе, взаимопомощь, взаимовыручка</text:p>
        </text:list-header>
      </text:list>
      <text:p text:style-name="P4"><text:span text:style-name="T3">Личностные УУД:</text:span><text:span text:style-name="T8"> </text:span><text:span text:style-name="T8">способность к самооценке на основе критерия успешности учебной деятельности.</text:span></text:p>
      <text:p text:style-name="P4"><text:span text:style-name="T12">Регулятивные УУД:</text:span><text:span text:style-name="T8"> </text:span><text:span text:style-name="T8">умение определять и формулировать цель на уроке с помощью учителя; проговаривать последовательность действий на уроке; работать по  коллективно составленному плану; </text:span>планировать своё действие в соответствии с поставленной задачей; <text:span text:style-name="T8">высказывать своё предположение.</text:span></text:p>
      <text:p text:style-name="P4"><text:span text:style-name="T12">Коммуникативные УУД:</text:span><text:span text:style-name="T8"> </text:span><text:span text:style-name="T8">умение</text:span><text:span text:style-name="T8"> </text:span><text:span text:style-name="T8">оформлять свои мысли в устной форме;</text:span><text:span text:style-name="T8"> </text:span><text:span text:style-name="T8">слушать и понимать речь других; совместно договариваться о правилах поведения и общения в школе и следовать им.</text:span></text:p>
      <text:p text:style-name="P1"><text:span text:style-name="T14">Познавательные УУД:</text:span><text:span text:style-name="T13"> умение </text:span><text:span text:style-name="T11">ориентироваться в своей системе знаний: отличать новое от уже известного с помощью учителя; добывать новые</text:span><text:span text:style-name="T9"> </text:span><text:span text:style-name="T11">знания: находить ответы на вопросы, используя учебник, свой жизненный опыт и информацию, полученную на уроке.</text:span></text:p>
      <text:p text:style-name="P5"/>
      <text:p text:style-name="P5"><text:s text:c="60"/><text:span text:style-name="T1"><text:s text:c="2"/>Ход урока.</text:span></text:p>
      <text:p text:style-name="P5"><text:span text:style-name="T1">1 Оргмомент</text:span>.</text:p>
      <text:p text:style-name="P5"><text:s text:c="6"/>Заливистый школьный звонок</text:p>
      <text:p text:style-name="P5"><text:s text:c="6"/>Позвал всех на урок</text:p>
      <text:p text:style-name="P5"><text:s text:c="6"/>Будьте вы внимательны</text:p>
      <text:p text:style-name="P5"><text:s text:c="6"/>А ещё старательны</text:p>
      <text:list xml:id="list504031648033960656" text:style-name="L2">
        <text:list-item>
          <text:p text:style-name="P13">Мотивация.</text:p>
          <text:p text:style-name="P6">Ребята, приближается всеми нами любимый праздник Новый год. Символом каждого года является какое-нибудь животное. А чей будет наступающий год? Кто знает?</text:p>
          <text:p text:style-name="P6">Наступающтй год-год мыши</text:p>
          <text:p text:style-name="P6">Вот и к нам пришла замечательная мышка. В конверте у неё задания, которые мы должны выполнить. Посмотрим справитесь ли вы.</text:p>
          <text:p text:style-name="P6">И вот первое задание.</text:p>
        </text:list-item>
        <text:list-item>
          <text:p text:style-name="P13">Актуализация знаний.</text:p>
          <text:p text:style-name="P6">а) Запишите числа в порядке возрастания, подчеркните лишнее число.</text:p>
          <text:p text:style-name="P6">35, 76, 33, 8, 12, 24</text:p>
          <text:p text:style-name="P6">-Какое число лишнее, докажите.</text:p>
          <text:p text:style-name="P6">б) Найдите закономерность и продолжите ряд чисел.</text:p>
          <text:p text:style-name="P6">20,17,14,..., ..., …..</text:p>
          <text:p text:style-name="P6">10,30,50,...., ….., …...</text:p>
          <text:p text:style-name="P6">в) Решите примеры, соединив их с ответом</text:p>
          <text:p text:style-name="P6">38+ 2 <text:s text:c="6"/>56 <text:s text:c="6"/>46 — 4 <text:s text:c="5"/>30</text:p>
          <text:p text:style-name="P6">46+40 <text:s text:c="5"/>80 <text:s text:c="7"/>75 — 5 <text:s text:c="4"/>29</text:p>
          <text:p text:style-name="P6">100-20 <text:s text:c="4"/>40 <text:s text:c="7"/>25+5 <text:s text:c="8"/>70</text:p>
          <text:p text:style-name="P6">59-3 <text:s text:c="9"/>86 <text:s text:c="6"/>59-30 <text:s text:c="7"/>42</text:p>
          <text:p text:style-name="P6">(<text:span text:style-name="T4">1 ряд выходит по цепочке к доске решать примеры, 2 и 3 ряд записывают примеры в тетрадь и решают их)</text:span></text:p>
          <text:p text:style-name="P6">- Что мы делали в последнем задании?</text:p>
          <text:p text:style-name="P6">- Эта работа нам знакома?</text:p>
          <text:p text:style-name="P6">-Какова же тема сегодняшнего урока?</text:p>
          <text:p text:style-name="P6">- Молодцы, мышка довольна вашей работой и предлагает следующее задание.</text:p>
        </text:list-item>
        <text:list-item>
          <text:p text:style-name="P13"><text:soft-page-break/>Организация усвоения способов деятельности.</text:p>
          <text:p text:style-name="P6">а) Решите примеры, вставив недостающее число, называя компоненты действий.</text:p>
          <text:p text:style-name="P6">…. +5=49 <text:s text:c="12"/>86 - ….. =6</text:p>
          <text:p text:style-name="P6">16 - ….. =10 <text:s text:c="8"/>17 + …. = 20</text:p>
          <text:p text:style-name="P6">- Какой компонент нам неизвестен? Как его найти?</text:p>
          <text:p text:style-name="P6">б) А теперь примеры на порядок действий. Прочитайте выражения, определите порядок действий и найдите значение.</text:p>
          <text:p text:style-name="P6">100 — (30+40)=</text:p>
          <text:p text:style-name="P6">(36 — 20)+4=</text:p>
        </text:list-item>
      </text:list>
      <text:p text:style-name="P5"><text:s text:c="7"/></text:p>
      <text:p text:style-name="P5"><text:s text:c="12"/>А следующие примеры более сложные. Вы должны расставить скобки так, чтобы получилось верное равенство.</text:p>
      <text:p text:style-name="P5"><text:s text:c="11"/>15+25-5=35</text:p>
      <text:p text:style-name="P5"><text:s text:c="12"/>66-6+40=100</text:p>
      <text:p text:style-name="P5"><text:s text:c="12"/>в) А теперь задание на внимательность. Найдите примеры, в которых допущены ошибки, запишите их решив правильно.</text:p>
      <text:p text:style-name="P5"><text:s text:c="12"/>65-40=25 <text:s text:c="12"/>45+5=60</text:p>
      <text:p text:style-name="P5"><text:s text:c="12"/>27+30=58 <text:s text:c="11"/>77-30=47</text:p>
      <text:p text:style-name="P5"><text:s text:c="12"/>28-3=24 <text:s text:c="14"/>67-20=47</text:p>
      <text:p text:style-name="P5"><text:s text:c="12"/>40-18=22 <text:s text:c="12"/>55+30=88</text:p>
      <text:p text:style-name="P5">Вы хорошо справились с заданием и мы достаём из конверта самые сложные задания</text:p>
      <text:p text:style-name="P5"/>
      <text:list xml:id="list1441185707362299538" text:style-name="L3">
        <text:list-item>
          <text:p text:style-name="P14">Творческое применение и добывание знаний</text:p>
          <text:p text:style-name="P7">а) Расставьте знаки «+» или «-», <text:s/>чтобы получилось верное равенство.</text:p>
          <text:p text:style-name="P7">40*7*20=13</text:p>
          <text:p text:style-name="P7">50*14*30=34 <text:s text:c="15"/>23*40*7=70</text:p>
          <text:p text:style-name="P7">-Молодцы! А теперь ещё сложнее</text:p>
          <text:p text:style-name="P7">Вставьте знаки «+» или «-», а вместо точек цифру, чтобы получилось верное равенство.</text:p>
          <text:p text:style-name="P7">А несколько ребят из класса будут решать задания на карточках (<text:span text:style-name="T4">раздаются карточки более слабым ученикам)</text:span></text:p>
          <text:p text:style-name="P7">50*....=67 <text:s text:c="9"/>19*......=99</text:p>
          <text:p text:style-name="P7">48*.....=30 <text:s text:c="9"/>80*......=8</text:p>
          <text:p text:style-name="P7">-Мышка рада, что вы успешно справились со сложными заданиями, и предлагает нам немгого отдохнуть</text:p>
          <text:p text:style-name="P16">Физминутка.</text:p>
        </text:list-item>
      </text:list>
      <text:p text:style-name="P5"/>
      <text:p text:style-name="P5"><text:s text:c="12"/>Молодцы, а теперь перейдём к решению задач, но сначала немного подготовимся.</text:p>
      <text:list xml:id="list1794784401831395642" text:style-name="L4">
        <text:list-item>
          <text:list>
            <text:list-item>
              <text:p text:style-name="P8">Маше 12 лет, а Коле 8 лет. На сколько лет Коля моложе Маши?</text:p>
            </text:list-item>
            <text:list-item>
              <text:p text:style-name="P8">Через 10 лет Пете будет 17 лет. Сколько лет Пете сейчас?</text:p>
            </text:list-item>
            <text:list-item>
              <text:p text:style-name="P8">Маше 10 лет, Ване 5 лет, а Саше столько лет, сколько Маше и Ване вместе. Сколько лет Саше?</text:p>
            </text:list-item>
          </text:list>
        </text:list-item>
      </text:list>
      <text:p text:style-name="P5"/>
      <text:p text:style-name="P5"><text:s text:c="3"/>Ну а теперь перейдём к нашей задаче. (с 69 № 6)</text:p>
      <text:p text:style-name="P5">Тане 5 лет, мама на 19 лет старшк Тани, а папе столько лет, сколько Тане и маме вместе. Поставь вопрос и реши задачу.</text:p>
      <text:p text:style-name="P5"/>
      <text:p text:style-name="P5"/>
      <text:list xml:id="list3127870180127334852" text:style-name="L5">
        <text:list-item>
          <text:list>
            <text:list-item>
              <text:p text:style-name="P9">Мы достаём из конверта ещё одно задание, а вам предстоит выполнить самостоятельную работу и самим оценить свои силы и возможности</text:p>
              <text:p text:style-name="P9">(<text:span text:style-name="T4">у детей на партах карточки с разноуровневыми заданиями. Дети выбирают тот уровень сложности, с которым справятся и решают примеры)</text:span></text:p>
            </text:list-item>
            <text:list-item>
              <text:p text:style-name="P9"><text:soft-page-break/>А теперь давайте проверим.</text:p>
            </text:list-item>
            <text:list-item>
              <text:p text:style-name="P9">Ребята, мышка говорит вам спасибо, за то,что все её задания вы выполнили. Мы должны отпустить её готовится к новому году. Но прежде решим её последнюю задачу. </text:p>
            </text:list-item>
          </text:list>
        </text:list-item>
      </text:list>
      <text:p text:style-name="P5"><text:s text:c="11"/>( <text:s/>На доске рисунок мышки, состоящий из геометрических фигур)</text:p>
      <text:list xml:id="list562923408341607683" text:style-name="L6">
        <text:list-item>
          <text:list>
            <text:list-item>
              <text:p text:style-name="P10">Назовите, из каких геометрических фигур состоит мышка?</text:p>
            </text:list-item>
            <text:list-item>
              <text:p text:style-name="P10">Из какой геометрической фигуры состоит конверт?</text:p>
            </text:list-item>
            <text:list-item>
              <text:p text:style-name="P10">Измерьте стороны этого прчмоугольника и найдите периметр. Что такое периметр?</text:p>
            </text:list-item>
          </text:list>
        </text:list-item>
      </text:list>
      <text:p text:style-name="P5"/>
      <text:list xml:id="list7448913711336368822" text:style-name="L7">
        <text:list-item>
          <text:p text:style-name="P15">Рефлексия.</text:p>
          <text:p text:style-name="P11">-Молодцы! Наша гостья ушла готовиться к празднику, а мы подводим итог нашего урока.</text:p>
          <text:p text:style-name="P11">- Давайте вспомним, что мы делали на уроке?</text:p>
          <text:p text:style-name="P11">- Всё ли вам удалось?</text:p>
          <text:p text:style-name="P11">- Понравился ли вам урок?</text:p>
        </text:list-item>
      </text:list>
      <text:list xml:id="list3449310569802630837" text:style-name="L8">
        <text:list-item>
          <text:p text:style-name="P12"><text:span text:style-name="T1">Домашнее задание</text:span>.</text:p>
          <text:p text:style-name="P12">Стр 63 № 15, 2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3:57:45.84</meta:creation-date>
    <meta:document-statistic meta:table-count="0" meta:image-count="0" meta:object-count="0" meta:page-count="3" meta:paragraph-count="88" meta:word-count="753" meta:character-count="5272"/>
    <dc:date>2016-02-14T14:49:53.03</dc:date>
    <meta:editing-duration>PT16S</meta:editing-duration>
    <meta:editing-cycles>1</meta:editing-cycles>
    <meta:generator>OpenOffice.org/3.4.1$Win32 OpenOffice.org_project/341m1$Build-9593</meta:generator>
  </office:meta>
</office:document-meta>
</file>