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5"/>
    <style:style style:name="P2" style:family="paragraph" style:parent-style-name="Standard" style:list-style-name="L6"/>
    <style:style style:name="P3" style:family="paragraph" style:parent-style-name="Standard" style:list-style-name="L7"/>
    <style:style style:name="P4" style:family="paragraph" style:parent-style-name="Standard" style:list-style-name="L5">
      <style:text-properties fo:font-weight="bold" style:font-weight-asian="bold" style:font-weight-complex="bold"/>
    </style:style>
    <style:style style:name="P5" style:family="paragraph" style:parent-style-name="Standard" style:list-style-name="L7">
      <style:paragraph-properties fo:margin-left="0.661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Standard" style:list-style-name="L8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Standard" style:list-style-name="L9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Standard" style:list-style-name="L11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 style:list-style-name="L10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.265cm" style:line-height-at-least="0.529cm" fo:widows="1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2">
      <style:paragraph-properties fo:margin-top="0cm" fo:margin-bottom="0.265cm" style:line-height-at-least="0.529cm" fo:widows="1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4">
      <style:paragraph-properties fo:margin-top="0cm" fo:margin-bottom="0.265cm" style:line-height-at-least="0.529cm" fo:widows="1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3">
      <style:paragraph-properties fo:margin-top="0cm" fo:margin-bottom="0.265cm" style:line-height-at-least="0.529cm" fo:widows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3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4" style:family="text">
      <style:text-properties fo:font-variant="normal" fo:text-transform="none" fo:color="#333333" style:font-name="Helvetica Neue" fo:font-size="10.5pt" fo:letter-spacing="normal" fo:font-weight="normal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color="#333333" style:font-name="Times New Roman" fo:font-size="10.5pt" fo:letter-spacing="normal" fo:font-style="normal" fo:font-weight="bold"/>
    </style:style>
    <style:style style:name="T7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8" style:family="text">
      <style:text-properties fo:font-variant="normal" fo:text-transform="none" fo:color="#333333" style:font-name="Times New Roman" fo:font-size="10.5pt" fo:letter-spacing="normal" fo:font-weight="normal"/>
    </style:style>
    <style:style style:name="T9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333333" style:font-name="Times New Roman" fo:font-size="12pt" fo:letter-spacing="normal" fo:font-weight="normal" style:font-size-asian="12pt" style:font-size-complex="12pt"/>
    </style:style>
    <style:style style:name="T13" style:family="text">
      <style:text-properties fo:font-variant="normal" fo:text-transform="none" fo:color="#333333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333333" style:font-name="Times New Roman" fo:letter-spacing="normal" fo:font-style="normal" fo:font-weight="bold"/>
    </style:style>
    <style:style style:name="T15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6" style:family="text">
      <style:text-properties fo:font-variant="normal" fo:text-transform="none" fo:color="#333333" style:font-name="Times New Roman" fo:letter-spacing="normal" fo:font-weight="normal"/>
    </style:style>
    <style:style style:name="T17" style:family="text">
      <style:text-properties fo:font-variant="normal" fo:text-transform="none" fo:color="#333333" fo:font-size="10.5pt" fo:letter-spacing="normal" fo:font-style="normal" fo:font-weight="bold"/>
    </style:style>
    <style:style style:name="T18" style:family="text">
      <style:text-properties fo:font-variant="normal" fo:text-transform="none" fo:color="#333333" fo:font-size="10.5pt" fo:letter-spacing="normal" fo:font-style="normal" fo:font-weight="normal"/>
    </style:style>
    <style:style style:name="T19" style:family="text">
      <style:text-properties fo:font-variant="normal" fo:text-transform="none" fo:color="#333333" fo:font-size="10.5pt" fo:letter-spacing="normal" fo:font-weight="normal"/>
    </style:style>
    <style:style style:name="T20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333333" fo:font-size="12pt" fo:letter-spacing="normal" fo:font-style="normal" fo:font-weight="normal" style:font-size-asian="12pt" style:font-style-asian="normal" style:font-size-complex="12pt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Урок русского языка. 2 класс</text:p>
      <text:p text:style-name="Standard"><text:s text:c="37"/><text:span text:style-name="T1"><text:s text:c="3"/>Тема: Что такое имя существительное?</text:span></text:p>
      <text:p text:style-name="Standard"/>
      <text:p text:style-name="P12"><text:span text:style-name="Strong_20_Emphasis"><text:span text:style-name="T2"><text:s text:c="5"/></text:span></text:span><text:span text:style-name="Strong_20_Emphasis"><text:span text:style-name="T9">Цели урока:</text:span></text:span><text:span text:style-name="T10">1. Образовательная: формировать понятие <text:s text:c="2"/>об имени существительном, как о части речи;</text:span></text:p>
      <text:p text:style-name="P13">2. Развивающая: развивать речь обучающихся, пополнять словарный запас, расширять кругозор.</text:p>
      <text:p text:style-name="P13">3. Воспитательная: воспитывать любовь к языку своего народа, аккуратность выполнения работы в тетрадях, умение слушать своего товарища, умение работать в группах</text:p>
      <text:p text:style-name="P12"><text:span text:style-name="Strong_20_Emphasis"><text:span text:style-name="T9"><text:s text:c="4"/>Цели урока направлены на формирование и развитие УУД</text:span></text:span></text:p>
      <text:p text:style-name="P13">На данном уроке каждый ученик получит возможность совершенствовать и развивать:</text:p>
      <text:p text:style-name="P12"><text:span text:style-name="Emphasis"><text:span text:style-name="T13">личностные действия</text:span></text:span></text:p>
      <text:list xml:id="list5254501891056418592" text:style-name="L1">
        <text:list-item>
          <text:p text:style-name="P14">навыки сотрудничества с учителем и сверстниками</text:p>
        </text:list-item>
        <text:list-item>
          <text:p text:style-name="P14">мотивация к творческому труду, к работе на результат.</text:p>
        </text:list-item>
      </text:list>
      <text:p text:style-name="P12"><text:span text:style-name="Emphasis"><text:span text:style-name="T10"><text:s/></text:span></text:span><text:span text:style-name="Emphasis"><text:span text:style-name="T11"><text:s/></text:span></text:span><text:span text:style-name="Emphasis"><text:span text:style-name="T11">регулятивные действия</text:span></text:span></text:p>
      <text:list xml:id="list4084845458123758994" text:style-name="L2">
        <text:list-item>
          <text:p text:style-name="P15">ставить учебную задачу на основе соотнесения известного и усвоенного материала;</text:p>
        </text:list-item>
        <text:list-item>
          <text:p text:style-name="P15">умение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.</text:p>
        </text:list-item>
      </text:list>
      <text:p text:style-name="P12"><text:span text:style-name="Emphasis"><text:span text:style-name="T13">познавательные действия</text:span></text:span></text:p>
      <text:list xml:id="list1061421560379278216" text:style-name="L3">
        <text:list-item>
          <text:p text:style-name="P17"><text:span text:style-name="T10">активное использование речевых средств для решения коммуникативных и познавательных задач</text:span><text:span text:style-name="Strong_20_Emphasis"><text:span text:style-name="T9">;</text:span></text:span></text:p>
        </text:list-item>
        <text:list-item>
          <text:p text:style-name="P17"><text:span text:style-name="T10">логические действия, установление аналогий и причинно-следственных связей, построения рассуждений</text:span><text:span text:style-name="Strong_20_Emphasis"><text:span text:style-name="T9">.</text:span></text:span></text:p>
        </text:list-item>
      </text:list>
      <text:p text:style-name="P12"><text:span text:style-name="Emphasis"><text:span text:style-name="T13">коммуникативные действия</text:span></text:span></text:p>
      <text:list xml:id="list7862599550658359928" text:style-name="L4">
        <text:list-item>
          <text:p text:style-name="P16">готовность слушать собеседника и вести диалог;</text:p>
        </text:list-item>
        <text:list-item>
          <text:p text:style-name="P16">излагать своё мнение и аргументировать свою точку зрения;</text:p>
        </text:list-item>
      </text:list>
      <text:p text:style-name="Standard"><text:s text:c="68"/><text:span text:style-name="T1"><text:s/>Ход урока.</text:span></text:p>
      <text:list xml:id="list969888175278174094" text:style-name="L5">
        <text:list-item>
          <text:p text:style-name="P4">Огрмомент.</text:p>
        </text:list-item>
        <text:list-item>
          <text:p text:style-name="P4">Проверка домашнего задания.</text:p>
        </text:list-item>
        <text:list-item>
          <text:p text:style-name="P1"><text:span text:style-name="T1">Актуализация зн</text:span><text:span text:style-name="T1">аний.</text:span></text:p>
          <text:p text:style-name="P1">Запись на доске: большой-маленький</text:p>
          <text:p text:style-name="P1"><text:s text:c="30"/>война- ?</text:p>
          <text:p text:style-name="P1"><text:s text:c="30"/>глубокий - ?</text:p>
          <text:p text:style-name="P1"><text:s text:c="30"/>старый - ?</text:p>
          <text:p text:style-name="P1"><text:s text:c="30"/>гладить - ?</text:p>
          <text:p text:style-name="P1"><text:s text:c="30"/>твёрдый - ?</text:p>
          <text:p text:style-name="P1"><text:s text:c="30"/>сухой - ?</text:p>
          <text:p text:style-name="P1">- Сформулируйте задание и выполните его. (Подобрать к словам антонимы)</text:p>
          <text:p text:style-name="P1">- Что такое антонимы? (Слова противоположные по значению)</text:p>
          <text:p text:style-name="P1">- Как вы думаете, какая пара слов здесь лишняя и почему?</text:p>
        </text:list-item>
        <text:list-item>
          <text:p text:style-name="P4"><text:soft-page-break/>Самоопределение к деятельности.</text:p>
          <text:p text:style-name="P1">- Рассмотрите данный шифр:</text:p>
          <text:p text:style-name="P1"><text:s text:c="8"/>1 <text:s/>2 <text:s/>3 <text:s/>4 <text:s/>5 <text:s/>6 <text:s/>7 <text:s/>8</text:p>
          <text:p text:style-name="P1">1 <text:s text:c="5"/>а <text:s/>м <text:s/>н <text:s/>о <text:s/>р <text:s/>к <text:s/>в <text:s/>у</text:p>
          <text:p text:style-name="P1">2 <text:s text:c="5"/>с <text:s/>г <text:s/>д <text:s/>я <text:s/>л <text:s/>ч <text:s/>ц <text:s/>т</text:p>
          <text:p text:style-name="P1">И ключ к нему 2-1, 1 - 4, 2-5, 1-4, 1-2, 1-1</text:p>
          <text:p text:style-name="P1">Разгадав ключ данного шифра вы узнаете слово, с которым познакомимся на уроке.</text:p>
          <text:p text:style-name="P1">- какое слово зашифровано? (солома)</text:p>
          <text:p text:style-name="P1">-Что такое солома? (Это стебли пшеницы, ржи и других злаков, которые остаются после обмолота)</text:p>
          <text:p text:style-name="P1">- Запишите слово, поставьте ударение, подчеркните орфограмму.</text:p>
          <text:p text:style-name="P1">- На какой вопрос отвечает слово солома? (что?)</text:p>
          <text:p text:style-name="P1">- Что оно обозначает? (предмет)</text:p>
          <text:p text:style-name="P1">- Вспомните ещё 4 слова, которые отвечают на вопрос что? и обозначают предмет, запишите их.</text:p>
          <text:p text:style-name="P1">- Как мы их можем назвать? (Существительные)</text:p>
          <text:p text:style-name="P1">- Сформулируйте тему нашего урока.</text:p>
        </text:list-item>
        <text:list-item>
          <text:p text:style-name="P4">Работа по теме.</text:p>
          <text:p text:style-name="P1">а) — Что же такое имя существительное? (часть речи, которая отвечает на вопросы кто? и что?)</text:p>
          <text:p text:style-name="P1">- Что обозначают имена существительные? Выяснить это нам поможет игра.</text:p>
          <text:p text:style-name="P1">- Я буду называть группы слов, а вы постарайтесь заменить их одним словом</text:p>
        </text:list-item>
      </text:list>
      <text:p text:style-name="Standard"/>
      <text:p text:style-name="Standard"><text:s text:c="13"/>Кто из вас играть готов </text:p>
      <text:p text:style-name="Standard"><text:s text:c="13"/>Пёс, корова, кошка (Животные)</text:p>
      <text:p text:style-name="Standard"><text:s text:c="13"/>Кукла мячик и гармошка (игрушки)</text:p>
      <text:p text:style-name="Standard"><text:s text:c="13"/>Лук, редиска, огурцы (овощи)</text:p>
      <text:p text:style-name="Standard"><text:s text:c="13"/>Молоток, топор, щипцы (инструменты)</text:p>
      <text:p text:style-name="Standard"><text:s text:c="13"/>Платье, юбка и рубашка (одежда)</text:p>
      <text:p text:style-name="Standard"><text:s text:c="13"/>Бак, стакан, кастрюля, чашка (посуда)</text:p>
      <text:p text:style-name="Standard"><text:s text:c="13"/>Василёк, ромашка, роза (цветы)</text:p>
      <text:p text:style-name="Standard"><text:s text:c="13"/>Ветер, дождик и морозы (явления природы)</text:p>
      <text:p text:style-name="Standard"/>
      <text:p text:style-name="Standard"><text:s text:c="12"/>Подбери ещё названья</text:p>
      <text:p text:style-name="Standard"><text:s text:c="12"/>Овощей, одежды, тканей</text:p>
      <text:p text:style-name="Standard"><text:s text:c="12"/>Фруктов, мебели, цветов</text:p>
      <text:p text:style-name="Standard"><text:s text:c="13"/>Улиц, речек, городов</text:p>
      <text:p text:style-name="Standard"/>
      <text:list xml:id="list8352883239653055451" text:style-name="L6">
        <text:list-item>
          <text:list>
            <text:list-item>
              <text:list>
                <text:list-item>
                  <text:p text:style-name="P2">Продолжим играть в эту игру по рядам</text:p>
                </text:list-item>
              </text:list>
            </text:list-item>
          </text:list>
        </text:list-item>
      </text:list>
      <text:p text:style-name="Standard"><text:s text:c="20"/>1 ряд подбирает слова — одежда</text:p>
      <text:p text:style-name="Standard"><text:s text:c="20"/>2 ряд — фрукты</text:p>
      <text:p text:style-name="Standard"><text:s text:c="20"/>3 ряд — мебель </text:p>
      <text:list xml:id="list5019162439473465326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Что же такое имя существительное? Какой вывод можно сделать? (слова, которые обозначают предметы, явления, события и отвечают на вопросы кто? или что?, называются именами существительными.)</text:p>
                          <text:p text:style-name="P5">- Сравните свой вывод с правилом учебника на стр 11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909088165328957890" text:style-name="L8">
        <text:list-item>
          <text:list>
            <text:list-item>
              <text:list>
                <text:list-header>
                  <text:p text:style-name="P7"><text:s text:c="10"/>Почему существительные отвечают на 2 вопроса кто? и что? Приведите примеры таких слов.</text:p>
                  <text:p text:style-name="P7"><text:s text:c="10"/>б) <text:s/>Работа по учебнику стр 111, упр 206 (по вариантам)</text:p>
                  <text:p text:style-name="P7"/>
                  <text:p text:style-name="P7"><text:s text:c="11"/>в) Наблюдение над существительными в предложении.</text:p>
                  <text:p text:style-name="P7"><text:s text:c="10"/>Запись на доске: к, звери, зиме, готовятся</text:p>
                  <text:p text:style-name="P7"><text:soft-page-break/><text:s text:c="9"/>- Какое задание можно предложить? (составить предложение)</text:p>
                  <text:p text:style-name="P7"><text:s text:c="10"/>- Запишите предложение. Подчеркние главные члены.</text:p>
                  <text:p text:style-name="P7"><text:s text:c="3"/>- Найдите имена существительные.</text:p>
                  <text:p text:style-name="P7"><text:s text:c="3"/>- Какими членами предложений могут быть имена существительные? (главными и второстепенными)</text:p>
                  <text:p text:style-name="P7"/>
                </text:list-header>
              </text:list>
            </text:list-item>
          </text:list>
        </text:list-item>
      </text:list>
      <text:p text:style-name="P10"><text:s text:c="7"/>6. Рефлексия</text:p>
      <text:p text:style-name="P6">Детям раздаются листочки. На них слова.</text:p>
      <text:p text:style-name="P6">Найти и подчеркнуть имена существительные.</text:p>
      <text:p text:style-name="P6"/>
      <text:list xml:id="list8913652733675640700" text:style-name="L9">
        <text:list-header>
          <text:p text:style-name="P8"><text:s text:c="14"/>Летит, зима, рисуем, куст, крот, читаю, река, летний, поле, волна, берег</text:p>
          <text:p text:style-name="P8"><text:s text:c="14"/>Чистый, бежит, дерево, заяц, читаем, море, ветер, морская, тетрадь, идёт, волк</text:p>
          <text:p text:style-name="P8"><text:s text:c="14"/>Весёлый, девочка, держит, зима, лес, красивый, осень, день, прыгает, волк, осенний</text:p>
          <text:p text:style-name="P8"><text:s text:c="3"/>г) Работа с текстом с 113 упр 209</text:p>
        </text:list-header>
      </text:list>
      <text:list xml:id="list3175302596056184311" text:style-name="L10">
        <text:list-item>
          <text:p text:style-name="P11">Итог урока.</text:p>
        </text:list-item>
      </text:list>
      <text:list xml:id="list3789033518555766975" text:style-name="L11">
        <text:list-item>
          <text:list>
            <text:list-item>
              <text:list>
                <text:list-header>
                  <text:p text:style-name="P9"><text:s text:c="18"/>Что же вы узнали об имени существительном?</text:p>
                  <text:p text:style-name="P9"><text:s text:c="18"/>Понравился ли вам урок?</text:p>
                  <text:p text:style-name="P9"><text:s text:c="17"/>Довольны вы своей работой?</text:p>
                  <text:p text:style-name="P9"><text:s text:c="17"/>Что мы делали сегодня на уроке?</text:p>
                </text:list-header>
              </text:list>
            </text:list-item>
          </text:list>
        </text:list-item>
      </text:list>
      <text:p text:style-name="P6"/>
      <text:p text:style-name="P10">8. Домашнее задание: стр 112 упр 2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11:45:39.79</meta:creation-date>
    <meta:document-statistic meta:table-count="0" meta:image-count="0" meta:object-count="0" meta:page-count="3" meta:paragraph-count="92" meta:word-count="672" meta:character-count="5081"/>
    <dc:date>2016-02-14T12:55:21.99</dc:date>
    <meta:editing-duration>PT1M50S</meta:editing-duration>
    <meta:editing-cycles>1</meta:editing-cycles>
    <meta:generator>OpenOffice.org/3.4.1$Win32 OpenOffice.org_project/341m1$Build-9593</meta:generator>
  </office:meta>
</office:document-meta>
</file>