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50%" fo:text-align="justify" style:justify-single-word="false" fo:text-indent="1.258cm" style:auto-text-indent="false"/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line-height="150%" fo:text-align="center" style:justify-single-word="false" fo:text-indent="1.258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left="0cm" fo:margin-right="0cm" fo:line-height="150%" fo:text-align="justify" style:justify-single-word="false" fo:text-indent="1.258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1.258cm" style:auto-text-indent="false"/>
      <style:text-properties fo:font-size="14pt" fo:font-style="italic" style:font-size-asian="14pt" style:font-size-complex="14pt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1.258cm" style:auto-text-indent="false"/>
    </style:style>
    <style:style style:name="P6" style:family="paragraph" style:parent-style-name="Text_20_body">
      <style:paragraph-properties fo:margin-left="0cm" fo:margin-right="0cm" fo:line-height="150%" fo:text-align="center" style:justify-single-word="false" fo:text-indent="1.258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000000" style:text-outline="false" style:text-line-through-style="none" style:font-name="Times New Roman" fo:font-size="14pt" fo:letter-spacing="normal" fo:font-style="normal" fo:text-shadow="none" style:text-underline-style="none" fo:font-weight="bold" style:letter-kerning="true" style:font-name-asian="Times New Roman1" style:font-size-asian="14pt" style:font-style-asian="normal" style:font-weight-asian="bold" style:font-name-complex="Times New Roman1" style:font-size-complex="14pt" style:font-style-complex="italic" style:font-weight-complex="bold" style:text-emphasize="none" style:text-overline-style="none" style:text-overline-color="font-color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94cm" style:auto-text-indent="false"/>
      <style:text-properties fo:color="#000000" style:text-outline="false" style:text-line-through-style="none" style:font-name="Times New Roman" fo:font-size="14pt" fo:letter-spacing="normal" fo:font-style="normal" fo:text-shadow="none" style:text-underline-style="none" fo:font-weight="normal" style:letter-kerning="true" style:font-name-asian="Times New Roman1" style:font-size-asian="14pt" style:font-style-asian="normal" style:font-weight-asian="normal" style:font-name-complex="Times New Roman1" style:font-size-complex="14pt" style:font-style-complex="italic" style:font-weight-complex="bold" style:text-emphasize="none" style:text-overline-style="none" style:text-overline-color="font-color"/>
    </style:style>
    <style:style style:name="P9" style:family="paragraph" style:parent-style-name="Text_20_body" style:list-style-name="L3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 style:list-style-name="L5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 style:list-style-name="L9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 style:list-style-name="L1">
      <style:paragraph-properties fo:margin-left="0cm" fo:margin-right="0cm" fo:line-height="150%" fo:text-align="justify" style:justify-single-word="false" fo:text-indent="1.258cm" style:auto-text-indent="false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1.258cm" style:auto-text-indent="false"/>
      <style:text-properties fo:font-size="14pt" style:font-size-asian="14pt" style:font-size-complex="14pt"/>
    </style:style>
    <style:style style:name="P14" style:family="paragraph" style:parent-style-name="Text_20_body" style:list-style-name="L2">
      <style:paragraph-properties fo:margin-left="0cm" fo:margin-right="0cm" fo:line-height="150%" fo:text-align="justify" style:justify-single-word="false" fo:text-indent="1.258cm" style:auto-text-indent="false"/>
      <style:text-properties fo:font-size="14pt" style:font-size-asian="14pt" style:font-size-complex="14pt"/>
    </style:style>
    <style:style style:name="P15" style:family="paragraph" style:parent-style-name="Text_20_body" style:list-style-name="L4">
      <style:paragraph-properties fo:margin-left="0cm" fo:margin-right="0cm" fo:line-height="150%" fo:text-align="justify" style:justify-single-word="false" fo:text-indent="1.258cm" style:auto-text-indent="false"/>
      <style:text-properties fo:font-size="14pt" style:font-size-asian="14pt" style:font-size-complex="14pt"/>
    </style:style>
    <style:style style:name="P16" style:family="paragraph" style:parent-style-name="Text_20_body" style:list-style-name="L5">
      <style:paragraph-properties fo:margin-left="0cm" fo:margin-right="0cm" fo:line-height="150%" fo:text-align="justify" style:justify-single-word="false" fo:text-indent="1.258cm" style:auto-text-indent="false"/>
      <style:text-properties fo:font-size="14pt" style:font-size-asian="14pt" style:font-size-complex="14pt"/>
    </style:style>
    <style:style style:name="P17" style:family="paragraph" style:parent-style-name="Text_20_body" style:list-style-name="L6">
      <style:paragraph-properties fo:margin-left="0cm" fo:margin-right="0cm" fo:line-height="150%" fo:text-align="justify" style:justify-single-word="false" fo:text-indent="1.258cm" style:auto-text-indent="false"/>
      <style:text-properties fo:font-size="14pt" style:font-size-asian="14pt" style:font-size-complex="14pt"/>
    </style:style>
    <style:style style:name="P18" style:family="paragraph" style:parent-style-name="Text_20_body" style:list-style-name="L7">
      <style:paragraph-properties fo:margin-left="0cm" fo:margin-right="0cm" fo:line-height="150%" fo:text-align="justify" style:justify-single-word="false" fo:text-indent="1.258cm" style:auto-text-indent="false"/>
      <style:text-properties fo:font-size="14pt" style:font-size-asian="14pt" style:font-size-complex="14pt"/>
    </style:style>
    <style:style style:name="P19" style:family="paragraph" style:parent-style-name="Text_20_body" style:list-style-name="L8">
      <style:paragraph-properties fo:margin-left="0cm" fo:margin-right="0cm" fo:line-height="150%" fo:text-align="justify" style:justify-single-word="false" fo:text-indent="1.258cm" style:auto-text-indent="false"/>
      <style:text-properties fo:font-size="14pt" style:font-size-asian="14pt" style:font-size-complex="14pt"/>
    </style:style>
    <style:style style:name="P20" style:family="paragraph" style:parent-style-name="Text_20_body" style:list-style-name="L9">
      <style:paragraph-properties fo:margin-left="0cm" fo:margin-right="0cm" fo:line-height="150%" fo:text-align="justify" style:justify-single-word="false" fo:text-indent="1.258cm" style:auto-text-indent="false"/>
      <style:text-properties fo:font-size="14pt" style:font-size-asian="14pt" style:font-size-complex="14pt"/>
    </style:style>
    <style:style style:name="T1" style:family="text">
      <style:text-properties fo:font-style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Инновационные технологии в работе учителя - логопеда</text:p>
      <text:p text:style-name="P6"/>
      <text:p text:style-name="P1">Инновационные технологии в работе учителя - логопеда принадлежат к числу эффективных средств коррекции речевых нарушений у детей и помогают достижению максимально возможных успехов в коррекционно - логопедической работе.</text:p>
      <text:p text:style-name="P1">В логопедической работе примемяются следующие инновационные технологии:</text:p>
      <text:list xml:id="list37727994" text:style-name="L1">
        <text:list-item>
          <text:p text:style-name="P12"><text:span text:style-name="Strong_20_Emphasis"><text:span text:style-name="T4">Здоровьесберегающие технологии</text:span></text:span></text:p>
        </text:list-item>
      </text:list>
      <text:p text:style-name="P1">• Арт - терапевтические технологии. </text:p>
      <text:list xml:id="list37734771" text:style-name="L2">
        <text:list-item>
          <text:p text:style-name="P14">Информационно - коммуникативные технологии. </text:p>
        </text:list-item>
      </text:list>
      <text:p text:style-name="P5"><text:span text:style-name="Strong_20_Emphasis"><text:span text:style-name="T3">Виды арт-терапии:</text:span></text:span></text:p>
      <text:p text:style-name="P1">• музыкотерапия (логопедические распевки; развитие слухового восприятия; игра на музыкальных инструментах); </text:p>
      <text:list xml:id="list37754332" text:style-name="L3">
        <text:list-item>
          <text:p text:style-name="P9">психогимнастика; </text:p>
        </text:list-item>
      </text:list>
      <text:p text:style-name="P1">• сказкотерапия;</text:p>
      <text:p text:style-name="P1">• куклотератия;</text:p>
      <text:list xml:id="list37724884" text:style-name="L4">
        <text:list-item>
          <text:p text:style-name="P15">песочная терапия; </text:p>
        </text:list-item>
      </text:list>
      <text:list xml:id="list37753941" text:style-name="L5">
        <text:list-item>
          <text:p text:style-name="P16">игротерапия.</text:p>
        </text:list-item>
        <text:list-item>
          <text:p text:style-name="P10">Изо - терапия: ниткография; рисование на манке; рисование ладонями.</text:p>
        </text:list-item>
      </text:list>
      <text:p text:style-name="P5"><text:span text:style-name="Strong_20_Emphasis"><text:span text:style-name="T3">Музыкотерапия </text:span></text:span><text:span text:style-name="T3">– метод психотерапии, основанный на эмоциональном восприятии музыки. </text:span></text:p>
      <text:p text:style-name="P4">Коррекционные задачи музыкотерапии: </text:p>
      <text:p text:style-name="P1">• стимуляция слухового восприятия; </text:p>
      <text:p text:style-name="P1">• развитие просодической стороны речи (темп, ритм, выразительность).</text:p>
      <text:p text:style-name="P1"><text:soft-page-break/>Музыкальные произведения можно использовать во время проведения физкультминуток и артикуляционной гимнастики. </text:p>
      <text:p text:style-name="P1"><text:span text:style-name="T1">Техники изо-терапии, используемые для развития речи: </text:span>ниткография; рисование на манке; <text:s text:c="3"/>рисование ладонями.</text:p>
      <text:p text:style-name="P5"><text:span text:style-name="Strong_20_Emphasis"><text:span text:style-name="T3">Логоритмика</text:span></text:span><text:span text:style-name="T3"> - это система музыкально -двигательных, речедвигательных и музыкально - речевых игр и упражнений, осуществляемых в целях логопедической коррекции. </text:span></text:p>
      <text:p text:style-name="P5"><text:span text:style-name="Strong_20_Emphasis"><text:span text:style-name="T3">Сказкотерапия</text:span></text:span><text:span text:style-name="T3"> – метод, использующий сказочную форму для речевого развития личности, расширения сознания и совершенствования взаимодействия через речь с окружающим миром. </text:span></text:p>
      <text:p text:style-name="P3">Коррекционные задачи сказкотерапии:</text:p>
      <text:p text:style-name="P1">• создание коммуникативной направленности каждого слова и высказывания ребёнка; </text:p>
      <text:p text:style-name="P1">• совершенствование лексико-грамматических средств языка; </text:p>
      <text:p text:style-name="P1">• совершенствование звуковой стороны речи; </text:p>
      <text:p text:style-name="P1">• развитие диалогической и монологической речи; </text:p>
      <text:p text:style-name="P3">Элементы сказкотерапии:</text:p>
      <text:p text:style-name="P1">• сотрудничество логопеда с детьми и друг с другом; </text:p>
      <text:p text:style-name="P1">• создание на занятии благоприятной психологической атмосферы, обогащение эмоциональной сферы ребёнка; </text:p>
      <text:p text:style-name="P1">• приобщение детей к прошлому и настоящему русской культуры, народному фольклору. </text:p>
      <text:p text:style-name="P5"><text:span text:style-name="Strong_20_Emphasis"><text:span text:style-name="T3">Куклотерапия</text:span></text:span><text:span text:style-name="T3"> – это раздел арт-терапии, использующий в качестве основного приёма психокоррекционного воздействия куклу, как промежуточный объект взаимодействия ребенка и взрослого. </text:span></text:p>
      <text:p text:style-name="P1"><text:span text:style-name="T1">Цель куклотерапии</text:span> – помочь сгладить переживания, укрепить психическое здоровье, улучшить социальную адаптацию, повысить <text:soft-page-break/>самосознание, разрешить конфликтный ситуации в коллективной деятельности. </text:p>
      <text:p text:style-name="P5"><text:span text:style-name="Strong_20_Emphasis"><text:span text:style-name="T3">Песочная терапия</text:span></text:span><text:span text:style-name="T3"> - метод терапии, способствующий коррекции речи и развитию эмоционально-волевой сферы. </text:span></text:p>
      <text:p text:style-name="P1">Песочная терапия способствует:</text:p>
      <text:p text:style-name="P1">• совершенствованию умений и навыков практического общения, используя вербальные и невербальные средства;</text:p>
      <text:p text:style-name="P1">• обогащению словарного запаса;</text:p>
      <text:p text:style-name="P1">• развитию связной речи; обучению грамоте;</text:p>
      <text:p text:style-name="P1">развитие мелкой моторики;</text:p>
      <text:p text:style-name="P1">развитие фонематического слуха;</text:p>
      <text:p text:style-name="P1">• побуждению детей к активным действиям и концентрации внимания;</text:p>
      <text:p text:style-name="P1">• развитию фантазии и образного мышления. </text:p>
      <text:p text:style-name="P1"><text:span text:style-name="T2">Биоэнергопластика –</text:span> движения органов артикуляционного аппарата с движениями кисти руки.</text:p>
      <text:p text:style-name="P5"><text:span text:style-name="Strong_20_Emphasis"><text:span text:style-name="T3">Мнемотехника</text:span></text:span><text:span text:style-name="T3"> – это система приёмов, облегчающих запоминание и увеличивающих объём памяти путём образования дополнительных ассоциаций. </text:span></text:p>
      <text:p text:style-name="P1">Мнемотехника помогает в развитии:</text:p>
      <text:p text:style-name="P1">• связной речи;</text:p>
      <text:p text:style-name="P1">• зрительной и слуховой памяти;</text:p>
      <text:p text:style-name="P1">• зрительного и слухового внимания;</text:p>
      <text:p text:style-name="P1">• воображения;</text:p>
      <text:p text:style-name="P1">• <text:s/>автоматизации и дифференциации поставленных звуков. </text:p>
      <text:p text:style-name="P1"><text:span text:style-name="T1">Суть мнемосхем заключается в следующем:</text:span> на каждое слово или маленькое словосочетание придумывается картинка (изображение). <text:s/>Глядя на эти схемы – рисунки, ребёнок легко воспроизводит текстовую информацию. </text:p>
      <text:p text:style-name="P5"><text:soft-page-break/><text:span text:style-name="Strong_20_Emphasis"><text:span text:style-name="T3">Развитие мелкой моторики.</text:span></text:span></text:p>
      <text:p text:style-name="P1">• массаж орехами, каштанами;</text:p>
      <text:p text:style-name="P1">• массаж карандашами;</text:p>
      <text:p text:style-name="P1">• Су - Джок терапия. </text:p>
      <text:list xml:id="list37743063" text:style-name="L6">
        <text:list-item>
          <text:p text:style-name="P17">Игры с сыпучими материалами.</text:p>
        </text:list-item>
      </text:list>
      <text:p text:style-name="P2">Игры с прищепками</text:p>
      <text:p text:style-name="P1">В логопедической работе используются пластмассовые бельевые прищепки разного цвета, размера и формы. На занятиях прищепки «превращаются» в различных животных и птиц, помогая логопеду развивать у детей мелкую моторику, закреплять сенсорные навыки и пространственные представления, развивать коммуникативную функцию речи, воображение, развитие слоговой структуры слова, автоматизации и дифференциации звуков речи, дифференциации гласных и согласных звуков.</text:p>
      <text:p text:style-name="P1"><text:span text:style-name="T2"><text:s/>Цели</text:span> использования прищепок в логопедической работе с дошкольниками: </text:p>
      <text:p text:style-name="P1">- это развитие мелкой моторики;</text:p>
      <text:list xml:id="list37736877" text:style-name="L7">
        <text:list-item>
          <text:p text:style-name="P18">автоматизация произношения звуков в стихотворных текстах - диалогах;</text:p>
        </text:list-item>
        <text:list-item>
          <text:p text:style-name="P18">развитие творческого воображения дошкольников в играх с прищепками;</text:p>
        </text:list-item>
        <text:list-item>
          <text:p text:style-name="P18">развитие зрительного восприятия;</text:p>
        </text:list-item>
        <text:list-item>
          <text:p text:style-name="P18">использование прищепок при усвоении детьми пространственных представлений;</text:p>
        </text:list-item>
      </text:list>
      <text:list xml:id="list37744072" text:style-name="L8">
        <text:list-item>
          <text:p text:style-name="P19">учить различать гласные и согласные звуки.</text:p>
        </text:list-item>
      </text:list>
      <text:p text:style-name="P5"><text:span text:style-name="Strong_20_Emphasis"><text:span text:style-name="T3">Информационно - коммуникативные технологии</text:span></text:span><text:span text:style-name="T3"> – это технологии, использующие специальные программные и технические средства для работы с </text:span><text:soft-page-break/><text:span text:style-name="T3">информацией. </text:span></text:p>
      <text:p text:style-name="P1">Преимущества использования информационно - коммуникативных технологий в логопедии:</text:p>
      <text:p text:style-name="P1">• повышение мотивации к логопедическим занятиям.</text:p>
      <text:p text:style-name="P1">• Возможность создания собственного дидактического материала. </text:p>
      <text:list xml:id="list37730449" text:style-name="L9">
        <text:list-item>
          <text:p text:style-name="P20">Наглядность.</text:p>
        </text:list-item>
        <text:list-item>
          <text:p text:style-name="P20">Составление отчётов, ведение документации учителя - логопеда в электронном <text:s/>виде.</text:p>
        </text:list-item>
        <text:list-item>
          <text:p text:style-name="P11">Использование компьютерных логопедических игр, направленных на коррекцию речевых нарушений и развитие речи детей.</text:p>
        </text:list-item>
      </text:list>
      <text:p text:style-name="P1"><text:s/>Использование презентаций позволяет учителю-логопеду привнести эффект наглядности в логопедические занятия и помогает ребенку усвоить материал быстрее и в полном объеме. Презентации дают возможность показать <text:s/>в привлекательном виде тщательно подготовленную информацию. В логопедической работе применяются презентации по формированию лексико - грамматических категорий и связной речи, обучению грамоте; для автоматизации и дифференциации поставленных звуков; презентации к консультациям для воспитателей, родителей.</text:p>
      <text:p text:style-name="P1"/>
      <text:p text:style-name="P7">Литература</text:p>
      <text:p text:style-name="P8">Фадеева Ю. А., Пичугина Г. А. Игры с прищепками: творим и говорим. - М.: ТЦ Сфера, 2013. - 64 с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5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06T20:45:08.89</meta:creation-date>
    <dc:date>2016-02-09T18:11:19.63</dc:date>
    <meta:editing-duration>PT51M38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5" meta:paragraph-count="75" meta:word-count="678" meta:character-count="5631"/>
  </office:meta>
</office:document-meta>
</file>