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2.963cm" fo:margin-right="0cm" fo:margin-top="0cm" fo:margin-bottom="0cm" fo:line-height="100%" fo:text-align="justify" style:justify-single-word="false" fo:text-indent="-2.963cm" style:auto-text-indent="false"/>
    </style:style>
    <style:style style:name="P9" style:family="paragraph" style:parent-style-name="Standard">
      <style:paragraph-properties fo:margin-left="2.963cm" fo:margin-right="0cm" fo:margin-top="0cm" fo:margin-bottom="0cm" fo:line-height="100%" fo:text-align="center" style:justify-single-word="false" fo:text-indent="-2.963cm" style:auto-text-indent="false"/>
    </style:style>
    <style:style style:name="P10" style:family="paragraph" style:parent-style-name="Standard">
      <style:paragraph-properties fo:margin-left="2.963cm" fo:margin-right="0cm" fo:margin-top="0cm" fo:margin-bottom="0cm" fo:line-height="100%" fo:text-align="center" style:justify-single-word="false" fo:text-indent="-2.963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4.493cm" style:auto-text-indent="false"/>
    </style:style>
    <style:style style:name="P16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-2.6cm" fo:margin-right="0cm" fo:text-indent="2.388cm" style:auto-text-indent="false"/>
    </style:style>
    <style:style style:name="P18" style:family="paragraph" style:parent-style-name="Standard">
      <style:paragraph-properties fo:margin-left="-2.6cm" fo:margin-right="0cm" fo:text-indent="2.388cm" style:auto-text-indent="false">
        <style:tab-stops>
          <style:tab-stop style:position="0cm"/>
          <style:tab-stop style:position="19.184cm" style:type="right"/>
        </style:tab-stops>
      </style:paragraph-properties>
    </style:style>
    <style:style style:name="P19" style:family="paragraph" style:parent-style-name="Standard">
      <style:paragraph-properties fo:margin-left="-2.6cm" fo:margin-right="-0.501cm" fo:text-indent="2.388cm" style:auto-text-indent="false"/>
    </style:style>
    <style:style style:name="P20" style:family="paragraph" style:parent-style-name="Standard">
      <style:paragraph-properties fo:margin-left="-2.6cm" fo:margin-right="-0.818cm" fo:text-indent="2.388cm" style:auto-text-indent="false"/>
    </style:style>
    <style:style style:name="P21" style:family="paragraph" style:parent-style-name="Heading_20_4">
      <style:paragraph-properties fo:margin-left="-2.6cm" fo:margin-right="0cm" fo:text-indent="2.388cm" style:auto-text-indent="false"/>
    </style:style>
    <style:style style:name="P22" style:family="paragraph" style:parent-style-name="Normal_20__28_Web_29_">
      <style:paragraph-properties fo:margin-top="0.049cm" fo:margin-bottom="0cm" fo:line-height="115%"/>
    </style:style>
    <style:style style:name="P23" style:family="paragraph" style:parent-style-name="Normal_20__28_Web_29_">
      <style:paragraph-properties fo:margin-top="0.049cm" fo:margin-bottom="0cm" fo:text-align="justify" style:justify-single-word="false"/>
    </style:style>
    <style:style style:name="P24" style:family="paragraph" style:parent-style-name="Normal_20__28_Web_29_">
      <style:paragraph-properties fo:margin-left="1.27cm" fo:margin-right="0cm" fo:text-align="justify" style:justify-single-word="false" fo:text-indent="0cm" style:auto-text-indent="false"/>
    </style:style>
    <style:style style:name="P25" style:family="paragraph" style:parent-style-name="Heading_20_5">
      <style:paragraph-properties fo:margin-left="-2.6cm" fo:margin-right="0cm" fo:text-indent="2.388cm" style:auto-text-indent="false"/>
    </style:style>
    <style:style style:name="P26" style:family="paragraph" style:parent-style-name="Heading_20_6">
      <style:text-properties fo:font-size="12pt" style:font-size-asian="12pt"/>
    </style:style>
    <style:style style:name="P27" style:family="paragraph" style:parent-style-name="Heading_20_6">
      <style:paragraph-properties fo:margin-left="-2.6cm" fo:margin-right="0cm" fo:text-indent="2.388cm" style:auto-text-indent="false"/>
    </style:style>
    <style:style style:name="P28" style:family="paragraph" style:parent-style-name="Heading_20_3">
      <style:paragraph-properties fo:margin-left="-2.6cm" fo:margin-right="0cm" fo:text-indent="2.388cm" style:auto-text-indent="false"/>
    </style:style>
    <style:style style:name="P29" style:family="paragraph" style:parent-style-name="Heading_20_3">
      <style:paragraph-properties fo:margin-left="-2.6cm" fo:margin-right="0cm" fo:text-align="justify" style:justify-single-word="false" fo:text-indent="2.38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text-position="super 58%" fo:font-size="16pt" style:font-size-asian="16pt" style:font-size-complex="16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font-size="12pt" fo:font-style="italic" style:font-size-asian="12pt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Урок – путешествие по теме «Линейная функция»</text:span></text:p>
      <text:p text:style-name="P3"><text:span text:style-name="T5">Тип урока</text:span><text:span text:style-name="T2">: обобщение и систематизация знаний</text:span></text:p>
      <text:p text:style-name="P3"><text:span text:style-name="T7">Цели и задачи урока:</text:span></text:p>
      <text:p text:style-name="P3"><text:span text:style-name="T5">Образовательные:</text:span></text:p>
      <text:p text:style-name="P3"><text:span text:style-name="T2">а) проверка умений распознавать линейную функцию по формуле, графику, по словесному описанию; </text:span></text:p>
      <text:p text:style-name="P3"><text:span text:style-name="T2">б) умение задавать формулой линейную функцию, заданную графически;</text:span></text:p>
      <text:p text:style-name="P3"><text:span text:style-name="T2">в) научить применять знания на практике.</text:span></text:p>
      <text:p text:style-name="P5"/>
      <text:p text:style-name="P3"><text:span text:style-name="T5">Развивающие:</text:span><text:span text:style-name="T2"> </text:span></text:p>
      <text:p text:style-name="P3"><text:span text:style-name="T2">а) расширение кругозора, получение новых знаний:</text:span></text:p>
      <text:p text:style-name="P3"><text:span text:style-name="T2">б) рассмотреть конкретные примеры линейных зависимостей, взятых из практики и смежных дисциплин.</text:span></text:p>
      <text:p text:style-name="P5"/>
      <text:p text:style-name="P3"><text:span text:style-name="T5">Воспитательные:</text:span></text:p>
      <text:p text:style-name="P3"><text:span text:style-name="T2">а) повышение интереса к изучению математики</text:span></text:p>
      <text:p text:style-name="P3"><text:span text:style-name="T2">б) воспитание трудолюбия, внимательности, аккуратности и ответственности при выполнении заданий</text:span></text:p>
      <text:p text:style-name="P3"><text:span text:style-name="T2">в) содействие развитию самоконтроля, любознательности</text:span></text:p>
      <text:p text:style-name="P6"/>
      <text:p text:style-name="P8"><text:span text:style-name="T5">Оборудование урока:</text:span><text:span text:style-name="T2"> <text:s/>компьютер, </text:span></text:p>
      <text:p text:style-name="P8"><text:span text:style-name="T2"><text:s text:c="39"/>проектор,</text:span></text:p>
      <text:p text:style-name="P8"><text:span text:style-name="T2"><text:s text:c="39"/>экран,</text:span></text:p>
      <text:p text:style-name="P8"><text:span text:style-name="T2"><text:s text:c="39"/>ноутбуки, </text:span></text:p>
      <text:p text:style-name="P8"><text:span text:style-name="T2"><text:s text:c="39"/>раздаточный <text:s/>материал. </text:span></text:p>
      <text:p text:style-name="P10"/>
      <text:p text:style-name="P9"><text:span text:style-name="T3">Комментарий – пояснение</text:span></text:p>
      <text:p text:style-name="P12"><text:span text:style-name="T2">Данный урок - путешествие является уроком обобщающего повторения по теме «Линейная функция». </text:span></text:p>
      <text:p text:style-name="P12"><text:span text:style-name="T2">Устные задания подобраны таким образом, что учащимся необходимо выстраивать логические цепочки в своих рассуждениях, делать выводы.</text:span></text:p>
      <text:p text:style-name="P12"><text:span text:style-name="T2"><text:s/>Презентация позволяет наглядно продемонстрировать работу с графиками функций: учащимися легче воспринимаются задания на нахождение значений аргумента (функции) по соответствующему значению функции (аргумента); более доступными становятся решения сложных заданий с помощью графиков.</text:span></text:p>
      <text:p text:style-name="P12"><text:span text:style-name="T2">Учащиеся покажут использование межпредметных связей между математикой и другими науками.</text:span></text:p>
      <text:p text:style-name="P13"/>
      <text:p text:style-name="P11"><text:span text:style-name="T5">Ход <text:s/>урока:</text:span></text:p>
      <text:p text:style-name="P8"><text:span text:style-name="T9">Слайд 1. </text:span><text:span text:style-name="T2"><text:s/>(Урок – путешествие)</text:span></text:p>
      <text:p text:style-name="P14"><text:span text:style-name="T2">--- Ребята, сегодня у нас с вами не совсем обычный урок, сегодня мы отправимся в путешествие. Чтобы совершить его, нам нужна дружная, сплоченная и грамотная команда. В пути нас могут ожидать немало испытаний. Но чтобы узнать тему урока, ответьте на вопросы.</text:span></text:p>
      <text:p text:style-name="P3"><text:soft-page-break/><text:span text:style-name="T9">Слайд 2. </text:span><text:span text:style-name="T2">Графики. </text:span></text:p>
      <text:p text:style-name="P3"><text:span text:style-name="T2">- <text:s/>Вопрос 1: <text:s/>На каком рисунке график функции вам знаком? Ответ: № 3</text:span></text:p>
      <text:p text:style-name="P3"><text:span text:style-name="T2">- <text:s/>Вопрос 2: График какой функции мы изучили? График линейной функции.</text:span></text:p>
      <text:p text:style-name="P3"><text:span text:style-name="T9">Слайд 3.</text:span><text:span text:style-name="T2"> («Линейная функция»)</text:span></text:p>
      <text:p text:style-name="P3"><text:span text:style-name="T2"><text:s/>- <text:s/>Итак, мы отправляемся в путешествие по теме «Линейная функция»</text:span></text:p>
      <text:p text:style-name="P3"><text:span text:style-name="T2">(В тетрадях записывают число, тему урока) </text:span></text:p>
      <text:p text:style-name="P8"><text:span text:style-name="T9">Слайд 4</text:span><text:span text:style-name="T2">. <text:s/>(Цели урока)</text:span></text:p>
      <text:p text:style-name="P8"><text:span text:style-name="T2"><text:s/>- <text:s/>Для достижения целей урока будем идти следующему маршруту.</text:span></text:p>
      <text:p text:style-name="P8"><text:span text:style-name="T9">Слайд 5.</text:span><text:span text:style-name="T2"> ( Маршрут)</text:span></text:p>
      <text:p text:style-name="P15"><text:span text:style-name="T2">Вход в королевство</text:span></text:p>
      <text:p text:style-name="P15"><text:span text:style-name="T2">Гора графиков</text:span></text:p>
      <text:p text:style-name="P15"><text:span text:style-name="T2">Долина точек</text:span></text:p>
      <text:p text:style-name="P15"><text:span text:style-name="T2">Ручей коэффициентов</text:span></text:p>
      <text:p text:style-name="P15"><text:span text:style-name="T2">Дворец Линейной функции</text:span></text:p>
      <text:p text:style-name="P3"><text:span text:style-name="T2">--- Итак, мы должны найти вход в королевство, взобраться на вершину горы графиков, пройти по долине точек, переправиться через ручей коэффициентов и оказаться во дворце линейной функции.</text:span></text:p>
      <text:p text:style-name="P3"><text:span text:style-name="T9">Слайд 6</text:span><text:span text:style-name="T2">. (Вход в королевство</text:span><text:span text:style-name="T6">)</text:span><text:span text:style-name="T8"> </text:span><text:span text:style-name="T2">(дверь с замком) – 5 мин</text:span></text:p>
      <text:p text:style-name="P3"><text:span text:style-name="T2">--- Ребята, посмотрите, вход в королевство закрыт на замок, чтобы попасть туда, нам помогут знания о линейной функции.</text:span></text:p>
      <text:p text:style-name="P3"><text:span text:style-name="T9">Слайд 7 . </text:span></text:p>
      <text:p text:style-name="P3"><text:span text:style-name="T2">Какую функция называют линейной?</text:span></text:p>
      <text:p text:style-name="P3"><text:span text:style-name="T2">(Линейной функцией называется функция вида у = </text:span><text:span text:style-name="T11">k</text:span><text:span text:style-name="T2"> </text:span><text:span text:style-name="T11">x</text:span><text:span text:style-name="T2"> + </text:span><text:span text:style-name="T11">b</text:span><text:span text:style-name="T2">, где </text:span><text:span text:style-name="T11">k</text:span><text:span text:style-name="T2"> и </text:span><text:span text:style-name="T11">b</text:span><text:span text:style-name="T2"> - <text:s/>заданные числа)</text:span></text:p>
      <text:p text:style-name="P3"><text:span text:style-name="T2">Какое из уравнений задаёт линейную функцию?</text:span></text:p>
      <text:p text:style-name="P22"><text:span text:style-name="T2">1) у = 5х + 3<text:line-break/>2) у = - 6<text:line-break/>3) у = </text:span><text:span text:style-name="T13">х</text:span><text:span text:style-name="T14">2</text:span><text:span text:style-name="T2"> + 0,5<text:line-break/>4) у = <text:s text:c="2"/>+ 7<text:line-break/>5) у = 16 - 9х<text:line-break/>Ответ: 1, 2, 5.</text:span></text:p>
      <text:p text:style-name="P3"><text:span text:style-name="T2">Какую переменную называют аргументом?</text:span></text:p>
      <text:p text:style-name="P3"><text:span text:style-name="T2">(Аргумент – это независимая переменная, х)</text:span></text:p>
      <text:p text:style-name="P3"><text:span text:style-name="T2">Какую переменную называют функцией?</text:span></text:p>
      <text:p text:style-name="P3"><text:span text:style-name="T2">(Функция – это зависимая переменная, у)</text:span></text:p>
      <text:p text:style-name="P3"><text:span text:style-name="T2">Когда линейная функция является возрастающей (убывающей)?</text:span></text:p>
      <text:p text:style-name="P16"><text:span text:style-name="T2">(Линейная функция является возрастающей, если </text:span><text:span text:style-name="T11">k</text:span><text:span text:style-name="T2"> &gt; 0, убывающей, если </text:span><text:span text:style-name="T11">k</text:span><text:span text:style-name="T2"> &lt; 0)</text:span></text:p>
      <text:p text:style-name="P3"><text:span text:style-name="T9">Слайд 8.</text:span><text:span text:style-name="T2"> (открытые двери)</text:span></text:p>
      <text:p text:style-name="P23"><text:span text:style-name="T2">Ребята, посмотрите, двери королевство открылись, и мы можем продолжить наш путь.</text:span></text:p>
      <text:p text:style-name="P23"><text:span text:style-name="T9">Слайд 9.</text:span><text:span text:style-name="T2"> (Гора графиков) </text:span><text:span text:style-name="T8">(7 мин)</text:span></text:p>
      <text:p text:style-name="P3"><text:span text:style-name="T2">--- Посмотрите, опять на пути препятствие: Гора графиков. Горы окружают все королевство, поэтому нам ничего не остается, как взобраться в гору по одной </text:span><text:soft-page-break/><text:span text:style-name="T2">из прямых и спуститься по другой: <text:s/>у = 2х +3 <text:s/>и <text:s/>у = 5 –3х. Построим графики этих функций в тетради.</text:span></text:p>
      <text:p text:style-name="P3"><text:span text:style-name="T8">(построение графиков)</text:span></text:p>
      <text:p text:style-name="P3"><text:span text:style-name="T9">Слайд 10.</text:span><text:span text:style-name="T2"> (Построенные графики)</text:span></text:p>
      <text:p text:style-name="P3"><text:span text:style-name="T2">Научить </text:span></text:p>
      <text:p text:style-name="P3"><text:span text:style-name="T2">Слайд 11. </text:span></text:p>
      <text:list xml:id="list7809348223806550138" text:style-name="WWNum1">
        <text:list-item>
          <text:p text:style-name="P4"><text:span text:style-name="T6">Долина точек</text:span><text:span text:style-name="T2"> </text:span><text:span text:style-name="T8">(5 мин)</text:span></text:p>
        </text:list-item>
      </text:list>
      <text:p text:style-name="P1"><text:span text:style-name="T2">--- Вот мы с вами и спустились с горы графиков и видим перед собой долину точек, из которых строятся графики линейных функций – прямые. Точки сказали мне, что они помогут пройти нам через долину, если мы поможем им: дело в том, что в их долине появился шпион – точка, которая мешает им жить, строит козни против них. Наша задача – найти ее:</text:span></text:p>
      <text:p text:style-name="P24"><text:span text:style-name="T2">В долине живут точки линейной функции у= 1/2х-2. В ходе следствия появилось 4 основных подозреваемых, определите какая из них А(1; -1 1/2 ), В(-2; -1); Д (-8; -6); К (-4; 4) имеет право жить в этой долине (т. е. принадлежит графику данной функции) и лежит в одной координатной четверти с точкой М (-20; -25). Точка, которая не обладает этим свойством и есть предатель.</text:span></text:p>
      <text:list xml:id="list42259193" text:continue-numbering="true" text:style-name="WWNum1">
        <text:list-item>
          <text:p text:style-name="P4"><text:span text:style-name="T6">Ручей коэффициентов </text:span><text:span text:style-name="T8">(5 мин)</text:span></text:p>
        </text:list-item>
      </text:list>
      <text:p text:style-name="P1"><text:span text:style-name="T2">--- Итак, точкам мы помогли, через долину прошли и мы почти у дворца, осталось последнее препятствие – ручей коэффициентов. Посмотрите, через него построен мост, но вот беда, недавно в королевстве бушевал ураган и разрушил мост. Мы попробуем восстановить его – для этого воспользуемся бревнами, которые лежат рядом. Как вы знаете, доски на мосту должны лежать параллельно друг другу. Поэтому наша задача – выбрать из имеющихся <text:s/>только те доски, графики которых параллельны единственной оставшейся на мосту доске: у = 8 + 0,5 х</text:span></text:p>
      <text:p text:style-name="P1"><text:span text:style-name="T2">у = 0,5х, <text:s text:c="2"/>у= 3 – 5х, у = 8 – 2х, у= 8 — 0,5х <text:s/>, у= 3х – 8, у = 0,5х – 3, у= 0,5 –х</text:span></text:p>
      <text:p text:style-name="P1"><text:span text:style-name="T2">Мост восстановлен, вперед!!!</text:span></text:p>
      <text:p text:style-name="P2"/>
      <text:list xml:id="list42254721" text:continue-numbering="true" text:style-name="WWNum1">
        <text:list-item>
          <text:p text:style-name="P4"><text:span text:style-name="T6">Дворец Линейной Функции </text:span><text:span text:style-name="T8">(12 мин)</text:span></text:p>
        </text:list-item>
      </text:list>
      <text:p text:style-name="P1"><text:span text:style-name="T2">Итак, мы в королевстве Линейной функции.</text:span></text:p>
      <text:p text:style-name="P1"><text:span text:style-name="T2">(</text:span><text:span text:style-name="T8">входит Линейная Функция)</text:span></text:p>
      <text:p text:style-name="P1"><text:span text:style-name="T2">Л. Ф.: Ребята, вы с достоинством справились со всеми заданиями и смогли добраться до моего дворца. Я хотела бы наградить всех вас отличными оценками, но для этого вам надо справиться с последним заданием и уже не коллективом, а каждому индивидуально. Вот вам задания, после выполнения которых произойдет чудо: вы окажетесь снова в кабинете 24 </text:span><text:soft-page-break/><text:span text:style-name="T2">СОШ № 3. Прощайте, мы с вами увидимся очень скоро, ведь без прямой и линейной функции не обходится ни один процесс.</text:span></text:p>
      <text:h text:style-name="P28" text:outline-level="3"><text:span text:style-name="T1"><text:s text:c="14"/></text:span><text:span text:style-name="T4"><text:s text:c="2"/></text:span><text:span text:style-name="T16">Т <text:s/>Е <text:s/>С <text:s/>Т</text:span><text:span text:style-name="T15"> <text:s text:c="4"/>вариант № 1 <text:s text:c="39"/></text:span><text:span text:style-name="T16">Т <text:s/>Е <text:s/>С <text:s/>Т <text:s/></text:span><text:span text:style-name="T15"><text:s text:c="3"/>вариант <text:s text:c="2"/>№ 2</text:span><text:span text:style-name="T16"> </text:span><text:span text:style-name="T15"><text:s text:c="589"/></text:span></text:h>
      <text:h text:style-name="P29" text:outline-level="3"><text:span text:style-name="T15"><text:s text:c="4"/>1.Задана функция <text:s/>у= 0,5х – 6. <text:s text:c="30"/>1. Задана функция <text:s/>у=6х- 1. Найдите х, </text:span></text:h>
      <text:p text:style-name="P18"><text:s text:c="7"/>Найдите у(-2) . <text:s text:c="56"/>если <text:s/>у=5.<text:tab/></text:p>
      <text:h text:style-name="P28" text:outline-level="3"><text:span text:style-name="T15"><text:s text:c="9"/></text:span><text:span text:style-name="T16">О. –7; <text:s text:c="2"/>А. 4; <text:s text:c="2"/>Б. –5; <text:s text:c="2"/>В. –3 <text:s text:c="38"/>А. <text:s/>3; <text:s text:c="6"/>Б. <text:s/>7; <text:s text:c="7"/>В. <text:s/>-1; <text:s text:c="7"/>О. <text:s/>1 <text:s text:c="5"/></text:span></text:h>
      <text:h text:style-name="P28" text:outline-level="3"><text:span text:style-name="T15"><text:s text:c="4"/>2. В каких координатных <text:s/>четвертях <text:s text:c="20"/>2. В каких координатных четвертях <text:s/></text:span></text:h>
      <text:p text:style-name="P17"><text:s text:c="8"/>проходит график функции у= 2х – 1? <text:s text:c="18"/>проходит график функции у= - 7х+9?</text:p>
      <text:p text:style-name="P17"><text:s text:c="8"/><text:span text:style-name="T12">С. 1; Т. 1,3,4; <text:s/>Р. 2,3; <text:s/>К. 1,3 <text:s text:c="60"/>Г. <text:s/>1,2,; <text:s text:c="2"/>Н. <text:s/>1,3; <text:s text:c="2"/>С. 2,4; <text:s text:c="3"/>Т. <text:s/>1,2,4</text:span></text:p>
      <text:h text:style-name="P21" text:outline-level="4"><text:span text:style-name="T15"><text:s text:c="4"/>3.График какой функции - прямая, <text:s text:c="23"/>3. График какой функции – прямая, <text:s text:c="6"/></text:span></text:h>
      <text:h text:style-name="P21" text:outline-level="4"><text:span text:style-name="T15"><text:s text:c="8"/>параллельная оси ординат? <text:s text:c="37"/>параллельная оси абсцисс?</text:span></text:h>
      <text:h text:style-name="P25" text:outline-level="5"><text:span text:style-name="T15"><text:s text:c="7"/></text:span><text:span text:style-name="T16">Ф. у=6х; <text:s/>Л. х=-8; <text:s/>М. у=6; <text:s text:c="2"/>П. у=х <text:s text:c="25"/>М. х=5; <text:s text:c="2"/>Д. у=х+4; <text:s text:c="2"/>Л. у=9 <text:s text:c="6"/></text:span></text:h>
      <text:p text:style-name="P19"><text:s text:c="5"/>4. Найдите точку пересечения графика <text:s text:c="16"/>4. Найдите точку пересечения графика</text:p>
      <text:p text:style-name="P17"><text:s text:c="8"/>функции у= 5х-1 с осью абсцисс. <text:s text:c="27"/>функции <text:s/>у=0,5х-3 с осью ординат. </text:p>
      <text:p text:style-name="P20"><text:s text:c="7"/><text:span text:style-name="T12">Е(0;2); Г(1,1); И(0,2;0); <text:s/>Ю(0;0,2) <text:s text:c="24"/>К. (-3;0); <text:s/>П. (0;3); <text:s/>И. (0;-3 ); <text:s/>Р. (-3;0)</text:span></text:p>
      <text:p text:style-name="P17"><text:span text:style-name="T12"><text:s/></text:span><text:s text:c="4"/>5.Принадлежит ли графику функции <text:s text:c="20"/>5. Принадлежит ли графику функции </text:p>
      <text:p text:style-name="P17"><text:s text:c="9"/>у=0,5х-20 точка В (10;10)? <text:s text:c="39"/>у=-4х+1 точка Е (-2;9)? </text:p>
      <text:p text:style-name="P17"><text:span text:style-name="T12"><text:s text:c="8"/>Ц. <text:s/></text:span>принадлеж.<text:span text:style-name="T12">; <text:s text:c="2"/>Ч. </text:span>не принадлежит <text:s text:c="8"/><text:span text:style-name="T12"><text:s/></text:span><text:s text:c="10"/><text:span text:style-name="T12">Т. </text:span>принадлеж.<text:span text:style-name="T12">; Ч. </text:span>не принадлежит<text:span text:style-name="T12"> <text:s/></text:span></text:p>
      <text:p text:style-name="P17"><text:s text:c="5"/>6.Задайте линейную функцию, график <text:s text:c="17"/>6. Задайте линейную функцию,график</text:p>
      <text:p text:style-name="P17"><text:s text:c="9"/>которой параллелен прямой у= -0,3х-8 <text:s text:c="17"/>которой паралленен прямой <text:s/>у=4х-5 </text:p>
      <text:p text:style-name="P19"><text:s text:c="9"/>и проходит через начало координат. <text:s text:c="21"/>и проходит через начало координат.</text:p>
      <text:p text:style-name="P17"><text:s text:c="7"/><text:span text:style-name="T12">Д. у=х-0,3; <text:s/>К. у=-0,3х-6; Н. у=-0,3х</text:span> <text:s text:c="20"/><text:span text:style-name="T12">Ю. у=-4х; Н. у=4х; <text:s/>М. у= 4х+5</text:span></text:p>
      <text:p text:style-name="P17"><text:s text:c="5"/>7.Вычислите координаты точки <text:s text:c="28"/>7. Вычислите координаты точки</text:p>
      <text:p text:style-name="P17"><text:s text:c="8"/>пересечения <text:s/>графиков функций: <text:s text:c="27"/>пересечения графиков функций:</text:p>
      <text:p text:style-name="P17"><text:s text:c="16"/>у=х+0,5 <text:s/>и <text:s/>у=3х-5,5 . <text:s text:c="47"/>у=-х-2,5 <text:s/>и <text:s/>у= 4х-7,5 .</text:p>
      <text:h text:style-name="P27" text:outline-level="6"><text:span text:style-name="T15"><text:s text:c="6"/>З. (-3;2,5); <text:s/>Г.(3;2); <text:s/>Ш.(3,5;3); <text:s/>О.(3;3,5) <text:s text:c="19"/>О. (1;3,5); <text:s/>Я. (-1;1,5); <text:s/>П. (-3,5;1) <text:s text:c="5"/></text:span></text:h>
      <text:h text:style-name="P26" text:outline-level="6"/>
      <text:h text:style-name="P27" text:outline-level="6"><text:span text:style-name="T15"><text:s text:c="31"/></text:span><text:span text:style-name="T17">Мгновенная <text:s/>самопроверка <text:s text:c="31"/></text:span></text:h>
      <text:h text:style-name="P27" text:outline-level="6"><text:span text:style-name="T15"><text:s text:c="126"/></text:span></text:h>
      <text:p text:style-name="P17"><text:s text:c="12"/>О <text:s text:c="108"/>О</text:p>
      <text:p text:style-name="P17"><text:s text:c="14"/>Т <text:s text:c="105"/>Т</text:p>
      <text:p text:style-name="P17"><text:s text:c="16"/>Л <text:s text:c="100"/>Л <text:s text:c="7"/></text:p>
      <text:p text:style-name="P17"><text:s text:c="19"/>И <text:s text:c="94"/>И <text:s text:c="3"/></text:p>
      <text:p text:style-name="P17"><text:s text:c="22"/>Ч <text:s text:c="89"/>Ч</text:p>
      <text:p text:style-name="P17"><text:s text:c="25"/>Н <text:s text:c="83"/>Н</text:p>
      <text:p text:style-name="P17"><text:s text:c="28"/>О <text:s text:c="78"/>О <text:s text:c="11"/></text:p>
      <text:list xml:id="list42254230" text:continue-numbering="true" text:style-name="WWNum1">
        <text:list-item>
          <text:p text:style-name="P4"><text:soft-page-break/><text:span text:style-name="T6">Выход из игровой ситуации. Итог урока <text:s/></text:span><text:span text:style-name="T8">( 4 мин)</text:span></text:p>
        </text:list-item>
      </text:list>
      <text:p text:style-name="P1"><text:span text:style-name="T2">--- Итак, произошло чудо и мы вернулись в родную школу. Линейная функция наградила каждого тем, что у него получилось в тетради. (выставить оценки)</text:span></text:p>
      <text:p text:style-name="P1"><text:span text:style-name="T2">??? Понравился ли вам урок? <text:s text:c="2"/>Что необходимо было нам в путешествии?</text:span></text:p>
      <text:p text:style-name="P1"><text:span text:style-name="T2"><text:s text:c="8"/>(знания, взаимопомощь и взаимовыручка)</text:span></text:p>
      <text:p text:style-name="P1"><text:span text:style-name="T2">--- Линейная функция приготовила нам еще один подарок – стихотворение – девиз, который поможет нам в дальнейшем:</text:span></text:p>
      <text:p text:style-name="P1"><text:span text:style-name="T2">Ах, прямая, прямая-</text:span></text:p>
      <text:p text:style-name="P1"><text:span text:style-name="T2">Это график простейший большого пути</text:span></text:p>
      <text:p text:style-name="P1"><text:span text:style-name="T2">Сколь этот путь далек? Мы сегодня не знаем…</text:span></text:p>
      <text:p text:style-name="P1"><text:span text:style-name="T2">Его нужно увидеть и смело к вершинам идти!</text:span></text:p>
      <text:p text:style-name="P1"><text:span text:style-name="T2">Как же график пройдет? Неизвестны наклоны,</text:span></text:p>
      <text:p text:style-name="P1"><text:span text:style-name="T2">Неизвестна и скорость на этом пути!</text:span></text:p>
      <text:p text:style-name="P1"><text:span text:style-name="T2">В новый век путь ведет, будут горы и склоны, </text:span></text:p>
      <text:p text:style-name="P1"><text:span text:style-name="T2">Их нельзя обойти, их придется достойно пройти!</text:span></text:p>
      <text:p text:style-name="P1"><text:span text:style-name="T2">В жизни сложной бывает и радость и горе…</text:span></text:p>
      <text:p text:style-name="P1"><text:span text:style-name="T2">Жизнь – не пруд, не ручей, где воды бывает мал объем.</text:span></text:p>
      <text:p text:style-name="P1"><text:span text:style-name="T2">Из линейной реки – в безлинейное море мы бесстрашно войдем</text:span></text:p>
      <text:p text:style-name="P1"><text:span text:style-name="T2">И отважно вперед поплывем!!!</text:span></text:p>
      <text:p text:style-name="Standard"><text:span text:style-name="T2">Вот и закончилось наше путешествие, и мы и вернулись в школу. Теперь нужно написать отчет о нашем путешествии. (Работа с тестами по вариантам).</text:span></text:p>
      <text:p text:style-name="Standard"><text:span text:style-name="T2">11. Итог урока. (Рефлексия)</text:span></text:p>
      <text:p text:style-name="Standard"><text:span text:style-name="T2">Ребята, вы сегодня доказали, что знающему человеку по плечу любые преграды и трудности, ему всегда сопутствует удача и успех. (Отмечаю активно работающих учеников).</text:span></text:p>
      <text:p text:style-name="P2"/>
      <text:h text:style-name="P28" text:outline-level="3"><text:span text:style-name="T1"><text:s text:c="5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keep-with-next="always">
        <style:tab-stops>
          <style:tab-stop style:position="0cm"/>
        </style:tab-stops>
      </style:paragraph-properties>
      <style:text-properties style:font-name="Times New Roman" fo:font-size="20pt" style:font-name-asian="Times New Roman1" style:font-size-asian="20pt" style:language-asian="ru" style:country-asian="RU" style:font-name-complex="Times New Roman1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635cm" fo:margin-right="0cm" fo:margin-top="0cm" fo:margin-bottom="0cm" fo:line-height="100%" fo:text-align="justify" style:justify-single-word="false" fo:text-indent="0cm" style:auto-text-indent="false" fo:keep-with-next="always"/>
      <style:text-properties style:font-name="Times New Roman" fo:font-size="20pt" style:font-name-asian="Times New Roman1" style:font-size-asian="20pt" style:language-asian="ru" style:country-asian="RU" style:font-name-complex="Times New Roman1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fo:line-height="100%" fo:keep-with-next="always"/>
      <style:text-properties style:font-name="Times New Roman" fo:font-size="18pt" style:font-name-asian="Times New Roman1" style:font-size-asian="18pt" style:language-asian="ru" style:country-asian="RU" style:font-name-complex="Times New Roman1" style:font-size-complex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00%" fo:keep-with-next="always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20pt" style:font-name-asian="Times New Roman1" style:font-size-asian="20pt" style:language-asian="ru" style:country-asian="RU" style:font-name-complex="Times New Roman1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20pt" style:font-name-asian="Times New Roman1" style:font-size-asian="20pt" style:language-asian="ru" style:country-asian="RU" style:font-name-complex="Times New Roman1" style:font-size-complex="12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8pt" style:font-name-asian="Times New Roman1" style:font-size-asian="18pt" style:language-asian="ru" style:country-asian="RU" style:font-name-complex="Times New Roman1" style:font-size-complex="12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мп3</meta:initial-creator>
    <meta:editing-cycles>8</meta:editing-cycles>
    <meta:creation-date>2013-03-21T11:06:00</meta:creation-date>
    <dc:date>2013-10-26T22:12:31.43</dc:date>
    <meta:editing-duration>PT5M18S</meta:editing-duration>
    <meta:generator>OpenOffice/4.0.0$Win32 OpenOffice.org_project/400m3$Build-9702</meta:generator>
    <meta:print-date>2013-10-26T22:11:35.34</meta:print-date>
    <meta:document-statistic meta:table-count="0" meta:image-count="0" meta:object-count="0" meta:page-count="5" meta:paragraph-count="128" meta:word-count="1328" meta:character-count="10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