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2106b7" officeooo:paragraph-rsid="002106b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224310" officeooo:paragraph-rsid="0022431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224310" officeooo:paragraph-rsid="0023a12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1f8020" officeooo:paragraph-rsid="0023a12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f8020" officeooo:paragraph-rsid="002106b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f8020" officeooo:paragraph-rsid="0022431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f8020" officeooo:paragraph-rsid="00260d1d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officeooo:rsid="001f8020" officeooo:paragraph-rsid="0023a12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23a128" officeooo:paragraph-rsid="0023a12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260d1d" officeooo:paragraph-rsid="00260d1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28058c" officeooo:paragraph-rsid="0028058c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officeooo:rsid="003a44ad" officeooo:paragraph-rsid="003e27f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6pt" fo:language="ru" fo:country="RU" officeooo:rsid="001f8020" officeooo:paragraph-rsid="00260d1d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fo:language="ru" fo:country="RU" officeooo:rsid="001f8020" officeooo:paragraph-rsid="002fc3ef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fo:language="ru" fo:country="RU" officeooo:rsid="001f8020" officeooo:paragraph-rsid="003af6b0" style:font-size-asian="16pt" style:font-size-complex="16pt"/>
    </style:style>
    <style:style style:name="P16" style:family="paragraph" style:parent-style-name="Heading_20_2">
      <style:paragraph-properties fo:text-align="justify" style:justify-single-word="false"/>
      <style:text-properties officeooo:rsid="00224310"/>
    </style:style>
    <style:style style:name="T1" style:family="text">
      <style:text-properties officeooo:rsid="0023a12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ee87" style:font-size-asian="14pt" style:font-size-complex="14pt"/>
    </style:style>
    <style:style style:name="T4" style:family="text">
      <style:text-properties fo:font-size="14pt" officeooo:rsid="002fe7ae" style:font-size-asian="14pt" style:font-size-complex="14pt"/>
    </style:style>
    <style:style style:name="T5" style:family="text">
      <style:text-properties officeooo:rsid="00260d1d"/>
    </style:style>
    <style:style style:name="T6" style:family="text">
      <style:text-properties officeooo:rsid="0028fdf7"/>
    </style:style>
    <style:style style:name="T7" style:family="text">
      <style:text-properties officeooo:rsid="002a2c63"/>
    </style:style>
    <style:style style:name="T8" style:family="text">
      <style:text-properties officeooo:rsid="002fc3ef"/>
    </style:style>
    <style:style style:name="T9" style:family="text">
      <style:text-properties officeooo:rsid="0032d52a"/>
    </style:style>
    <style:style style:name="T10" style:family="text">
      <style:text-properties officeooo:rsid="00340a32"/>
    </style:style>
    <style:style style:name="T11" style:family="text">
      <style:text-properties officeooo:rsid="0034cf6d"/>
    </style:style>
    <style:style style:name="T12" style:family="text">
      <style:text-properties officeooo:rsid="0034dfcb"/>
    </style:style>
    <style:style style:name="T13" style:family="text">
      <style:text-properties officeooo:rsid="0036bec7"/>
    </style:style>
    <style:style style:name="T14" style:family="text">
      <style:text-properties officeooo:rsid="00377f51"/>
    </style:style>
    <style:style style:name="T15" style:family="text">
      <style:text-properties officeooo:rsid="00382d06"/>
    </style:style>
    <style:style style:name="T16" style:family="text">
      <style:text-properties officeooo:rsid="003af6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одвижные игры на прогулке ( старшая группа).</text:p>
      <text:p text:style-name="P15"><text:span text:style-name="T16">Попова Евгения Михайловна</text:span></text:p>
      <text:p text:style-name="P14"/>
      <text:p text:style-name="P14"/>
      <text:p text:style-name="P14"/>
      <text:p text:style-name="P14">«<text:span text:style-name="T8">Игра-эстафета с бегом»Огородники».</text:span> </text:p>
      <text:p text:style-name="P13"><text:span text:style-name="T2"/></text:p>
      <text:p text:style-name="P13"><text:span text:style-name="T2">Дети строятся в две-три колонны по 6 человек за линией на одной стороне площадки. Дети, стоящие в колоннах первыми, держат в руках по 5 небольших кружков, вырезанных из картона. У вторых — ведерки с мелкими кубиками, у третьих — ведерки с песком, у четвертых - <text:s/>лейки, у пятых — пустые ведерки, шестые без инвентаря. На расстоянии 5-6</text:span><text:span text:style-name="T4">м</text:span><text:span text:style-name="T2"> <text:s text:c="2"/>от линии, за которой стоят дети, стоящие первыми, бегут ко второй линии, раскладывают на ней кружки — как будто делают лунки — на расстоянии шага один от другого. Быстро возвращаясь затем в конец своей колонны, они на ходу дотрагиваются рукой до детей, стоящих вторыми. Вторые игроки бегут за линию и кладут в каждый кружок по кубику или камешку — сажают картофель. Третьи бегут и сыплют в <text:s/>в каждый кружок горсть песка — удобряют посадки. Четвертые игроки подбегают с лейками и делают движения, имитирующие поливания,- </text:span><text:span text:style-name="T3">поливают каждую посадку. Пятые бегут с ведерками, собирают урожай — складывают ведро кубики и возвращаются в конец колонны. И, наконец, последние собирают кружки.</text:span></text:p>
      <text:p text:style-name="P1">Выигрывает та колонна, которая быстрее посадит овощи и соберут урожай.</text:p>
      <text:p text:style-name="P1">Правила. Начинать игру по сигналу воспитателя , не бежать, если предыдущий игрок еще не дотронулся; раскладывать предметы аккуратно.</text:p>
      <text:p text:style-name="P5"/>
      <text:p text:style-name="P5"/>
      <text:p text:style-name="P1"><text:s text:c="23"/>«У медведя во бору».</text:p>
      <text:p text:style-name="P5"/>
      <text:p text:style-name="P1">На площадке кружком обозначается берлог<text:span text:style-name="T9">а</text:span> медведя. На расстоянии 20-25м от нее находятся дом, в котором живут дети. Играющие выбирают водящие- медведя, в котор<text:span text:style-name="T10">ый</text:span> живут дети. Играющие выбирают водящего — медведя, который прячется в своей берлогу. Когда воспитатель скажет: «Идите, дети, в лес гулять, грибы собирать!»- все дети расходятся из дома, имитируют собирание грибов и ягод и произносят хором: </text:p>
      <text:p text:style-name="P1"><text:s text:c="23"/>У медведя во бору грибы- ягоды беру.</text:p>
      <text:p text:style-name="P1"><text:s text:c="23"/>А медведь не спит и на нас рычит.</text:p>
      <text:p text:style-name="P1"><text:s/>После слова «рычит» медведь выбегает из берлоги и старается поймать убегающих детей. Того, кого поймает (коснется рукой), отводит в свою берлогу. В пределах дома медведю ловить детей нельзя. После того как медведь по<text:span text:style-name="T11">й</text:span>мает 2-3 играющих, выбирается другой водящий.</text:p>
      <text:p text:style-name="P5"/>
      <text:p text:style-name="P5"/>
      <text:p text:style-name="P1"><text:s text:c="23"/>Игра- эстафета «Отмерялки»</text:p>
      <text:p text:style-name="P1"><text:soft-page-break/><text:s/></text:p>
      <text:p text:style-name="P2">Дети разделяются на несколько команд с равным числом игроков. Команды, выстроившись в колонны, встают у одной черты. Дети, стоящие первыми, по сигналу воспитателя прыгают с места в длину. По их пяткам проводится черт<text:span text:style-name="T12">а</text:span>, уже от нее прыгает следующий ребенок <text:s/>и <text:span text:style-name="T7">т.д. </text:span><text:s/>Побеждает команда, последний игрок которой оказался дальше других.</text:p>
      <text:p text:style-name="P6"/>
      <text:p text:style-name="P2"><text:s text:c="22"/>«Перебежки»</text:p>
      <text:p text:style-name="P6"/>
      <text:p text:style-name="P6"/>
      <text:p text:style-name="P2">Пробежать в спокойном темпе как можно дальше.</text:p>
      <text:p text:style-name="P2">Пробежать по краям площадки или по розовой дорожке,</text:p>
      <text:p text:style-name="P2">высоко поднимая колени.</text:p>
      <text:p text:style-name="P2">Пробежать, забрасывая ноги назад, стараясь коснутся пятками ягодиц.</text:p>
      <text:p text:style-name="P2">Бежать, перешагивая на ходу линии, прочерченные на земле на расстоянии 1,5-2м.</text:p>
      <text:p text:style-name="P3">Бежать, перешагивая через палки, рейки, положенные на землю или приподнятые на высоте 15-20см.</text:p>
      <text:p text:style-name="P3"/>
      <text:p text:style-name="P4"/>
      <text:p text:style-name="P7"><text:s text:c="15"/>« <text:span text:style-name="T1">Кто сделал меньше шагов»</text:span></text:p>
      <text:p text:style-name="P9"/>
      <text:p text:style-name="P9">Дети становятся за линию, прочерченную на одном краю площади, и по сигналу взрослого бегут на противоположную сторону площадки до обозначенного другой чертой места (примерно на расстоянии 5-6 метров). Каждый из играющих старается делать шаги как можно длиннее и считать их. По окончании бега дети говорят, кто сколько шагов сделал, и определяют, <text:span text:style-name="T13">у</text:span> кого их меньше.</text:p>
      <text:p text:style-name="P9"/>
      <text:p text:style-name="P9"/>
      <text:p text:style-name="P9"><text:s text:c="13"/>«<text:span text:style-name="T5">Перенеси предметы»</text:span></text:p>
      <text:p text:style-name="P9"/>
      <text:p text:style-name="P9"><text:span text:style-name="T5">На земле чертят 2-4 круга (диаметром 50см) на расстоянии 8-10м. <text:s/>В один круг ставят несколько отдельных предметов (кегли, кубики, игрушки), другой остаются свободным. Ребенок становится у свободного круга и по сигналу взрослого начинает переносить в этот круг предметы по одному из другого круга. Могут играть одновременно две команды.</text:span></text:p>
      <text:p text:style-name="P9"/>
      <text:p text:style-name="P9"/>
      <text:p text:style-name="P10"><text:s text:c="12"/>«Бег наперегонки»</text:p>
      <text:p text:style-name="P10"/>
      <text:p text:style-name="P10"/>
      <text:p text:style-name="P10">Устанавливается расстояние, на которое должны будут бежать дети. Они становятся в ряд за линией, не мешая друг другу. По сигналу все одновременно бегут до условного места. Во время бега нельзя мешать бегущим рядом, <text:soft-page-break/>толкаться, дотрагиваться руками.</text:p>
      <text:p text:style-name="P10"/>
      <text:p text:style-name="P10"/>
      <text:p text:style-name="P10"><text:s text:c="10"/>«Догони пару»</text:p>
      <text:p text:style-name="P10">Двое детей становятся один за другим на расстоянии 2-3 шагов у кр<text:span text:style-name="T14">а</text:span>я площадки.</text:p>
      <text:p text:style-name="P11">По сигналу»Раз, два, <text:span text:style-name="T15">т</text:span>ри - беги!» стоящий впереди бежит на противоположную сторону площадки, где проведена черта, <text:span text:style-name="T6">за которой ловить уже нельзя. Стоящий сзади должен догнать убегающего до того, как он достигнет черты. Если ловящий не поймает убегающего, они выполняют задание еще раз, а если поймает, дети меняются ролями.</text:span></text:p>
      <text:p text:style-name="P11"/>
      <text:p text:style-name="P11"/>
      <text:p text:style-name="P12">О. А. Скоролупова</text:p>
      <text:p text:style-name="P12">«Занятия с детьми старшего дошкольного возраста по теме»Осень»</text:p>
      <text:p text:style-name="P8"/>
      <text:p text:style-name="P4"/>
      <text:h text:style-name="P16" text:outline-level="2"><text:s text:c="3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2S</meta:editing-duration>
    <meta:editing-cycles>30</meta:editing-cycles>
    <meta:generator>LibreOffice/4.2.1.1$Windows_x86 LibreOffice_project/d7dbbd7842e6a58b0f521599204e827654e1fb8b</meta:generator>
    <dc:date>2015-09-20T20:17:25.587000000</dc:date>
    <meta:document-statistic meta:table-count="0" meta:image-count="0" meta:object-count="0" meta:page-count="3" meta:paragraph-count="33" meta:word-count="636" meta:character-count="4498" meta:non-whitespace-character-count="3679"/>
    <meta:user-defined meta:name="Info 1"/>
    <meta:user-defined meta:name="Info 2"/>
    <meta:user-defined meta:name="Info 3"/>
    <meta:user-defined meta:name="Info 4"/>
  </office:meta>
</office:document-meta>
</file>