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inherit" svg:font-family="inherit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color="#000000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8" style:parent-style-name="Standard" style:family="paragraph">
      <style:paragraph-properties fo:text-align="justify" fo:line-height="150%" fo:text-indent="0.3937in"/>
    </style:style>
    <style:style style:name="T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Times New Roman" fo:color="#000000"/>
    </style:style>
    <style:style style:name="P11" style:parent-style-name="Standard" style:family="paragraph">
      <style:paragraph-properties fo:text-align="justify" fo:line-height="150%" fo:text-indent="0.3937in"/>
    </style:style>
    <style:style style:name="T12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-complex="Times New Roman" fo:color="#000000"/>
    </style:style>
    <style:style style:name="T14" style:parent-style-name="Основнойшрифтабзаца" style:family="text">
      <style:text-properties style:font-name-asian="Calibri" style:font-name-complex="Times New Roman" fo:color="#000000"/>
    </style:style>
    <style:style style:name="T15" style:parent-style-name="Основнойшрифтабзаца" style:family="text">
      <style:text-properties style:font-name-complex="Times New Roman" fo:color="#000000"/>
    </style:style>
    <style:style style:name="T16" style:parent-style-name="Основнойшрифтабзаца" style:family="text">
      <style:text-properties style:font-name-asian="Calibri" style:font-name-complex="Times New Roman" fo:color="#000000"/>
    </style:style>
    <style:style style:name="P17" style:parent-style-name="Standard" style:family="paragraph">
      <style:paragraph-properties fo:text-align="justify" fo:line-height="150%" fo:text-indent="0.3937in"/>
      <style:text-properties style:font-name-asian="Calibri" style:font-name-complex="Times New Roman" fo:color="#000000"/>
    </style:style>
    <style:style style:name="P18" style:parent-style-name="Standard" style:family="paragraph">
      <style:paragraph-properties fo:text-align="justify" fo:line-height="150%" fo:text-indent="0.3937in"/>
    </style:style>
    <style:style style:name="T1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1" style:parent-style-name="Основнойшрифтабзаца" style:family="text">
      <style:text-properties style:font-name-asian="Calibri" style:font-name-complex="Times New Roman" fo:color="#000000"/>
    </style:style>
    <style:style style:name="T22" style:parent-style-name="Основнойшрифтабзаца" style:family="text">
      <style:text-properties style:font-name-complex="Times New Roman" fo:color="#000000"/>
    </style:style>
    <style:style style:name="T23" style:parent-style-name="Основнойшрифтабзаца" style:family="text">
      <style:text-properties style:font-name-complex="Times New Roman" fo:color="#000000"/>
    </style:style>
    <style:style style:name="T24" style:parent-style-name="Основнойшрифтабзаца" style:family="text">
      <style:text-properties style:font-name-asian="Calibri" style:font-name-complex="Times New Roman" fo:color="#000000"/>
    </style:style>
    <style:style style:name="T25" style:parent-style-name="Основнойшрифтабзаца" style:family="text">
      <style:text-properties style:font-name-complex="Times New Roman" fo:color="#000000"/>
    </style:style>
    <style:style style:name="T26" style:parent-style-name="Основнойшрифтабзаца" style:family="text">
      <style:text-properties style:font-name-asian="Calibri" style:font-name-complex="Times New Roman" fo:color="#000000"/>
    </style:style>
    <style:style style:name="P27" style:parent-style-name="Standard" style:family="paragraph">
      <style:paragraph-properties fo:text-align="justify" fo:line-height="150%" fo:text-indent="0.3937in"/>
    </style:style>
    <style:style style:name="T28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29" style:parent-style-name="Основнойшрифтабзаца" style:family="text">
      <style:text-properties style:font-name-complex="Times New Roman" fo:color="#000000"/>
    </style:style>
    <style:style style:name="T30" style:parent-style-name="Основнойшрифтабзаца" style:family="text">
      <style:text-properties style:font-name-complex="Times New Roman" fo:color="#000000"/>
    </style:style>
    <style:style style:name="P31" style:parent-style-name="Standard" style:family="paragraph">
      <style:paragraph-properties fo:text-align="justify" fo:line-height="150%" fo:text-indent="0.3937in"/>
    </style:style>
    <style:style style:name="T32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33" style:parent-style-name="Основнойшрифтабзаца" style:family="text">
      <style:text-properties style:font-name-complex="Times New Roman" fo:color="#000000"/>
    </style:style>
    <style:style style:name="P34" style:parent-style-name="Standard" style:family="paragraph">
      <style:paragraph-properties fo:text-align="justify" fo:line-height="150%" fo:text-indent="0.3937in"/>
    </style:style>
    <style:style style:name="T35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P38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complex="Times New Roman" fo:color="#000000"/>
    </style:style>
    <style:style style:name="P39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complex="Times New Roman" fo:color="#000000"/>
    </style:style>
    <style:style style:name="P40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complex="Times New Roman" fo:color="#000000"/>
    </style:style>
    <style:style style:name="P41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complex="Times New Roman" fo:color="#000000"/>
    </style:style>
    <style:style style:name="P42" style:parent-style-name="Standard" style:family="paragraph">
      <style:paragraph-properties fo:text-align="justify" fo:line-height="150%" fo:text-indent="0.3937in"/>
    </style:style>
    <style:style style:name="T4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4" style:parent-style-name="Основнойшрифтабзаца" style:family="text">
      <style:text-properties style:font-name-complex="Times New Roman" fo:color="#000000"/>
    </style:style>
    <style:style style:name="P45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complex="Times New Roman" fo:color="#000000"/>
    </style:style>
    <style:style style:name="P46" style:parent-style-name="Standard" style:family="paragraph">
      <style:paragraph-properties fo:text-align="justify" fo:line-height="150%" fo:text-indent="0.3937in"/>
    </style:style>
    <style:style style:name="T4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8" style:parent-style-name="Основнойшрифтабзаца" style:family="text">
      <style:text-properties style:font-name-complex="Times New Roman" fo:color="#000000"/>
    </style:style>
    <style:style style:name="P49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complex="Times New Roman" fo:color="#000000"/>
    </style:style>
    <style:style style:name="P50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51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52" style:parent-style-name="Основнойшрифтабзаца" style:family="text">
      <style:text-properties style:font-name-complex="Times New Roman" fo:color="#000000"/>
    </style:style>
    <style:style style:name="P53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54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55" style:parent-style-name="Основнойшрифтабзаца" style:family="text">
      <style:text-properties style:font-name-complex="Times New Roman" fo:color="#000000"/>
    </style:style>
    <style:style style:name="T56" style:parent-style-name="Основнойшрифтабзаца" style:family="text">
      <style:text-properties style:font-name-complex="Times New Roman" fo:color="#000000"/>
    </style:style>
    <style:style style:name="P57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58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59" style:parent-style-name="Основнойшрифтабзаца" style:family="text">
      <style:text-properties style:font-name-complex="Times New Roman" fo:color="#000000"/>
    </style:style>
    <style:style style:name="P60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61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62" style:parent-style-name="Основнойшрифтабзаца" style:family="text">
      <style:text-properties style:font-name-complex="Times New Roman" fo:color="#000000"/>
    </style:style>
    <style:style style:name="T63" style:parent-style-name="Основнойшрифтабзаца" style:family="text">
      <style:text-properties style:font-name-complex="Times New Roman" fo:color="#000000"/>
    </style:style>
    <style:style style:name="P64" style:parent-style-name="Standard" style:family="paragraph">
      <style:paragraph-properties fo:text-align="justify" fo:line-height="150%" fo:text-indent="0.3937in"/>
    </style:style>
    <style:style style:name="T6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66" style:parent-style-name="Основнойшрифтабзаца" style:family="text">
      <style:text-properties style:font-name-complex="Times New Roman" fo:color="#000000"/>
    </style:style>
    <style:style style:name="T67" style:parent-style-name="Основнойшрифтабзаца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 fo:line-height="150%" fo:text-indent="0.3937in"/>
    </style:style>
    <style:style style:name="T6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2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3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74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75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76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77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78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79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0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81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82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83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84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TableColumn86" style:family="table-column">
      <style:table-column-properties style:column-width="7.1666in" style:use-optimal-column-width="false"/>
    </style:style>
    <style:style style:name="TableColumn87" style:family="table-column">
      <style:table-column-properties style:column-width="2.6541in" style:use-optimal-column-width="false"/>
    </style:style>
    <style:style style:name="Table85" style:family="table">
      <style:table-properties style:width="9.8208in" fo:margin-left="-0.075in" table:align="left"/>
    </style:style>
    <style:style style:name="TableRow88" style:family="table-row">
      <style:table-row-properties style:min-row-height="1.0243in" style:use-optimal-row-height="false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asian="Calibri" style:font-name-complex="Times New Roman" fo:font-weight="bold" style:font-weight-asian="bold" style:font-weight-complex="bold" fo:color="#000000"/>
    </style:style>
    <style:style style:name="TableRow93" style:family="table-row">
      <style:table-row-properties style:min-row-height="1.0243in" style:use-optimal-row-height="false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9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9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50%" fo:text-indent="0.3937in">
        <style:tab-stops>
          <style:tab-stop style:type="left" style:position="0.1888in"/>
          <style:tab-stop style:type="left" style:position="0.2083in"/>
          <style:tab-stop style:type="left" style:position="0.3069in"/>
        </style:tab-stops>
      </style:paragraph-properties>
    </style:style>
    <style:style style:name="T9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T100" style:parent-style-name="Основнойшрифтабзаца" style:family="text">
      <style:text-properties style:font-name-asian="Calibri" style:font-name-complex="Times New Roman" style:font-weight-complex="bold" fo:font-style="italic" style:font-style-asian="italic" fo:color="#000000"/>
    </style:style>
    <style:style style:name="P101" style:parent-style-name="Standard" style:family="paragraph">
      <style:paragraph-properties fo:text-align="justify" fo:line-height="150%" fo:text-indent="0.3937in">
        <style:tab-stops>
          <style:tab-stop style:type="left" style:position="0.1888in"/>
          <style:tab-stop style:type="left" style:position="0.2083in"/>
          <style:tab-stop style:type="left" style:position="0.3069in"/>
        </style:tab-stops>
      </style:paragraph-properties>
    </style:style>
    <style:style style:name="T102" style:parent-style-name="Основнойшрифтабзаца" style:family="text">
      <style:text-properties style:font-name-asian="Calibri" style:font-name-complex="Times New Roman" fo:color="#000000"/>
    </style:style>
    <style:style style:name="T103" style:parent-style-name="Основнойшрифтабзаца" style:family="text">
      <style:text-properties style:font-name-complex="Times New Roman" fo:color="#000000"/>
    </style:style>
    <style:style style:name="T104" style:parent-style-name="Основнойшрифтабзаца" style:family="text">
      <style:text-properties style:font-name-asian="Calibri" style:font-name-complex="Times New Roman" fo:color="#000000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color="#000000"/>
    </style:style>
    <style:style style:name="TableRow107" style:family="table-row">
      <style:table-row-properties style:min-row-height="1.0243in" style:use-optimal-row-height="false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11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111" style:parent-style-name="Основнойшрифтабзаца" style:family="text">
      <style:text-properties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50%" fo:text-indent="0.3937in"/>
    </style:style>
    <style:style style:name="T115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116" style:parent-style-name="Основнойшрифтабзаца" style:family="text">
      <style:text-properties style:font-name-asian="Calibri" style:font-name-complex="Times New Roman" fo:color="#000000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118" style:parent-style-name="Standard" style:family="paragraph">
      <style:paragraph-properties fo:text-align="justify" fo:line-height="150%" fo:text-indent="0.3937in"/>
    </style:style>
    <style:style style:name="T119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120" style:parent-style-name="Основнойшрифтабзаца" style:family="text">
      <style:text-properties style:font-name-asian="Calibri" style:font-name-complex="Times New Roman" fo:color="#000000"/>
    </style:style>
    <style:style style:name="T121" style:parent-style-name="Основнойшрифтабзаца" style:family="text">
      <style:text-properties style:font-name-asian="Calibri" style:font-name-complex="Times New Roman" fo:color="#000000"/>
    </style:style>
    <style:style style:name="P122" style:parent-style-name="Standard" style:family="paragraph">
      <style:paragraph-properties fo:text-align="justify" fo:line-height="150%" fo:text-indent="0.3937in"/>
    </style:style>
    <style:style style:name="T12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125" style:parent-style-name="Основнойшрифтабзаца" style:family="text">
      <style:text-properties style:font-name-asian="Calibri" style:font-name-complex="Times New Roman" fo:color="#000000"/>
    </style:style>
    <style:style style:name="T12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28" style:parent-style-name="Standard" style:family="paragraph">
      <style:paragraph-properties fo:text-align="justify" fo:line-height="150%" fo:text-indent="0.3937in">
        <style:tab-stops>
          <style:tab-stop style:type="left" style:position="0.1888in"/>
          <style:tab-stop style:type="left" style:position="0.2083in"/>
          <style:tab-stop style:type="left" style:position="0.3069in"/>
        </style:tab-stops>
      </style:paragraph-properties>
      <style:text-properties style:font-name-asian="Calibri" style:font-name-complex="Times New Roman" fo:color="#000000"/>
    </style:style>
    <style:style style:name="P129" style:parent-style-name="Standard" style:family="paragraph">
      <style:paragraph-properties fo:text-align="justify" fo:line-height="150%" fo:text-indent="0.3937in">
        <style:tab-stops>
          <style:tab-stop style:type="left" style:position="0.1888in"/>
          <style:tab-stop style:type="left" style:position="0.2083in"/>
          <style:tab-stop style:type="left" style:position="0.3069in"/>
        </style:tab-stops>
      </style:paragraph-properties>
      <style:text-properties style:font-name-asian="Calibri" style:font-name-complex="Times New Roman" fo:color="#000000"/>
    </style:style>
    <style:style style:name="P130" style:parent-style-name="Standard" style:family="paragraph">
      <style:paragraph-properties fo:text-align="justify" fo:line-height="150%" fo:text-indent="0.3937in">
        <style:tab-stops>
          <style:tab-stop style:type="left" style:position="0.1888in"/>
          <style:tab-stop style:type="left" style:position="0.2083in"/>
          <style:tab-stop style:type="left" style:position="0.3069in"/>
        </style:tab-stops>
      </style:paragraph-properties>
      <style:text-properties style:font-name-asian="Calibri" style:font-name-complex="Times New Roman" fo:color="#000000"/>
    </style:style>
    <style:style style:name="P131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color="#000000"/>
    </style:style>
    <style:style style:name="P134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135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136" style:parent-style-name="Основнойшрифтабзаца" style:family="text">
      <style:text-properties style:font-name-asian="Calibri" style:font-name-complex="Times New Roman" style:font-weight-complex="bold" fo:font-style="italic" style:font-style-asian="italic" fo:color="#000000"/>
    </style:style>
    <style:style style:name="P137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font-style="italic" style:font-style-asian="italic" fo:color="#000000"/>
    </style:style>
    <style:style style:name="P138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font-style="italic" style:font-style-asian="italic" fo:color="#000000"/>
    </style:style>
    <style:style style:name="P139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font-style="italic" style:font-style-asian="italic" fo:color="#000000"/>
    </style:style>
    <style:style style:name="P140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font-style="italic" style:font-style-asian="italic" fo:color="#000000"/>
    </style:style>
    <style:style style:name="P141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font-style="italic" style:font-style-asian="italic" fo:color="#000000"/>
    </style:style>
    <style:style style:name="P14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asian="Calibri" style:font-name-complex="Times New Roman" style:font-weight-complex="bold" fo:font-style="italic" style:font-style-asian="italic" fo:color="#000000"/>
    </style:style>
    <style:style style:name="P143" style:parent-style-name="Standard" style:family="paragraph">
      <style:paragraph-properties fo:text-align="justify" fo:line-height="150%" fo:text-indent="0.3937in"/>
      <style:text-properties style:font-name-asian="Calibri" style:font-name-complex="Times New Roman" fo:color="#000000"/>
    </style:style>
    <style:style style:name="P144" style:parent-style-name="Standard" style:family="paragraph">
      <style:paragraph-properties fo:text-align="justify" fo:line-height="150%" fo:text-indent="0.3937in"/>
      <style:text-properties style:font-name-asian="Calibri" style:font-name-complex="Times New Roman" fo:color="#000000"/>
    </style:style>
    <style:style style:name="P145" style:parent-style-name="Standard" style:family="paragraph">
      <style:paragraph-properties fo:text-align="justify" fo:line-height="150%" fo:text-indent="0.3937in"/>
      <style:text-properties style:font-name-asian="Calibri" style:font-name-complex="Times New Roman" style:font-weight-complex="bold" fo:color="#000000"/>
    </style:style>
    <style:style style:name="TableRow146" style:family="table-row">
      <style:table-row-properties style:min-row-height="1.0243in" style:use-optimal-row-height="false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 fo:text-indent="0.3937in"/>
    </style:style>
    <style:style style:name="T149" style:parent-style-name="Основнойшрифтабзаца" style:family="text">
      <style:text-properties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150" style:parent-style-name="Основнойшрифтабзаца" style:family="text">
      <style:text-properties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50%" fo:text-indent="0.3937in"/>
    </style:style>
    <style:style style:name="T152" style:parent-style-name="Основнойшрифтабзаца" style:family="text">
      <style:text-properties style:font-name-asian="Calibri" style:font-name-complex="Times New Roman" fo:font-style="italic" style:font-style-asian="italic" fo:color="#000000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54" style:parent-style-name="Standard" style:family="paragraph">
      <style:paragraph-properties fo:text-align="justify" fo:line-height="150%" fo:text-indent="0.3937in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59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60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161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162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163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164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165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166" style:parent-style-name="Standard" style:family="paragraph">
      <style:paragraph-properties fo:text-align="justify" fo:line-height="150%" fo:text-indent="0.3937in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71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72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173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P174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fo:color="#000000" style:language-asian="ru" style:country-asian="RU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50%" fo:text-indent="0.3937in"/>
      <style:text-properties style:font-name-asian="Calibri" style:font-name-complex="Times New Roman" fo:color="#000000"/>
    </style:style>
    <style:style style:name="P177" style:parent-style-name="Standard" style:family="paragraph">
      <style:paragraph-properties fo:text-align="justify" fo:line-height="150%" fo:text-indent="0.3937in"/>
      <style:text-properties style:font-name-asian="Calibri" style:font-name-complex="Times New Roman" fo:color="#000000"/>
    </style:style>
    <style:style style:name="P178" style:parent-style-name="Standard" style:family="paragraph">
      <style:paragraph-properties fo:text-align="justify" fo:line-height="150%"/>
      <style:text-properties style:font-name-asian="Calibri" style:font-name-complex="Times New Roman" fo:color="#000000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181" style:parent-style-name="Основнойшрифтабзаца" style:family="text">
      <style:text-properties style:font-name-asian="Calibri" style:font-name-complex="Times New Roman" fo:color="#000000"/>
    </style:style>
    <style:style style:name="T182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18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style:font-weight-complex="bold" fo:color="#000000"/>
    </style:style>
    <style:style style:name="P18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85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86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87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88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89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0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style:language-asian="ru" style:country-asian="RU"/>
    </style:style>
    <style:style style:name="P191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2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3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4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5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style:language-asian="ru" style:country-asian="RU"/>
    </style:style>
    <style:style style:name="P197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8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199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200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201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202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P20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style:language-asian="ru" style:country-asian="RU"/>
    </style:style>
    <style:style style:name="P204" style:parent-style-name="Standard" style:family="paragraph">
      <style:paragraph-properties fo:text-align="justify" fo:line-height="150%" fo:text-indent="0.3937in"/>
      <style:text-properties style:font-name-asian="Times New Roman" style:font-name-complex="Times New Roman" style:font-weight-complex="bold" fo:color="#000000" style:language-asian="ru" style:country-asian="RU"/>
    </style:style>
    <style:style style:name="TableRow205" style:family="table-row">
      <style:table-row-properties style:min-row-height="1.0243in" style:use-optimal-row-height="false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50%" fo:text-indent="0.3937in"/>
    </style:style>
    <style:style style:name="T20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 fo:language="en" fo:country="US"/>
    </style:style>
    <style:style style:name="T20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1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1" style:parent-style-name="Основнойшрифтабзаца" style:family="text">
      <style:text-properties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213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fo:color="#000000"/>
    </style:style>
    <style:style style:name="P214" style:parent-style-name="Standard" style:family="paragraph">
      <style:paragraph-properties fo:text-align="justify" fo:line-height="150%" fo:text-indent="0.3937in"/>
      <style:text-properties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style:language-asian="ru" style:country-asian="RU"/>
    </style:style>
    <style:style style:name="TableRow217" style:family="table-row">
      <style:table-row-properties style:min-row-height="1.0243in" style:use-optimal-row-height="false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22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 fo:language="en" fo:country="US"/>
    </style:style>
    <style:style style:name="T22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22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23" style:parent-style-name="Основнойшрифтабзаца" style:family="text">
      <style:text-properties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4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color="#000000"/>
    </style:style>
    <style:style style:name="P225" style:parent-style-name="Абзацсписка" style:family="paragraph">
      <style:paragraph-properties fo:text-align="justify" fo:line-height="150%" fo:margin-left="0in" fo:text-indent="0.3937in">
        <style:tab-stops/>
      </style:paragraph-properties>
      <style:text-properties style:font-name-asian="Calibri" style:font-name-complex="Times New Roman" style:font-weight-complex="bold" fo:color="#000000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  <style:text-properties style:font-name-asian="Calibri" style:font-name-complex="Times New Roman" fo:font-style="italic" style:font-style-asian="italic" style:font-style-complex="italic" fo:color="#000000"/>
    </style:style>
    <style:style style:name="P228" style:parent-style-name="Абзацсписка" style:family="paragraph">
      <style:paragraph-properties fo:text-align="justify" fo:line-height="150%" fo:margin-left="0in" fo:text-indent="0.3937in">
        <style:tab-stops>
          <style:tab-stop style:type="left" style:position="0.1972in"/>
        </style:tab-stops>
      </style:paragraph-properties>
      <style:text-properties style:font-name-asian="Calibri" style:font-name-complex="Times New Roman" fo:font-style="italic" style:font-style-asian="italic" style:font-style-complex="italic" fo:color="#000000"/>
    </style:style>
    <style:style style:name="P229" style:parent-style-name="Абзацсписка" style:family="paragraph">
      <style:paragraph-properties fo:text-align="justify" fo:line-height="150%" fo:margin-left="0in" fo:text-indent="0.3937in">
        <style:tab-stops>
          <style:tab-stop style:type="left" style:position="0.1972in"/>
        </style:tab-stops>
      </style:paragraph-properties>
      <style:text-properties style:font-name-asian="Calibri" style:font-name-complex="Times New Roman" fo:font-style="italic" style:font-style-asian="italic" fo:color="#000000"/>
    </style:style>
    <style:style style:name="P230" style:parent-style-name="Standard" style:family="paragraph">
      <style:paragraph-properties fo:text-align="justify" fo:line-height="150%" fo:text-indent="0.3937in"/>
      <style:text-properties style:font-name-complex="Times New Roman" fo:color="#000000"/>
    </style:style>
  </office:automatic-styles>
  <office:body>
    <office:text text:use-soft-page-breaks="true">
      <text:p text:style-name="P1">ТЕМА: ВЕЛИКИЕ ГЕОГРАФИЧЕСКИЕ ОТКРЫТИЯ. ОТРЫТИЯ НОВОГО СВЕТА.</text:p>
      <text:p text:style-name="P2">С. В. Саратов, учитель истории и обществознания</text:p>
      <text:p text:style-name="P3">Муниципальное бюджетное общеобразовательное учреждение средняя<text:s/>общеобразовательная школа №1</text:p>
      <text:p text:style-name="P4">городского округа. Красноармейск Московской области</text:p>
      <text:p text:style-name="P5"/>
      <text:p text:style-name="P6"/>
      <text:p text:style-name="P7"/>
      <text:p text:style-name="P8"><text:span text:style-name="T9">Тип урока</text:span><text:span text:style-name="T10">: изучение нового материала.</text:span></text:p>
      <text:p text:style-name="P11"><text:span text:style-name="T12">Общая дидактическая цель урока</text:span><text:span text:style-name="T13">:<text:s/></text:span><text:span text:style-name="T14">Подвести учащихся к пониманию причин, целей, и ит</text:span><text:span text:style-name="T15">огов Великих географических открытий</text:span><text:span text:style-name="T16">;</text:span></text:p>
      <text:p text:style-name="P17">Развивать умения <text:s/>работать с учебником, понятийным материалом, давать оценку правлению <text:s/>исторических деятелей и аргументированную оценку историческому событию, работать с документами, а также хронологические, картографические умения ;</text:p>
      <text:p text:style-name="P18"><text:span text:style-name="T19">1.</text:span><text:span text:style-name="T20">Планируемые результаты:</text:span><text:span text:style-name="T21"><text:s text:c="2"/></text:span><text:span text:style-name="T22">Называть</text:span><text:span text:style-name="T23"><text:s/>имена путешественников, их заслуги.</text:span><text:span text:style-name="T24"><text:s/>Правильно использовать в речи<text:s/></text:span><text:span text:style-name="T25">географические<text:s/></text:span><text:span text:style-name="T26">термины. Устанавливать взаимосвязи рассуждать и делать выводы; слушать собеседника и вести диалог; излагать и аргументировать свою точку зрения.</text:span></text:p>
      <text:p text:style-name="P27"><text:span text:style-name="T28">Личностные УУД</text:span><text:span text:style-name="T29">: проявление<text:s/></text:span><text:span text:style-name="T30">учебно-познавательного интереса к предмету история.</text:span></text:p>
      <text:p text:style-name="P31"><text:span text:style-name="T32">Предметные результаты обучения</text:span><text:span text:style-name="T33">: выявлять и знать географические объекты при изучении темы; знать основные правила работы на уроке.</text:span></text:p>
      <text:p text:style-name="P34"><text:span text:style-name="T35">Метапредметные результаты <text:s/>обучения</text:span><text:span text:style-name="T36">: умение работать с текстом, выделять<text:s/></text:span><text:span text:style-name="T37">в нем самое главное.</text:span></text:p>
      <text:list text:style-name="WWNum8">
        <text:list-item>
          <text:p text:style-name="P38">Учащиеся должны уметь составлять план текста,</text:p>
        </text:list-item>
        <text:list-item>
          <text:p text:style-name="P39">Ставить учебную задачу под руководством учителя;</text:p>
        </text:list-item>
        <text:list-item>
          <text:p text:style-name="P40">Планировать свою деятельность под руководством учителя;</text:p>
        </text:list-item>
        <text:list-item>
          <text:p text:style-name="P41">Получать различную информацию из различных источников.</text:p>
        </text:list-item>
      </text:list>
      <text:soft-page-break/>
      <text:p text:style-name="P42"><text:span text:style-name="T43">Образовательный аспект</text:span><text:span text:style-name="T44">:</text:span></text:p>
      <text:list text:style-name="WWNum6">
        <text:list-item>
          <text:p text:style-name="P45">Проверить степень усвоения материала по теме «Представление древних народов о Земле», выявить проблемы, наметить пути их ликвидации;</text:p>
        </text:list-item>
      </text:list>
      <text:p text:style-name="P46"><text:span text:style-name="T47">Развивающий аспект</text:span><text:span text:style-name="T48">:</text:span></text:p>
      <text:list text:style-name="WWNum6" text:continue-numbering="true">
        <text:list-item>
          <text:p text:style-name="P49">Способствовать формированию и развитию ОУУН как основы для формирования ключевых компетентностей учащихся:</text:p>
        </text:list-item>
      </text:list>
      <text:list text:style-name="WWNum7">
        <text:list-item>
          <text:p text:style-name="P50"><text:span text:style-name="T51">Коммуникативной:</text:span><text:span text:style-name="T52"><text:s/>владеть основными приемами устной речи, высказывать суждения, давать развернутые ответы на вопросы, использовать приемы доказательства, грамотно и ясно формулировать свою мысль.</text:span></text:p>
        </text:list-item>
        <text:list-item>
          <text:p text:style-name="P53"><text:span text:style-name="T54">Информационной:</text:span><text:span text:style-name="T55"><text:s/>использовать источники знаний разного тип</text:span><text:span text:style-name="T56">а (презентации, иллюстрации, схемы и др.);</text:span></text:p>
        </text:list-item>
        <text:list-item>
          <text:p text:style-name="P57"><text:span text:style-name="T58">Социальной</text:span><text:span text:style-name="T59">: определить свою роль в классе в соответствии с поставленной целью.</text:span></text:p>
        </text:list-item>
        <text:list-item>
          <text:p text:style-name="P60"><text:span text:style-name="T61">Рефлексивной</text:span><text:span text:style-name="T62">: анализировать свою учебную деятельность, выявляя затруднения, корректировать систему ЗУН, оценивать результативность дея</text:span><text:span text:style-name="T63">тельности членов группы, выделять причины учебных неудач, предлагать способы устранения пробелов.</text:span></text:p>
        </text:list-item>
      </text:list>
      <text:p text:style-name="P64"><text:span text:style-name="T65">Воспитательный аспект:<text:s/></text:span><text:span text:style-name="T66">способствовать повышению уровню познавательного интереса к предмету, развитию кругозора, воспитывать качества толерантной личности, чув</text:span><text:span text:style-name="T67">ство товарищества, коллективизма.</text:span></text:p>
      <text:p text:style-name="P68"><text:span text:style-name="T69">Организация пространства</text:span><text:span text:style-name="T70">: работа фронтальная, индивидуальная, в парах.</text:span></text:p>
      <text:p text:style-name="P71"/>
      <text:p text:style-name="P72">Эпиграф урока:</text:p>
      <text:p text:style-name="P73">"Никогда, ни до, ни после, не знали география, космография, картография таких бешеных, опьяняющих, победоносных темпов развития, как в<text:s/>эти 50 лет, когда впервые с тех пор, как люди живут, дышат и мыслят, были окончательно определены форма и размеры Земли, когда человечество впервые познало круглую планету, на которой оно уже столько тысячелетий вращается во Вселенной".</text:p>
      <text:p text:style-name="P74">План урока:</text:p>
      <text:p text:style-name="P75">1.Картографические и географические представления античности и средневековья.</text:p>
      <text:p text:style-name="P76">2.Причины географических открытий.</text:p>
      <text:soft-page-break/>
      <text:p text:style-name="P77">3.Путешествия 3 мореплавателей: Х.Колумба, В. Да Гамы, Ф.Магеллана.</text:p>
      <text:p text:style-name="P78">4.Последствия Великих географических открытий.</text:p>
      <text:p text:style-name="P79">Оборудование урока:</text:p>
      <text:p text:style-name="P80"><text:s text:c="5"/>1.Карта "Великие географические открытия".</text:p>
      <text:list text:style-name="LFO17" text:continue-numbering="true">
        <text:list-item>
          <text:p text:style-name="P81">Интерактивная доска.</text:p>
        </text:list-item>
        <text:list-item>
          <text:p text:style-name="P82">Материал и параграфы 1,2 учебника по новой истории.</text:p>
        </text:list-item>
      </text:list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Деятельность учителя</text:p>
          </table:table-cell>
          <table:table-cell table:style-name="TableCell91">
            <text:p text:style-name="P92">Деятельность учеников</text:p>
          </table:table-cell>
        </table:table-row>
        <table:table-row table:style-name="TableRow93">
          <table:table-cell table:style-name="TableCell94">
            <text:p text:style-name="P95"><text:span text:style-name="T96">I</text:span><text:span text:style-name="T97">. Организационный этап.</text:span></text:p>
            <text:p text:style-name="P98"><text:span text:style-name="T99">Учитель</text:span><text:span text:style-name="T100"><text:s/>приветствует учащихся, проверяет их готовность к уроку;</text:span></text:p>
            <text:p text:style-name="P101"><text:span text:style-name="T102">Добрый день, дорогие ребята! Улыбнитесь друг другу, пожелайте хорошего настроения! <text:s/>С каким настроением вы пришли на урок<text:s/></text:span><text:span text:style-name="T103">истории</text:span><text:span text:style-name="T104">?</text:span></text:p>
          </table:table-cell>
          <table:table-cell table:style-name="TableCell105">
            <text:p text:style-name="P106">Формулируют правила поведения на уроке и аргументируют их.</text:p>
          </table:table-cell>
        </table:table-row>
        <table:table-row table:style-name="TableRow107">
          <table:table-cell table:style-name="TableCell108">
            <text:p text:style-name="P109"><text:span text:style-name="T110">II</text:span><text:span text:style-name="T111"><text:s/>. А</text:span><text:span text:style-name="T112">ктуализация знаний</text:span><text:span text:style-name="T113">.</text:span></text:p>
            <text:p text:style-name="P114"><text:span text:style-name="T115">1.</text:span><text:span text:style-name="T116"><text:s/>Новые знания нам будет очень трудно осваивать без знаний, которые вы получили на прошлом уроке. Что вы <text:s/>можете рассказать про технические открытия, которые появляются в Европе в 15-16 веках? (</text:span><text:span text:style-name="T117">опрос домашнего задания)</text:span></text:p>
            <text:p text:style-name="P118"><text:span text:style-name="T119">2.<text:s/></text:span><text:span text:style-name="T120"><text:s/>Какие имена</text:span><text:span text:style-name="T121"><text:s/>путешественников вы знаете?</text:span></text:p>
            <text:p text:style-name="P122"><text:span text:style-name="T123"><text:s/></text:span><text:span text:style-name="T124">Запишите число и тему сегодняшнего урока:</text:span><text:span text:style-name="T125"><text:s/></text:span><text:span text:style-name="T126"><text:s/>Великие географические открытия.<text:s/></text:span><text:soft-page-break/><text:span text:style-name="T127">Открытия Нового света.</text:span></text:p>
            <text:p text:style-name="P128">Ребята, как вы думаете, а зачем нам надо знать основные имена</text:p>
            <text:p text:style-name="P129">путешественников?</text:p>
            <text:p text:style-name="P130">Может это вам как-то пригодиться в жизни?</text:p>
            <text:p text:style-name="P131"><text:s/>"Что двигало великими мореплавателями прошлого на столь рискованные подвиги?</text:p>
          </table:table-cell>
          <table:table-cell table:style-name="TableCell132">
            <text:p text:style-name="P133"/>
            <text:p text:style-name="P134"><text:span text:style-name="T135"><text:s/></text:span><text:span text:style-name="T136"><text:s/>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>Отвечают на вопросы.</text:p>
            <text:p text:style-name="P143"/>
            <text:p text:style-name="P144"/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III</text:span><text:span text:style-name="T150">. Постановка целей, задач урока, мотивационная деятельность учащихся.</text:span></text:p>
            <text:p text:style-name="P151"><text:span text:style-name="T152">Немного из истории:<text:s/></text:span><text:span text:style-name="T153"><text:s/></text:span></text:p>
            <text:p text:style-name="P154"><text:span text:style-name="T155">Учитель:<text:s/></text:span><text:span text:style-name="T156">Люди путешествовали и совершали<text:s/></text:span><text:span text:style-name="T157">географические открытия во все времена, но эпохой Великих географических открытий считают период истории с конца 15- до середины 17 веков. И это справедливо. Но почему именно тогда это началось? В 14-15 веках Европа вступила в новую эпоху: росли города, ра</text:span><text:span text:style-name="T158">звивались ремесла и торговля.</text:span></text:p>
            <text:p text:style-name="P159">А сейчас мы с вами совершим путешествие в прошлое, зададим интересующие вопросы купцу и мореплавателю, кораблестроителю и картографу. А вы, заслушав интервью, ответите на вопрос: В чем причины географических открытий?</text:p>
            <text:p text:style-name="P160">Вспомните, я просил вас внимательно выслушать рассказы наших героев и ответить на вопрос, какие причины заставляли совершать людей географические открытия. ОТВЕЧАЮТ И ЗАПИСЫВАЮТ В ТЕТРАДЬ.</text:p>
            <text:p text:style-name="P161">ПРИЧИНЫ:</text:p>
            <text:p text:style-name="P162">1.Поиск западного пути в Индию</text:p>
            <text:p text:style-name="P163">2.Увеличение потребности в<text:s/>золоте и серебре.</text:p>
            <text:p text:style-name="P164">3.Нужны новые рынки сбыта товаров.</text:p>
            <text:p text:style-name="P165">Теперь давайте составим таблицу, посвященную самым выдающимся географическим<text:s/><text:soft-page-break/>открытиям. Она будет состоять из трех колонок: первая будет называться: даты; вторая - путешественники, третья – открытия.</text:p>
            <text:p text:style-name="P166"><text:span text:style-name="T167">I</text:span><text:span text:style-name="T168">V</text:span><text:span text:style-name="T169">.</text:span><text:span text:style-name="T170"><text:s/>РАБОТА В ГРУППАХ:</text:span></text:p>
            <text:p text:style-name="P171">А теперь мы с вами поиграем в игру, прошу вас поделиться на команды (по 4 человека). Я <text:s/>раздам вопросы и буду ждать от вас ответа</text:p>
            <text:p text:style-name="P172">1.Что с собой брали наши путешественники? Без чего невозможно было находиться в открытом море, что хранили как зеницу ока?</text:p>
            <text:list text:style-name="LFO18" text:continue-numbering="true">
              <text:list-item>
                <text:p text:style-name="P173">Без чего невозможно плавание в открытом океане?</text:p>
              </text:list-item>
              <text:list-item>
                <text:p text:style-name="P174"><text:s/>Каким образом моряк увидел Америку?</text:p>
              </text:list-item>
            </text:list>
          </table:table-cell>
          <table:table-cell table:style-name="TableCell175">
            <text:p text:style-name="P176"><text:s text:c="4"/></text:p>
            <text:p text:style-name="P177"/>
            <text:p text:style-name="P178">Слушают рассказ учителя.</text:p>
            <text:p text:style-name="P179"><text:span text:style-name="T180">Христофор Колумб</text:span><text:span text:style-name="T181"><text:s/></text:span><text:span text:style-name="T182">(рассказ учителя)</text:span></text:p>
            <text:p text:style-name="P183">Америго Веспуччи (рассказ учителя):</text:p>
            <text:p text:style-name="P184">Фернан Магеллан (рассказ учителя):</text:p>
            <text:p text:style-name="P185"/>
            <text:p text:style-name="P186"/>
            <text:p text:style-name="P187"/>
            <text:p text:style-name="P188"/>
            <text:p text:style-name="P189"/>
            <text:p text:style-name="P190">рассказы ребят</text:p>
            <text:p text:style-name="P191"/>
            <text:p text:style-name="P192"/>
            <text:p text:style-name="P193"/>
            <text:p text:style-name="P194"/>
            <text:p text:style-name="P195"/>
            <text:p text:style-name="P196">составление таблицы в тетради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ответы ребят</text:p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V</text:span><text:span text:style-name="T209">.</text:span><text:span text:style-name="T210"><text:s/></text:span><text:span text:style-name="T211">Подведение итогов урока.</text:span></text:p>
            <text:p text:style-name="P212">Каковы итоги великих географических открытий?</text:p>
            <text:p text:style-name="P213">Записываем в тетрадь</text:p>
            <text:p text:style-name="P214">Выставление отметок.</text:p>
          </table:table-cell>
          <table:table-cell table:style-name="TableCell215">
            <text:p text:style-name="P216">ответы ребят</text:p>
          </table:table-cell>
        </table:table-row>
        <table:table-row table:style-name="TableRow217">
          <table:table-cell table:style-name="TableCell218">
            <text:p text:style-name="P219"><text:span text:style-name="T220">VI</text:span><text:span text:style-name="T221">.</text:span><text:span text:style-name="T222"><text:s/></text:span><text:span text:style-name="T223">Информация о домашнем задании, инструктаж по его выполнению.</text:span></text:p>
            <text:p text:style-name="P224">Д.з. параграф 2</text:p>
            <text:p text:style-name="P225">Спасибо за работу на уроке!</text:p>
          </table:table-cell>
          <table:table-cell table:style-name="TableCell226">
            <text:p text:style-name="P227">Учащиеся внимательно слушают.</text:p>
            <text:list text:style-name="WWNum11" text:continue-numbering="true">
              <text:list-item>
                <text:p text:style-name="P228"><text:s/>Всем: <text:s/>§ 2</text:p>
              </text:list-item>
            </text:list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inherit" svg:font-family="inherit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833in" fo:margin-bottom="0.0833in" style:line-height-at-least="0.3333in"/>
      <style:text-properties style:font-name="inherit" style:font-name-asian="Times New Roman" style:font-name-complex="Times New Roman" fo:font-weight="bold" style:font-weight-asian="bold" style:font-weight-complex="bold" fo:font-size="27pt" style:font-size-asian="27pt" style:font-size-complex="27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0833in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inherit" style:font-name-asian="Times New Roman" style:font-name-complex="Times New Roman" fo:font-weight="bold" style:font-weight-asian="bold" style:font-weight-complex="bold" style:letter-kerning="true" fo:font-size="27pt" style:font-size-asian="27pt" style:font-size-complex="27pt" style:language-asian="ru" style:country-asian="RU"/>
    </style:style>
    <style:style style:name="Internetlink" style:display-name="Internet link" style:family="text" style:parent-style-name="Основнойшрифтабзаца">
      <style:text-properties style:text-line-through-style="solid" style:text-line-through-width="auto" style:text-line-through-color="font-color" style:text-line-through-mode="continuous" style:text-line-through-type="double" fo:color="#008738" style:text-underline-type="none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fo:font-weight="normal" style:font-weight-asian="normal" fo:color="#00000A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asian="Calibri" fo:font-weight="normal" style:font-weight-asian="norm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ня</meta:initial-creator>
    <dc:creator>7</dc:creator>
    <meta:creation-date>2014-01-12T09:39:00Z</meta:creation-date>
    <dc:date>2016-02-09T13:13:00Z</dc:date>
    <meta:print-date>2014-04-04T09:41:00Z</meta:print-date>
    <meta:template xlink:href="Normal" xlink:type="simple"/>
    <meta:editing-cycles>18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40" meta:character-count="6286" meta:row-count="44" meta:non-whitespace-character-count="5358"/>
  </office:meta>
</office:document-meta>
</file>