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4">
      <style:paragraph-properties fo:margin-left="0.185cm" fo:margin-right="0.185cm" fo:margin-top="0.079cm" fo:margin-bottom="0.079cm" style:line-height-at-least="0.661cm" fo:text-align="start" style:justify-single-word="false" fo:text-indent="0cm" style:auto-text-indent="false"/>
      <style:text-properties fo:font-variant="normal" fo:text-transform="none" fo:color="#464646" style:font-name="tahoma" fo:font-size="13.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Heading_20_3">
      <style:paragraph-properties fo:margin-left="0.185cm" fo:margin-right="0.185cm" fo:margin-top="0.079cm" fo:margin-bottom="0.079cm" style:line-height-at-least="0.688cm" fo:text-align="start" style:justify-single-word="false" fo:text-indent="0cm" style:auto-text-indent="false"/>
      <style:text-properties fo:font-variant="normal" fo:text-transform="none" fo:color="#0053f9" style:font-name="tahoma" fo:font-size="14.25pt" fo:letter-spacing="normal" fo:font-style="normal" style:text-underline-style="solid" style:text-underline-width="auto" style:text-underline-color="font-color" fo:font-weight="normal"/>
    </style:style>
    <style:style style:name="P3" style:family="paragraph" style:parent-style-name="Heading_20_2">
      <style:text-properties fo:font-variant="normal" fo:text-transform="none" fo:color="#464646" style:font-name="tahoma" fo:font-size="17.25pt" fo:letter-spacing="normal" fo:font-style="normal" style:text-underline-style="solid" style:text-underline-width="auto" style:text-underline-color="font-color" fo:font-weight="normal"/>
    </style:style>
    <style:style style:name="P4" style:family="paragraph" style:parent-style-name="Text_20_body">
      <style:paragraph-properties fo:margin-left="3.069cm" fo:margin-right="0cm" fo:margin-top="0.079cm" fo:margin-bottom="0.079cm" style:line-height-at-least="0.503cm" fo:text-align="end" style:justify-single-word="false" fo:text-indent="0cm" style:auto-text-indent="false"/>
    </style:style>
    <style:style style:name="P5" style:family="paragraph" style:parent-style-name="Text_20_body">
      <style:paragraph-properties fo:margin-top="0.079cm" fo:margin-bottom="0.079cm" style:line-height-at-least="0.503cm"/>
      <style:text-properties fo:font-variant="normal" fo:text-transform="none" fo:color="#464646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top="0.079cm" fo:margin-bottom="0.079cm" style:line-height-at-least="0.503cm"/>
      <style:text-properties fo:font-variant="normal" fo:text-transform="none" fo:color="#464646" style:font-name="verdana" fo:font-size="9.75pt" fo:letter-spacing="normal" fo:font-style="normal"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margin-top="0.079cm" fo:margin-bottom="0.079cm" style:line-height-at-least="0.503cm"/>
      <style:text-properties fo:font-variant="normal" fo:text-transform="none" fo:color="#464646" style:font-name="verdana" fo:font-size="9.75pt" fo:letter-spacing="normal" fo:font-style="normal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top="0.079cm" fo:margin-bottom="0.079cm" style:line-height-at-least="0.503cm"/>
    </style:style>
    <style:style style:name="P9" style:family="paragraph" style:parent-style-name="Text_20_body" style:list-style-name="L4">
      <style:paragraph-properties fo:margin-top="0.053cm" fo:margin-bottom="0.053cm" style:line-height-at-least="0.503cm"/>
      <style:text-properties fo:font-variant="normal" fo:text-transform="none" fo:color="#464646" style:font-name="verdana" fo:font-size="9.75pt" fo:letter-spacing="normal" fo:font-style="normal" fo:font-weight="normal"/>
    </style:style>
    <style:style style:name="P10" style:family="paragraph" style:parent-style-name="Text_20_body" style:list-style-name="L5">
      <style:paragraph-properties fo:margin-top="0.053cm" fo:margin-bottom="0.053cm" style:line-height-at-least="0.503cm"/>
      <style:text-properties fo:font-variant="normal" fo:text-transform="none" fo:color="#464646" style:font-name="verdana" fo:font-size="9.75pt" fo:letter-spacing="normal" fo:font-style="normal" fo:font-weight="normal"/>
    </style:style>
    <style:style style:name="P11" style:family="paragraph" style:parent-style-name="Text_20_body" style:list-style-name="L6">
      <style:paragraph-properties fo:margin-top="0.053cm" fo:margin-bottom="0.053cm" style:line-height-at-least="0.503cm"/>
      <style:text-properties fo:font-variant="normal" fo:text-transform="none" fo:color="#464646" style:font-name="verdana" fo:font-size="9.75pt" fo:letter-spacing="normal" fo:font-style="normal" fo:font-weight="normal"/>
    </style:style>
    <style:style style:name="P12" style:family="paragraph" style:parent-style-name="Text_20_body">
      <style:paragraph-properties fo:margin-left="1.005cm" fo:margin-right="1.005cm" fo:margin-top="0cm" fo:margin-bottom="0cm" style:line-height-at-least="0.503cm" fo:text-indent="0cm" style:auto-text-indent="false"/>
      <style:text-properties fo:font-variant="normal" fo:text-transform="none" fo:color="#464646" style:font-name="arial" fo:font-size="9.75pt" fo:letter-spacing="normal" fo:font-style="normal" fo:font-weight="normal"/>
    </style:style>
    <style:style style:name="P13" style:family="paragraph" style:parent-style-name="Text_20_body">
      <style:paragraph-properties fo:margin-top="0.026cm" fo:margin-bottom="0.026cm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464646" style:font-name="verdana" fo:font-size="7.5pt" fo:letter-spacing="normal" fo:font-style="normal" fo:font-weight="normal"/>
    </style:style>
    <style:style style:name="T4" style:family="text">
      <style:text-properties fo:font-variant="normal" fo:text-transform="none" fo:color="#464646" style:font-name="verdana" fo:font-size="9.7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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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Методическая работа</text:h>
      <text:h text:style-name="P2" text:outline-level="3">Передовой педагогический опыт в детском саду</text:h>
      <text:h text:style-name="P1" text:outline-level="4">«Формы работы с родителями в первой младшей группе»<text:line-break/>(из опыта работы)</text:h>
      <text:p text:style-name="P4"><text:span text:style-name="T3">Воспитатель мл. гр.</text:span></text:p>
      <text:p text:style-name="P4"><text:span text:style-name="T3">Чернова М,В,</text:span></text:p>
      <text:p text:style-name="P4"><text:span text:style-name="T3">МБДОУ детский сад «Лукоморье»</text:span></text:p>
      <text:p text:style-name="Text_20_body"><text:line-break/><text:span text:style-name="T4">Я работаю в первой младшей группе детского сада. Для меня важно знать не только особенности ребенка, но и те проблемы, которые часто возникают, когда из семьи дети поступают в детский сад. В своей деятельности выделяю основное направление – работа с родителями.</text:span></text:p>
      <text:p text:style-name="P5">Я использую разные формы организации работы с родителями: консультации на темы: «Ваш ребенок идет в детский сад!», «Адаптация ребенка в детском саду», «Упрямство – что же делать?», «Учим ребенка общаться!» и т. д. , родительские собрания, анкетирование родителей, опросы, советы, и т. д.</text:p>
      <text:p text:style-name="P5">Работа с родителями ведется систематически и планово, коллективно и индивидуально.</text:p>
      <text:p text:style-name="P5">Мы стараемся оформить группу так, чтобы детей, которые впервые идут в детский сад, привлекали красивые, яркие, красочные пособия и игрушки. Самым главным, на мой взгляд, является то, как ребенка встречает воспитатель и дети, атмосфера в группе. Детский сад начинается с групповой раздевалки. Важно чтобы она была уютная и красивая.</text:p>
      <text:p text:style-name="P5">Форма работы через родительские уголки является традиционной.</text:p>
      <text:p text:style-name="P5">В родительском уголке содержится информация о работе группы, режимных моментах. Для информаций имеются папки – передвижки; «Адаптационный период», «Закаливание детей младшего возраста», «Правила дорожного движения», «Родной язык – самый красивый язык!» <text:span text:style-name="T1">(национально-региональный компонент)</text:span>, «Папка для родителей», где собран материал для родителей и т. д.</text:p>
      <text:p text:style-name="P5">В раздевалке важное место отведено периодически меняющейся фотогазете, она содержит всю информацию о жизни нашей группы. Эта форма работы являются востребованной. Наглядно-информационное направление дает возможность донести до родителей любую информацию в доступной форме.</text:p>
      <text:p text:style-name="P6">Темы стенгазет:</text:p>
      <text:list xml:id="list40479631" text:style-name="L4">
        <text:list-item>
          <text:p text:style-name="P9">«Мы совсем уже не плачем, всё у нас в порядке!» <text:span text:style-name="T1">(Фотоснимки детей в процессе игр, освоения трудовых, культурно-гигиенических навыков)</text:span></text:p>
        </text:list-item>
      </text:list>
      <text:p text:style-name="P5">Фотографии постоянно обновляются. В газете помещены стишки - уговорушки Нины Пикулевой:</text:p>
      <text:p text:style-name="P7">Горошинки-непрошинки</text:p>
      <text:p text:style-name="P12">Го-ро-шин-ки,</text:p>
      <text:p text:style-name="P12">Не-про-шен-ки,</text:p>
      <text:p text:style-name="P12">Откуда Вы взялись?</text:p>
      <text:p text:style-name="P12">Трамваем или поездом</text:p>
      <text:p text:style-name="P12">До нас Вы добрались?</text:p>
      <text:p text:style-name="P12">Не-е-ет,</text:p>
      <text:p text:style-name="P12">Портить настроение</text:p>
      <text:p text:style-name="P12"><text:soft-page-break/>Никто вас не просил!</text:p>
      <text:p text:style-name="P12">А может, мы не плакали,</text:p>
      <text:p text:style-name="P12">А дождик моросил?</text:p>
      <text:p text:style-name="P7">Кто тут плачет?</text:p>
      <text:p text:style-name="P12">Кто тут плачет,</text:p>
      <text:p text:style-name="P12">Ой-ой-ой!</text:p>
      <text:p text:style-name="P12">Говорят, сынишка мой?</text:p>
      <text:p text:style-name="P12">Нет, не плачет мой сынок,</text:p>
      <text:p text:style-name="P12">Зря вы говорите!</text:p>
      <text:p text:style-name="P12">Улыбается уже –</text:p>
      <text:p text:style-name="P12">посмотрите!</text:p>
      <text:list xml:id="list40488584" text:style-name="L5">
        <text:list-item>
          <text:p text:style-name="P10">«Мы встречали Новый Год!»,</text:p>
        </text:list-item>
        <text:list-item>
          <text:p text:style-name="P10">«А у нас Масленица!»,</text:p>
        </text:list-item>
        <text:list-item>
          <text:p text:style-name="P10">«Один день из жизни детского сада»,</text:p>
        </text:list-item>
        <text:list-item>
          <text:p text:style-name="P10">«Вот как мы занимаемся!» и др.</text:p>
        </text:list-item>
      </text:list>
      <text:p text:style-name="P5">Были выпущены стенгазеты посвященные «Году семьи», «Году спорта и здорового образа жизни», «Году учителя».</text:p>
      <text:p text:style-name="P5">Очень хорошо, когда под рукой видеокамера и фотоаппарат, ведь родителям очень интересно, чем занимается их ребенок в детском саду. Родители приводят в детский сад самое дорогое, что у них есть – своих детей. И задача воспитателя сделать так, чтобы их богатство было в надежных руках. Мы часто делаем коллективные работы, и я стараюсь запечатлить весь процесс нашей деятельности на снимках, например: коллективная работа: «Веточка мимозы для мамы» и др.</text:p>
      <text:p text:style-name="P5">В раздевалке вывешиваем плакаты-поздравления для родителей <text:span text:style-name="T1">(8 Марта, День защитников Отечества, День победы)</text:span>.</text:p>
      <text:p text:style-name="P5">Был снят диск «Один день из жизни детского сада», куда вошли: зарядка, самостоятельная деятельность детей, занятие по физическому воспитанию, слайдшоу из снимков игровой деятельности детей в форме презентации <text:span text:style-name="T1">(показ родителям)</text:span>.</text:p>
      <text:p text:style-name="P5">Презентация на диске «Игровая деятельность детей раннего возраста в период адаптации» <text:span text:style-name="T1">(выступление и показ)</text:span>.</text:p>
      <text:p text:style-name="P5"><text:span text:style-name="T2">Организация периода адаптации</text:span> – серьезная забота всех педагогов</text:p>
      <text:p text:style-name="P5">детского сада, особенно в первой младшей группе. Очень важно постараться</text:p>
      <text:p text:style-name="P5">сделать все возможное, чтобы стрессовое состояние, которое испытывает</text:p>
      <text:p text:style-name="P5">в этот период малыш, не отразилось на его здоровье.</text:p>
      <text:p text:style-name="P5">Физкультурно-оздоровительные мероприятия в это время помогает снять напряжение и скованность у детей и способствует более легкому привыканию к новым условиям. Целесообразно выполнять следующие моменты в работе:</text:p>
      <text:list xml:id="list40488517" text:style-name="L6">
        <text:list-item>
          <text:p text:style-name="P11">создание в группе психически комфортной обстановки, атмосферу радости, покоя, тепла<text:span text:style-name="T1">(использование в работе с детьми фольклорных, пальчиковых игр)</text:span>;</text:p>
        </text:list-item>
        <text:list-item>
          <text:p text:style-name="P11">осуществление постепенного приема детей по щадящему графику индивидуальному для каждого ребенка;</text:p>
        </text:list-item>
        <text:list-item>
          <text:p text:style-name="P11">ежедневное наблюдение за психическим состоянием детей на протяжении всего периода адаптации;</text:p>
        </text:list-item>
        <text:list-item>
          <text:p text:style-name="P11">создание специальной предметно-развивающей среды в группе для самостоятельной двигательной активности детей;</text:p>
        </text:list-item>
        <text:list-item>
          <text:p text:style-name="P11"><text:soft-page-break/>организация игр-забав, направленных на создание доверительных отношений между взрослым и ребенком;</text:p>
        </text:list-item>
        <text:list-item>
          <text:p text:style-name="P11">игры-сюрпризы и игровые упражнения «Прядки», «Зашагали ножки топ-топ-топ ».</text:p>
        </text:list-item>
      </text:list>
      <text:p text:style-name="P5">Работа с родителями очень трудна и очень интересна. Большинство родителей с доверием относятся к советам воспитателя, но есть и такие, которые с недоверием выслушивают требования воспитателя, стараются доказывать своё мнение.</text:p>
      <text:p text:style-name="P5">Правильно воспитывать здорового ребенка можно лишь тогда, когда соблюдаются единые требования детского сада и семьи в вопросах воспитания, оздоровления, распорядка дня, двигательной активности, гигиенических процедур, культурно-гигиенических навыков.</text:p>
      <text:p text:style-name="P8"><text:span text:style-name="T4">Поэтому очень важно оказать необходимую помощь родителям, привлечь их к участию в совместной работе.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helvetica, sans-serif"/>
    <style:font-face style:name="tahoma" svg:font-family="tahoma, arial, helvetica, sans-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Головина</meta:initial-creator>
    <meta:creation-date>2015-12-14T20:31:21.85</meta:creation-date>
    <meta:document-statistic meta:table-count="0" meta:image-count="0" meta:object-count="0" meta:page-count="3" meta:paragraph-count="58" meta:word-count="710" meta:character-count="5180"/>
    <dc:date>2015-12-14T20:36:37.34</dc:date>
    <dc:creator>Ольга Головина</dc:creator>
    <meta:editing-duration>PT5M16S</meta:editing-duration>
    <meta:editing-cycles>1</meta:editing-cycles>
    <meta:generator>OpenOffice.org/3.3$Win32 OpenOffice.org_project/330m20$Build-9567</meta:generator>
  </office:meta>
</office:document-meta>
</file>