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yle2">
      <style:paragraph-properties fo:line-height="150%" fo:orphans="2" fo:widows="2"/>
    </style:style>
    <style:style style:name="P3" style:family="paragraph" style:parent-style-name="Style2">
      <style:paragraph-properties fo:margin-left="0cm" fo:margin-right="0cm" fo:line-height="150%" fo:orphans="2" fo:widows="2" fo:text-indent="1.251cm" style:auto-text-indent="false"/>
    </style:style>
    <style:style style:name="P4" style:family="paragraph" style:parent-style-name="Style2">
      <style:paragraph-properties fo:margin-left="0cm" fo:margin-right="0.025cm" fo:line-height="150%" fo:orphans="2" fo:widows="2" fo:text-indent="1.251cm" style:auto-text-indent="false"/>
    </style:style>
    <style:style style:name="P5" style:family="paragraph" style:parent-style-name="Style2">
      <style:paragraph-properties fo:margin-left="0cm" fo:margin-right="0.093cm" fo:line-height="150%" fo:orphans="2" fo:widows="2" fo:text-indent="1.251cm" style:auto-text-indent="false"/>
    </style:style>
    <style:style style:name="P6" style:family="paragraph" style:parent-style-name="Style2">
      <style:paragraph-properties fo:margin-left="0cm" fo:margin-right="0.085cm" fo:line-height="150%" fo:orphans="2" fo:widows="2" fo:text-indent="1.251cm" style:auto-text-indent="false"/>
    </style:style>
    <style:style style:name="P7" style:family="paragraph" style:parent-style-name="Style2">
      <style:paragraph-properties fo:margin-left="0cm" fo:margin-right="0.009cm" fo:line-height="150%" fo:orphans="2" fo:widows="2" fo:text-indent="1.251cm" style:auto-text-indent="false"/>
    </style:style>
    <style:style style:name="P8" style:family="paragraph" style:parent-style-name="Style4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line-height="150%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_20_Style14"><text:span text:style-name="T1">Значение декоративно-прикладного искусства для развития детского декоративного творчества</text:span></text:span></text:p>
      <text:p text:style-name="P8"><text:span text:style-name="Font_20_Style14"><text:span text:style-name="T1"/></text:span></text:p>
      <text:p text:style-name="P3"><text:span text:style-name="Font_20_Style16"><text:span text:style-name="T2">Актуальной проблемой современ­ного образования и воспитания детей является развитие эстетического восприятия средствами народного декоративного искусства.</text:span></text:span></text:p>
      <text:p text:style-name="P4"><text:span text:style-name="Font_20_Style16"><text:span text:style-name="T2">Научиться видеть и понимать пре­красное </text:span></text:span><text:span text:style-name="T2">–</text:span><text:span text:style-name="Font_20_Style16"><text:span text:style-name="T2"> эту способность особенно важно развивать в дошкольном возра­сте. Именно она может стать основой формирования мировоззрения. С другой стороны, народное искусство влияет на декоративно</text:span></text:span><text:span text:style-name="Font_20_Style15"><text:span text:style-name="T2">-</text:span></text:span><text:span text:style-name="Font_20_Style15"><text:span text:style-name="T3">прикладную</text:span></text:span><text:span text:style-name="Font_20_Style15"><text:span text:style-name="T2"> </text:span></text:span><text:span text:style-name="Font_20_Style16"><text:span text:style-name="T2">деятель­ность </text:span></text:span><text:span text:style-name="T2">–</text:span><text:span text:style-name="Font_20_Style16"><text:span text:style-name="T2"> доступную и притягательную для детей дошкольного возраста. Боль­шие возможности используемых мате­риалов способствуют формированию художественно-практических навыков и умений, работа с ними обогащению знаниями о свойствах и качествах матери­алов, расширяет эстетическое воспри­ятие, образное видение, развивает дет­ское творчество. В результате декоративно-прикладной деятельности появляется художественно вы­полненная вещь. Ей присущи разнообразные стороны выразительности: цве­товое сочетание, композиция, другие средства художественного воплоще­ния. Если результат радует человека, то он испытывает внутренний подъем, радость творчества</text:span></text:span></text:p>
      <text:p text:style-name="P5"><text:span text:style-name="Font_20_Style16"><text:span text:style-name="T2">Декоративно-прикладное искусство как проявление творчества народа близко по своей природе творчеству ребенка (простота, завершенность формы, обобщенность образа). Имен­но поэтому оно близко его восприя­тию, понятно ему. В народном декоративно-прикладном искусстве окру­жающий мир отражается условно, символами, художник избегает лиш­ней детализации, но сохраняет цело­стность, законченность образа.</text:span></text:span></text:p>
      <text:p text:style-name="P3"><text:span text:style-name="Font_20_Style16"><text:span text:style-name="T2">Народное декоративно-приклад­ное искусство способствует формиро­ванию художественного вкуса, основ­ных эстетических критериев, разви­тию эстетического отношения детей к искусству, природе, окружающей действительности. Знакомясь с пред­метами народных мастеров, они узнают быт и традиции прошлого.</text:span></text:span></text:p>
      <text:p text:style-name="P3"><text:soft-page-break/><text:span text:style-name="Font_20_Style16"><text:span text:style-name="T2">Дети проявляют живой интерес к предметам народного творчества. При выборе они отдают предпочтение тем образцам, которые отличаются образ­ной художественной выразительнос­тью и красивой фактурой, отклоняют натуралистичность в трактовке жи­вотных, растений или цветов. Из ке­рамических изделий они выбирают, как правило, образцы, отмеченные фантастичностью образов: причудли­вые сосуды в виде птиц, созданные народными мастерами из Скопина Рязанской области, скульптурные изображения коней, птиц и животных в вятской (дымковской), филимоновской глиняной расписной игрушке, простые формы гончарной посуды </text:span></text:span><text:span text:style-name="T2">– </text:span><text:span text:style-name="Font_20_Style16"><text:span text:style-name="T2">и остаются рав­нодушными к вычурным стилизован­ным формам керамики.</text:span></text:span></text:p>
      <text:p text:style-name="P6"><text:span text:style-name="Font_20_Style16"><text:span text:style-name="T2">Яркое впечатление производят на детей красочные кистевые росписи по дереву в</text:span></text:span><text:span text:style-name="T2"> нем </text:span><text:span text:style-name="Font_20_Style16"><text:span text:style-name="T2">произведениях народных мастеров Городецкой и хохломской росписи, узоры из цветов, растений и птиц</text:span></text:span><text:span text:style-name="Font_20_Style15"><text:span text:style-name="T2"> </text:span></text:span><text:span text:style-name="Font_20_Style16"><text:span text:style-name="T2">на северных прялках, насыщен­ные по цвету декоративные жостовс­кие подносы, семеновская расписная матрешка. Из произведений народно­го прикладного искусства, где основу образной художественной вырази­тельности составляет графическое решение, дети с интересом рассмат­ривают резьбу на досках, на которых можно видеть и сказоч­ную птицу, и выразительных по пластике рыб с причудливыми хвос­тами. Веселые улыбки и симпатию вызывают у детей изделия богородс­ких резчиков: медведи, которые мо­гут и дома строить, и на велосипедах кататься, птицы и олени .</text:span></text:span></text:p>
      <text:p text:style-name="P7"><text:span text:style-name="Font_20_Style16"><text:span text:style-name="T2">Дети очень эмоционально и непос­редственно проявляют свое отношение к декоративности, выразительности образов, красоте фактуры материалов произведений прикладного искусства, отвергая, как правило, натуралистич­ные и перегруженные декором образ­цы. Однако некоторые из них предпо­читают натуралистично выполненные об­разцы. Их выбор объясняется часто не эстетическими показателями восприя­тия, а скорее, </text:span></text:span><text:span text:style-name="Font_20_Style16"><text:span text:style-name="T4">pea</text:span></text:span><text:span text:style-name="Font_20_Style16"><text:span text:style-name="T2">листичным отношением ребенка к жизни, когда свою симпа­тию к знакомому и любимому образу животного («Я люблю оленей?, «Люблю курочку», «Лошадку люблю больше») ребенок непосредственно переносит и на изображение этого животного в ков­</text:span></text:span><text:soft-page-break/><text:span text:style-name="Font_20_Style16"><text:span text:style-name="T2">рике, скульптуре, что заслоняет при этом объективные художественные стороны произведения (цвет, ритм, фактуру материала и т.д.).</text:span></text:span></text:p>
      <text:p text:style-name="P4"><text:span text:style-name="Font_20_Style16"><text:span text:style-name="T2">Народное декоративно-прикладное искусство многофункционально, в</text:span></text:span><text:span text:style-name="T2"> </text:span><text:span text:style-name="Font_20_Style16"><text:span text:style-name="T2">заложены большие воспитательные возможности. Н. П. Сакулина и другие отмечают его ярко выраженные характерные черты: традиционность, коммуникативность, высокое совершенство «язы­ка», человечность, связь с окружаю­щей жизнью.</text:span></text:span></text:p>
      <text:p text:style-name="P3"><text:span text:style-name="Font_20_Style16"><text:span text:style-name="T2">Е. А. Флерина одной из первых вы­ступила за использование декоратив­но-прикладного искусства в детском саду. Она считала, что, обучая детей декоративному рисованию, надо ис­пользовать приемы народных масте­ров. Усваивая их, дети овладевают разнообразными способами </text:span></text:span><text:span text:style-name="Font_20_Style16"><text:span text:style-name="T4"><text:s text:c="21"/></text:span></text:span><text:span text:style-name="Font_20_Style16"><text:span text:style-name="T2">изобра­жения</text:span></text:span><text:span text:style-name="Font_20_Style16"><text:span text:style-name="T2">.</text:span></text:span></text:p>
      <text:p text:style-name="P3"><text:span text:style-name="Font_20_Style16"><text:span text:style-name="T2">Н. П. Сакулина писала, что народ­ное искусство отвечает интересам дошкольников, содействует развитию их эстетических переживаний, пер­вых эстетических оценок .</text:span></text:span></text:p>
      <text:p text:style-name="P3"><text:span text:style-name="Font_20_Style23"><text:span text:style-name="T2">Таким образом, в процессе озна­комления дошкольников с декора­тивно-прикладным искусством про­исходит развитие эстетического вос­приятия, которое благодаря синтезу обогащает изобразительное творче­ство детей новыми декоративными образами.</text:span></text:span></text:p>
      <text:p text:style-name="P2"><text:span text:style-name="Font_20_Style23"><text:span text:style-name="T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4" style:family="paragraph" style:parent-style-name="Standard">
      <style:paragraph-properties fo:margin-top="0cm" fo:margin-bottom="0cm" fo:line-height="0.326cm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2" style:family="paragraph" style:parent-style-name="Standard">
      <style:paragraph-properties fo:margin-left="0cm" fo:margin-right="0cm" fo:margin-top="0cm" fo:margin-bottom="0cm" fo:line-height="0.328cm" fo:text-align="justify" style:justify-single-word="false" fo:orphans="0" fo:widows="0" fo:text-indent="0.372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Font_20_Style14" style:display-name="Font Style14" style:family="text" style:parent-style-name="Основной_20_шрифт_20_абзаца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7pt" style:font-size-asian="7pt" style:font-name-complex="Times New Roman" style:font-size-complex="7pt"/>
    </style:style>
    <style:style style:name="Font_20_Style15" style:display-name="Font Style15" style:family="text" style:parent-style-name="Основной_20_шрифт_20_абзаца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ont_20_Style23" style:display-name="Font Style23" style:family="text" style:parent-style-name="Основной_20_шрифт_20_абзаца">
      <style:text-properties style:font-name="Times New Roman" fo:font-size="8pt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16-02-11T20:26:01.03</meta:creation-date>
    <meta:document-statistic meta:table-count="0" meta:image-count="0" meta:object-count="0" meta:page-count="4" meta:paragraph-count="12" meta:word-count="567" meta:character-count="4978"/>
    <dc:date>2016-02-11T20:27:45.59</dc:date>
    <dc:creator>1 2</dc:creator>
    <meta:editing-duration>PT00H01M44S</meta:editing-duration>
    <meta:editing-cycles>1</meta:editing-cycles>
    <meta:generator>OpenOffice.org/3.0$Win32 OpenOffice.org_project/300m9$Build-9358</meta:generator>
  </office:meta>
</office:document-meta>
</file>