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rsid="0008b2f6" officeooo:paragraph-rsid="0008b2f6"/>
    </style:style>
    <style:style style:name="P3" style:family="paragraph" style:parent-style-name="Text_20_body">
      <style:text-properties officeooo:paragraph-rsid="0009e4c1"/>
    </style:style>
    <style:style style:name="P4" style:family="paragraph" style:parent-style-name="Text_20_body">
      <style:text-properties officeooo:rsid="0009e4c1" officeooo:paragraph-rsid="0009e4c1"/>
    </style:style>
    <style:style style:name="P5" style:family="paragraph" style:parent-style-name="Text_20_body"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style:text-underline-style="solid" style:text-underline-width="auto" style:text-underline-color="font-color" officeooo:rsid="0009e4c1" officeooo:paragraph-rsid="0009e4c1"/>
    </style:style>
    <style:style style:name="P7" style:family="paragraph" style:parent-style-name="Text_20_body">
      <style:text-properties officeooo:paragraph-rsid="000a4ef0"/>
    </style:style>
    <style:style style:name="P8" style:family="paragraph" style:parent-style-name="Text_20_body">
      <style:text-properties officeooo:rsid="000a4ef0" officeooo:paragraph-rsid="000a4ef0"/>
    </style:style>
    <style:style style:name="P9" style:family="paragraph" style:parent-style-name="Text_20_body">
      <style:paragraph-properties fo:margin-left="0.794cm" fo:margin-right="0cm" fo:text-align="center" style:justify-single-word="false" fo:text-indent="0cm" style:auto-text-indent="false"/>
    </style:style>
    <style:style style:name="P10" style:family="paragraph" style:parent-style-name="Heading_20_1">
      <style:paragraph-properties fo:text-align="center" style:justify-single-word="false"/>
      <style:text-properties fo:font-size="12pt" officeooo:paragraph-rsid="0008b2f6" style:font-size-asian="12pt" style:font-size-complex="12pt"/>
    </style:style>
    <style:style style:name="P11" style:family="paragraph" style:parent-style-name="Heading_20_1">
      <style:paragraph-properties fo:text-align="center" style:justify-single-word="false"/>
      <style:text-properties officeooo:paragraph-rsid="0008b2f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b2f6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9e4c1" style:font-style-asian="italic" style:font-style-complex="italic"/>
    </style:style>
    <style:style style:name="T6" style:family="text">
      <style:text-properties officeooo:rsid="0009e4c1"/>
    </style:style>
    <style:style style:name="T7" style:family="text">
      <style:text-properties style:text-underline-style="solid" style:text-underline-width="auto" style:text-underline-color="font-color" officeooo:rsid="0009e4c1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09e4c1" style:font-weight-asian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officeooo:rsid="0009e4c1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officeooo:rsid="000a4ef0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Конспект занятия по развитию речи <text:s/></text:h>
      <text:h text:style-name="P11" text:outline-level="1"><text:s/><text:span text:style-name="T2">Тема:</text:span><text:span text:style-name="T1"> </text:span><text:span text:style-name="T2">Стихотворение А.Босева «Трое»</text:span></text:h>
      <text:p text:style-name="P2"><text:span text:style-name="T3">Реализация содержания программы в образовательных областях: </text:span><text:span text:style-name="T1">«Речевое развитие», «Художественно-эстетическое развитие», «Социально-коммуникативное развитие».</text:span></text:p>
      <text:p text:style-name="P2"><text:span text:style-name="T3">Виды детской деятельности:</text:span><text:span text:style-name="T1"> игровая, коммуникативная, восприятие художественной литературы и фольклора.</text:span></text:p>
      <text:p text:style-name="Text_20_body"><text:span text:style-name="Strong_20_Emphasis"><text:span text:style-name="T4">Цели </text:span></text:span><text:span text:style-name="Strong_20_Emphasis"><text:span text:style-name="T5">деятельности педагога:</text:span></text:span><text:span text:style-name="T4"> </text:span>Познакомить с новым стихотворением « <text:span text:style-name="T6">Трое</text:span>» А. Босева, <text:span text:style-name="T6">оживить в памяти детей их собственные впечатления от катания на санках, <text:s/></text:span>формировать диалогическую речь, <text:span text:style-name="T6">помочь запомнить стихотворение.</text:span></text:p>
      <text:p text:style-name="Text_20_body"><text:span text:style-name="Strong_20_Emphasis"><text:span text:style-name="T4">Задачи:</text:span></text:span><text:span text:style-name="Strong_20_Emphasis"> </text:span>Закрепление знаний детей о временах года; <text:s/>уточнение представлений о зиме через знакомство со снежинками; <text:s/>закрепление знаний о свойствах снега; установление простейших причинно-следственных связей.</text:p>
      <text:p text:style-name="Text_20_body"><text:span text:style-name="Strong_20_Emphasis"><text:span text:style-name="T4">Оборудование: </text:span></text:span>картинка «катание на санках», снеговик, пластмассовые снежинки, мешочек с загадками, блюдо со снегом.</text:p>
      <text:p text:style-name="Text_20_body"><text:span text:style-name="Strong_20_Emphasis"><text:span text:style-name="T4">Лексический материал</text:span></text:span><text:span text:style-name="Strong_20_Emphasis">:</text:span></text:p>
      <text:p text:style-name="Text_20_body"><text:span text:style-name="Emphasis">Слова-предметы: «</text:span>снегопад», «снежинки»;</text:p>
      <text:p text:style-name="Text_20_body"><text:span text:style-name="Emphasis">Слова-признаки: </text:span>«ажурная», «пушистая»;</text:p>
      <text:p text:style-name="Text_20_body"><text:span text:style-name="Emphasis">Звуковая культура речи: </text:span>работа над звуками «ш», «ж» - «пушистая», «ажурная»</text:p>
      <text:p text:style-name="P1"><text:span text:style-name="Strong_20_Emphasis"><text:span text:style-name="T4">Рекомендуемая художественная литература:</text:span></text:span><text:span text:style-name="Strong_20_Emphasis"> </text:span>Стихотворение А. Босева «<text:span text:style-name="T6">Трое</text:span>».</text:p>
      <text:p text:style-name="P9"><text:span text:style-name="Emphasis">Ход занятия </text:span></text:p>
      <text:p text:style-name="P3"><text:span text:style-name="Emphasis"><text:span text:style-name="T7">1. Организационный момент.</text:span></text:span></text:p>
      <text:p text:style-name="Text_20_body"><text:span text:style-name="Emphasis">Стук в дверь…</text:span></text:p>
      <text:p text:style-name="Text_20_body">Воспитатель: Ой, ребята, кто-то к нам стучится. Смотрите, к нам в гости пришёл наш старый знакомый: «меня не растили- из снега слепили, вместо носа морковка, вместо глаз угольки».</text:p>
      <text:p text:style-name="Text_20_body">- Кто же это? (ответы детей)</text:p>
      <text:p text:style-name="Text_20_body">Правильно, Снеговик. А он к нам пришёл не с пустыми руками, принёс с собой волшебный мешочек. В мешочке этом интересное стихотворение, послушайте внимательно и угадайте- о каком времени года там говорится?</text:p>
      <text:p text:style-name="P6">2. Чтение стихотворения</text:p>
      <text:p text:style-name="Text_20_body"><text:span text:style-name="Emphasis">«На заснеженной полянке</text:span></text:p>
      <text:p text:style-name="Text_20_body"><text:span text:style-name="Emphasis">Я</text:span></text:p>
      <text:p text:style-name="Text_20_body"><text:span text:style-name="Emphasis">Зима </text:span></text:p>
      <text:p text:style-name="Text_20_body"><text:span text:style-name="Emphasis">И санки.</text:span></text:p>
      <text:p text:style-name="Text_20_body"><text:soft-page-break/><text:span text:style-name="Emphasis">Только землю снег покроет-</text:span></text:p>
      <text:p text:style-name="Text_20_body"><text:span text:style-name="Emphasis">Собираемся мы трое.</text:span></text:p>
      <text:p text:style-name="Text_20_body"><text:span text:style-name="Emphasis">Веселимся на полянке</text:span></text:p>
      <text:p text:style-name="Text_20_body"><text:span text:style-name="Emphasis">Я</text:span></text:p>
      <text:p text:style-name="Text_20_body"><text:span text:style-name="Emphasis">Зима </text:span></text:p>
      <text:p text:style-name="Text_20_body"><text:span text:style-name="Emphasis">И санки».</text:span></text:p>
      <text:p text:style-name="P3"><text:span text:style-name="Emphasis"><text:span text:style-name="T10">3. Работа по содержанию стихотворения</text:span></text:span></text:p>
      <text:p text:style-name="P4">Вопросы:</text:p>
      <text:p text:style-name="P4">- Понравилось ли вам стихотворение?</text:p>
      <text:p text:style-name="P4">- О ком в стихотворении идёт речь?</text:p>
      <text:p text:style-name="P4">- Где собрались ребёнок, зима и санки?</text:p>
      <text:p text:style-name="P4">- Когда собираются они вместе?</text:p>
      <text:p text:style-name="P4">-Что делают втроём ребёнок, зима и санки?</text:p>
      <text:p text:style-name="P6">4. Рассматривание сюжетной картинки</text:p>
      <text:p text:style-name="P4">Дети совместно с воспитателем рассматривают картину с изображением катающихся на санках ребятишек, затем отвечают на вопросы:</text:p>
      <text:p text:style-name="P4">- Кто нарисован на картине?</text:p>
      <text:p text:style-name="P4">-Что делают дети?</text:p>
      <text:p text:style-name="P4">- А вы катаетесь на санках?</text:p>
      <text:p text:style-name="P4">- <text:s/>Где вы катались?</text:p>
      <text:p text:style-name="P4">- В какое время года <text:s/>вы катаетесь на санках?</text:p>
      <text:p text:style-name="P4">- Как нужно съезжать с горки на санках?</text:p>
      <text:p text:style-name="P5"><text:s/><text:span text:style-name="T6">5</text:span>. <text:span text:style-name="T6">Загадка о снежинке</text:span></text:p>
      <text:p text:style-name="Text_20_body">- <text:s/>Но это ещё не все сюрпризы, которые приготовил нам снеговик. Давайте угадаем- что ещё лежит в волшебном мешочке.</text:p>
      <text:p text:style-name="Text_20_body">Загадка: Что ж за звёздочки сквозные на пальто и на платке? Все сквозные, вырезные, а возьмёшь- вода в руке!</text:p>
      <text:p text:style-name="Text_20_body">- О каких звёздочках идёт речь? (ответы детей)</text:p>
      <text:p text:style-name="Text_20_body">- Правильно, о снежинках. Здесь много снежинок. Давайте протянем ладошки вперёд, и на них упадут снежинки.</text:p>
      <text:p text:style-name="Text_20_body">- Расскажи, пожалуйста, какая у тебя снежинка? (белая, лёгкая) (индивидуальные ответы).</text:p>
      <text:p text:style-name="Text_20_body">А ещё, ребята, снежинка ажурная, пушистая (повтор. 2-4 ребёнка).</text:p>
      <text:p text:style-name="Text_20_body"><text:soft-page-break/><text:span text:style-name="Strong_20_Emphasis"><text:span text:style-name="Emphasis"><text:span text:style-name="T9">6. </text:span></text:span></text:span><text:span text:style-name="Strong_20_Emphasis"><text:span text:style-name="Emphasis"><text:span text:style-name="T8">Физкультминутка</text:span></text:span></text:span></text:p>
      <text:p text:style-name="Text_20_body">«Мы снежинки, мы пушинки, <text:span text:style-name="Emphasis">(руки подняты вверх, покачивания в разные стороны)</text:span></text:p>
      <text:p text:style-name="Text_20_body">Покружиться мы не прочь, <text:s/><text:span text:style-name="Emphasis">(кружатся)</text:span></text:p>
      <text:p text:style-name="Text_20_body">Мы танцуем день и ночь <text:s/><text:span text:style-name="Emphasis">(руки на поясе, коленями делаем «пружинку»)</text:span></text:p>
      <text:p text:style-name="Text_20_body">Встанем вместе все в кружок <text:span text:style-name="Emphasis">(дети образуют кружок)</text:span></text:p>
      <text:p text:style-name="Text_20_body">Получается снежок» <text:span text:style-name="Emphasis">(плавно поднимают руки вверх и бросают снежинки)</text:span></text:p>
      <text:p text:style-name="P7"><text:span text:style-name="Emphasis"><text:span text:style-name="T11">7. Опыт со снегом</text:span></text:span></text:p>
      <text:p text:style-name="Text_20_body">Ребята, посмотрите, у нас теперь везде снег- на полу и даже на столе (настоящий снег лежит на большом блюде). Подойдите к столу. Какой снег? (белый, пушистый, блестящий).</text:p>
      <text:p text:style-name="Text_20_body">Потрогайте рукой его. Какой снег? (холодный)</text:p>
      <text:p text:style-name="Text_20_body">Давайте его оставим на столе, а потом посмотрим что же станет с ним.</text:p>
      <text:p text:style-name="Text_20_body">А Снеговик нам ещё хочет загадать загадку:</text:p>
      <text:p text:style-name="Text_20_body">«На всех садится, никого не боится». Про что эта загадка? (ответы детей)</text:p>
      <text:p text:style-name="Text_20_body">- Правильно, это снег, снег ничего и никого не боится. Его никто не может остановить, он ложится куда захочет. Кто знает, куда ложится снег? На деревья, дома, дороги, людей).</text:p>
      <text:p text:style-name="Text_20_body">- А когда снег падает, это называется снегопад. Давайте повторим это слово и запомним.</text:p>
      <text:p text:style-name="Text_20_body">- Снег бывает липким и рыхлым, пушистым</text:p>
      <text:p text:style-name="Text_20_body">А теперь давайте посмотрим, что же стало с нашим снегом? (Растаял)</text:p>
      <text:p text:style-name="Text_20_body">А почему? (Потому что у нас в комнате тепло, а снег в тепле превращается в воду). Посмотрим, какая вода в блюде? (Грязная.)</text:p>
      <text:p text:style-name="Text_20_body">Вывод: оказывается, белый, пушистый чистый, как нам казалось снег, превратился в грязную воду.</text:p>
      <text:p text:style-name="Text_20_body">- Как вы думаете, можно снег есть? (Нет, конечно же.)</text:p>
      <text:p text:style-name="Text_20_body">- А почему? (Снег холодный, грязный, если его съесть, можно заболеть).</text:p>
      <text:p text:style-name="Text_20_body">Снеговик: Молодцы, ребята, вы меня порадовали, что так много знаете о зиме, снежинках и снеге! Я дарю вам эти снежинки на память о нашей встрече! А мне пора возвращаться на улицу! До свидания!</text:p>
      <text:p text:style-name="Text_20_body"><text:span text:style-name="Emphasis"><text:s/></text:span><text:span text:style-name="Emphasis"><text:span text:style-name="T11">8. Рефлексия</text:span></text:span></text:p>
      <text:p text:style-name="Text_20_body">Воспитатель: Ребятки, давайте вспомним, о чём мы сегодня говорили? (ответы детей).</text:p>
      <text:p text:style-name="Text_20_body">Какие новые слова узнали? Молодцы, вы теперь ещё больше знаете о зиме и снеге.</text:p>
      <text:p text:style-name="P8">Повторение стихотворения «Трое».</text:p>
      <text:p text:style-name="P8"/>
      <text:p text:style-name="P8"/>
      <text:p text:style-name="P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21:28:12.875655406</meta:creation-date>
    <dc:date>2016-01-16T22:15:59.155531628</dc:date>
    <meta:editing-duration>PT9M26S</meta:editing-duration>
    <meta:editing-cycles>2</meta:editing-cycles>
    <meta:generator>LibreOffice/4.4.6.3$Linux_X86_64 LibreOffice_project/40m0$Build-3</meta:generator>
    <meta:print-date>2016-01-16T22:09:56.271233700</meta:print-date>
    <meta:document-statistic meta:table-count="0" meta:image-count="0" meta:object-count="0" meta:page-count="4" meta:paragraph-count="76" meta:word-count="693" meta:character-count="4650" meta:non-whitespace-character-count="4017"/>
  </office:meta>
</office:document-meta>
</file>