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b554" officeooo:paragraph-rsid="000eb5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.</text:p>
      <text:p text:style-name="P1"/>
      <text:p text:style-name="P1">"Играем дома"</text:p>
      <text:p text:style-name="P1"/>
      <text:p text:style-name="P1">Игра – это очень серьезно. С ее помощью ребенок познает мир, учится проявлять самостоятельность, развивает фантазию, обзаводится опытом побед и поражений. От того, во что он играл в детстве, часто зависит выбор его жизненного сценария.</text:p>
      <text:p text:style-name="P1"/>
      <text:p text:style-name="P1">Взрослому в детской игре можно и нужно:</text:p>
      <text:p text:style-name="P1"/>
      <text:p text:style-name="P1">1. Уделять ребенку внимание. Родители часто надеются, что ребенок будет играть сам и оставит папу или маму в покое. Каково же их разочарование, когда малыш полутора-двух лет проявляет интерес к игрушкам не более пяти минут. А все дело в том, что взрослые не помогли ему расширить границы познания и не показали, как играть. Ребенку постарше требуется еще больше внимания, ведь черпать сюжеты для игры он будет в рамках информации, которую получает от взрослых.</text:p>
      <text:p text:style-name="P1"/>
      <text:p text:style-name="P1">2. Создать пространство для творчества. Ребенку важно иметь: свой закуток, в котором главный – он, а не взрослые; некоторое количество игрового материала вроде веревочек, коробочек, камешков, конструкторов и других игрушек (главное, не переусердствовать с количеством) .</text:p>
      <text:p text:style-name="P1"/>
      <text:p text:style-name="P1">3. Мягко предлагать свой вариант игры, никогда его не навязывая. Ребенка сначала нужно заинтересовать поиграть «по-вашему».</text:p>
      <text:p text:style-name="P1"/>
      <text:p text:style-name="P1">4. Развивать игру в полезном направлении. Если ребенок терзает игрушечного песика, то не стоит говорить, что он безобразничает. Гораздо эффективнее рассказать, что это за песик, какой он хороший, как он кушает, гуляет и играет – игра сама собой перетечет в иное русло.</text:p>
      <text:p text:style-name="P1"/>
      <text:p text:style-name="P1">5. Быть с ребенком на равных. Ведь только в игре, он может почувствовать себя таким, как взрослые.</text:p>
      <text:p text:style-name="P1"/>
      <text:p text:style-name="P1">6. Хвалить. И делать это искренне. Дети отлично чувствуют фальшь, даже если не показывают этого. И не перехваливать, чтобы у ребенка оставался стимул развиваться.</text:p>
      <text:p text:style-name="P1"/>
      <text:p text:style-name="P1"><text:s text:c="2"/>Нельзя:</text:p>
      <text:p text:style-name="P1"/>
      <text:p text:style-name="P1">1. Игнорировать малыша. Он еще не понимает, что папа или мама устали или заняты, и все негативные эмоции взрослых связывает с собой.</text:p>
      <text:p text:style-name="P1"/>
      <text:p text:style-name="P1">2. Постоянно забавлять его. Если ребенка не научили играть самостоятельно, то у него и не будет такой потребности, что в будущем может обернуться пассивным отношением к любой деятельности.</text:p>
      <text:p text:style-name="P1"/>
      <text:p text:style-name="P1">3. Грубо останавливать игру. Понятно, что когда Саша бьет Женю по голове, то речь идет о жизненной необходимости, во всех же иных случаях взрослым лучше вмешиваться в игру только в рамках правил, установленных детьми. Если они играют в автопарк, то конфликт между водителями столкнувшихся автобусов гораздо эффективнее автодиспетчер, в роли которого выступает мама, нежели мама в роли самой себя.</text:p>
      <text:p text:style-name="P1"/>
      <text:p text:style-name="P1">4. Критиковать игру. Ребенку в игре хочется самоутвердиться, а от родителей ему нужно одобрение. Критика же «в лоб» разрушает не только волшебство игры, но и подрывает <text:soft-page-break/>доверие к взрослым.</text:p>
      <text:p text:style-name="P1"/>
      <text:p text:style-name="P1">5. Навязывать игру или ту или иную роль в ней ребенку. У каждого ребенка в игре есть свои потребности, и лучше принять их, чем заменять их на свои собственные.</text:p>
      <text:p text:style-name="P1"/>
      <text:p text:style-name="P1">6. Проявлять сверхопеку. Все хорошо в меру. Стремление родителей к безопасности и успешности чад не должно подавлять собственное Я ребенка. Даже у самых маленьких есть потребность в самостоятельности и независимости, если ее постоянно подавлять, то можно вырастить безвольную либо скрытную личность.</text:p>
      <text:p text:style-name="P1"/>
      <text:p text:style-name="P1">По большому счету, игра для ребенка – отражение окружающего мира. Поэтому если в будущем что-то пойдет не так, причина наверняка будет не в кукле или автомате, как бы ни хотелось в это верить родителям. На то, какую модель поведения ребенок изберет в будущем гораздо сильнее игр влияет обстановка в семье и поведение первых мужчин и женщин, с которыми он сталкивается – то есть, мамы и папы.Сенсорное воспитание детей младшего дошкольного возраста</text:p>
      <text:p text:style-name="P1"/>
      <text:p text:style-name="P1">Сенсорное воспитание детей младшего дошкольного возраста</text:p>
      <text:p text:style-name="P1"/>
      <text:p text:style-name="P1">Сенсорное развитие ребенка – это развитие его восприятия и формирование представлений о внешних свойствах предметов, их форме, цвете, величине, положении в пространстве, а также запахе, вкусе и т. п. Значение сенсорного развития в раннем и дошкольном детстве трудно переоценить. Именно этот возраст наиболее благоприятен для совершенствования деятельности органов чувств, накопления представлений об окружающем мире. Выдающиеся зарубежные ученые в области дошкольной педагогики, (Ф. Фребель, М. .Монтессори, О. Декроли, а также известные представители отечественной педагогики и психологии (Е. И. Тихеева, А. В. Запорожец, А. П. Усова, Н. П. Саккулина, Л. А. Венгер и др.) справедливо считали, что сенсорное воспитание, направленное на обеспечение полноценного сенсорного развития, является одной из основных сторон дошкольного воспитания.</text:p>
      <text:p text:style-name="P1"/>
      <text:p text:style-name="P1">Сенсорное воспитание, направленное на формирования полноценного восприятия окружающей действительности, служит основой познания мира, первой степенью которого является чувственный опыт. Успешность умственного, физического, эстетического воспитания в значительной степени зависит от уровня сенсорного развития детей, то есть от того, насколько совершенно ребенок слышит, видит, осязает окружающее.</text:p>
      <text:p text:style-name="P1"/>
      <text:p text:style-name="P1">Ребенок на каждом возрастном этапе оказывается наиболее чувствительным к тем или иным воздействиям. В этой связи каждая возрастная ступень становится благоприятной для дальнейшего нервно-психического развития всестороннего воспитания дошкольника. Чем меньше ребенок, тем большее значение в его жизни имеет чувственный опыт. На этапе раннего детства ознакомление со свойствами предметов играет определенную роль. Профессор Н. М. Щелованов называл ранний возраст «золотой порой» сенсорного воспитания.</text:p>
      <text:p text:style-name="P1"/>
      <text:p text:style-name="P1">С восприятия предметов и явлений окружающего мира начинается познание. Все другие формы познания – запоминание, мышление, воображение – строятся на основе образов восприятия, является результатом их переработки. Поэтому нормальное умственное развитие невозможно без опоры на полноценное восприятие.</text:p>
      <text:p text:style-name="P1"/>
      <text:p text:style-name="P1">Результаты исследований показывают, что наиболее значительные возможности дети младшего дошкольного возраста обнаруживают в развитии восприятия и усвоения представлений о внешних свойствах предметов, но полная реализация этих возможностей <text:soft-page-break/>происходит только в условиях специального организованного сенсорного развития.</text:p>
      <text:p text:style-name="P1"/>
      <text:p text:style-name="P1">Сенсорное воспитание предполагает формирование общей сенсорной способности, понимаемой как способность к наиболее элементарной форме опосредования – использованию сенсорных эталонов.</text:p>
      <text:p text:style-name="P1"/>
      <text:p text:style-name="P1">Сенсорные эталоны – это общепринятые образцы внешних свойств предметов. Сенсорное воспитание предусматривает знакомство детей с сенсорными эталонами, являющимися образцами основных разноцветных разновидностей каждого свойства: шесть цветов, затем семь цветов спектра; пять геометрических форм; три градации величины.</text:p>
      <text:p text:style-name="P1"/>
      <text:p text:style-name="P1">Усвоение детьми сенсорных эталонов - длительный и сложный процесс. Полное овладение ими происходит в школьном возрасте.</text:p>
      <text:p text:style-name="P1"/>
      <text:p text:style-name="P1">Первоначальный этап обучения сенсорного воспитания – это ознакомление детей с сенсорными эталонами, являющимися образцами основных разновидностей каждого свойства, дети сопоставляют эталоны между собой, подбирают одинаковые, запоминают их названия.</text:p>
      <text:p text:style-name="P1"/>
      <text:p text:style-name="P1">Затем детей учат более тонкой дифференциации усваиваемых ими эталонов: оттенками цветовых тонов. Вариантами геометрических форм, различающимися пропорциями и отдельными параметрами величины. У детей проявляется четкое представление о разновидностях каждого свойства. Все это дает возможность усвоить системные связи и зависимости между ними: расположение цветов в спектре, результаты их смешивания, последовательность светлотных оттенков, последовательность нарастания и убывания величины, группировку геометрических форм.</text:p>
      <text:p text:style-name="P1"/>
      <text:p text:style-name="P1">Усвоив представление о разновидностях каждого свойства, дети начинают пользоваться этими представлениями для анализа и выделения свойств разных предметов, то есть, усвоив сенсорные эталоны, они используют их в качестве «единиц измерения». Представления об эталонах цвета, формы, величины являются необходимым условием выполнения интересных для детей игровых и практических заданий</text:p>
      <text:p text:style-name="P1"/>
      <text:p text:style-name="P1">Ведущей в раннем детстве является предметная деятельность, но она невозможна без сенсорного развития.</text:p>
      <text:p text:style-name="P1"/>
      <text:p text:style-name="P1">Тесная связь умственного развития с сенсорным воспитанием обуславливается тем, что сенсорное воспитание осуществляется в процессе различных видов деятельности: изобразительной, конструирования, труда в природе и так далее, которые требуют активного участия как сенсорных, так и умственных процессов в их тесном взаимодействии.</text:p>
      <text:p text:style-name="P1"/>
      <text:p text:style-name="P1">Особый интерес к проблеме сенсорного воспитания проявляла М. М Манасеина, которая разработала оригинальную концепцию сенсорного развития и воспитания. Книга «О воспитании в первые годы жизни» - это краткая энциклопедия для молодой матери, в которой рассматривается широкий круг вопросов гигиены беременности, ухода за новорожденным, физического, сенсорного, умственного и нравственного воспит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3-11-17T15:32:18.174000000</dc:date>
    <meta:document-statistic meta:table-count="0" meta:image-count="0" meta:object-count="0" meta:page-count="3" meta:paragraph-count="33" meta:word-count="1125" meta:character-count="8508" meta:non-whitespace-character-count="7403"/>
    <meta:user-defined meta:name="Info 1"/>
    <meta:user-defined meta:name="Info 2"/>
    <meta:user-defined meta:name="Info 3"/>
    <meta:user-defined meta:name="Info 4"/>
  </office:meta>
</office:document-meta>
</file>