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0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c0" style:family="paragraph">
      <style:paragraph-properties fo:text-align="center"/>
      <style:text-properties fo:font-size="14pt" style:font-size-asian="14pt" style:font-size-complex="14pt"/>
    </style:style>
    <style:style style:name="P3" style:parent-style-name="c0" style:family="paragraph">
      <style:paragraph-properties fo:text-align="center"/>
      <style:text-properties fo:font-size="14pt" style:font-size-asian="14pt" style:font-size-complex="14pt"/>
    </style:style>
    <style:style style:name="P4" style:parent-style-name="c0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bottom="0.1041in" style:line-height-at-least="0.2187in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.1041in" style:line-height-at-least="0.2187in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.1041in" style:line-height-at-least="0.2187in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c0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" style:parent-style-name="c0" style:family="paragraph">
      <style:paragraph-properties fo:text-align="end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c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margin-bottom="0.1041in" style:line-height-at-least="0.2187in" fo:background-color="#FFFFFF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23 февраля в подготовительной группе детского сада</text:span></text:p>
      <text:p text:style-name="P7"><text:span text:style-name="T8">Сценарий физкультурно-познавательного досуга</text:span></text:p>
      <text:p text:style-name="P9"><text:span text:style-name="T10">"День Героев Отечества".</text:span></text:p>
      <text:p text:style-name="P11"/>
      <text:p text:style-name="P12"/>
      <text:p text:style-name="P13"/>
      <text:p text:style-name="P14"/>
      <text:p text:style-name="P15"/>
      <text:p text:style-name="P16">Подготовила и провела<text:s/></text:p>
      <text:p text:style-name="P17"><text:span text:style-name="T18">Евдокимова Мария Сергеевна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Москва<text:s/></text:span><text:span text:style-name="T39">2015</text:span></text:p>
      <text:p text:style-name="P40"/>
      <text:soft-page-break/>
      <text:p text:style-name="Standard"><text:span text:style-name="T41">Описание материала:</text:span><text:span text:style-name="T42"> Сценарий физкультурно-познавательного досуга "День Героев Отечества" предназначен для воспитателей, работающих с детьми подготовительной к школе группы (6-7 лет). Материал данного мероприятия направлен на ознако</text:span><text:span text:style-name="T43">мление детей с праздником "День Защитника Отечества". В сценарий включены конкурсы, задания, чтение стихотворений, просмотр презентации.</text:span></text:p>
      <text:p text:style-name="P44"/>
      <text:p text:style-name="P45"/>
      <text:p text:style-name="Standard"><text:span text:style-name="T46"><text:line-break/></text:span><text:span text:style-name="T47">Цель:<text:s/></text:span><text:span text:style-name="T48">Познакомить детей с праздником "День Героев Отечества". Воспитывать чувство гордости за свою Родину, уважение<text:s/></text:span><text:span text:style-name="T49">к воинам. Воспитывать в детях уважение и почтение к героям нашего Отечества. Способствовать формированию патриотических чувств детей. </text:span></text:p>
      <text:p text:style-name="P50"/>
      <text:p text:style-name="P51"/>
      <text:p text:style-name="Standard"><text:span text:style-name="T52"><text:line-break/></text:span><text:span text:style-name="T53">Оборудование и атрибуты</text:span><text:span text:style-name="T54">аудиозапись с записью маршей,кубики-10-12, мячи -10-12, обручи-2, корзины -2, мешочки с песком<text:s/></text:span><text:span text:style-name="T55">-10, дуги -2, пластины-4, конверты-2.</text:span><text:span text:style-name="T56"><text:line-break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Standard"><text:span text:style-name="T68">Под марш дети входят в зал и садятся на места.</text:span></text:p>
      <text:p text:style-name="Standard"><text:span text:style-name="T69">Логопед:</text:span><text:span text:style-name="T70"><text:line-break/></text:span><text:span text:style-name="T71">Дорогие ребята! Вот опять мы собрались в этом зале. Мы с вами живем в стране, которая называется Россия. Россия - это наше Отечество, наша Родина. </text:span><text:span text:style-name="T72"><text:line-break/></text:span><text:span text:style-name="T73">В<text:s/></text:span><text:span text:style-name="T74">календаре праздников нашей страны не так давно появился новый праздник «День героев Отечества». </text:span><text:span text:style-name="T75"><text:line-break/></text:span><text:span text:style-name="T76">- Кто такие Защитники Отечества? (ответы детей).</text:span></text:p>
      <text:p text:style-name="P77">- Какой праздник мы будем отмечать 23 февраля? (ответы детей)</text:p>
      <text:p text:style-name="P78">- Правильно ребята без военных наша страна в опасности.</text:p>
      <text:p text:style-name="Standard"><text:span text:style-name="T79">Ответы детей</text:span><text:span text:style-name="T80">.</text:span><text:span text:style-name="T81"><text:line-break/></text:span><text:span text:style-name="T82">Логопед:</text:span><text:span text:style-name="T83"><text:line-break/></text:span><text:span text:style-name="T84">Все жители нашей страны гордятся воинами- защитниками Отечества,воинами, которые проявили доблесть и отвагу на полях сражений, в боях и теми, кто проявил мужество и бесстрашие в мирное время. Слава тем, кто отважен и смел,</text:span><text:span text:style-name="T85"><text:s/>слава тем, кто может прийти на выручку. Честь и хвала героям!</text:span><text:span text:style-name="T86"><text:line-break/></text:span><text:span text:style-name="T87">Ребёнок 1</text:span><text:span text:style-name="T88"><text:line-break/></text:span><text:span text:style-name="T89">Пограничник на границе</text:span><text:span text:style-name="T90"><text:line-break/></text:span><text:span text:style-name="T91">Нашу землю стережет,</text:span><text:span text:style-name="T92"><text:line-break/></text:span><text:span text:style-name="T93">Чтоб работать и учиться</text:span><text:span text:style-name="T94"><text:line-break/></text:span><text:span text:style-name="T95">Мог спокойно наш народ.</text:span><text:span text:style-name="T96"><text:line-break/></text:span><text:span text:style-name="T97">Охраняет наше море</text:span><text:span text:style-name="T98"><text:line-break/></text:span><text:span text:style-name="T99">Славный, доблестный моряк.</text:span><text:span text:style-name="T100"><text:line-break/></text:span><text:span text:style-name="T101">Гордо реет на линкоре</text:span><text:span text:style-name="T102"><text:line-break/></text:span><text:span text:style-name="T103">Наш родной российский ф</text:span><text:span text:style-name="T104">лаг.(Л.Некрасова)</text:span><text:span text:style-name="T105"><text:line-break/></text:span><text:span text:style-name="T106">Ребёнок 2</text:span><text:span text:style-name="T107"><text:line-break/></text:span><text:span text:style-name="T108">Наши лётчики-герои </text:span><text:span text:style-name="T109"><text:line-break/></text:span><text:span text:style-name="T110">Небо зорко стерегут, </text:span><text:span text:style-name="T111"><text:line-break/></text:span><text:span text:style-name="T112">Наши лётчики-герои </text:span><text:span text:style-name="T113"><text:line-break/></text:span><text:span text:style-name="T114">Охраняют мирный труд.</text:span><text:span text:style-name="T115"><text:line-break/></text:span><text:span text:style-name="T116">Наша армия родная </text:span><text:span text:style-name="T117"><text:line-break/></text:span><text:span text:style-name="T118">Стережет покой страны,</text:span><text:span text:style-name="T119"><text:line-break/></text:span><text:span text:style-name="T120">Чтоб росли мы, бед не зная,</text:span><text:span text:style-name="T121"><text:line-break/></text:span><text:span text:style-name="T122">Чтобы не было войны. (Л.Некрасова)</text:span></text:p>
      <text:soft-page-break/>
      <text:p text:style-name="Standard"><text:span text:style-name="T123">Логопед:</text:span><text:span text:style-name="T124"><text:line-break/></text:span><text:span text:style-name="T125">-Какими качествами должен обла</text:span><text:span text:style-name="T126">дает герой? Какой он?</text:span><text:span text:style-name="T127"><text:line-break/></text:span><text:span text:style-name="T128">Ответы детей: </text:span><text:span text:style-name="T129">Отважный, мужественный, смелый, честный, сильный, упорный… </text:span></text:p>
      <text:p text:style-name="Standard"><text:span text:style-name="T130">Упражнение “Собери предложение”.</text:span></text:p>
      <text:p text:style-name="P131">Самолет, в, военный, небо, поднялся.</text:p>
      <text:p text:style-name="P132">Читают, книги, о, мальчики, войне.</text:p>
      <text:p text:style-name="P133">На, моряк, служит, корабле.</text:p>
      <text:p text:style-name="P134">Пограничник, собакой, границу, c, охраняет.</text:p>
      <text:p text:style-name="P135">- Я вижу вы устали, давайте отдохнем.</text:p>
      <text:p text:style-name="Standard"><text:span text:style-name="T136">Координация речи с движением “Солдатик”.</text:span></text:p>
      <text:p text:style-name="P137">На одной ноге постой-ка,</text:p>
      <text:p text:style-name="P138">Будто ты солдатик стойкий.</text:p>
      <text:p text:style-name="P139">Ногу левую к груди,</text:p>
      <text:p text:style-name="P140">Да смотри - не упади.</text:p>
      <text:p text:style-name="P141">А теперь постой на левой,</text:p>
      <text:p text:style-name="P142">Если ты солдатик смелый.</text:p>
      <text:p text:style-name="P143">Раз,<text:s/>два, - дружно в ногу</text:p>
      <text:p text:style-name="P144">Три, четыре – тверже шаг.</text:p>
      <text:p text:style-name="Standard"><text:span text:style-name="T145">1 конкурс:</text:span><text:span text:style-name="T146"><text:s/>“Летчики” (игра на построение “Чья эскадрилья быстрее построится?”)</text:span></text:p>
      <text:p text:style-name="Standard"><text:span text:style-name="T147">Логопед:</text:span><text:span text:style-name="T148"><text:line-break/></text:span><text:span text:style-name="T149">Герои Отечества совершали подвиги не ради славы, а для того, чтобы был мир, и люди жили счастливо, чтобы принести людя</text:span><text:span text:style-name="T150">м пользу. А подвиги совершали не только на войне, но и мирное время. </text:span><text:span text:style-name="T151"><text:line-break/></text:span><text:span text:style-name="T152">Просмотр презентации «День Защитников Отечества»</text:span></text:p>
      <text:p text:style-name="Standard"><text:span text:style-name="T153">Ребёнок 3.</text:span><text:span text:style-name="T154"><text:line-break/></text:span><text:span text:style-name="T155">Бей, барабан! Там-тарарам!</text:span><text:span text:style-name="T156"><text:line-break/></text:span><text:span text:style-name="T157">Слава всем воинам-богатырям!</text:span><text:span text:style-name="T158"><text:line-break/></text:span><text:soft-page-break/><text:span text:style-name="T159">Дедушке, папе и старшему брату,</text:span><text:span text:style-name="T160"><text:line-break/></text:span><text:span text:style-name="T161">Лётчику, и моряку, и солдату! (И.Гама</text:span><text:span text:style-name="T162">зкова)</text:span><text:span text:style-name="T163"><text:line-break/></text:span><text:span text:style-name="T164">Ребёнок 4.</text:span><text:span text:style-name="T165"><text:line-break/></text:span><text:span text:style-name="T166">Вырасту – стану я воином сам.</text:span><text:span text:style-name="T167"><text:line-break/></text:span><text:span text:style-name="T168">Родину нашу в обиду не дам!</text:span><text:span text:style-name="T169"><text:line-break/></text:span><text:span text:style-name="T170">Трубы, трубите!</text:span><text:span text:style-name="T171"><text:line-break/></text:span><text:span text:style-name="T172">Бей, барабан!</text:span><text:span text:style-name="T173"><text:line-break/></text:span><text:span text:style-name="T174">Слава героям! Трам-тататам! (И.Гамазкова)</text:span></text:p>
      <text:p text:style-name="Standard"><text:span text:style-name="T175">Упражнение “Кто что делает? ”.</text:span></text:p>
      <text:p text:style-name="P176">- Я кидаю мяч одному из вас и называю профессию. А вы ловите мяч, говорите, что делает этот человек, и возвращаете мяч.</text:p>
      <text:p text:style-name="Standard"><text:span text:style-name="T177">Логопед:</text:span><text:span text:style-name="T178"><text:s/>Летчик.</text:span></text:p>
      <text:p text:style-name="Standard"><text:span text:style-name="T179">Ребенок:</text:span><text:span text:style-name="T180"><text:s/>Управляет самолетом.(полетели как самолеты)</text:span></text:p>
      <text:p text:style-name="Standard"><text:span text:style-name="T181">Логопед:<text:s/></text:span><text:span text:style-name="T182">Пограничник.</text:span></text:p>
      <text:p text:style-name="Standard"><text:span text:style-name="T183">Ребенок:</text:span><text:span text:style-name="T184"><text:s/>Охраняет границу.</text:span></text:p>
      <text:p text:style-name="Standard"><text:span text:style-name="T185">Логопед:</text:span><text:span text:style-name="T186"><text:s/>Капитан военного корабля.</text:span></text:p>
      <text:p text:style-name="Standard"><text:span text:style-name="T187">Ребенок:<text:s/></text:span><text:span text:style-name="T188">Управляет кораблем, отдает команды.</text:span></text:p>
      <text:p text:style-name="Standard"><text:span text:style-name="T189">Логопед:</text:span><text:span text:style-name="T190"><text:s/>Танкист.</text:span></text:p>
      <text:p text:style-name="Standard"><text:span text:style-name="T191">Ребенок:</text:span><text:span text:style-name="T192"><text:s/>Управляет танком, смотрит в прицел, стреляет.</text:span></text:p>
      <text:p text:style-name="Standard"><text:span text:style-name="T193">Логопед:</text:span><text:span text:style-name="T194"><text:s/>Пограничник.</text:span></text:p>
      <text:p text:style-name="Standard"><text:span text:style-name="T195">Ребенок:</text:span><text:span text:style-name="T196"><text:s/>охраняет государственную границу.</text:span></text:p>
      <text:p text:style-name="Standard"><text:span text:style-name="T197">Логопед:</text:span><text:span text:style-name="T198"><text:s/>Под</text:span><text:span text:style-name="T199">водник.</text:span></text:p>
      <text:p text:style-name="Standard"><text:span text:style-name="T200">Ребенок:<text:s/></text:span><text:span text:style-name="T201">охраняет границу с моря, служит на подводной лодке.</text:span></text:p>
      <text:p text:style-name="Standard"><text:span text:style-name="T202">Упражнение “Исправь ошибку”.</text:span></text:p>
      <text:p text:style-name="P203">Храбрая солдат награжден медалью.</text:p>
      <text:p text:style-name="P204">Генерал отдала приказ солдатам.</text:p>
      <text:p text:style-name="P205">Пограничники защищает границы нашей страны.</text:p>
      <text:p text:style-name="Standard"><text:span text:style-name="T206">Я буду служить на корабль.<text:s/></text:span><text:span text:style-name="T207"><text:line-break/></text:span><text:span text:style-name="T208">Инструктор по ф</text:span><text:span text:style-name="T209">изо:</text:span><text:span text:style-name="T210"><text:line-break/></text:span><text:soft-page-break/><text:span text:style-name="T211">А сейчас настало время посмотреть, какие вы ловкие, смелые и быстрые. </text:span><text:span text:style-name="T212"><text:line-break/></text:span><text:span text:style-name="T213">Спортивные соревнования</text:span><text:span text:style-name="T214"><text:line-break/></text:span><text:span text:style-name="T215">1.«Меткие стрелки».</text:span><text:span text:style-name="T216"><text:line-break/></text:span><text:span text:style-name="T217">Метание мешочков в горизонтальную цель.</text:span><text:span text:style-name="T218"><text:line-break/></text:span><text:span text:style-name="T219">2.Игра «Сапёры».</text:span><text:span text:style-name="T220"><text:line-break/></text:span><text:span text:style-name="T221">Играют по двое. Детям завязывают глаза. Они находят на полу в обруче, среди дру</text:span><text:span text:style-name="T222">гих предметов, мячики, и складывают их в корзину.</text:span></text:p>
      <text:p text:style-name="Standard"><text:span text:style-name="T223">Инструктор по физо:<text:s/></text:span><text:span text:style-name="T224">а сейчас с вами немного отдохнем и отгадаем загадки!</text:span></text:p>
      <text:p text:style-name="Standard"><text:span text:style-name="T225">Надо отгадать загадки.(Пальчиковая гимнастика)</text:span></text:p>
      <text:p text:style-name="P226">Я – на войне боевая машина,</text:p>
      <text:p text:style-name="Standard"><text:span text:style-name="T227">Сильная, смелая, несокрушимая.<text:s/></text:span><text:span text:style-name="T228">(Танк)</text:span></text:p>
      <text:p text:style-name="P229">Ночью, в полдень,<text:s/>на рассвете,</text:p>
      <text:p text:style-name="P230">Службу он несет в секрете.</text:p>
      <text:p text:style-name="P231">На тропе, на берегу</text:p>
      <text:p text:style-name="Standard"><text:span text:style-name="T232">Преграждает путь врагу.<text:s/></text:span><text:span text:style-name="T233">(Пограничник)</text:span></text:p>
      <text:p text:style-name="P234">Под водой железный кит,</text:p>
      <text:p text:style-name="P235">Днем и ночью он не спит.</text:p>
      <text:p text:style-name="P236">Днем и ночью под водой</text:p>
      <text:p text:style-name="Standard"><text:span text:style-name="T237">Охраняет мой покой.<text:s/></text:span><text:span text:style-name="T238">(Подводная лодка)</text:span></text:p>
      <text:p text:style-name="P239">Без разгона ввысь взлетаю,</text:p>
      <text:p text:style-name="Standard"><text:span text:style-name="T240">Стрекозу напоминаю.<text:s/></text:span><text:span text:style-name="T241">(Вертолет)</text:span></text:p>
      <text:p text:style-name="P242">Зонтик я – весь белый-белый,</text:p>
      <text:p text:style-name="P243">Я большой и очень смелый.</text:p>
      <text:p text:style-name="P244">Я по воздуху летаю,</text:p>
      <text:p text:style-name="Standard"><text:span text:style-name="T245">С о</text:span><text:span text:style-name="T246">блаков людей спускаю.<text:s/></text:span><text:span text:style-name="T247">(Парашют)</text:span></text:p>
      <text:p text:style-name="Standard"><text:span text:style-name="T248">- Все загадки отгадали. Какие молодцы! <text:s/></text:span><text:span text:style-name="T249"><text:line-break/></text:span><text:span text:style-name="T250">3.Игра «Проведи мяч».</text:span><text:span text:style-name="T251"><text:line-break/></text:span><text:span text:style-name="T252">Оборудование: мячи, кубики.</text:span><text:span text:style-name="T253"><text:line-break/></text:span><text:span text:style-name="T254">Ход игры: играющие становятся в две колонны, у каждого в руках по одному<text:s/></text:span><text:soft-page-break/><text:span text:style-name="T255">мячу. Вдоль площадки параллельно друг другу ставятся кубики</text:span><text:span text:style-name="T256"><text:s/>(5–6 штук) на расстоянии 1,5 м. По сигналу воспитателя первые игроки начинают ведение мяча между предметами. Как только они пройдут два-три предмета, в игру включаются следующие ребята и т. д. Каждый выполнивший задание встает в конец своей колонны.</text:span><text:span text:style-name="T257"><text:line-break/></text:span><text:span text:style-name="T258">4. Иг</text:span><text:span text:style-name="T259">ра «Боеприпасы».</text:span><text:span text:style-name="T260"><text:line-break/></text:span><text:span text:style-name="T261">Дети последовательно проходят согласно инструкции все предложенные этапы.</text:span><text:span text:style-name="T262"><text:line-break/></text:span><text:span text:style-name="T263">Взять мешочек со стульчика</text:span><text:span text:style-name="T264"><text:line-break/></text:span><text:span text:style-name="T265">Проползти под дугами</text:span><text:span text:style-name="T266"><text:line-break/></text:span><text:span text:style-name="T267">Пройти «по кочкам»</text:span><text:span text:style-name="T268"><text:line-break/></text:span><text:span text:style-name="T269">Пробежать между кеглями, поставленными в ряд</text:span><text:span text:style-name="T270"><text:line-break/></text:span><text:span text:style-name="T271">положить мешочек в корзину</text:span><text:span text:style-name="T272"><text:line-break/></text:span><text:span text:style-name="T273">Логопед:</text:span><text:span text:style-name="T274"><text:s/>давайте покажем к</text:span><text:span text:style-name="T275">акие мы сильные и смелые. Выполним зарядку для язычка</text:span></text:p>
      <text:p text:style-name="P276">• “Стрельба”. Четко произносить чередование звуков {к}, {г}.</text:p>
      <text:p text:style-name="P277">• “Гудит пароход”. Рот открыт, губы в улыбке, кончик языка опустить вниз, длительно произносит звук {ы}.</text:p>
      <text:p text:style-name="P278">• “Танк”. Многократно побарабанить<text:s/>кончиком языка по верхней десне с произнесением звука {т}:т-т-т…</text:p>
      <text:p text:style-name="Standard"><text:span text:style-name="T279">Логопед:</text:span><text:span text:style-name="T280"><text:s/>Молодцы! Упражнение “Скажи много”. Кому попадет мяч, тот должен сказать- много.</text:span></text:p>
      <text:p text:style-name="P281">Смелый летчик – смелые летчики.</text:p>
      <text:p text:style-name="P282">Железная каска – железные каски.</text:p>
      <text:p text:style-name="P283">Быстрая ракета - …. Военный корабль - … Взлетная полоса - … Пограничная полоса -… Опасный путь - … Государственная граница -…</text:p>
      <text:p text:style-name="Standard"><text:span text:style-name="T284">Ведущий:</text:span><text:span text:style-name="T285"><text:line-break/></text:span><text:span text:style-name="T286">В нашей стране всегда были герои, те, которые не жалели себя для того, чтобы защитить родину, чтобы другие жили в мире, не голодали. Герои разные - мужчи</text:span><text:span text:style-name="T287">ны и женщины, дети, в мирное и военное время. Но одно у них было общее. </text:span><text:span text:style-name="T288"><text:line-break/></text:span><text:span text:style-name="T289">Вопрос к детям:</text:span><text:span text:style-name="T290"><text:line-break/></text:span><text:span text:style-name="T291">Что же объединяло всех их? </text:span><text:span text:style-name="T292"><text:line-break/></text:span><text:span text:style-name="T293">Ответы детей. </text:span><text:span text:style-name="T294"><text:line-break/></text:span><text:span text:style-name="T295">Ведущий:</text:span><text:span text:style-name="T296"><text:line-break/></text:span><text:soft-page-break/><text:span text:style-name="T297">Мы должны знать, помнить героев нашей страны.</text:span><text:span text:style-name="T298"><text:line-break/></text:span><text:span text:style-name="T299">А мы, взрослые хотим, чтобы вы, дети росли смелыми, добрыми, сильными</text:span><text:span text:style-name="T300">.</text:span><text:span text:style-name="T301"><text:line-break/></text:span><text:span text:style-name="T302">Дети под марш выходят из зала.</text:span><text:span text:style-name="T303"><text:line-break/></text:span><text:span text:style-name="T30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0" style:display-name="c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" style:display-name="c2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БОУ910</meta:initial-creator>
    <dc:creator>Мария Ермакова</dc:creator>
    <meta:creation-date>2016-02-11T06:23:00Z</meta:creation-date>
    <dc:date>2016-02-11T06:2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3" meta:word-count="1017" meta:character-count="6801" meta:row-count="48" meta:non-whitespace-character-count="5797"/>
  </office:meta>
</office:document-meta>
</file>