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7cc9"/>
    </style:style>
    <style:style style:name="P2" style:family="paragraph" style:parent-style-name="Text_20_body">
      <style:text-properties style:font-name="Times New Roman" fo:font-size="14pt" officeooo:paragraph-rsid="000bbcfe" style:font-size-asian="14pt" style:font-size-complex="14pt"/>
    </style:style>
    <style:style style:name="P3" style:family="paragraph" style:parent-style-name="Text_20_body">
      <style:text-properties style:font-name="Times New Roman" fo:font-size="14pt" fo:font-weight="bold" officeooo:rsid="000aaa90" officeooo:paragraph-rsid="000aaa90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font-style="italic" fo:font-weight="bold" officeooo:rsid="000aaa90" officeooo:paragraph-rsid="000aaa90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text-properties style:font-name="Times New Roman" fo:font-size="16pt" style:text-underline-style="solid" style:text-underline-width="auto" style:text-underline-color="font-color" fo:font-weight="bold" officeooo:paragraph-rsid="000bbcfe" style:font-size-asian="16pt" style:font-weight-asian="bold" style:font-size-complex="16pt" style:font-weight-complex="bold"/>
    </style:style>
    <style:style style:name="P6" style:family="paragraph" style:parent-style-name="Text_20_body">
      <style:text-properties style:font-name="Times New Roman" fo:font-size="20pt" style:text-underline-style="solid" style:text-underline-width="auto" style:text-underline-color="font-color" fo:font-weight="bold" officeooo:paragraph-rsid="000bbcfe" style:font-size-asian="20pt" style:font-weight-asian="bold" style:font-size-complex="20pt" style:font-weight-complex="bold"/>
    </style:style>
    <style:style style:name="P7" style:family="paragraph" style:parent-style-name="Text_20_body">
      <style:text-properties officeooo:paragraph-rsid="0008e2d1"/>
    </style:style>
    <style:style style:name="P8" style:family="paragraph" style:parent-style-name="Text_20_body">
      <style:text-properties officeooo:paragraph-rsid="000a6e5c"/>
    </style:style>
    <style:style style:name="P9" style:family="paragraph" style:parent-style-name="Text_20_body">
      <style:text-properties officeooo:paragraph-rsid="000bee12"/>
    </style:style>
    <style:style style:name="T1" style:family="text">
      <style:text-properties officeooo:rsid="0007d7d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87cc9" style:font-size-asian="14pt" style:font-size-complex="14pt"/>
    </style:style>
    <style:style style:name="T4" style:family="text">
      <style:text-properties style:font-name="Times New Roman" fo:font-size="14pt" officeooo:rsid="0008e2d1" style:font-size-asian="14pt" style:font-size-complex="14pt"/>
    </style:style>
    <style:style style:name="T5" style:family="text">
      <style:text-properties style:font-name="Times New Roman" fo:font-size="14pt" officeooo:rsid="000a6e5c" style:font-size-asian="14pt" style:font-size-complex="14pt"/>
    </style:style>
    <style:style style:name="T6" style:family="text">
      <style:text-properties style:font-name="Times New Roman" fo:font-size="14pt" officeooo:rsid="000aaa90" style:font-size-asian="14pt" style:font-size-complex="14pt"/>
    </style:style>
    <style:style style:name="T7" style:family="text">
      <style:text-properties style:font-name="Times New Roman" fo:font-size="14pt" officeooo:rsid="000bbcfe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087cc9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08e2d1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0a6e5c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0aaa90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0bbcfe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style="normal" fo:font-weight="bold" officeooo:rsid="00087cc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Times New Roman" fo:font-size="14pt" fo:font-style="normal" fo:font-weight="bold" officeooo:rsid="0008e2d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Times New Roman" fo:font-size="14pt" fo:font-style="normal" fo:font-weight="bold" officeooo:rsid="000a6e5c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style:text-underline-style="solid" style:text-underline-width="auto" style:text-underline-color="font-color" fo:font-weight="bold" officeooo:rsid="00087cc9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Times New Roman" fo:font-size="14pt" fo:font-style="normal" style:text-underline-style="solid" style:text-underline-width="auto" style:text-underline-color="font-color" fo:font-weight="bold" officeooo:rsid="0008e2d1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Times New Roman" fo:font-size="14pt" fo:font-style="normal" style:text-underline-style="solid" style:text-underline-width="auto" style:text-underline-color="font-color" fo:font-weight="bold" officeooo:rsid="000a6e5c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Times New Roman" fo:font-size="14pt" fo:font-style="normal" style:text-underline-style="solid" style:text-underline-width="auto" style:text-underline-color="font-color" fo:font-weight="bold" officeooo:rsid="000aaa90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Times New Roman" fo:font-size="14pt" fo:font-style="normal" style:text-underline-style="solid" style:text-underline-width="auto" style:text-underline-color="font-color" officeooo:rsid="00087cc9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style:text-underline-style="none" fo:font-weight="bold" officeooo:rsid="000a6e5c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officeooo:rsid="00087cc9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officeooo:rsid="0008e2d1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text-underline-style="solid" style:text-underline-width="auto" style:text-underline-color="font-color" fo:font-weight="bold" officeooo:rsid="000a6e5c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officeooo:rsid="000aaa90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style:text-underline-style="none" fo:font-weight="bold" officeooo:rsid="000a6e5c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normal" officeooo:rsid="000a6e5c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style:font-name="Times New Roman" fo:font-weight="bold" officeooo:rsid="00087cc9" style:font-weight-asian="bold" style:font-weight-complex="bold"/>
    </style:style>
    <style:style style:name="T32" style:family="text">
      <style:text-properties style:font-name="Times New Roman" fo:font-weight="bold" officeooo:rsid="0008e2d1" style:font-weight-asian="bold" style:font-weight-complex="bold"/>
    </style:style>
    <style:style style:name="T33" style:family="text">
      <style:text-properties style:font-name="Times New Roman" fo:font-weight="bold" officeooo:rsid="000a6e5c" style:font-weight-asian="bold" style:font-weight-complex="bold"/>
    </style:style>
    <style:style style:name="T34" style:family="text">
      <style:text-properties style:font-name="Times New Roman" fo:font-weight="bold" officeooo:rsid="000aaa90" style:font-weight-asian="bold" style:font-weight-complex="bold"/>
    </style:style>
    <style:style style:name="T35" style:family="text">
      <style:text-properties fo:font-size="14pt" fo:font-weight="bold" officeooo:rsid="00087cc9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08e2d1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00a6e5c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0aaa90" style:font-size-asian="14pt" style:font-weight-asian="bold" style:font-size-complex="14pt" style:font-weight-complex="bold"/>
    </style:style>
    <style:style style:name="T39" style:family="text">
      <style:text-properties fo:font-size="20pt" fo:font-weight="bold" style:font-size-asian="20pt" style:font-weight-asian="bold" style:font-size-complex="20pt" style:font-weight-complex="bold"/>
    </style:style>
    <style:style style:name="T40" style:family="text">
      <style:text-properties fo:font-size="20pt" fo:font-weight="bold" officeooo:rsid="000bbcfe" style:font-size-asian="20pt" style:font-weight-asian="bold" style:font-size-complex="20pt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ценарий спортивного праздника на воде.</text:p>
      <text:p text:style-name="P2"><text:span text:style-name="T39">«</text:span><text:span text:style-name="T40">Путешествие <text:s/>в морском стиле</text:span><text:span text:style-name="T39">» </text:span></text:p>
      <text:p text:style-name="P5"><text:span text:style-name="T1">Подготовила и провела инструктор по физической культуре Картышева С.Ю.</text:span></text:p>
      <text:p text:style-name="Text_20_body"><text:span text:style-name="Emphasis"><text:span text:style-name="T30">Задачи: <text:s/></text:span></text:span></text:p>
      <text:p text:style-name="Text_20_body"><text:span text:style-name="Emphasis"><text:span text:style-name="T3">-</text:span></text:span><text:span text:style-name="Emphasis"><text:span text:style-name="T13">З</text:span></text:span><text:span text:style-name="Emphasis"><text:span text:style-name="T9">акреплять плавательные навыки детей</text:span></text:span></text:p>
      <text:p text:style-name="Text_20_body"><text:span text:style-name="Emphasis"><text:span text:style-name="T9"><text:s/>-</text:span></text:span><text:span text:style-name="Emphasis"><text:span text:style-name="T13">В</text:span></text:span><text:span text:style-name="Emphasis"><text:span text:style-name="T9">ызвать чувства радости и удовлетворения от движений в воде</text:span></text:span></text:p>
      <text:p text:style-name="Text_20_body"><text:span text:style-name="Emphasis"><text:span text:style-name="T23"><text:s/></text:span></text:span><text:span text:style-name="Emphasis"><text:span text:style-name="T24">Предварительная работа:</text:span></text:span></text:p>
      <text:p text:style-name="Text_20_body"><text:span text:style-name="Emphasis"><text:span text:style-name="T9">-Оформление бассейна</text:span></text:span></text:p>
      <text:p text:style-name="Text_20_body"><text:span text:style-name="Emphasis"><text:span text:style-name="T9">-изготовление и подбор различных атрибутов</text:span></text:span></text:p>
      <text:p text:style-name="Text_20_body"><text:span text:style-name="Emphasis"><text:span text:style-name="T8">-</text:span></text:span><text:span text:style-name="Emphasis"><text:span text:style-name="T9">подбор аудиозаписей ( для эстафет и выхода персонажей)</text:span></text:span></text:p>
      <text:p text:style-name="Text_20_body"><text:span text:style-name="Emphasis"><text:span text:style-name="T8"><text:s/></text:span></text:span><text:span text:style-name="Emphasis"><text:span text:style-name="T17">Оборудование: </text:span></text:span><text:span text:style-name="Emphasis"><text:span text:style-name="T13">Надувные матрасы, круги, бусы, различные украшения изготовленные своими руками, мячи, <text:s/>игрушечные драконы, большие надувные шары ,гимнастические палки.</text:span></text:span></text:p>
      <text:p text:style-name="P9"><text:span text:style-name="Emphasis"><text:span text:style-name="T9">Ход спортивного праздника. </text:span></text:span></text:p>
      <text:p text:style-name="P9"><text:span text:style-name="Emphasis"><text:span text:style-name="T9">Ведущий приглашает всех детей побывать в морском путешествии.</text:span></text:span></text:p>
      <text:p text:style-name="P1"><text:span text:style-name="Emphasis"><text:span text:style-name="T24">Ведущий :</text:span></text:span><text:span text:style-name="Emphasis"><text:span text:style-name="T9"> </text:span></text:span><text:span text:style-name="Emphasis"><text:span text:style-name="T10">С</text:span></text:span><text:span text:style-name="Emphasis"><text:span text:style-name="T9">егодня у нас спортивный праздник. А для того, чтобы отправиться в морское путешествие нам нужно <text:s/>постараться и хорошо размяться. <text:s/></text:span></text:span></text:p>
      <text:p text:style-name="P1"><text:span text:style-name="Emphasis"><text:span text:style-name="T24">Музыкальная разминка:</text:span></text:span><text:span text:style-name="Emphasis"><text:span text:style-name="T9"> Дети становятся <text:s/>на бортике бассейна, на массажные коврики.</text:span></text:span></text:p>
      <text:p text:style-name="P1"><text:span text:style-name="Emphasis"><text:span text:style-name="T9"><text:s/></text:span></text:span><text:span text:style-name="Emphasis"><text:span text:style-name="T25">Ведущий: </text:span></text:span><text:span text:style-name="Emphasis"><text:span text:style-name="T10">Предлагаю спуститься в бассейн и продолжить наше путешествие.</text:span></text:span></text:p>
      <text:p text:style-name="P7"><text:span text:style-name="Emphasis"><text:span text:style-name="T10"><text:s/></text:span></text:span><text:span text:style-name="Emphasis"><text:span text:style-name="T25">Звучит музыка :«Морячка» в исполнении О. Газманова.</text:span></text:span></text:p>
      <text:p text:style-name="P7"><text:span text:style-name="Emphasis"><text:span text:style-name="T10"><text:s/>В бассейне появляются две морячки.</text:span></text:span></text:p>
      <text:p text:style-name="P7"><text:span text:style-name="Emphasis"><text:span text:style-name="T25">1-я Морячка :</text:span></text:span><text:span text:style-name="Emphasis"><text:span text:style-name="T10"> Здравствуйте ребята!</text:span></text:span></text:p>
      <text:p text:style-name="P7"><text:span text:style-name="Emphasis"><text:span text:style-name="T25">2-я Морячка: </text:span></text:span><text:span text:style-name="Emphasis"><text:span text:style-name="T10">Я смотрю вы уже размялись и готовы отправиться в морское путешествие.</text:span></text:span></text:p>
      <text:p text:style-name="P7"><text:span text:style-name="Emphasis"><text:span text:style-name="T25">1-я Морячка: </text:span></text:span><text:span text:style-name="Emphasis"><text:span text:style-name="T10">По морям по волнам, нынче здесь , а завтра там.</text:span></text:span></text:p>
      <text:p text:style-name="P7"><text:soft-page-break/><text:span text:style-name="Emphasis"><text:span text:style-name="T25">2-я Морячка: </text:span></text:span><text:span text:style-name="Emphasis"><text:span text:style-name="T10">Вперед ребята <text:s/>навстречу приключениям!</text:span></text:span></text:p>
      <text:p text:style-name="P7"><text:span text:style-name="Emphasis"><text:span text:style-name="T25"><text:s/>Ведущий: </text:span></text:span><text:span text:style-name="Emphasis"><text:span text:style-name="T10">Переправа , переправа берег левый, берег правый.</text:span></text:span></text:p>
      <text:p text:style-name="P7"><text:span text:style-name="Emphasis"><text:span text:style-name="T18">1. эстафета</text:span></text:span><text:span text:style-name="Emphasis"><text:span text:style-name="T10">- <text:s/>доплыть <text:s/>на плотах до берега морячки.( надувной матрас, грести руками, оставить матрас, доплыть до команды, рр. впереди нн. кроль на груди. Следующий ребенок выполняет эстафету наоборот.)</text:span></text:span></text:p>
      <text:p text:style-name="P8"><text:span text:style-name="Emphasis"><text:span text:style-name="T26">Ведущий: <text:s/></text:span></text:span><text:span text:style-name="Emphasis"><text:span text:style-name="T11">Ребята, мне кажется я слышу дельфинов( аудиозапись). Давайте поприветствуем <text:s/>дельфинов.</text:span></text:span></text:p>
      <text:p text:style-name="P8"><text:span text:style-name="Emphasis"><text:span text:style-name="T19">2. эстафета-</text:span></text:span><text:span text:style-name="Emphasis"><text:span text:style-name="T11"> <text:s/>мяч в руках ногами дельфин, до морячки <text:s/>и обратно передать эстафету.</text:span></text:span></text:p>
      <text:p text:style-name="P8"><text:span text:style-name="Emphasis"><text:span text:style-name="T19">1-я Морячка. </text:span></text:span><text:span text:style-name="Emphasis"><text:span text:style-name="T11">Ребята,а вы знаете, что в море, на морском дне можно найти сказочные богатства.</text:span></text:span></text:p>
      <text:p text:style-name="P8"><text:span text:style-name="Emphasis"><text:span text:style-name="T19">2-я </text:span></text:span><text:span text:style-name="Emphasis"><text:span text:style-name="T20">М</text:span></text:span><text:span text:style-name="Emphasis"><text:span text:style-name="T19">орячка: </text:span></text:span><text:span text:style-name="Emphasis"><text:span text:style-name="T11">Предлагаю спуститься на дно морское и отыскать <text:s text:c="2"/></text:span></text:span><text:span text:style-name="Emphasis"><text:span text:style-name="T13">сокровища </text:span></text:span><text:span text:style-name="Emphasis"><text:span text:style-name="T11">моря.</text:span></text:span></text:p>
      <text:p text:style-name="P8"><text:span text:style-name="Emphasis"><text:span text:style-name="T11"><text:s/></text:span></text:span><text:span text:style-name="Emphasis"><text:span text:style-name="T19">Ведущий. </text:span></text:span><text:span text:style-name="Emphasis"><text:span text:style-name="T11">Собираем <text:s/>сокровища в корзинку.</text:span></text:span></text:p>
      <text:p text:style-name="P8"><text:span text:style-name="Emphasis"><text:span text:style-name="T19">3-я эстафета .</text:span></text:span><text:span text:style-name="Emphasis"><text:span text:style-name="T26"> </text:span></text:span><text:span text:style-name="Emphasis"><text:span text:style-name="T11">Надувные лодки. Плавание в кругах <text:s/>до морячки и обратно.</text:span></text:span></text:p>
      <text:p text:style-name="P8"><text:span text:style-name="Emphasis"><text:span text:style-name="T19"><text:s/>Ведущий. </text:span></text:span><text:span text:style-name="Emphasis"><text:span text:style-name="T11">Ребята, а вы знаете , что морячки у нас большие модницы! Предлагаю подарить бусы нашим морячкам.</text:span></text:span></text:p>
      <text:p text:style-name="P8"><text:span text:style-name="Emphasis"><text:span text:style-name="T11"><text:s/></text:span></text:span><text:span text:style-name="Emphasis"><text:span text:style-name="T19">4-я эстафета. </text:span></text:span><text:span text:style-name="Emphasis"><text:span text:style-name="T11">Ребенок плывет в бусах до морячки ( любым способом), отдает бусы следующий <text:s/>ребенок забирает бусы.</text:span></text:span></text:p>
      <text:p text:style-name="P3"><text:span text:style-name="T41">1-я Морячка:</text:span><text:span text:style-name="T43"> Ребята , а вы знаете, что на море, моряков <text:s text:c="2"/>ждут разные приключения не только добрые и веселые, но иногда <text:s/>опасные, но очень интересные. А вы не боитесь опасности, вы смелые ребята? </text:span></text:p>
      <text:p text:style-name="P3"><text:span text:style-name="T41">2-я Морячка:</text:span> <text:span text:style-name="T43">Я предлагаю вам , доплыть до пещеры дракона и поймать одного из них.</text:span></text:p>
      <text:p text:style-name="P3"><text:span text:style-name="T41">5. эстафета —</text:span> <text:span text:style-name="T43">Пещера дракона. Доплыть до пещеры , засунуть руку в пещеру, вытащить дракона.</text:span></text:p>
      <text:p text:style-name="P3"><text:span text:style-name="T41">Ведущий :</text:span><text:span text:style-name="T43"> Я смотрю , вы очень смелые ребята, не боитесь даже драконов!</text:span></text:p>
      <text:p text:style-name="P4"><text:s text:c="2"/>Ребята, а вы знаете, что наши морячки любят ловить рыбу?</text:p>
      <text:p text:style-name="P4"><text:s/>Игра: « Ловись , рыбка!»</text:p>
      <text:p text:style-name="P4"><text:s/>Морячки <text:s text:c="2"/>касаются, детей в воде большим воздушным шариком, привязанным <text:s/>к гимнастической <text:s/>палке, а дети уплывают или ныряют.</text:p>
      <text:p text:style-name="P3"><text:soft-page-break/><text:span text:style-name="T41">1-я Морячка.</text:span><text:span text:style-name="T44"> </text:span><text:span text:style-name="T43">Ребята , вот и подошло к концу наше с вами путешествие.</text:span></text:p>
      <text:p text:style-name="P3"><text:span text:style-name="T41">2-я Морячка: </text:span><text:span text:style-name="T45">Приглашаю всех на волшебный пароход, который отправиться в наш любимый детский сад.</text:span></text:p>
      <text:p text:style-name="P3"><text:s/><text:span text:style-name="T41">Ведущий: </text:span><text:span text:style-name="T43">Садитесь- ка быстрее поплывем к заслуженным призам! ( под музыку, дети двигаются к выходу, рр. детей на плечах друг друг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32:46.307000000</meta:creation-date>
    <dc:date>2016-02-11T12:43:55.789000000</dc:date>
    <meta:editing-duration>PT30M12S</meta:editing-duration>
    <meta:editing-cycles>4</meta:editing-cycles>
    <meta:generator>LibreOffice/4.4.0.3$Windows_x86 LibreOffice_project/de093506bcdc5fafd9023ee680b8c60e3e0645d7</meta:generator>
    <meta:document-statistic meta:table-count="0" meta:image-count="0" meta:object-count="0" meta:page-count="3" meta:paragraph-count="42" meta:word-count="458" meta:character-count="3130" meta:non-whitespace-character-count="2668"/>
  </office:meta>
</office:document-meta>
</file>