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B9300000F313AEDCE8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Helvetica Neue" svg:font-family="'Helvetica Neue', Helvetica, Arial, sans-serif"/>
    <style:font-face style:name="Mangal2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 style:list-style-name="L11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9.7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style:font-name="Times New Roman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Text_20_body">
      <style:paragraph-properties fo:margin-left="0cm" fo:margin-right="1cm" fo:margin-top="0cm" fo:margin-bottom="0.212cm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9.75pt" fo:letter-spacing="normal" fo:font-style="normal" fo:font-weight="normal"/>
    </style:style>
    <style:style style:name="P17" style:family="paragraph" style:parent-style-name="Text_20_body" style:list-style-name="L3">
      <style:paragraph-properties fo:margin-left="0cm" fo:margin-right="1cm" fo:margin-top="0cm" fo:margin-bottom="0.212cm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1cm" fo:margin-top="0cm" fo:margin-bottom="0.212cm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style:line-height-at-least="0.476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0" style:family="paragraph" style:parent-style-name="Text_20_body" style:list-style-name="L10">
      <style:paragraph-properties fo:margin-top="0cm" fo:margin-bottom="0cm" style:line-height-at-least="0.476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1" style:family="paragraph" style:parent-style-name="Text_20_body" style:list-style-name="L15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14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3" style:family="paragraph" style:parent-style-name="Text_20_body">
      <style:paragraph-properties fo:margin-top="0cm" fo:margin-bottom="0cm" style:line-height-at-least="0.476cm" fo:text-align="justify" style:justify-single-word="false" fo:orphans="2" fo:widows="2" fo:padding="0cm" fo:border="none"/>
    </style:style>
    <style:style style:name="P24" style:family="paragraph" style:parent-style-name="Text_20_body">
      <style:paragraph-properties fo:margin-top="0cm" fo:margin-bottom="0cm" style:line-height-at-least="0.476cm" fo:text-align="justify" style:justify-single-word="false" fo:orphans="2" fo:widows="2" fo:padding="0cm" fo:border="none"/>
      <style:text-properties fo:font-size="14pt" style:font-size-asian="14pt" style:font-size-complex="14pt"/>
    </style:style>
    <style:style style:name="P25" style:family="paragraph" style:parent-style-name="Text_20_body" style:list-style-name="L10">
      <style:paragraph-properties fo:margin-top="0cm" fo:margin-bottom="0cm" style:line-height-at-least="0.476cm" fo:text-align="justify" style:justify-single-word="false" fo:orphans="2" fo:widows="2" fo:padding="0cm" fo:border="none"/>
      <style:text-properties fo:font-size="14pt" style:font-size-asian="14pt" style:font-size-complex="14pt"/>
    </style:style>
    <style:style style:name="P26" style:family="paragraph" style:parent-style-name="Text_20_body" style:list-style-name="L13">
      <style:paragraph-properties fo:margin-top="0cm" fo:margin-bottom="0cm" style:line-height-at-least="0.476cm" fo:text-align="justify" style:justify-single-word="false" fo:orphans="2" fo:widows="2" fo:padding="0cm" fo:border="none"/>
      <style:text-properties fo:font-size="14pt" style:font-size-asian="14pt" style:font-size-complex="14pt"/>
    </style:style>
    <style:style style:name="P27" style:family="paragraph" style:parent-style-name="Text_20_body" style:list-style-name="L2">
      <style:paragraph-properties fo:margin-left="0.053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</style:style>
    <style:style style:name="P28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11pt" fo:letter-spacing="normal" fo:language="en" fo:country="US" fo:font-style="normal" fo:font-weight="bold" style:font-name-asian="Calibri" style:font-size-asian="11pt" style:font-name-complex="Calibri" style:font-size-complex="11pt"/>
    </style:style>
    <style:style style:name="P30" style:family="paragraph" style:parent-style-name="Standard" style:list-style-name="">
      <style:paragraph-properties fo:margin-left="0cm" fo:margin-right="0cm" fo:line-height="100%" fo:text-align="center" style:justify-single-word="false" fo:text-indent="1.27cm" style:auto-text-indent="false" style:text-autospace="none"/>
      <style:text-properties style:font-name="Times New Roman2" fo:font-size="9pt" fo:language="en" fo:country="US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31" style:family="paragraph" style:parent-style-name="Standard" style:list-style-name="">
      <style:paragraph-properties fo:margin-left="0cm" fo:margin-right="0cm" fo:line-height="100%" fo:text-align="center" style:justify-single-word="false" fo:text-indent="-1.251cm" style:auto-text-indent="false" style:text-autospace="none">
        <style:tab-stops/>
      </style:paragraph-properties>
      <style:text-properties style:font-name="Times New Roman2" fo:font-size="14pt" fo:language="en" fo:country="US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32" style:family="paragraph" style:parent-style-name="Standard" style:list-style-name="">
      <style:paragraph-properties fo:margin-left="0cm" fo:margin-right="0cm" fo:line-height="100%" fo:text-align="center" style:justify-single-word="false" fo:text-indent="-1.251cm" style:auto-text-indent="false" style:text-autospace="none">
        <style:tab-stops/>
      </style:paragraph-properties>
      <style:text-properties style:font-name="Times New Roman2" fo:font-size="9pt" fo:language="en" fo:country="US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33" style:family="paragraph" style:parent-style-name="Standard" style:list-style-name="">
      <style:paragraph-properties fo:margin-left="0cm" fo:margin-right="0cm" fo:line-height="100%" fo:text-align="center" style:justify-single-word="false" fo:text-indent="-1.251cm" style:auto-text-indent="false" style:text-autospace="none">
        <style:tab-stops/>
      </style:paragraph-properties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4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5" style:family="paragraph" style:parent-style-name="Quotations" style:list-style-name="L1">
      <style:paragraph-properties fo:margin-top="0cm" fo:margin-bottom="0.212cm" style:line-height-at-least="0.423cm" fo:text-align="justify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Quotations" style:list-style-name="L1">
      <style:paragraph-properties fo:margin-left="1cm" fo:margin-right="1cm" fo:margin-top="0cm" fo:margin-bottom="0.212cm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style:text-underline-style="solid" style:text-underline-width="auto" style:text-underline-color="font-color"/>
    </style:style>
    <style:style style:name="T6" style:family="text">
      <style:text-properties fo:font-size="14pt" fo:font-style="normal" fo:font-weight="bold"/>
    </style:style>
    <style:style style:name="T7" style:family="text">
      <style:text-properties fo:font-size="14pt" fo:font-style="normal" fo:font-weight="normal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normal" style:font-name-asian="Times New Roman" style:font-size-asian="32pt" style:font-style-asian="italic" style:font-weight-asian="bold" style:font-name-complex="Times New Roman" style:font-size-complex="32pt" style:font-style-complex="italic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normal" style:font-name-asian="Mangal" style:font-size-asian="32pt" style:font-style-asian="italic" style:font-weight-asian="bold" style:font-name-complex="Mangal" style:font-size-complex="32pt" style:font-style-complex="italic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style:font-name-asian="Times New Roman" style:font-style-asian="italic" style:font-weight-asian="bold" style:font-name-complex="Times New Roman" style:font-style-complex="italic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style:font-name-asian="Mangal" style:font-style-asian="italic" style:font-weight-asian="bold" style:font-name-complex="Mangal" style:font-style-complex="italic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letter-spacing="normal"/>
    </style:style>
    <style:style style:name="T20" style:family="text">
      <style:text-properties fo:color="#336600" style:text-outline="false" style:text-line-through-style="none" style:font-name="Times New Roman" fo:font-size="32pt" fo:font-style="italic" fo:text-shadow="none" style:text-underline-style="none" fo:font-weight="bold" style:font-name-asian="Times New Roman" style:font-size-asian="32pt" style:font-style-asian="italic" style:font-weight-asian="bold" style:font-name-complex="Times New Roman" style:font-size-complex="32pt" style:font-style-complex="italic" style:font-weight-complex="bold" style:text-emphasize="none" style:text-overline-style="none" style:text-overline-color="font-color"/>
    </style:style>
    <style:style style:name="T21" style:family="text">
      <style:text-properties fo:color="#336600" style:text-outline="false" style:text-line-through-style="none" style:font-name="Mangal" fo:font-size="32pt" fo:font-style="italic" fo:text-shadow="none" style:text-underline-style="none" fo:font-weight="bold" style:font-name-asian="Mangal" style:font-size-asian="32pt" style:font-style-asian="italic" style:font-weight-asian="bold" style:font-name-complex="Mangal" style:font-size-complex="32pt" style:font-style-complex="italic" style:font-weight-complex="bold" style:text-emphasize="none" style:text-overline-style="none" style:text-overline-color="font-color"/>
    </style:style>
    <style:style style:name="T22" style:family="text">
      <style:text-properties fo:color="#336600" style:text-outline="false" style:text-line-through-style="none" style:font-name="Mangal" fo:font-size="32pt" fo:text-shadow="none" style:text-underline-style="non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/>
    </style:style>
    <style:style style:name="T24" style:family="text"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name-asian="Mangal" style:font-size-asian="32pt" style:font-style-asian="italic" style:font-weight-asian="bold" style:font-name-complex="Mangal" style:font-size-complex="32pt" style:font-style-complex="italic" style:font-weight-complex="bold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name-asian="Mangal" style:font-size-asian="32pt" style:font-style-asian="italic" style:font-weight-asian="normal" style:font-name-complex="Mangal" style:font-size-complex="32pt" style:font-style-complex="italic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Times New Roman" fo:font-size="14pt" fo:text-shadow="none" style:text-underline-style="none" style:font-name-asian="Mangal" style:font-size-asian="32pt" style:font-style-asian="italic" style:font-weight-asian="bold" style:font-name-complex="Mangal" style:font-size-complex="32pt" style:font-style-complex="italic" style:font-weight-complex="bold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Times New Roman" fo:font-size="14pt" fo:text-shadow="none" style:text-underline-style="none" fo:font-weight="bold" style:font-name-asian="Mangal" style:font-size-asian="32pt" style:font-style-asian="italic" style:font-weight-asian="bold" style:font-name-complex="Mangal" style:font-size-complex="32pt" style:font-style-complex="italic" style:font-weight-complex="bold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Times New Roman" fo:font-size="14pt" fo:text-shadow="none" style:text-underline-style="none" fo:font-weight="normal" style:font-name-asian="Mangal" style:font-size-asian="32pt" style:font-style-asian="italic" style:font-weight-asian="normal" style:font-name-complex="Mangal" style:font-size-complex="32pt" style:font-style-complex="italic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font-name="Times New Roman" fo:font-style="italic" fo:text-shadow="none" style:text-underline-style="none" fo:font-weight="normal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font-name="Times New Roman" fo:text-shadow="none" style:text-underline-style="none" fo:font-weight="normal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33" style:family="text">
      <style:text-properties fo:font-weight="bold"/>
    </style:style>
    <style:style style:name="T34" style:family="text">
      <style:text-properties fo:font-weight="normal"/>
    </style:style>
    <style:style style:name="T35" style:family="text">
      <style:text-properties fo:font-style="normal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  <style:style style:name="T38" style:family="text">
      <style:text-properties fo:letter-spacing="normal"/>
    </style:style>
    <style:style style:name="T39" style:family="text">
      <style:text-properties style:font-weight-asian="bold" style:font-weight-complex="bold"/>
    </style:style>
    <style:style style:name="T40" style:family="text">
      <style:text-properties style:font-size-asian="14pt"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prefix=" 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1" text:anchor-type="as-char" svg:width="1.251cm" svg:height="1.679cm" draw:z-index="0"><draw:image xlink:href="Pictures/2000000800000B9300000F313AEDCE86.wmf" xlink:type="simple" xlink:show="embed" xlink:actuate="onLoad"/>
    </draw:frame></text:p>
      <text:p text:style-name="P30"/>
      <text:p text:style-name="P28">Администрация города Нижнего Новгорода</text:p>
      <text:p text:style-name="P28">Департамент образования</text:p>
      <text:p text:style-name="P33">Муниципальное автономное образовательное учреждение гимназия №67</text:p>
      <text:p text:style-name="P31"/>
      <text:p text:style-name="P31"/>
      <text:p text:style-name="P32"/>
      <text:p text:style-name="P31"/>
      <text:p text:style-name="P31"/>
      <text:h text:style-name="P34" text:outline-level="1">Конспект урока русского языка </text:h>
      <text:h text:style-name="P34" text:outline-level="1">Тема: «Комплексный анализ художественного текста </text:h>
      <text:h text:style-name="P34" text:outline-level="1">(Интерпретация стихотворения Б.Пастернака «Сон»)».</text:h>
      <text:p text:style-name="P15"/>
      <text:p text:style-name="P14"><text:s text:c="66"/></text:p>
      <text:p text:style-name="P14"/>
      <text:p text:style-name="P14"><text:s text:c="64"/>Выполнила:</text:p>
      <text:p text:style-name="P14"><text:s text:c="64"/>учитель русского языка и литературы </text:p>
      <text:p text:style-name="P14"><text:s text:c="64"/>Бедретдинова Светлана Владимировна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Нижний Новгород</text:p>
      <text:p text:style-name="P15">2015</text:p>
      <text:p text:style-name="P1"><text:soft-page-break/><text:span text:style-name="T40">Цели урока:</text:span></text:p>
      <text:list xml:id="list36605385" text:style-name="L1">
        <text:list-item>
          <text:p text:style-name="P35">развитие интерпретационных умений учащихся;</text:p>
        </text:list-item>
        <text:list-item>
          <text:p text:style-name="P35">развитие ассоциативно-образного мышления;</text:p>
        </text:list-item>
        <text:list-item>
          <text:p text:style-name="P36">формирование речевой и читательской компетенции;</text:p>
        </text:list-item>
        <text:list-item>
          <text:p text:style-name="P36">закрепление усвоения алгоритма анализа лирического произведения;</text:p>
        </text:list-item>
        <text:list-item>
          <text:p text:style-name="P36">подготовка к ЕГЭ.</text:p>
          <text:p text:style-name="P36"/>
        </text:list-item>
      </text:list>
      <text:p text:style-name="P2"><text:span text:style-name="T4">Технология: </text:span><text:span text:style-name="T3">развивающее обучение</text:span></text:p>
      <text:p text:style-name="P2"><text:span text:style-name="T3"/></text:p>
      <text:p text:style-name="P8"><text:span text:style-name="T6">Предмет: </text:span><text:span text:style-name="T7">русский язык и литература.</text:span></text:p>
      <text:p text:style-name="P8"><text:span text:style-name="T7"/></text:p>
      <text:p text:style-name="P9"><text:span text:style-name="T4">Тип урока: </text:span><text:span text:style-name="T3">интегрированный; урок закрепления знаний, умений и навыков.</text:span></text:p>
      <text:p text:style-name="P9"><text:span text:style-name="T4"/></text:p>
      <text:p text:style-name="P9"><text:span text:style-name="T4">Форма урока: </text:span><text:span text:style-name="T3">урок словесности.</text:span></text:p>
      <text:p text:style-name="P10"><text:span text:style-name="T4"/></text:p>
      <text:p text:style-name="P10"><text:span text:style-name="T4">Методы: </text:span></text:p>
      <text:list xml:id="list37470679" text:style-name="L14">
        <text:list-item>
          <text:p text:style-name="P22"><text:span text:style-name="T3">репродуктивный, </text:span></text:p>
        </text:list-item>
        <text:list-item>
          <text:p text:style-name="P22"><text:span text:style-name="T3">частично-поисковый, </text:span></text:p>
        </text:list-item>
        <text:list-item>
          <text:p text:style-name="P22"><text:span text:style-name="T3">исследовательский, </text:span></text:p>
        </text:list-item>
        <text:list-item>
          <text:p text:style-name="P22"><text:span text:style-name="T3">творческий, </text:span></text:p>
        </text:list-item>
        <text:list-item>
          <text:p text:style-name="P22"><text:span text:style-name="T3">алгоритмический.</text:span></text:p>
        </text:list-item>
      </text:list>
      <text:p text:style-name="P10"><text:span text:style-name="T4"/></text:p>
      <text:p text:style-name="P10"><text:span text:style-name="T4">Формы организации учебной деятельности: </text:span></text:p>
      <text:list xml:id="list37531202" text:style-name="L15">
        <text:list-item>
          <text:p text:style-name="P21">фронтальная беседа, </text:p>
        </text:list-item>
        <text:list-item>
          <text:p text:style-name="P21">комплексный анализ текста, </text:p>
        </text:list-item>
        <text:list-item>
          <text:p text:style-name="P21">самостоятельная работа, </text:p>
        </text:list-item>
        <text:list-item>
          <text:p text:style-name="P21">речеведческая деятельность, </text:p>
        </text:list-item>
        <text:list-item>
          <text:p text:style-name="P21">микроисследование возможностей языковых средств.</text:p>
        </text:list-item>
      </text:list>
      <text:p text:style-name="P7"><text:span text:style-name="T39"/></text:p>
      <text:p text:style-name="P6"><text:span text:style-name="T39">Оборудование:</text:span></text:p>
      <text:p text:style-name="P3">Стихотворение «Сон» (распечатано, на партах).</text:p>
      <text:p text:style-name="P3">Портрет Б.Пастернака.</text:p>
      <text:p text:style-name="P3">Музыкальные записи: «Осенний вальс» Ф.Шопен (в обработке Поля Мориа), «Сад Эдема» Ф.Шопен.</text:p>
      <text:p text:style-name="P3"/>
      <text:p text:style-name="P18"/>
      <text:p text:style-name="P18"/>
      <text:p text:style-name="P18"/>
      <text:p text:style-name="P18"/>
      <text:p text:style-name="P18"><text:soft-page-break/>Ход урока.</text:p>
      <text:list xml:id="list36630113" text:style-name="L3">
        <text:list-header>
          <text:p text:style-name="P17">1. Записываем в тетрадях число и тему урока.</text:p>
        </text:list-header>
      </text:list>
      <text:p text:style-name="P9"><text:span text:style-name="T5">Цели</text:span><text:span text:style-name="T3">. Нам предстоит закрепить навыки комплексного анализа художественного текста. Повторить стилистические, лексические, синтаксические, морфологические законы построения текста посредством речеведческой деятельности. </text:span></text:p>
      <text:p text:style-name="P4"><text:s text:c="5"/>Мы будем читать и попытаемся понять стихотворение Б.Пастернака «Сон». М.Цветаева сказала так про автора: «<text:span text:style-name="T2">Где человек, до конца понявший </text:span>Пастернака?<text:span text:style-name="T2"> Пастернак - это тайнопись, иносказание, </text:span>шифр». Вчитываясь в <text:s text:c="4"/>строки стихотворения, мы попробуем приблизиться к разгадке шифра этого необыкновенно талантливого художника.</text:p>
      <text:list xml:id="list37403490" text:style-name="L11">
        <text:list-header>
          <text:p text:style-name="P5"/>
        </text:list-header>
        <text:list-item>
          <text:p text:style-name="P5">Прежде чем мы начнем чтение, послушайте композицию «Осенний вальс» Ф.Шопена, любимого композитора Пастернака.</text:p>
        </text:list-item>
      </text:list>
      <text:list xml:id="list37430007" text:style-name="L13">
        <text:list-item>
          <text:p text:style-name="P26"><text:span text:style-name="T12">Какие ассоциации возникают у вас при прослушивании мелодии?</text:span></text:p>
        </text:list-item>
      </text:list>
      <text:list xml:id="list36624504" text:style-name="L2">
        <text:list-header>
          <text:p text:style-name="P27"><text:span text:style-name="T9"/></text:p>
          <text:p text:style-name="P12"><text:span text:style-name="T9">3. Чтение стихотворения «Сон» (читает подготовленный ученик или учитель).</text:span></text:p>
          <text:p text:style-name="P12"><text:span text:style-name="T9"/></text:p>
          <text:p text:style-name="P12"><text:span text:style-name="T9">4. Фронтальная беседа.</text:span></text:p>
        </text:list-header>
      </text:list>
      <text:list xml:id="list37239695" text:style-name="L10">
        <text:list-item>
          <text:p text:style-name="P25"><text:span text:style-name="T12">Понравилось вам стихотворение?</text:span></text:p>
        </text:list-item>
        <text:list-item>
          <text:p text:style-name="P20">О чем оно? </text:p>
        </text:list-item>
        <text:list-item>
          <text:p text:style-name="P20">Найдите ключевые слова (сон, осень, время). <text:span text:style-name="T36">&lt;</text:span><text:span text:style-name="T37">Записи</text:span> в тетради<text:span text:style-name="T36">&gt;</text:span>.</text:p>
        </text:list-item>
        <text:list-item>
          <text:p text:style-name="P20">Почему стихотворение так названо? Как обыгрывается название стихотворения на фонетическом уровне?</text:p>
        </text:list-item>
        <text:list-item>
          <text:p text:style-name="P25"><text:span text:style-name="T12">Какие фонетические приемы при этом использует автор? </text:span><text:span text:style-name="T13">&lt;</text:span><text:span text:style-name="T14">Записи</text:span><text:span text:style-name="T12"> в тетради</text:span><text:span text:style-name="T13">&gt;</text:span><text:span text:style-name="T12">.</text:span></text:p>
        </text:list-item>
        <text:list-item>
          <text:p text:style-name="P25"><text:span text:style-name="T12">Задание. Дайте лингвистическую характеристику рифм, сделав фонетический разбор слова, разбор слова по составу и морфологический разбор. </text:span><text:span text:style-name="T13">&lt;</text:span><text:span text:style-name="T14">Записи</text:span><text:span text:style-name="T12"> в тетради</text:span><text:span text:style-name="T13">&gt;</text:span><text:span text:style-name="T12">.</text:span></text:p>
        </text:list-item>
        <text:list-item>
          <text:p text:style-name="P25"><text:span text:style-name="T12">Укажите лингвистические повторы в тексте (на фонетическом, лексическом и словообразовательном уровне). </text:span><text:span text:style-name="T13">&lt;</text:span><text:span text:style-name="T14">Записи</text:span><text:span text:style-name="T12"> в тетради</text:span><text:span text:style-name="T13">&gt;</text:span><text:span text:style-name="T12">.</text:span></text:p>
        </text:list-item>
        <text:list-item>
          <text:p text:style-name="P25"><text:span text:style-name="T12">Какова их роль в стихотворении?</text:span></text:p>
        </text:list-item>
        <text:list-item>
          <text:p text:style-name="P25"><text:span text:style-name="T12">Найдите в стихотворении тропы.</text:span></text:p>
        </text:list-item>
        <text:list-item>
          <text:p text:style-name="P25"><text:span text:style-name="T12">Проанализируйте метафоры и сравнения, употребленные автором, с точки зрения смысла и роли в стихотворении. </text:span><text:span text:style-name="T13">&lt;</text:span><text:span text:style-name="T14">Записи</text:span><text:span text:style-name="T12"> в тетради</text:span><text:span text:style-name="T13">&gt;</text:span><text:span text:style-name="T12">.</text:span></text:p>
        </text:list-item>
        <text:list-item>
          <text:p text:style-name="P25"><text:span text:style-name="T12">Какие особенности синтаксиса вы можете отметить в стихотворении?</text:span></text:p>
        </text:list-item>
        <text:list-item>
          <text:p text:style-name="P25"><text:span text:style-name="T12">Какова функция поэтического переноса в стихотворении? Какой эффект достигается? </text:span></text:p>
          <text:p text:style-name="P25"><text:span text:style-name="T17"/></text:p>
        </text:list-item>
      </text:list>
      <text:p text:style-name="P24"><text:span text:style-name="T17">Вывод: «Милый Пастернак, Бог </text:span><text:span text:style-name="T18">задумал Вас дубом, а сделал человеком». М.Цветаева. Сам Пастернак называл это «чувством целостности бытия, однородности жизн</text:span><text:span text:style-name="T30">и</text:span><text:span text:style-name="T31">».</text:span><text:span text:style-name="T32"> Как выражается это чувство слитности с природой в </text:span><text:soft-page-break/><text:span text:style-name="T32">стихотворении? Каково авторское толкование понятия «время» в стихотворении? </text:span></text:p>
      <text:p text:style-name="P23"><text:span text:style-name="T28"/></text:p>
      <text:p text:style-name="P23"><text:span text:style-name="T28">Послушайте еще одну композицию Шопена, подумайте, как соотносится эта мелодия со стихотворением, которое вы прочитали. («Сад Эдема» Ф.Шопен). Расскажите о картинах, возникающих в вашем воображении при прослушивании мелодии.</text:span></text:p>
      <text:p text:style-name="P23"><text:span text:style-name="T28"/></text:p>
      <text:p text:style-name="P23"><text:span text:style-name="T28">5. Домашнее задание. Сочинение-миниатюра «Осенний сон». Подготовка к контрольной работе.</text:span></text:p>
      <text:p text:style-name="P19"/>
      <text:p text:style-name="P11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Helvetica Neue" svg:font-family="'Helvetica Neue', Helvetica, Arial, sans-serif"/>
    <style:font-face style:name="Mangal2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18pt" fo:font-style="normal" fo:text-shadow="none" style:text-underline-style="none" fo:font-weight="normal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dd1" style:text-outline="false" style:text-line-through-style="none" style:font-name="Mangal" fo:font-size="44pt" fo:font-style="normal" fo:text-shadow="none" style:text-underline-style="none" fo:font-weight="bold" style:font-name-asian="Mangal" style:font-size-asian="44pt" style:font-style-asian="normal" style:font-weight-asian="bold" style:font-name-complex="Mangal" style:font-size-complex="44pt" style:font-style-complex="normal" style:font-weight-complex="bold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dd1" style:text-outline="false" style:text-line-through-style="none" style:font-name="Mangal" fo:font-size="44pt" fo:font-style="normal" fo:text-shadow="none" style:text-underline-style="none" fo:font-weight="bold" style:font-name-asian="Mangal" style:font-size-asian="44pt" style:font-style-asian="normal" style:font-weight-asian="bold" style:font-name-complex="Mangal" style:font-size-complex="44pt" style:font-style-complex="normal" style:font-weight-complex="bold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dd1" style:text-outline="false" style:text-line-through-style="none" style:font-name="Mangal" fo:font-size="44pt" fo:font-style="normal" fo:text-shadow="none" style:text-underline-style="none" fo:font-weight="bold" style:letter-kerning="true" style:font-name-asian="Mangal" style:font-size-asian="44pt" style:font-style-asian="normal" style:font-weight-asian="bold" style:font-name-complex="Mangal" style:font-size-complex="44pt" style:font-style-complex="normal" style:font-weight-complex="bold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dd1" style:text-outline="false" style:text-line-through-style="none" style:font-name="Mangal" fo:font-size="44pt" fo:font-style="normal" fo:text-shadow="none" style:text-underline-style="none" fo:font-weight="bold" style:font-name-asian="Mangal" style:font-size-asian="44pt" style:font-style-asian="normal" style:font-weight-asian="bold" style:font-name-complex="Mangal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2T15:00:13.22</meta:creation-date>
    <dc:date>2015-10-12T17:47:55.83</dc:date>
    <meta:editing-duration>PT1H4M23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4" meta:paragraph-count="62" meta:word-count="440" meta:character-count="3815"/>
  </office:meta>
</office:document-meta>
</file>