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3cm" fo:margin-bottom="0.265cm" fo:text-align="center" style:justify-single-word="false" fo:widows="1" fo:text-indent="0cm" style:auto-text-indent="false"/>
      <style:text-properties fo:font-variant="normal" fo:text-transform="none" fo:color="#333333" style:font-name="Geneva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widows="1" fo:text-indent="0cm" style:auto-text-indent="false"/>
      <style:text-properties fo:font-variant="normal" fo:text-transform="none" fo:color="#333333" style:font-name="Geneva" fo:font-size="10.5pt" fo:letter-spacing="normal" fo:font-style="normal" fo:font-weight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79cm"/>
    </style:style>
    <style:style style:name="T4" style:family="text">
      <style:text-properties fo:letter-spacing="0.079cm" fo:font-weight="bold"/>
    </style:style>
    <style:style style:name="T5" style:family="text">
      <style:text-properties fo:font-style="normal" fo:font-weight="normal"/>
    </style:style>
    <style:style style:name="T6" style:family="text">
      <style:text-properties style:font-name="Geneva" fo:font-size="10.5pt" fo:font-style="italic" fo:font-weight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normal" fo:font-weight="normal" style:font-size-asian="12pt" style:font-size-complex="12pt"/>
    </style:style>
    <style:style style:name="T9" style:family="text">
      <style:text-properties style:font-name="Times New Roman" fo:font-size="13pt" fo:font-style="normal" fo:font-weight="normal" style:font-size-asian="13pt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vi" fo:country="VN" style:font-size-asian="13pt" style:font-size-complex="13pt"/>
    </style:style>
    <style:style style:name="T12" style:family="text">
      <style:text-properties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ЛИТЕРАТУРНО-МУЗЫКАЛЬНАЯ КОМПОЗИЦИЯ, ПОСВЯЩЕННАЯ ТВОРЧЕСТВУ СЕРГЕЯ ЕСЕНИНА</text:p>
      <text:p text:style-name="P2"><text:span text:style-name="T4">Цел</text:span><text:span text:style-name="T1">и: </text:span>вспомнить с учащимися страницы жизни и творчества С. Есенина; отметить своеобразие его лирики; работать над выразительным чтением стихотворений.</text:p>
      <text:p text:style-name="Standard"><text:s text:c="75"/>Ход мероприятия</text:p>
      <text:p text:style-name="Standard">1-Я ВЕДУЩАЯ: Добрый день, дорогие друзья! Мы рады приветствовать Вас на празднике, посвящённом памяти Сергея Есенина – великого русского поэта. </text:p>
      <text:p text:style-name="Standard">2-Я ВЕДУЩАЯ: Имя Сергея Есенина дорого и близко нашему народу. Его лирика согрета горячей любовью к Родине. 3 октября 2015 года исполнится 120 лет со дня рождения Сергея Есенина, <text:s/>Имя его, его стихи останутся в памяти народной на века: </text:p>
      <text:p text:style-name="Standard">Сергей Есенин! </text:p>
      <text:p text:style-name="Standard">Это имя – В лесах родной моей России, </text:p>
      <text:p text:style-name="Standard">В берёзах нежных и осинах, </text:p>
      <text:p text:style-name="Standard">В серёжках желтовато-синих, </text:p>
      <text:p text:style-name="Standard">В лугах из зелени весенней,</text:p>
      <text:p text:style-name="Standard"><text:s/>В стихах твоих, Сергей Есенин! </text:p>
      <text:p text:style-name="Standard">                                                      <text:span text:style-name="T6">Т. Зубкова</text:span></text:p>
      <text:p text:style-name="Standard">1-Я ВЕДУЩАЯ: К вершинам поэзии Сергей Есенин поднялся из глубин народной жизни, из среды потомственных хлеборобов. « Рязанские поля, где мужики косили, где сеяли свой хлеб» стали колыбелью его поэзии: Родился я с песнями в травном одеяле. Зори меня вешние в радугу свивали. « Я рос, - рассказывал Сергей Есенин, в атмосфере народной поэзии. Бабка, которая меня очень баловала, была набожна, собирала нищих и калек, которые распевали духовные стихи. Ещё большее значение имел дед, который сам знал множество духовных стихов наизусть и хорошо разбирался в них». Большой след оставили в памяти будущего поэта деревенская улица, дружба с мальчишками, участие в крестьянских работах; на всю жизнь глубоко запечатлелись живописнейшие картины природы </text:p>
      <text:p text:style-name="Standard"><text:span text:style-name="T3">2-Я</text:span> ВЕДУЩАЯ. С. А. Есенин родился в селе Константиново Рязанской губернии, в крестьянской семье. «Среди мальчишек всегда был коноводом и большим драчуном и ходил всегда в царапинах, – вспоминал он в 1925 г. в автобиографии. Эти воспоминания нашли и поэтическое отражение в его творчестве.</text:p>
      <text:p text:style-name="Standard"><text:s text:c="7"/><text:span text:style-name="T10">Худощавый и низкорослый,</text:span></text:p>
      <text:p text:style-name="P4">       <text:span text:style-name="T5">Средь мальчишек всегда герой,</text:span></text:p>
      <text:p text:style-name="P4">       <text:span text:style-name="T5">Часто, часто с разбитым носом</text:span></text:p>
      <text:p text:style-name="P4">       <text:span text:style-name="T5">Приходил я к себе домой…</text:span></text:p>
      <text:p text:style-name="Standard"><text:span text:style-name="T3">1-Я ВЕДУЩАЯ</text:span>. И снова строчка из автобиографии: «Стихи я начал писать рано, лет девяти, но сознательное творчество отношу к 16–17 годам».</text:p>
      <text:p text:style-name="Standard">О чем же его стихи?</text:p>
      <text:p text:style-name="Standard">Он часто повторял: «Моя лирика жива одной большой любовью, любовью к Родине. Чувство родины – основное в моем творчестве».</text:p>
      <text:p text:style-name="Standard"><text:span text:style-name="T3">Ученик</text:span>  читает стихотворение «Гой ты, Русь моя родная…».</text:p>
      <text:p text:style-name="Standard">2-Я ВЕДУЩАЯ <text:s/>Родина, Россия была для Есенина началом всех начал. «Россия… Какое хорошее слово… и «роса», и «сила», и «синее что-то…»</text:p>
      <text:p text:style-name="Standard"><text:s/>ЧТЕЦ <text:s/>Спит ковыль. Равнина дорогая,</text:p>
      <text:p text:style-name="Standard">       <text:span text:style-name="T5">И свинцовой свежести полынь.</text:span></text:p>
      <text:p text:style-name="Standard">       <text:span text:style-name="T5">Никакая родина другая</text:span></text:p>
      <text:p text:style-name="Standard">       <text:span text:style-name="T5">Не вольет мне в грудь мою теплынь.</text:span></text:p>
      <text:p text:style-name="Standard">       <text:span text:style-name="T5">Знать, у всех у нас такая участь,</text:span></text:p>
      <text:p text:style-name="Standard">       <text:span text:style-name="T5">И, пожалуй, всякого спроси –</text:span></text:p>
      <text:p text:style-name="Standard">       <text:span text:style-name="T5">Радуясь, свирепствуя и мучась,</text:span></text:p>
      <text:p text:style-name="Standard">       <text:span text:style-name="T5">Хорошо живется на Руси?</text:span></text:p>
      <text:p text:style-name="Standard">       <text:span text:style-name="T5">Свет луны, таинственный и длинный,</text:span></text:p>
      <text:p text:style-name="Standard">       <text:span text:style-name="T5">Плачут вербы, шепчут тополя.</text:span></text:p>
      <text:p text:style-name="Standard">       <text:span text:style-name="T5">Но никто под окрик журавлиный</text:span></text:p>
      <text:p text:style-name="Standard">       <text:span text:style-name="T5">Не разлюбит отчие поля.</text:span></text:p>
      <text:p text:style-name="Standard">       <text:span text:style-name="T5">И теперь, когда вот новым светом</text:span></text:p>
      <text:p text:style-name="Standard">       <text:span text:style-name="T5">И моей коснулась жизнь судьбы,</text:span></text:p>
      <text:p text:style-name="Standard">       <text:span text:style-name="T5">Все равно остался я поэтом</text:span></text:p>
      <text:p text:style-name="Standard">       <text:span text:style-name="T5">Золотой бревенчатой избы.</text:span></text:p>
      <text:p text:style-name="P5"><text:soft-page-break/></text:p>
      <text:p text:style-name="Standard">1-Я ВЕДУЩАЯ<text:span text:style-name="T3"> </text:span>. «Нет поэта без Родины», – говорил Есенин. Для нее берег он самые заветные эпитеты. Слово «Русь» было для него любимым.</text:p>
      <text:p text:style-name="Standard">       О, Русь – малиновое поле</text:p>
      <text:p text:style-name="Standard">       И синь, упавшая в реку, –</text:p>
      <text:p text:style-name="Standard">       Люблю до радости и боли</text:p>
      <text:p text:style-name="Standard">       Твою озерную тоску.</text:p>
      <text:p text:style-name="Standard">       Холодной скорби не измерить,</text:p>
      <text:p text:style-name="Standard">       Ты на туманном берегу.</text:p>
      <text:p text:style-name="Standard">       Но не любить тебя, не верить –</text:p>
      <text:p text:style-name="Standard">       Я научиться не могу.</text:p>
      <text:p text:style-name="P3">                   <text:span text:style-name="T12">(Из стихотворения «Запели тесаные дроги…».)</text:span></text:p>
      <text:p text:style-name="Standard">2-Я ВЕДУЩАЯ <text:s/>Есенин считал себя певцом русской деревни, продолжателем традиций крестьянской поэзии. Он с болью воспринимал перемены, происходящие в русской деревне, ему жаль было Русь уходящую.</text:p>
      <text:p text:style-name="Standard">ЧТЕЦ: читает стихотворение «Край ты мой заброшенный…».</text:p>
      <text:p text:style-name="Standard">1-Я ВЕДУЩАЯ. В стихах Есенина запечатлен прекрасный облик нашей родины и тогда, когда</text:p>
      <text:p text:style-name="Standard">                  <text:span text:style-name="T7"> </text:span><text:span text:style-name="T8">Нивы сжаты, рощи голы,</text:span></text:p>
      <text:p text:style-name="P3">                   <text:span text:style-name="T5">От воды туман и сырость.</text:span></text:p>
      <text:p text:style-name="P3">                   <text:span text:style-name="T5">Колесом за сини горы</text:span></text:p>
      <text:p text:style-name="P3">                   <text:span text:style-name="T5">Солнце тихое скатилось…</text:span></text:p>
      <text:p text:style-name="P3">и тогда, когда она превращается в</text:p>
      <text:p text:style-name="P3">                   <text:span text:style-name="T5">Несказанное, синее, нежное…</text:span></text:p>
      <text:p text:style-name="P3">                   <text:span text:style-name="T5">Тих мой край после бурь, после гроз.</text:span></text:p>
      <text:p text:style-name="P3">                   <text:span text:style-name="T5">И душа моя – поле безбрежное –</text:span></text:p>
      <text:p text:style-name="P3">                   <text:span text:style-name="T5">Дышит запахом меда и роз…</text:span></text:p>
      <text:p text:style-name="Standard">С родиной у Есенина связана и лучшая метафора – «страна березового ситца».</text:p>
      <text:p text:style-name="Standard">Звучит <text:span text:style-name="T2">песня</text:span> «Не жалею, не зову, не плачу…».</text:p>
      <text:p text:style-name="Standard">2-Я ВЕДУЩАЯ <text:s text:c="2"/>Природу России поэт всегда воспринимал чутким сердцем русского человека, очеловечивал ее: «Спит черемуха в белой накидке…», «Словно белою косынкой подвязалася сосна», «Отговорила роща золотая березовым, веселым языком…».</text:p>
      <text:p text:style-name="Standard">Звучит <text:span text:style-name="T2">песня</text:span> «Отговорила роща золотая…».</text:p>
      <text:p text:style-name="Standard">1-Я ВЕДУЩАЯ. Русская природа как бы разделяет с поэтом радость и горе, остерегает его, вселяет в него надежду, плачет над его несбывшимися мечтами. Выражение чувств через явления природы – одна из самых характерных особенностей есенинской лирики.</text:p>
      <text:p text:style-name="Standard">2-Я ВЕДУЩАЯ. Стихи, обращенные к матери… Сколько русских поэтов прикасались к этой священной теме! И только, пожалуй, Некрасову и Есенину удалось со всей непосредственностью и теплотой передать в стихах неизбывность сыновнего чувства к матери.</text:p>
      <text:p text:style-name="Standard">1-Я ВЕДУЩАЯ О первом чтении Есениным стихотворения «Письмо матери» вспоминает писатель Иван Евдокимов: «Помню, как по спине пошла мелкая, холодная оторопь, когда я услышал:</text:p>
      <text:p text:style-name="Standard">                  <text:span text:style-name="T7"> </text:span><text:span text:style-name="T8">Пишут мне, что ты, тая тревогу,</text:span></text:p>
      <text:p text:style-name="P3">                   <text:span text:style-name="T5">Загрустила шибко обо мне,</text:span></text:p>
      <text:p text:style-name="P3">                   <text:span text:style-name="T5">Что ты часто ходишь на дорогу</text:span></text:p>
      <text:p text:style-name="P3">                   <text:span text:style-name="T5">В старомодном ветхом шушуне.</text:span></text:p>
      <text:p text:style-name="Standard">Я искоса взглянул на него: у окна темнела чрезвычайно грустная и печальная фигура поэта…</text:p>
      <text:p text:style-name="Standard">                   <text:span text:style-name="T9">Я вернусь, когда раскинет ветви</text:span></text:p>
      <text:p text:style-name="P4">                   <text:span text:style-name="T5">По-весеннему наш белый сад…</text:span></text:p>
      <text:p text:style-name="Standard">Дальше мои впечатления пропадают, – заканчивает Евдокимов, – потому что зажало мне крепко и жестко горло; таясь и прячась, я плакал…»</text:p>
      <text:p text:style-name="Standard">Звучит стихотворение (песня) «Письмо матери».</text:p>
      <text:p text:style-name="Standard">2-Я ВЕДУЩАЯ. Обратили ли вы внимание еще на одну особенность стихов Есенина? Ну конечно же, они удивительно музыкальны! Давайте послушаем еще одно стихотворение, посвященное матери.</text:p>
      <text:p text:style-name="Standard"><text:span text:style-name="T3">Ученик</text:span> читает стихотворение «Разбуди меня завтра рано…».</text:p>
      <text:p text:style-name="Standard">1-Я <text:s/>ВЕДУЩАЯ <text:s/>В 1924–1925 гг. на Кавказе Есенин создал изумительный цикл лирических стихотворений «Шаганэ ты моя, Шаганэ!»</text:p>
      <text:p text:style-name="Standard"><text:span text:style-name="T3">ЧТЕЦ:</text:span> читает стихотворение «Шаганэ ты моя, Шаганэ!».</text:p>
      <text:p text:style-name="Standard"/>
      <text:p text:style-name="Standard"><text:soft-page-break/>Стихотворения Есенина о любви обладают большой притягательной силой. В них запечатлено человеческое страдание, вызванное то жаждой любви, то сознанием ее неполности, то стремлением к ее торжеству. Очень сложная гамма эмоций сопровождает это страдание.</text:p>
      <text:p text:style-name="Standard">Звучит стихотворение <text:s/>«Письмо женщине» (С. Безруков)</text:p>
      <text:p text:style-name="Standard">2-Я ВЕДУЩАЯ. О животных, о «братьях наших меньших» (кстати, это выражение – строка из его стихотворения) Есенин говорит с неизменной нежностью. С животными поэта роднило ему самому свойственное простодушие и незащищенность.</text:p>
      <text:p text:style-name="Standard">«Корова», «Песнь о собаке», «Лисица», «Лебедушка»… В этих стихах Есенин признается: «Для зверей приятель я хороший, / Каждый стих мой душу зверю лечит…», «Звери, звери, придите ко мне / В чашки рук моих злобу выплакать…».</text:p>
      <text:p text:style-name="Standard">А вот что вспоминает известный артист Василий Иванович Качалов о стихотворении Есенина «Собаке Качалова».</text:p>
      <text:p text:style-name="Standard">1-Я ВЕДУЩАЯ. «…Я отыграл спектакль, прихожу домой. Поднимаюсь по лестнице и слышу радостный лай Джима… Тогда Джиму было всего 4 месяца. Я вошел и увидел Есенина и Джима – они уже познакомились и сидели на диване, вплотную прижавшись друг к другу. Есенин одной рукой обнял Джима за шею, а другой держал его лапу и хриплым баском приговаривал: «Что это за лапа, я сроду не видал такой». Джим, радостно взвизгивая, стремительно высовывал голову из подмышки Есенина и лизал его лицо…» Через несколько дней Есенин опять пришел в дом к Качалову и вручил стихи, посвященные Джиму.</text:p>
      <text:p text:style-name="Standard"><text:s/>ЧТЕЦ: <text:s/>читает стихотворение «Собаке Качалова».</text:p>
      <text:p text:style-name="Standard">2-Я ВЕДУЩАЯ. Время Есенина – время крутых поворотов в истории России. Оно отмечено и пожарами мировой войны, и крушением самодержавия в февральские дни 1917 г., и октябрьским залпом «Авроры». Поэт пытался разобраться в происходящем: «Учусь постигнуть в каждом миге коммуной вздыбленную Русь…». Ему до боли в сердце жаль разрушенную  Гражданской войной страну, ее русские деревни.</text:p>
      <text:p text:style-name="Standard">ЧТЕЦ:.…<text:span text:style-name="T7">Россия! Сердцу милый край!</text:span></text:p>
      <text:p text:style-name="P3">                   <text:span text:style-name="T5">Душа сжимается от боли.</text:span></text:p>
      <text:p text:style-name="P3">                   <text:span text:style-name="T5">Уж сколько лет не слышит поле</text:span></text:p>
      <text:p text:style-name="P3">                   <text:span text:style-name="T5">Петушье пенье, песий лай.</text:span></text:p>
      <text:p text:style-name="P3">                   <text:span text:style-name="T5">Уж сколько лет наш тихий быт</text:span></text:p>
      <text:p text:style-name="P3">                   <text:span text:style-name="T5">Утратил мирные глаголы.</text:span></text:p>
      <text:p text:style-name="P3">                   <text:span text:style-name="T5">Как оспой, ямами копыт</text:span></text:p>
      <text:p text:style-name="P3">                   <text:span text:style-name="T5">Изрыты пастбища и долы,</text:span></text:p>
      <text:p text:style-name="P3">                   <text:span text:style-name="T5">Немолчный топот, громкий стон,</text:span></text:p>
      <text:p text:style-name="P3">                   <text:span text:style-name="T5">Визжат тачанки и телеги.</text:span></text:p>
      <text:p text:style-name="P3">                   <text:span text:style-name="T5">Ужель я сплю и вижу сон,</text:span></text:p>
      <text:p text:style-name="P3">                   <text:span text:style-name="T5">Что с копьями со всех сторон</text:span></text:p>
      <text:p text:style-name="P3">                   <text:span text:style-name="T5">Нас окружают печенеги?..</text:span></text:p>
      <text:p text:style-name="Standard">                               <text:span text:style-name="T6">(Отрывок из поэмы «Гуляй-поле».)</text:span></text:p>
      <text:p text:style-name="Standard">1-Я ВЕДУЩАЯ. Прекрасно понимая необходимость перемен в России, но не принимая разрушения и разорения русской земли, поэт всю жизнь мучился этим противоречием.</text:p>
      <text:p text:style-name="Standard">                    <text:span text:style-name="T10">Я человек не новый! Что скрывать?</text:span></text:p>
      <text:p text:style-name="P4">                   <text:span text:style-name="T5">Остался в прошлом я одной ногою,</text:span></text:p>
      <text:p text:style-name="P4">                   <text:span text:style-name="T5">Стремясь догнать стальную рать,</text:span></text:p>
      <text:p text:style-name="P4">                   <text:span text:style-name="T5">Скольжу и падаю другою.</text:span></text:p>
      <text:p text:style-name="Standard">2-Я <text:s/>ВЕДУЩАЯ. Завершающее место в лирике Есенина занял цикл стихотворений, написанных в 1925 г. Главное здесь – воспоминания поэта о своей жизни.</text:p>
      <text:p text:style-name="Standard"><text:s/>                   <text:span text:style-name="T10">Снежная равнина, белая луна,</text:span></text:p>
      <text:p text:style-name="P4">                   <text:span text:style-name="T5">Саваном покрыта наша сторона.</text:span></text:p>
      <text:p text:style-name="P4">                   <text:span text:style-name="T5">И березы в белом плачут по лесам.</text:span></text:p>
      <text:p text:style-name="P4">                   <text:span text:style-name="T5">Кто погиб здесь? Умер? Уж не я ли сам?</text:span></text:p>
      <text:p text:style-name="Standard">1-Я ВЕДУЩАЯ. Этот «зимний цикл» – последний аккорд есенинской лирики. Прозвучал он в самый канун рокового спада сил, который окончился для поэта трагически. Времени на жизнь оставалось совсем немного.</text:p>
      <text:p text:style-name="Standard">Звучит <text:span text:style-name="T2">песня</text:span> в исполнении А. Малинина «Мне осталась одна забава…».</text:p>
      <text:p text:style-name="Standard">2-Я ВЕДУЩАЯ. На смену плодотворному периоду литературной деятельности Есенина, на смену радостным, светлым дням его жизни пришла полоса душевного кризиса. Много передумал и перечувствовал Есенин в то время. Одинок и неприкаян был поэт в последние месяцы перед гибелью. <text:soft-page-break/>Уже началась травля крестьянских поэтов. Все это осложнилось физическим нездоровьем Есенина.</text:p>
      <text:p text:style-name="Standard">Ослабленный болезнью, издерганный, поэт не выдержал очередного приступа депрессии: в Ленинграде, в гостинице «Англетер», ночью 27 декабря Есенин ушел из жизни. Покончил ли он с собой или это было убийство? Пока нет точного ответа на этот вопрос.</text:p>
      <text:p text:style-name="Standard">Весть о гибели поэта тяжкой болью отозвалась в сердцах миллионов людей. Она быстро распространилась по стране. В газетах печатали портреты Есенина в траурной рамке, его прощальное письмо.</text:p>
      <text:p text:style-name="Standard"><text:span text:style-name="T3">Ученик </text:span>читает стихотворение «До свиданья, друг мой, до свиданья…».</text:p>
      <text:p text:style-name="Standard">1-я ВЕДУЩАЯ. 31 декабря 1925 г. в Москве состоялись похороны Есенина. По Никитскому бульвару траурный кортеж направился на Страстную площадь, к памятнику Пушкину. Трижды вокруг памятника был обнесен гроб с телом Есенина, символизируя живую связь народных поэтов России. Затем путь лежал на Ваганьковское кладбище.</text:p>
      <text:p text:style-name="Standard">Несметное число людей шло за гробом Есенина. Со дня похорон Некрасова в Петербурге Россия не видела такого величественного прощания народа с поэтом!</text:p>
      <text:p text:style-name="Standard"><text:span text:style-name="T3">ЧТЕЦ:</text:span>.  <text:span text:style-name="T10">  Да кто ж так до</text:span><text:span text:style-name="T11"> </text:span><text:span text:style-name="T10">сердца проймет?</text:span></text:p>
      <text:p text:style-name="P4">                   Да кто же плакать так заставит?</text:p>
      <text:p text:style-name="P4">                   Да кто ж так Русь свою поймет</text:p>
      <text:p text:style-name="P4">                   И сгоряча бел свет оставит?</text:p>
      <text:p text:style-name="P4">                                         …</text:p>
      <text:p text:style-name="P4">                   Хоть годы – счастливы, быстры,</text:p>
      <text:p text:style-name="P4">                   Есенин…</text:p>
      <text:p text:style-name="P4">                   Это имя в сердце носим,</text:p>
      <text:p text:style-name="P4">                   В помин его летят листы</text:p>
      <text:p text:style-name="P4">                   Со всех берез русоволосых!</text:p>
      <text:p text:style-name="P4">                   Заплакав, гуси даль пронзают.</text:p>
      <text:p text:style-name="P4">                   Звенит осинник в синь дождей.</text:p>
      <text:p text:style-name="P4">                   И в честь его себя сжигают</text:p>
      <text:p text:style-name="P4">                   Рябины по России всей!</text:p>
      <text:p text:style-name="Standard">                                                      <text:span text:style-name="T6">Т. Смертина</text:span></text:p>
      <text:p text:style-name="Standard">Звучит песня «Над окошком месяц…». Выходит ученик, и под песню читает отрывок из рассказа В. Астафьева «Есенина поют» (из книги «Затеси») (См. также в журнале «Литература в школе» (1989. – № 2. – С. 40).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702cm" fo:margin-left="1.005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Яна Булыгина</meta:initial-creator>
    <meta:creation-date>2015-10-05T20:47:05.04</meta:creation-date>
    <meta:printed-by>Яна Булыгина</meta:printed-by>
    <meta:print-date>2015-10-14T19:56:37.64</meta:print-date>
    <dc:date>2016-02-07T21:10:49.12</dc:date>
    <dc:creator>Яна Булыгина</dc:creator>
    <meta:editing-duration>PT51M45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4" meta:paragraph-count="137" meta:word-count="1621" meta:character-count="11953"/>
  </office:meta>
</office:document-meta>
</file>