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roid Sans" svg:font-family="'Droid Sans', Arial, Verdana, sans-serif"/>
    <style:font-face style:name="OpenSymbol" svg:font-family="OpenSymbol"/>
    <style:font-face style:name="Tahoma1" svg:font-family="Tahoma"/>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cm" style:auto-text-indent="true"/>
      <style:text-properties style:font-name="Times New Roman" fo:font-size="14pt" style:font-size-asian="14pt" style:font-size-complex="14pt"/>
    </style:style>
    <style:style style:name="P2" style:family="paragraph" style:parent-style-name="Text_20_body" style:list-style-name="L1">
      <style:paragraph-properties fo:margin-left="0cm" fo:margin-right="0cm" fo:margin-top="0cm" fo:margin-bottom="0cm" fo:text-align="justify" style:justify-single-word="false" fo:widows="1" fo:text-indent="0cm" style:auto-text-indent="false" fo:padding="0cm" fo:border="none"/>
      <style:text-properties fo:font-variant="normal" fo:text-transform="none" fo:color="#333333" style:font-name="Times New Roman" fo:font-size="14pt" fo:letter-spacing="normal" fo:font-style="normal" fo:font-weight="normal" style:font-size-asian="14pt" style:font-size-complex="14pt"/>
    </style:style>
    <style:style style:name="P3" style:family="paragraph" style:parent-style-name="Text_20_body">
      <style:paragraph-properties fo:margin-left="0cm" fo:margin-right="0cm" fo:margin-top="0cm" fo:margin-bottom="0cm" fo:text-align="justify" style:justify-single-word="false" fo:widows="1" fo:text-indent="0cm" style:auto-text-indent="true" fo:padding="0cm" fo:border="none"/>
      <style:text-properties fo:font-variant="normal" fo:text-transform="none" fo:color="#333333" style:font-name="Times New Roman" fo:font-size="14pt" fo:letter-spacing="normal" fo:font-style="normal" fo:font-weight="normal" style:font-size-asian="14pt" style:font-size-complex="14pt"/>
    </style:style>
    <style:style style:name="P4" style:family="paragraph" style:parent-style-name="Text_20_body" style:list-style-name="L1">
      <style:paragraph-properties fo:margin-left="0cm" fo:margin-right="0cm" fo:margin-top="0cm" fo:margin-bottom="0cm" fo:text-align="justify" style:justify-single-word="false" fo:widows="1" fo:text-indent="0cm" style:auto-text-indent="true" fo:padding="0cm" fo:border="none"/>
      <style:text-properties fo:font-variant="normal" fo:text-transform="none" fo:color="#333333" style:font-name="Times New Roman" fo:font-size="14pt" fo:letter-spacing="normal" fo:font-style="normal" fo:font-weight="normal" style:font-size-asian="14pt" style:font-size-complex="14pt"/>
    </style:style>
    <style:style style:name="P5" style:family="paragraph" style:parent-style-name="Text_20_body" style:list-style-name="L3">
      <style:paragraph-properties fo:margin-left="0cm" fo:margin-right="0cm" fo:margin-top="0cm" fo:margin-bottom="0cm" fo:text-align="justify" style:justify-single-word="false" fo:widows="1" fo:text-indent="0cm" style:auto-text-indent="true" fo:padding="0cm" fo:border="none"/>
      <style:text-properties fo:font-variant="normal" fo:text-transform="none" fo:color="#333333" style:font-name="Times New Roman" fo:font-size="14pt" fo:letter-spacing="normal" fo:font-style="normal" fo:font-weight="normal" style:font-size-asian="14pt" style:font-size-complex="14pt"/>
    </style:style>
    <style:style style:name="P6" style:family="paragraph" style:parent-style-name="Text_20_body" style:list-style-name="L6">
      <style:paragraph-properties fo:margin-left="0cm" fo:margin-right="0cm" fo:margin-top="0cm" fo:margin-bottom="0cm" fo:text-align="justify" style:justify-single-word="false" fo:widows="1" fo:text-indent="0cm" style:auto-text-indent="true" fo:padding="0cm" fo:border="none"/>
      <style:text-properties fo:font-variant="normal" fo:text-transform="none" fo:color="#333333" style:font-name="Times New Roman" fo:font-size="14pt" fo:letter-spacing="normal" fo:font-style="normal" fo:font-weight="normal" style:font-size-asian="14pt" style:font-size-complex="14pt"/>
    </style:style>
    <style:style style:name="P7" style:family="paragraph" style:parent-style-name="Text_20_body" style:list-style-name="L7">
      <style:paragraph-properties fo:margin-left="0cm" fo:margin-right="0cm" fo:margin-top="0cm" fo:margin-bottom="0cm" fo:text-align="justify" style:justify-single-word="false" fo:widows="1" fo:text-indent="0cm" style:auto-text-indent="true" fo:padding="0cm" fo:border="none"/>
      <style:text-properties fo:font-variant="normal" fo:text-transform="none" fo:color="#333333" style:font-name="Times New Roman" fo:font-size="14pt" fo:letter-spacing="normal" fo:font-style="normal" fo:font-weight="normal" style:font-size-asian="14pt" style:font-size-complex="14pt"/>
    </style:style>
    <style:style style:name="P8" style:family="paragraph" style:parent-style-name="Text_20_body" style:list-style-name="L1">
      <style:paragraph-properties fo:margin-left="0cm" fo:margin-right="0cm" fo:margin-top="0cm" fo:margin-bottom="0cm" fo:text-align="center" style:justify-single-word="false" fo:widows="1" fo:text-indent="0cm" style:auto-text-indent="true" fo:padding="0cm" fo:border="none"/>
      <style:text-properties fo:font-variant="normal" fo:text-transform="none" fo:color="#333333" style:font-name="Times New Roman" fo:font-size="14pt" fo:letter-spacing="normal" fo:language="ru" fo:country="RU" fo:font-style="normal" fo:font-weight="bold" style:font-size-asian="14pt" style:font-weight-asian="bold" style:font-size-complex="14pt" style:font-weight-complex="bold"/>
    </style:style>
    <style:style style:name="P9" style:family="paragraph" style:parent-style-name="Text_20_body">
      <style:paragraph-properties fo:margin-left="0cm" fo:margin-right="0cm" fo:margin-top="0cm" fo:margin-bottom="0cm" style:line-height-at-least="0.503cm" fo:text-align="justify" style:justify-single-word="false" fo:widows="1" fo:text-indent="0cm" style:auto-text-indent="true" fo:padding="0cm" fo:border="none"/>
      <style:text-properties style:font-name="Times New Roman" fo:font-size="14pt" style:font-size-asian="14pt" style:font-size-complex="14pt"/>
    </style:style>
    <style:style style:name="T1" style:family="text">
      <style:text-properties fo:font-variant="normal" fo:text-transform="none" fo:color="#333333" style:font-name="Droid Sans" fo:font-size="9.75pt" fo:letter-spacing="normal" fo:font-style="normal" fo:font-weight="normal"/>
    </style:style>
    <style:style style:name="T2" style:family="text">
      <style:text-properties fo:font-variant="normal" fo:text-transform="none" fo:color="#333333" style:font-name="Verdana" fo:font-size="9.75pt" fo:letter-spacing="normal" fo:font-style="normal" fo:font-weight="normal"/>
    </style:style>
    <style:style style:name="T3" style:family="text">
      <style:text-properties fo:font-variant="normal" fo:text-transform="none" fo:color="#333333" fo:font-size="9.75pt" fo:letter-spacing="normal" fo:font-style="normal" fo:font-weight="normal"/>
    </style:style>
    <style:style style:name="T4" style:family="text">
      <style:text-properties fo:font-variant="normal" fo:text-transform="none" fo:color="#333333" fo:letter-spacing="normal" fo:font-style="normal" fo:font-weight="normal"/>
    </style:style>
    <style:style style:name="T5" style:family="text">
      <style:text-properties fo:font-variant="normal" fo:text-transform="none" fo:color="#444444" style:font-name="Droid Sans" fo:font-size="9.75pt" fo:letter-spacing="normal" fo:font-style="normal" style:text-underline-style="solid" style:text-underline-width="auto" style:text-underline-color="font-color" fo:font-weight="normal"/>
    </style:style>
    <style:style style:name="T6" style:family="text">
      <style:text-properties style:font-name="Verdana"/>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918708846612471862" text:style-name="L1">
        <text:list-header>
          <text:p text:style-name="P8">Особенности преподавания иностранного языка детям</text:p>
          <text:p text:style-name="P2"/>
          <text:p text:style-name="P2">Дети в возрасте до 10 лет способны освоить английский язык невероятно быстро. Это объясняется, во-первых, инстинктивным желанием подражать взрослым, поскольку для них это основной путь мироощущения; во-вторых, синкретизмом и комплексностью детского восприятия, что дает возможность осваивать большие объемы. В большинстве случаев, дети с интересом стараются выучить новые слова, им это нравится, ведь язык является совершенно незнакомым для них. Детки даже не спрашивают, для чего им нужно изучать английский, настолько их захватывает этот процесс, их больше интересует процесс изучения, познания, нежели результаты.</text:p>
          <text:p text:style-name="P4">Детские психологи рекомендуют начинать занятия по обучению английскому языку в возрасте до пяти лет. В таком случае детки быстрее изучат новый для них язык.</text:p>
        </text:list-header>
      </text:list>
      <text:p text:style-name="P9"><text:span text:style-name="T4">Существуют некоторые способы, благодаря которым английский становится изучить намного быстрее и легче.</text:span><text:bookmark text:name="more-2701"/><text:line-break/><text:span text:style-name="T4">Во-первых, нужно помнить о том, что изучение нового предмета должно вызывать радость и улыбку на лице ребенка. Покорение нового языка не должно приходиться в тягость малышу. </text:span></text:p>
      <text:p text:style-name="P9"><text:span text:style-name="T4">Изучение английского должно приносить радость, как и ученику-ребенку, так и педагогу-взрослому. На первом этапе освоения дети больше слушают, чем воспроизводят, они очень хорошо распознают высокие нотки и приподнятый тон голоса. Это говорит о положительном настрое. Обязательны рассказ об окружающем мире и демонстрация знакомых предметов, которые имеют свои английские названия. Особо глубокие познания в английском языке на этой стадии не нужны, важны только позитивные эмоции. Не докучайте ребенку, когда нет желания слушать, и не требуйте многого. Просто радуйтесь его настоящим, хоть и не большим успехам, и не стоит скупиться на похвалу.</text:span><text:line-break/><text:span text:style-name="T4">Во-вторых, сделайте так, чтобы у ребенка возникло желание изучать язык. То есть, всегда должен быть мотив для изучения нового языка.</text:span><text:line-break/><text:span text:style-name="T4">Очень полезно, чтобы ребенок всматривался в картинки в момент изучения нового языка. Играя с ребенком в игры, он быстрее начинает осваивать мир.</text:span><text:line-break/><text:span text:style-name="T4">Игра и наглядность – это не только самые эффективные методы, но и форма обучения. Занятия должны быть увлекательными, ведь здорово позабавиться вместе с ребенком, наблюдая, как подсознательно он, как губка, впитывает информацию, разглядывая картинки, и озвучивает героев сказки.</text:span><text:line-break/><text:span text:style-name="T4">Очень важно также постоянно подбадривать ребенка в момент изучения, объясняя значение новых слов. Это помогает ребенку чувствовать себя увереннее.</text:span><text:line-break/><text:span text:style-name="T4">Кроме того, во время преподавания языка маленьким детям очень важно, чтобы процесс изучения был как бы в шуточной форме. Вы проговариваете слова, просматриваете иронические картинки. Ребенок тем временем запоминает зрительно, а также на слуху все слова и предложения.</text:span><text:line-break/><text:span text:style-name="T4">Самых маленьких учат иноязычному общению, а не языку. Надо помнить, что язык является не целью, а средством коммуникации. Чтобы человек заговорил, </text:span><text:soft-page-break/><text:span text:style-name="T4">у него должна возникнуть потребность это сделать. Другими словами, нужен мотив для высказывания и близкие ребенку ситуации, которые вы заблаговременно продумываете.</text:span></text:p>
      <text:list xml:id="list6577518010352434066" text:style-name="L3">
        <text:list-header>
          <text:p text:style-name="P5">Отбор моделей речи следует проводить, согласно потребностям и возрастным критериям. Уважайте желание маленького в выборе тематики. Пусть незначительные диалоги постепенно станут привычными.</text:p>
        </text:list-header>
      </text:list>
      <text:list xml:id="list5834126605024553355" text:style-name="L6">
        <text:list-header>
          <text:p text:style-name="P6">Занятия в системе – базовая форма обучения дошкольников. Введение нового, практика и закрепление, а так же систематическое повторение материала станут основными видами работы, этого требуют особенности и специфика детской памяти.</text:p>
        </text:list-header>
      </text:list>
      <text:list xml:id="list3366080842049387521" text:style-name="L7">
        <text:list-header>
          <text:p text:style-name="P7">И самый важный пункт как преподавать английский детям – Успех порождает Успех. Для родителей ребенок самый добрый, умный, сообразительный. В каждом действии ребенка, нужно находить что-то такое, что он делает лучше, ребенку важно запомнить это чувство успеха, которое поможет в дальнейшем изучении английского.</text:p>
        </text:list-header>
      </text:list>
      <text:p text:style-name="P3"><text:s/>Таким образом, обучение английскому – это организованный процесс в виде вымышленных, воображаемых или реальных ситуаций общения, когда у ребенка вырабатывается потребность и собственное стремление использовать в личной речи, выученный посредством игры, иноязычный материал.</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roid Sans" svg:font-family="'Droid Sans', Arial, Verdana, sans-serif"/>
    <style:font-face style:name="OpenSymbol" svg:font-family="OpenSymbol"/>
    <style:font-face style:name="Tahoma1" svg:font-family="Tahoma"/>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8M9S</meta:editing-duration>
    <meta:editing-cycles>4</meta:editing-cycles>
    <meta:generator>OpenOffice/4.1.1$Win32 OpenOffice.org_project/411m6$Build-9775</meta:generator>
    <dc:date>2016-02-02T22:26:51.27</dc:date>
    <meta:document-statistic meta:table-count="0" meta:image-count="0" meta:object-count="0" meta:page-count="2" meta:paragraph-count="9" meta:word-count="551" meta:character-count="4033"/>
    <meta:user-defined meta:name="Info 1"/>
    <meta:user-defined meta:name="Info 2"/>
    <meta:user-defined meta:name="Info 3"/>
    <meta:user-defined meta:name="Info 4"/>
  </office:meta>
</office:document-meta>
</file>