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спользование пословиц, скороговорок и загадок в учебном процессе.</text:p>
      <text:p text:style-name="P3"/>
      <text:p text:style-name="P2"/>
      <text:p text:style-name="P4">Задание №1.</text:p>
      <text:p text:style-name="P4">Определите среди произведений У.Н.Т. пословицу, скороговороку, загадку.</text:p>
      <text:p text:style-name="P4"/>
      <text:p text:style-name="P5">Поспешишь — людей насмешишь.</text:p>
      <text:p text:style-name="P5">Наша река широка как Ока.</text:p>
      <text:p text:style-name="P5">По деревьям скок, орешки щелк.</text:p>
      <text:p text:style-name="P5"/>
      <text:p text:style-name="P5">Верчусь весь век, а не человек.</text:p>
      <text:p text:style-name="P5">У Кондрата куртка коротковата.</text:p>
      <text:p text:style-name="P5">День придет и заботу принесет.</text:p>
      <text:p text:style-name="P5"/>
      <text:p text:style-name="P5">Около кола колокола.</text:p>
      <text:p text:style-name="P5">Каков корм, таков и конь.</text:p>
      <text:p text:style-name="P5">Висит сито не руками свито.</text:p>
      <text:p text:style-name="P5"/>
      <text:p text:style-name="P5">Без друга на сердце вьюга.</text:p>
      <text:p text:style-name="P5">Купалась, купалась и сухою осталась.</text:p>
      <text:p text:style-name="P5">Шишики на сосне, шашки на столе.</text:p>
      <text:p text:style-name="P5"/>
      <text:p text:style-name="P5">Всякая дорога вдвоём веселей.</text:p>
      <text:p text:style-name="P5">Прохор и Пахом ехали верхом.</text:p>
      <text:p text:style-name="P5">Лежит меж грядок — зелен и сладок.</text:p>
      <text:p text:style-name="P5"/>
      <text:p text:style-name="P4">Задание № 2.</text:p>
      <text:p text:style-name="P4">Подберите к пословице вторую часть.</text:p>
      <text:p text:style-name="P5"/>
      <text:p text:style-name="P5">У страха <text:s text:c="24"/>а на деле лих.</text:p>
      <text:p text:style-name="P5">Делано наспех <text:s text:c="14"/>глаза велики.</text:p>
      <text:p text:style-name="P5">На словах тих, <text:s text:c="14"/>и сделано на смех.</text:p>
      <text:p text:style-name="P5"/>
      <text:p text:style-name="P5">Хорош заяц белый, <text:s text:c="6"/>кто хочет всё знать.</text:p>
      <text:p text:style-name="P5">Снег на полях <text:s text:c="15"/>а охотник смелый.</text:p>
      <text:p text:style-name="P5">Хорошо того учить <text:s text:c="6"/>хлеб в закромах.</text:p>
      <text:p text:style-name="P5"/>
      <text:p text:style-name="P5">Любишь кататься, <text:s text:c="7"/>такие и плоды.</text:p>
      <text:p text:style-name="P5">Для кого работа, <text:s text:c="10"/>люби и саночки возить.</text:p>
      <text:p text:style-name="P5">Какие труды, <text:s text:c="16"/>для кого забота. <text:s text:c="6"/></text:p>
      <text:p text:style-name="P5"/>
      <text:p text:style-name="P5">Словами туда и сюда, <text:s/>тот не споткнется.</text:p>
      <text:p text:style-name="P5">Далеко глядит <text:s text:c="14"/>а делами никуда.</text:p>
      <text:p text:style-name="P5">Кто знает дорогу, <text:s text:c="9"/>да под носом не видит.</text:p>
      <text:p text:style-name="P5"/>
      <text:p text:style-name="P4"><text:soft-page-break/>Задание №3.</text:p>
      <text:p text:style-name="P4">Измените форму имени существительного в пословице.</text:p>
      <text:p text:style-name="P5"><text:s/></text:p>
      <text:p text:style-name="P5">Рад бы до неба достать, да рука коротки.</text:p>
      <text:p text:style-name="P5">Человек без дружба, что дерево без корня.</text:p>
      <text:p text:style-name="P5">Язык не спеши, а делом не ленись.</text:p>
      <text:p text:style-name="P5">Что лето соберешь, то зима на столе найдешь.</text:p>
      <text:p text:style-name="P5">Мал тело, да велик дело.</text:p>
      <text:p text:style-name="P5">С одной ягода сыт не будешь.</text:p>
      <text:p text:style-name="P5">В одной рука двух арбузов не удержишь.</text:p>
      <text:p text:style-name="P5"/>
      <text:p text:style-name="P4">Задание №4.</text:p>
      <text:p text:style-name="P4">Работа с деформированной загадкой.</text:p>
      <text:p text:style-name="P5"/>
      <text:p text:style-name="P5">Деревьям, скок, по, а, щелк, орешки. <text:s text:c="10"/>(По деревьям скок, а орешки щелк).</text:p>
      <text:p text:style-name="P5">Хлевец, белых, полон, овец. <text:s text:c="24"/>(Полон хлевец белых овец).</text:p>
      <text:p text:style-name="P5">Весь, верчусь, век, не, а, человек. <text:s text:c="14"/>(Верчусь весь век, а не человек).</text:p>
      <text:p text:style-name="P5">И, зимой, одним, летом, цветом. <text:s text:c="16"/>(Зимой и летом одним цветом). </text:p>
      <text:p text:style-name="P5">Сито, свито, не, руками, висит. <text:s text:c="18"/>(Висит сито, не руками свито).</text:p>
      <text:p text:style-name="P5">Вырастают, а, летом, опадают, осенью. <text:s text:c="4"/>(Летом вырастают, а осенью опадают).</text:p>
      <text:p text:style-name="P5"/>
      <text:p text:style-name="P4">Задание №5.</text:p>
      <text:p text:style-name="P4">Замените выделенное слово в пословице на более точное. <text:span text:style-name="T1"><text:s/></text:span></text:p>
      <text:p text:style-name="P5"/>
      <text:p text:style-name="P4"><text:span text:style-name="T1">Пришла <text:s text:c="2"/></text:span>горе, <text:span text:style-name="T1">отворяй ворота.</text:span></text:p>
      <text:p text:style-name="P4"><text:span text:style-name="T1">Маленькое </text:span>работа <text:span text:style-name="T1">лучше большого безделья.</text:span></text:p>
      <text:p text:style-name="P4"><text:span text:style-name="T1">Делу — время, потехе — </text:span>минута. </text:p>
      <text:p text:style-name="P4"><text:span text:style-name="T1">Щи да каша — </text:span>еда <text:span text:style-name="T1">наша.</text:span></text:p>
      <text:p text:style-name="P4"><text:span text:style-name="T1">Здоровье дороже </text:span>монет.</text:p>
      <text:p text:style-name="P4"><text:span text:style-name="T1">С книгой жить — век не </text:span>печалиться.</text:p>
      <text:p text:style-name="P4"><text:span text:style-name="T1">Дело мастера </text:span>страшится.</text:p>
      <text:p text:style-name="P4"><text:span text:style-name="T1">Друзья познаются в </text:span>горе.</text:p>
      <text:p text:style-name="P4"><text:span text:style-name="T1">Один за всех, и все за к</text:span>аждого.<text:span text:style-name="T1"> </text:span></text:p>
      <text:p text:style-name="P4"><text:span text:style-name="T1">Встречают — по </text:span>наряду, <text:span text:style-name="T1">а провожают по уму. </text:span></text:p>
      <text:p text:style-name="P5"/>
      <text:p text:style-name="P4">Задание №6.</text:p>
      <text:p text:style-name="P4">Письмо по памяти скороговорок.</text:p>
      <text:p text:style-name="P4"/>
      <text:p text:style-name="P5">У Кондрата куртка коротковата.</text:p>
      <text:p text:style-name="P5">Серая кошка сидит на окошке.</text:p>
      <text:p text:style-name="P5">Гусь да гагара — два сапога пара.</text:p>
      <text:p text:style-name="P5">Шла Саша по шоссе и сосала сушку.</text:p>
      <text:p text:style-name="P5">Уха была не плоха.</text:p>
      <text:p text:style-name="P5">У осы не усы, а усики.</text:p>
      <text:p text:style-name="P5">Ткет ткач ткани на платки Тане.</text:p>
      <text:p text:style-name="P4"><text:soft-page-break/>Задание №7.</text:p>
      <text:p text:style-name="P4">Выберите из только пословицу и запишите.</text:p>
      <text:p text:style-name="P5"/>
      <text:p text:style-name="P5">Здоровье дороже денег.</text:p>
      <text:p text:style-name="P5">О здоровье необходимо заботиться.</text:p>
      <text:p text:style-name="P5">Как твоё здоровье?</text:p>
      <text:p text:style-name="P5"/>
      <text:p text:style-name="P5">Мир нужен всем людям на земле.</text:p>
      <text:p text:style-name="P5">Мир строит, война разрушает.</text:p>
      <text:p text:style-name="P5">Нет ничего важнее, чем борьба за мир.</text:p>
      <text:p text:style-name="P5"/>
      <text:p text:style-name="P5">Осень убрала с полей золотые хлеба.</text:p>
      <text:p text:style-name="P5">Без печки холодно, без хлеба голодно.</text:p>
      <text:p text:style-name="P5">Всегда бережно относись к хлебу.</text:p>
      <text:p text:style-name="P5"/>
      <text:p text:style-name="P5">Испокон века книга растит человека.</text:p>
      <text:p text:style-name="P5">В мире много интересных книг. </text:p>
      <text:p text:style-name="P5">Из книг мы черпаем знания.</text:p>
      <text:p text:style-name="P5"/>
      <text:p text:style-name="P5">Трудно жить на свете без друга.</text:p>
      <text:p text:style-name="P5">От друга нет секретов.</text:p>
      <text:p text:style-name="P5">Старый друг лучше новых двух.</text:p>
      <text:p text:style-name="P5"/>
      <text:p text:style-name="P4">Задание №8.</text:p>
      <text:p text:style-name="P4">Найдите <text:s/>лишнее слово в пословицах.Запишите правильно.</text:p>
      <text:p text:style-name="P4"/>
      <text:p text:style-name="P5">Маленькое дело, работа лучше большого безделья.</text:p>
      <text:p text:style-name="P5">Под лежачий, сидячий камень вода не течет.</text:p>
      <text:p text:style-name="P5">По застежке, одежке встречают, поуму провожают.</text:p>
      <text:p text:style-name="P5">Рот до ушей, хоть веревочки, завязочки пришей.</text:p>
      <text:p text:style-name="P5">Готовь телегу зимой, а сани, коньки летом.</text:p>
      <text:p text:style-name="P5">Поспешишь — зверей, людей насмешишь.</text:p>
      <text:p text:style-name="P5">Так врет, что уши вянут, опускаются.</text:p>
      <text:p text:style-name="P5">Жизнь прожить — не ручей, поле перейти.</text:p>
      <text:p text:style-name="P5">Слезами, глазами горюне поможешь.</text:p>
      <text:p text:style-name="P5"/>
      <text:p text:style-name="P4">Задание №9.</text:p>
      <text:p text:style-name="P4">Поставь знаки препинания в пословицах.</text:p>
      <text:p text:style-name="P4"/>
      <text:p text:style-name="P5">Пчела мала а и та работает.</text:p>
      <text:p text:style-name="P5">Прошлое не догонишь а от завтра не уйдешь.</text:p>
      <text:p text:style-name="P5">Мал горшок но кашу варит.</text:p>
      <text:p text:style-name="P5">Где густо где пусто где ничего нет.</text:p>
      <text:p text:style-name="P5">Горька работа но сладок хлеб.</text:p>
      <text:p text:style-name="P5">Ловит волк да ловят и волка.</text:p>
      <text:p text:style-name="P5"><text:soft-page-break/></text:p>
      <text:p text:style-name="P5"/>
      <text:p text:style-name="P5"/>
      <text:p text:style-name="P5"/>
      <text:p text:style-name="P5"/>
      <text:p text:style-name="P5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1:14:11.84</meta:creation-date>
    <dc:date>2013-04-16T07:37:37.24</dc:date>
    <meta:editing-duration>PT7H22M10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4" meta:paragraph-count="108" meta:word-count="593" meta:character-count="3766"/>
  </office:meta>
</office:document-meta>
</file>