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style:font-face style:name="OpenSymbol" svg:font-family="OpenSymbol"/>
    <style:font-face style:name="Tahoma1" svg:font-family="Tahoma"/>
    <style:font-face style:name="Trebuchet MS" svg:font-family="'Trebuchet MS', 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left="0cm" fo:margin-right="0cm" fo:margin-top="0cm" fo:margin-bottom="0.185cm" style:line-height-at-least="0.582cm" fo:text-align="center" style:justify-single-word="false" fo:widows="1" fo:text-indent="0cm" style:auto-text-indent="false" fo:padding="0cm" fo:border="none"/>
      <style:text-properties fo:font-variant="normal" fo:text-transform="none" fo:color="#000000" style:font-name="Arial1" fo:font-size="21pt" fo:letter-spacing="normal" fo:font-style="normal" fo:font-weight="bold"/>
    </style:style>
    <style:style style:name="P2" style:family="paragraph" style:parent-style-name="Standard">
      <style:text-properties fo:font-variant="normal" fo:text-transform="none" fo:color="#000000" style:font-name="Georgia" fo:font-size="8.25pt" fo:letter-spacing="normal" fo:font-style="italic" fo:font-weight="normal"/>
    </style:style>
    <style:style style:name="P3" style:family="paragraph" style:parent-style-name="Text_20_body">
      <style:paragraph-properties fo:margin-left="0cm" fo:margin-right="0cm" fo:widows="1" fo:text-indent="0cm" style:auto-text-indent="false"/>
      <style:text-properties fo:font-variant="normal" fo:text-transform="none" fo:color="#000000" style:font-name="Arial1" fo:font-size="9pt" fo:letter-spacing="normal" fo:font-style="normal" fo:font-weight="normal"/>
    </style:style>
    <style:style style:name="P4"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1" fo:font-size="9pt" fo:letter-spacing="normal" fo:font-style="normal" fo:font-weight="normal"/>
    </style:style>
    <style:style style:name="P5"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Arial1" fo:font-size="9pt" fo:letter-spacing="normal" fo:font-style="normal" fo:font-weight="bold"/>
    </style:style>
    <style:style style:name="P6" style:family="paragraph" style:parent-style-name="Text_20_body">
      <style:paragraph-properties fo:margin-left="0cm" fo:margin-right="0cm" fo:widows="1" fo:text-indent="0cm" style:auto-text-indent="false"/>
      <style:text-properties fo:font-variant="normal" fo:text-transform="none" fo:color="#000000" style:font-name="Arial1" fo:font-size="9pt" fo:letter-spacing="normal" fo:font-style="normal" fo:font-weight="bold"/>
    </style:style>
    <style:style style:name="P7"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widows="1"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text-align="start" style:justify-single-word="false" fo:widows="1" fo:text-indent="0cm" style:auto-text-indent="false"/>
      <style:text-properties fo:font-variant="normal" fo:text-transform="none" fo:color="#008080" style:font-name="Arial1" fo:font-size="9pt" fo:letter-spacing="normal" fo:font-style="normal" fo:font-weight="bold"/>
    </style:style>
    <style:style style:name="P10" style:family="paragraph" style:parent-style-name="Text_20_body">
      <style:paragraph-properties fo:margin-left="0cm" fo:margin-right="0cm" fo:widows="1" fo:text-indent="0cm" style:auto-text-indent="false"/>
    </style:style>
    <style:style style:name="P11" style:family="paragraph" style:parent-style-name="Text_20_body">
      <style:paragraph-properties fo:margin-left="0cm" fo:margin-right="0cm" fo:text-align="start" style:justify-single-word="false" fo:widows="1" fo:text-indent="0cm" style:auto-text-indent="false"/>
    </style:style>
    <style:style style:name="P12" style:family="paragraph" style:parent-style-name="Heading_20_2">
      <style:paragraph-properties fo:margin-left="0cm" fo:margin-right="0cm" fo:text-align="center" style:justify-single-word="false" fo:widows="1" fo:text-indent="0cm" style:auto-text-indent="false"/>
      <style:text-properties fo:font-variant="normal" fo:text-transform="none" fo:color="#b53090" fo:letter-spacing="normal"/>
    </style:style>
    <style:style style:name="P13" style:family="paragraph" style:parent-style-name="Heading_20_2">
      <style:paragraph-properties fo:margin-left="0cm" fo:margin-right="0cm" fo:text-align="center" style:justify-single-word="false" fo:widows="1" fo:text-indent="0cm" style:auto-text-indent="false"/>
      <style:text-properties fo:font-variant="normal" fo:text-transform="none" fo:color="#000000" style:text-line-through-style="none" style:font-name="Arial1" fo:font-size="16.5pt" fo:letter-spacing="normal" fo:font-style="normal" style:text-underline-style="none" fo:font-weight="bold" style:text-blinking="false" fo:background-color="#ffffff"/>
    </style:style>
    <style:style style:name="P14" style:family="paragraph" style:parent-style-name="Heading_20_2">
      <style:paragraph-properties fo:margin-left="0cm" fo:margin-right="0cm" fo:text-align="center" style:justify-single-word="false" fo:widows="1" fo:text-indent="0cm" style:auto-text-indent="false"/>
      <style:text-properties fo:font-variant="normal" fo:text-transform="none" fo:color="#000000" style:text-line-through-style="none" style:font-name="Arial1" fo:font-size="16.5pt" fo:letter-spacing="normal" fo:font-style="normal" style:text-underline-style="none" fo:font-weight="bold" style:text-blinking="false"/>
    </style:style>
    <style:style style:name="P15" style:family="paragraph" style:parent-style-name="Heading_20_3">
      <style:paragraph-properties fo:margin-left="0cm" fo:margin-right="0cm" fo:text-align="center" style:justify-single-word="false" fo:widows="1" fo:text-indent="0cm" style:auto-text-indent="false"/>
      <style:text-properties fo:font-variant="normal" fo:text-transform="none" fo:color="#000099" style:text-line-through-style="none" style:font-name="Arial1" fo:font-size="13.5pt" fo:letter-spacing="normal" fo:font-style="normal" style:text-underline-style="none" fo:font-weight="bold" style:text-blinking="false"/>
    </style:style>
    <style:style style:name="T1" style:family="text">
      <style:text-properties fo:font-variant="normal" fo:text-transform="none" fo:color="#000000" style:font-name="Arial1" fo:font-size="9pt" fo:letter-spacing="normal" fo:font-style="normal" fo:font-weight="normal"/>
    </style:style>
    <style:style style:name="T2" style:family="text">
      <style:text-properties fo:font-variant="normal" fo:text-transform="none" fo:color="#000000" style:font-name="Arial1" fo:font-size="9pt" fo:letter-spacing="normal" fo:font-style="normal" fo:font-weight="bold"/>
    </style:style>
    <style:style style:name="T3" style:family="text">
      <style:text-properties fo:font-variant="normal" fo:text-transform="none" fo:color="#008080" style:font-name="Arial1" fo:font-size="9pt" fo:letter-spacing="normal" fo:font-style="normal" fo:font-weight="normal"/>
    </style:style>
    <style:style style:name="T4" style:family="text">
      <style:text-properties fo:font-variant="normal" fo:text-transform="none" style:font-name="Arial1" fo:font-size="9pt" fo:letter-spacing="normal" fo:font-style="normal" fo:font-weight="normal"/>
    </style:style>
    <style:style style:name="T5" style:family="text">
      <style:text-properties fo:language="ru" fo:country="RU"/>
    </style:style>
    <style:style style:name="T6" style:family="text">
      <style:text-properties style:font-name="Arial1" fo:font-size="9pt" fo:font-style="normal" fo:font-weight="normal"/>
    </style:style>
    <style:style style:name="T7" style:family="text">
      <style:text-properties style:font-name="Arial1" fo:font-size="9pt" fo:font-style="normal" fo:font-weight="bold"/>
    </style:style>
    <style:style style:name="T8" style:family="text">
      <style:text-properties fo:color="#000000"/>
    </style:style>
    <style:style style:name="T9" style:family="text">
      <style:text-properties fo:color="#000000" style:text-line-through-style="none" style:font-name="Arial1" fo:font-size="16.5pt" fo:language="ru" fo:country="RU" fo:font-style="normal" style:text-underline-style="none" fo:font-weight="bold" style:text-blinking="false"/>
    </style:style>
    <style:style style:name="T10" style:family="text">
      <style:text-properties fo:color="#000000" style:text-line-through-style="none" style:font-name="Arial1" fo:font-size="16.5pt" fo:font-style="normal" style:text-underline-style="none" fo:font-weight="bold" style:text-blinking="false"/>
    </style:style>
    <style:style style:name="T11" style:family="text">
      <style:text-properties fo:color="#000000" fo:language="ru" fo:country="RU"/>
    </style:style>
    <style:style style:name="T12" style:family="text">
      <style:text-properties fo:font-weight="bold"/>
    </style:style>
    <style:style style:name="T13" style:family="text">
      <style:text-properties fo:color="#008080" fo:font-weight="bold"/>
    </style:style>
    <style:style style:name="T14" style:family="text">
      <style:text-properties style:text-line-through-style="none" style:text-underline-style="none" style:text-blinking="false"/>
    </style:style>
    <style:style style:name="T15" style:family="text">
      <style:text-properties style:text-line-through-style="none" style:font-name="Arial1" fo:font-size="16.5pt" fo:font-style="normal" style:text-underline-style="none" fo:font-weight="bold"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1" text:outline-level="1"><text:span text:style-name="T14">Лепка для малышей</text:span></text:h>
      <text:h text:style-name="P13" text:outline-level="2"><text:span text:style-name="T5">З</text:span>ачем нужна лепка малышам?</text:h>
      <text:p text:style-name="P10"><text:span text:style-name="T1"><text:s text:c="2"/>Лепка – вид изобразительной деятельности ребенка. Занятия с пластилином, тестом, массой </text:span><text:span text:style-name="Emphasis"><text:span text:style-name="T1">обогащают сенсорный опыт малыша, развивают мелкую моторику пальчиков рук, учат доводить дело до результата, позволяют развивать речь ребенка, внимание, мышление, воображение</text:span></text:span><text:span text:style-name="T1">.</text:span></text:p>
      <text:p text:style-name="P10"><text:span text:style-name="T1">В лепке как виде продуктивной деятельности (то есть деятельности, в результате которой получается готовый продукт – вылепленное изделие) развивает </text:span><text:span text:style-name="Emphasis"><text:span text:style-name="T1">умение ребенка планировать свои действия.</text:span></text:span></text:p>
      <text:p text:style-name="P10"><text:span text:style-name="T1">Лепка </text:span><text:span text:style-name="Emphasis"><text:span text:style-name="T1">учит малыша анализировать, развивает восприятие, </text:span></text:span><text:span text:style-name="T1">ведь чтобы отобразить в лепке любой предмет, нужно выделить его главные части, их признаки (цвет, размер, форму, пропорции, расположение в пространстве).</text:span></text:p>
      <text:p text:style-name="P10"><text:span text:style-name="T1">Также в лепке мы </text:span><text:span text:style-name="Emphasis"><text:span text:style-name="T1">уточняем и закрепляем представления ребенка о предметах окружающего мира.</text:span></text:span></text:p>
      <text:p text:style-name="P10"><text:span text:style-name="T1">В лепке малыш старается соотнести особенности предмета с особенностями материала (теста для лепки или пластилина), это ведет к запоминанию </text:span><text:span text:style-name="Emphasis"><text:span text:style-name="T1">сенсорных эталонов </text:span></text:span><text:span text:style-name="T1">(цвет – желтый, красный, зеленый, синий и другие, размер – маленький, большой, форма – круглый, овальный, треугольный, длинный – короткий, широкий — узкий).</text:span></text:p>
      <text:p text:style-name="P10"><text:span text:style-name="T2">Очень важно: </text:span><text:span text:style-name="T1">игры — занятия лепкой легче для ребенка, чем занятия рисования, так как </text:span><text:span text:style-name="Emphasis"><text:span text:style-name="T1">именно в лепке ребенок начинает чувствовать каждое движение своего пальчика </text:span></text:span><text:span text:style-name="T1">(например, когда вдавливают в глину или в массу для лепки мелкие предметы, отрывают от куска глины маленькие кусочки) </text:span><text:span text:style-name="Emphasis"><text:span text:style-name="T1">и движения своих кистей рук <text:s/></text:span></text:span><text:span text:style-name="T1">(когда, например, сплющивают шарик <text:s/>в лепешку, когда раскатывают колбаску или шарик). Именно поэтому занятия изобразительной деятельностью <text:s/>лучше всего начать именно с лепки, а <text:s/>чуть позже начать и рисовать с малышом. Также </text:span><text:span text:style-name="Emphasis"><text:span text:style-name="T1">в лепке ребенок легко чувствует форму предмета </text:span></text:span><text:span text:style-name="T1">(ему легче понять, что мячик <text:s/>круглый, это шар именно в лепке, в которой он сам этот шар скатывает, а не плоскостном изображении в рисовании).</text:span></text:p>
      <text:p text:style-name="P3"><text:span text:style-name="T12">Лепка подготовит ручку ребенка к более сложным движениям</text:span>– владению карандашом и кисточкой в рисовании.</text:p>
      <text:h text:style-name="P12" text:outline-level="2"><text:span text:style-name="T15"><text:s/></text:span><text:span text:style-name="T9">С</text:span><text:span text:style-name="T10"> какого возраста можно заниматься лепкой </text:span></text:h>
      <text:h text:style-name="P12" text:outline-level="2"><text:span text:style-name="T10">с ребенком?</text:span></text:h>
      <text:p text:style-name="P3"><text:s text:c="2"/>Лепкой можно начать заниматься с ребенком с последних месяцев первого года жизни.</text:p>
      <text:p text:style-name="P10"><text:span text:style-name="Strong_20_Emphasis"><text:span text:style-name="T1">На втором году жизни</text:span></text:span><text:span text:style-name="Strong_20_Emphasis"><text:span text:style-name="T3"> </text:span></text:span><text:span text:style-name="T1">малыш знакомится с тестом для лепки как с материалом, знакомится с его свойствами и качествами.</text:span></text:p>
      <text:p text:style-name="P10"><text:span text:style-name="Strong_20_Emphasis"><text:span text:style-name="T1">На третьем году жизни </text:span></text:span><text:span text:style-name="T1">малыш овладевает «азбукой лепки» - базовыми приемами лепки, на основе которых можно сделать много разных фигур. На основе усвоенной в этом возрасте азбуки лепки будут строиться и все последующие поделки ребенка в более старшем возрасте.</text:span></text:p>
      <text:h text:style-name="P14" text:outline-level="2"><text:span text:style-name="T5">М</text:span>атериалы для лепки с ребенком </text:h>
      <text:h text:style-name="P14" text:outline-level="2">раннего возраста</text:h>
      <text:p text:style-name="P3"><text:span text:style-name="T12">Первое — это тесто для лепки </text:span>(безопасное для здоровья самых маленьких деток и сделанное из экологически чистых материалов).</text:p>
      <text:p text:style-name="P3"><text:span text:style-name="T12">Рецепт теста для лепки для детей от 10 до 12 месяцев: </text:span>300 гр. муки, 150 гр. воды, 1 чайная ложка подсолнечного масла (в тесто не добавляем соль). В воду можно добавить свежевыжатый сок свеклы – получится розовый цвет. Но он сохранится только на сутки, максимум на двое суток.</text:p>
      <text:p text:style-name="P3"><text:span text:style-name="T12">Рецепт соленого теста для лепки для детей от 1 года до 2 лет: </text:span>2 стакана муки, 1 стакан мелкой соли, 1 стакан воды, подкрашенной пищевым красителем, 2 столовые ложки растительного масла. Краситель берет пищевой, который используется для окрашивания пасхальных яиц и кондитерских изделий (берем ½ или ¼ пакетика одного цвета на эту порцию теста). Тесто не прилипает к рукам, хорошо держит форму. Тесто можно хранить 3-4 недели в плотно закрытом пакете в холодильнике. Лучше заранее <text:span text:style-name="T12">сделать несколько цветов теста.</text:span></text:p>
      <text:p text:style-name="P3">Фигурку из такого теста можно запечь в духовке на слабом огне. Цвет теста после выпечки сохраняется. Если сушить фигурку на воздухе – то тогда фигурка толщиной в 1-2 см будет сушиться 10 дней.</text:p>
      <text:p text:style-name="P3"><text:span text:style-name="T12">С детьми 2 лет и старше </text:span>можно использовать для лепки разные материалы: массу для лепки, пластилин, соленое тесто.</text:p>
      <text:p text:style-name="P3"><text:soft-page-break/><text:span text:style-name="T12">Глина</text:span>– прекрасный природный материал для лепки, который полезен еще и в психологическом плане. Глина прекрасно снимает напряжение! Если Вы хотите полепить из глины с малышом, то купите в магазине глину светлого цвета. Глина темного цвета часто пугает маленьких детей, и они отказываются из нее лепить (боятся испачкаться). Глину нужно хранить в плотно завязанном пакете в холодильнике, так как она быстро засыхает.</text:p>
      <text:p text:style-name="P3"><text:span text:style-name="T12">Готовое выпускаемое промышленностью тесто или массу для лепки </text:span>желательно покупать классическое, не ароматизированное (без запахов ванили и других подобных запахов).</text:p>
      <text:p text:style-name="P3"><text:span text:style-name="T12">Второе – клеенка для защиты стола от пластилина или теста. А также доска для лепки и влажная</text:span><text:span text:style-name="T13"> </text:span><text:span text:style-name="T12">тряпочка.</text:span><text:span text:style-name="T13"> </text:span>Это приучает к аккуратности. Главная причина, почему нам не обойтись без этих предметов – при их использовании нам не нужно будет использовать запреты ребенку (не трогай – запачкаешь), не надо будет его дергать. Даже если малыш запачкает клеенку – стол останется чистым, а клеенка легко отмоется.</text:p>
      <text:p text:style-name="P3">Сразу же приучайте ребенка, что лепим мы только на клеенке и сразу же убираем за собой. Сначала это будете делать Вы, потом малыш привыкнет к порядку и начнет Вам подражать. Он будет знать правило – лепим за столом на клеенке, после лепки всё убираем на место.</text:p>
      <text:p text:style-name="P3"><text:span text:style-name="T12">Доску для лепки </text:span>лучше иметь цвета потемнее, чтобы на ней хорошо были видны светлые детали из теста или пластилина, их форма. По размеру она должна быть не меньше размера альбомного листа (Не советую покупать маленькие доски для лепки. Они очень неудобны в лепке с малышами).</text:p>
      <text:p text:style-name="P10"><text:span text:style-name="Strong_20_Emphasis"><text:span text:style-name="T1">Влажная тряпочка </text:span></text:span><text:span text:style-name="T1">должна быть рядом на столе. Она нужна, чтобы вытирать руки (малышу нужно будет показать, как это делается).</text:span></text:p>
      <text:p text:style-name="P4"><text:span text:style-name="T12">Третье – если Вы боитесь, что ребенок запачкает одежду, то наденьте на его ручки нарукавнички (это «труба», сшитая из легко стирающейся непромокаемой ткани и надевающаяся от запястья до локтя на</text:span><text:span text:style-name="T13"> </text:span><text:span text:style-name="T12">ручку ребенка) и фартук.</text:span><text:span text:style-name="T13"> </text:span>Вы будете спокойны, что малыш не испачкает одежду, и он сможет лепить свободно и радостно. Ваши эмоции и Ваше спокойствие очень важны – ведь ребенок их «считывает» мгновенно и хорошо чувствует Ваше эмоциональное состояние. И если мама постоянно переживает, что что-то мы запачкаем – то ребенок не будет лепить с удовольствием. Также если Вы боитесь за пол и его чистоту (например, у вас дома ковровое покрытие – то вместо переживаний можно просто защитить заранее пол — просто постелить на него пленку).</text:p>
      <text:p text:style-name="P4">Четвертое. Дополнительно можно приобрести <text:span text:style-name="T12">стеки для пластилина </text:span>(они обычно прилагаются к набору пластилина) – с их помощью можно наносить разные узоры на поверхность изделия.</text:p>
      <text:p text:style-name="P9">Это важно:</text:p>
      <text:p text:style-name="P3">- место для лепки и все предметы должны быть подготовлены мамой заранее, до игры – занятия с ребенком, так как маленький ребенок не может долго ждать – ему надо сразу же действовать.</text:p>
      <text:p text:style-name="P3">- ребенок старше 2 лет уже знает, где дома лежат материалы для лепки и как ими пользоваться по назначению, с этого возраста он помогает маме убирать все материалы после лепки (например, разложить оставшиеся кусочки по цветам, вымыть руки, снять фартук)</text:p>
      <text:h text:style-name="P12" text:outline-level="2"><text:span text:style-name="T15"><text:s/></text:span><text:span text:style-name="T9">К</text:span><text:span text:style-name="T10">ак заниматься лепкой с малышами?</text:span></text:h>
      <text:h text:style-name="P15" text:outline-level="3"><text:s/><text:span text:style-name="T8">Знакомство с материалом.</text:span></text:h>
      <text:p text:style-name="P10"><text:span text:style-name="Emphasis"><text:span text:style-name="T1">Очень часто этот этап пропускается, в результате малыш не хочет лепить, хочет засунуть тесто в  рот, и ничего не получается! Потому что прежде чем лепить, надо учесть природу ребенка раннего возраста.</text:span></text:span></text:p>
      <text:p text:style-name="P3">Для малыша одним из важных средств познания мира является экспериментирование, игры исследовательского характера. Дайте малышу насладиться сначала процессом исследования нового для него материала и хорошо познакомиться с ним. Иначе лепить он просто не будет, его будет манить этот новый кусочек чего-то привлекательного, а не процесс лепки!</text:p>
      <text:p text:style-name="P11"><text:span text:style-name="Emphasis"><text:span text:style-name="T1">Познакомьте ребенка с тестом (или пластилином в зависимости от возраста малыша). Дайте возможность:</text:span></text:span></text:p>
      <text:p text:style-name="P11"><text:span text:style-name="T1">-</text:span><text:span text:style-name="Emphasis"><text:span text:style-name="T1">пошлепать по нему ладошкой:</text:span></text:span><text:span text:style-name="T1">«шлеп-шлеп»,</text:span></text:p>
      <text:p text:style-name="P11"><text:span text:style-name="T1">-</text:span><text:span text:style-name="Emphasis"><text:span text:style-name="T1">нажать пальчиком и получить «дырочку» </text:span></text:span><text:span text:style-name="T1">в кусочке материала,</text:span></text:p>
      <text:p text:style-name="P11"><text:span text:style-name="T1">-</text:span><text:span text:style-name="Emphasis"><text:span text:style-name="T1">подержать кусочек в ручках и по-разному его помять,</text:span></text:span></text:p>
      <text:p text:style-name="P11"><text:span text:style-name="T1">- пальчиком </text:span><text:span text:style-name="Emphasis"><text:span text:style-name="T1">вжать в кусочек массы </text:span></text:span><text:span text:style-name="T1">кусочек изюма (горох, фасоль),</text:span></text:p>
      <text:p text:style-name="P10"><text:span text:style-name="T1">-</text:span><text:span text:style-name="Emphasis"><text:span text:style-name="T1">смешать разные цвета и посмотреть, что получится при смешивании теста разного цвета. </text:span></text:span><text:span text:style-name="T1">Покупая пластилин для лепки – посмотрите на упаковке инструкцию. Производители всегда указывают, можно ли смешивать цвета пластилина, получая новые оттенки. Желательно для малышей покупать пластилин, в котором можно смешивать разные цвета и получать новые оттенки.</text:span></text:p>
      <text:p text:style-name="P8"><text:span text:style-name="T6"><text:s/>Дайте малышу третьего года жизни самому поэкспериментировать с цветами – например, сделайте много разных шариков – «бусы» на елку или кукле. Каждый шарик получите, смешивая цвета (желтый + синий = зеленый, красный + белый = розовый).</text:span></text:p>
      <text:p text:style-name="P11"><text:soft-page-break/><text:span text:style-name="T1">-</text:span><text:span text:style-name="Emphasis"><text:span text:style-name="T1">Можно дать малышу самому замесить тесто (помочь маме), налепить из него «пирожки»</text:span></text:span><text:span text:style-name="T1"> (какие захочется), крендельки и колбаски для угощения кукол.</text:span></text:p>
      <text:p text:style-name="P3">Исследовательский интерес ребенка обязательно нужно поощрять и развивать, хвалить малыша, а не запрещать его действия. Малыш раннего возраста познает мир чувственным путем, а не через наши слова или видеопрезентации.</text:p>
      <text:p text:style-name="P10"><text:span text:style-name="Emphasis"><text:span text:style-name="T1">Когда ребенок исследует материал, познакомится с его качествами и свойствами, можно будет дать ему материал уже для другой задачи – для лепки.</text:span></text:span></text:p>
      <text:p text:style-name="P6">Это важно запомнить: наш путь обучения лепке самых маленьких деток такой</text:p>
      <text:p text:style-name="P7">– <text:span text:style-name="T7">от знакомства малыша с материалом ( исследовательские действия)</text:span></text:p>
      <text:p text:style-name="P5">- к использованию его по назначению (для лепки)</text:p>
      <text:p text:style-name="P7">– <text:span text:style-name="T7">и далее к развитию интереса к образу, который мы хотим передать в лепке.</text:span></text:p>
      <text:p text:style-name="P3"><text:span text:style-name="T12">Полезный совет:</text:span>Если малыш отказывается от исследования материала, то можно самой дать ему разные игровые задания: «спрячь горошинки в кусочке текста», «а что будет, если мы смешаем два кусочка, давай попробуем!»</text:p>
      <text:h text:style-name="P14" text:outline-level="2"><text:span text:style-name="T5">О</text:span>сновные приемы лепки с детьми</text:h>
      <text:h text:style-name="P14" text:outline-level="2"><text:s/>раннего возраста.</text:h>
      <text:p text:style-name="P4">- раскатывание кусочка теста или пластилина в палочку (колбаску),</text:p>
      <text:p text:style-name="P4">- скатывание кусочка в шар,</text:p>
      <text:p text:style-name="P4">- сплющивание (шара в лепешку, колбаски в полоску),</text:p>
      <text:p text:style-name="P4">- получение углубления в кусочке, если нажать на кусочек пластилина пальчиком,</text:p>
      <text:p text:style-name="P4">- отщипывание кусочков,</text:p>
      <text:p text:style-name="P4">- прикрепление деталей к крупному кусочку пластилина.</text:p>
      <text:p text:style-name="P4">Эти приемы малыш осваивает к трем годам (конечно, в том случае, если с ним занимаются лепкой дома или в кружке или в детском саду).</text:p>
      <text:p text:style-name="P1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style:font-face style:name="OpenSymbol" svg:font-family="OpenSymbol"/>
    <style:font-face style:name="Tahoma1" svg:font-family="Tahoma"/>
    <style:font-face style:name="Trebuchet MS" svg:font-family="'Trebuchet MS', 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24S</meta:editing-duration>
    <meta:editing-cycles>9</meta:editing-cycles>
    <meta:generator>OpenOffice/4.0.1$Win32 OpenOffice.org_project/401m5$Build-9714</meta:generator>
    <dc:date>2016-02-10T20:17:36.36</dc:date>
    <dc:creator>Жанна Нескоромная</dc:creator>
    <meta:document-statistic meta:table-count="0" meta:image-count="0" meta:object-count="0" meta:page-count="3" meta:paragraph-count="61" meta:word-count="1447" meta:character-count="9622"/>
    <meta:user-defined meta:name="Info 1"/>
    <meta:user-defined meta:name="Info 2"/>
    <meta:user-defined meta:name="Info 3"/>
    <meta:user-defined meta:name="Info 4"/>
  </office:meta>
</office:document-meta>
</file>