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1E094A45320.png"/>
  <manifest:file-entry manifest:media-type="image/png" manifest:full-path="Pictures/10000000000000C8000000C8EFA6334F.png"/>
  <manifest:file-entry manifest:media-type="image/png" manifest:full-path="Pictures/10000000000003200000021542123ECD.png"/>
  <manifest:file-entry manifest:media-type="image/png" manifest:full-path="Pictures/1000000000000182000001C5D5E9C5DC.png"/>
  <manifest:file-entry manifest:media-type="image/png" manifest:full-path="Pictures/100002010000005E0000005E6F04E0BE.png"/>
  <manifest:file-entry manifest:media-type="image/jpeg" manifest:full-path="Pictures/100000000000008000000080C87A32F9.jpg"/>
  <manifest:file-entry manifest:media-type="image/png" manifest:full-path="Pictures/1000000000000190000002277015017F.png"/>
  <manifest:file-entry manifest:media-type="image/png" manifest:full-path="Pictures/100000000000019D000001F475CFD10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50f0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d650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Святцы " draw:style-name="dp1" draw:master-page-name="Обычный" presentation:presentation-page-layout-name="AL1T3">
        <draw:frame draw:name="Заголовок 3" presentation:style-name="pr1" draw:text-style-name="P2" draw:layer="layout" svg:width="19.347cm" svg:height="3.339cm" svg:x="3.042cm" svg:y="2.271cm" presentation:class="title" presentation:user-transformed="true">
          <draw:text-box>
            <text:p text:style-name="P1"><text:span text:style-name="T1">Святцы </text:span></text:p>
          </draw:text-box>
        </draw:frame>
        <draw:frame draw:name="Объект 5" draw:style-name="gr1" draw:text-style-name="P3" draw:layer="layout" svg:width="10.2cm" svg:height="10.2cm" svg:x="2.499cm" svg:y="5.925cm">
          <draw:image xlink:href="Pictures/10000000000000C8000000C8EFA6334F.png" xlink:type="simple" xlink:show="embed" xlink:actuate="onLoad">
            <text:p/>
          </draw:image>
        </draw:frame>
        <draw:frame draw:name="Объект 9" draw:style-name="gr1" draw:text-style-name="P3" draw:layer="layout" svg:width="7.269cm" svg:height="10.013cm" svg:x="13.766cm" svg:y="5.887cm">
          <draw:image xlink:href="Pictures/100000000000019000000227701501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вятые " draw:style-name="dp1" draw:master-page-name="Обычный" presentation:presentation-page-layout-name="AL1T3">
        <draw:frame draw:name="Заголовок 1" presentation:style-name="pr1" draw:text-style-name="P2" draw:layer="layout" svg:width="19.347cm" svg:height="3.339cm" svg:x="3.042cm" svg:y="2.271cm" presentation:class="title" presentation:user-transformed="true">
          <draw:text-box>
            <text:p text:style-name="P1"><text:span text:style-name="T1">Святые </text:span></text:p>
          </draw:text-box>
        </draw:frame>
        <draw:frame draw:name="Объект 4" draw:style-name="gr1" draw:text-style-name="P3" draw:layer="layout" svg:width="8.267cm" svg:height="10.009cm" svg:x="3.918cm" svg:y="5.891cm">
          <draw:image xlink:href="Pictures/100000000000019D000001F475CFD103.png" xlink:type="simple" xlink:show="embed" xlink:actuate="onLoad">
            <text:p/>
          </draw:image>
        </draw:frame>
        <draw:frame draw:name="Объект 7" draw:style-name="gr1" draw:text-style-name="P3" draw:layer="layout" svg:width="8.532cm" svg:height="10.013cm" svg:x="13.134cm" svg:y="5.887cm">
          <draw:image xlink:href="Pictures/1000000000000182000001C5D5E9C5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name="Рисунок 4" draw:style-name="gr1" draw:text-style-name="P3" draw:layer="layout" svg:width="21.601cm" svg:height="15.601cm" svg:x="1.899cm" svg:y="1.724cm">
          <draw:image xlink:href="Pictures/10000000000003200000021542123E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frame draw:name="Рисунок 1" draw:style-name="gr1" draw:text-style-name="P3" draw:layer="layout" svg:width="21.201cm" svg:height="15.601cm" svg:x="2.099cm" svg:y="1.724cm">
          <draw:image xlink:href="Pictures/1000000000000280000001E094A453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70%" draw:start-color="#fefefe" draw:end-color="#010101" draw:start-intensity="100%" draw:end-intensity="100%" draw:angle="900" draw:border="0%"/>
    <draw:gradient draw:name="Gradient_20_8" draw:display-name="Gradient 8" draw:style="ellipsoid" draw:cx="70%" draw:cy="70%" draw:start-color="#fefefe" draw:end-color="#010101" draw:start-intensity="100%" draw:end-intensity="100%" draw:angle="900" draw:border="0%"/>
    <draw:gradient draw:name="Gradient_20_9" draw:display-name="Gradient 9" draw:style="ellipsoid" draw:cx="50%" draw:cy="50%" draw:start-color="#010101" draw:end-color="#010101" draw:start-intensity="100%" draw:end-intensity="100%" draw:angle="2700" draw:border="0%"/>
    <draw:fill-image draw:name="Bitmape_20_1" draw:display-name="Bitmape 1" xlink:href="Pictures/100000000000008000000080C87A32F9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Franklin Gothic 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fo:color="#aa2b1e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fo:color="#aa2b1e" fo:font-size="85%"/>
      </text:list-level-style-bullet>
      <text:list-level-style-bullet text:level="5" text:bullet-char="O">
        <style:list-level-properties text:space-before="3.938cm" text:min-label-width="0.634cm"/>
        <style:text-properties fo:font-family="'Brush Script MT'" style:font-family-generic="script" fo:color="#aa2b1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2cm" svg:y="1.598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2cm" svg:y="1.6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6cm" svg:height="1.576cm" draw:transform="rotate (-0.417657290003351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4cm" svg:height="1.574cm" draw:transform="rotate (-1.19153628033749) translate (23.769cm 0.593cm)">
        <draw:image xlink:href="Pictures/100002010000005E0000005E6F04E0BE.png" xlink:type="simple" xlink:show="embed" xlink:actuate="onLoad">
          <text:p/>
        </draw:image>
      </draw:frame>
      <draw:frame draw:name="Title 1" presentation:style-name="Mpr1" draw:text-style-name="MP3" draw:layer="backgroundobjects" svg:width="19.347cm" svg:height="3.339cm" svg:x="3.042cm" svg:y="2.271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Date Placeholder 4" presentation:style-name="Mpr2" draw:text-style-name="MP7" draw:layer="backgroundobjects" svg:width="3.371cm" svg:height="1.013cm" svg:x="17.929cm" svg:y="16.137cm" presentation:class="date-time" presentation:user-transformed="true">
        <draw:text-box>
          <text:p text:style-name="MP6"><text:span text:style-name="MT2"><text:date style:data-style-name="D1" text:date-value="2016-01-25">25.1.16</text:date></text:span></text:p>
        </draw:text-box>
      </draw:frame>
      <draw:frame draw:name="Footer Placeholder 5" presentation:style-name="Mpr2" draw:text-style-name="MP8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6" presentation:style-name="Mpr2" draw:text-style-name="MP9" draw:layer="backgroundobjects" svg:width="1.538cm" svg:height="1.013cm" svg:x="21.306cm" svg:y="16.13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Content Placeholder 8" presentation:style-name="Mpr3" draw:text-style-name="MP3" draw:layer="backgroundobjects" svg:width="8.889cm" svg:height="10.007cm" svg:x="3.607cm" svg:y="5.893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3" draw:text-style-name="MP3" draw:layer="backgroundobjects" svg:width="8.889cm" svg:height="10.013cm" svg:x="12.954cm" svg:y="5.887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2cm" svg:y="1.598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2cm" svg:y="1.6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6cm" svg:height="1.576cm" draw:transform="rotate (-0.417657290003351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4cm" svg:height="1.574cm" draw:transform="rotate (-1.19153628033749) translate (23.769cm 0.593cm)">
        <draw:image xlink:href="Pictures/100002010000005E0000005E6F04E0BE.png" xlink:type="simple" xlink:show="embed" xlink:actuate="onLoad">
          <text:p/>
        </draw:image>
      </draw:frame>
      <draw:frame draw:name="Date Placeholder 1" presentation:style-name="Mpr6" draw:text-style-name="MP7" draw:layer="backgroundobjects" svg:width="3.371cm" svg:height="1.013cm" svg:x="17.929cm" svg:y="16.137cm" presentation:class="date-time" presentation:user-transformed="true">
        <draw:text-box>
          <text:p text:style-name="MP6"><text:span text:style-name="MT2"><text:date style:data-style-name="D1" text:date-value="2016-01-25">25.1.16</text:date></text:span></text:p>
        </draw:text-box>
      </draw:frame>
      <draw:frame draw:name="Footer Placeholder 2" presentation:style-name="Mpr6" draw:text-style-name="MP8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3" presentation:style-name="Mpr6" draw:text-style-name="MP9" draw:layer="backgroundobjects" svg:width="1.538cm" svg:height="1.013cm" svg:x="21.306cm" svg:y="16.13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2cm" svg:y="1.598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2cm" svg:y="1.6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6cm" svg:height="1.576cm" draw:transform="rotate (-0.417657290003351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4cm" svg:height="1.574cm" draw:transform="rotate (-1.19153628033749) translate (23.769cm 0.593cm)">
        <draw:image xlink:href="Pictures/100002010000005E0000005E6F04E0BE.png" xlink:type="simple" xlink:show="embed" xlink:actuate="onLoad">
          <text:p/>
        </draw:image>
      </draw:frame>
      <draw:frame draw:name="Title 1" presentation:style-name="Mpr9" draw:text-style-name="MP3" draw:layer="backgroundobjects" svg:width="19.347cm" svg:height="3.339cm" svg:x="3.042cm" svg:y="2.271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Date Placeholder 2" presentation:style-name="Mpr10" draw:text-style-name="MP7" draw:layer="backgroundobjects" svg:width="3.371cm" svg:height="1.013cm" svg:x="17.929cm" svg:y="16.137cm" presentation:class="date-time" presentation:user-transformed="true">
        <draw:text-box>
          <text:p text:style-name="MP6"><text:span text:style-name="MT2"><text:date style:data-style-name="D1" text:date-value="2016-01-25">25.1.16</text:date></text:span></text:p>
        </draw:text-box>
      </draw:frame>
      <draw:frame draw:name="Footer Placeholder 3" presentation:style-name="Mpr10" draw:text-style-name="MP8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4" presentation:style-name="Mpr10" draw:text-style-name="MP9" draw:layer="backgroundobjects" svg:width="1.538cm" svg:height="1.013cm" svg:x="21.306cm" svg:y="16.13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1-25T00:04:10.07</dc:date>
    <dc:creator>курочкина  светлана</dc:creator>
    <meta:document-statistic meta:object-count="84"/>
    <meta:generator>OpenOffice/4.0.1$Win32 OpenOffice.org_project/401m5$Build-9714</meta:generator>
  </office:meta>
</office:document-meta>
</file>