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ктант по теме: «Разделительные ъ и ь знаки».</text:p>
      <text:p text:style-name="P1"/>
      <text:p text:style-name="P1">Поездка.</text:p>
      <text:p text:style-name="P1"/>
      <text:p text:style-name="P2"><text:s text:c="11"/>Отец Илья объявил нам об отъезде. Машина подъехала к третьему подъезду. Наталья и Ульяна сели на сиденья. Мы отъехали от города и подъехали к роще. На деревьях грачи свили гнёзда.</text:p>
      <text:p text:style-name="P2"><text:s text:c="11"/>Ночью мы въехали в деревню. Нас встретила тётя Марья. Мы бросились в её объятья. Она угостила нас вкусным варень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5T12:34:30</meta:creation-date>
    <meta:document-statistic meta:table-count="0" meta:image-count="0" meta:object-count="0" meta:page-count="1" meta:paragraph-count="4" meta:word-count="58" meta:character-count="370"/>
    <dc:date>2013-10-25T12:46:45</dc:date>
    <meta:editing-duration>PT12M16S</meta:editing-duration>
    <meta:editing-cycles>1</meta:editing-cycles>
    <meta:generator>OpenOffice.org/3.3$Unix OpenOffice.org_project/330m20$Build-9567</meta:generator>
  </office:meta>
</office:document-meta>
</file>